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３　全體產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3">　</text:span><text:span text:style-name="T4">LABOR PRODUCTIVITY AND UNIT LABOR COSTS OF ALL INDUSTRI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９６年</text:span><text:span text:style-name="T8">     2007                              </text:span></text:p>
          </table:table-cell>
          <table:table-cell table:style-name="ce18" office:value-type="float" office:value="87.74" calcext:value-type="float">
            <text:p>87.74</text:p>
          </table:table-cell>
          <table:table-cell table:style-name="ce18" office:value-type="float" office:value="5.42" calcext:value-type="float">
            <text:p>5.42</text:p>
          </table:table-cell>
          <table:table-cell table:style-name="ce18" office:value-type="float" office:value="85.79" calcext:value-type="float">
            <text:p>85.79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97.77" calcext:value-type="float">
            <text:p>97.7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7.89" calcext:value-type="float">
            <text:p>107.89</text:p>
          </table:table-cell>
          <table:table-cell table:style-name="ce18" office:value-type="float" office:value="-2.7" calcext:value-type="float">
            <text:p>-2.70</text:p>
          </table:table-cell>
          <table:table-cell table:style-name="ce18" office:value-type="float" office:value="92.56" calcext:value-type="float">
            <text:p>92.56</text:p>
          </table:table-cell>
          <table:table-cell table:style-name="ce18" office:value-type="float" office:value="3.88" calcext:value-type="float">
            <text:p>3.8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第１季</text:span><text:span text:style-name="T8">     </text:span><text:span text:style-name="T9">Ⅰ</text:span><text:span text:style-name="T8">                              </text:span></text:p>
          </table:table-cell>
          <table:table-cell table:style-name="ce18" office:value-type="float" office:value="83.21" calcext:value-type="float">
            <text:p>83.21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77.27" calcext:value-type="float">
            <text:p>77.2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43.88" calcext:value-type="float">
            <text:p>143.88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111.17" calcext:value-type="float">
            <text:p>111.17</text:p>
          </table:table-cell>
          <table:table-cell table:style-name="ce18" office:value-type="float" office:value="3.62" calcext:value-type="float">
            <text:p>3.6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82.26" calcext:value-type="float">
            <text:p>82.26</text:p>
          </table:table-cell>
          <table:table-cell table:style-name="ce18" office:value-type="float" office:value="6.03" calcext:value-type="float">
            <text:p>6.03</text:p>
          </table:table-cell>
          <table:table-cell table:style-name="ce18" office:value-type="float" office:value="97.71" calcext:value-type="float">
            <text:p>97.71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18" office:value-type="float" office:value="84.34" calcext:value-type="float">
            <text:p>84.34</text:p>
          </table:table-cell>
          <table:table-cell table:style-name="ce18" office:value-type="float" office:value="3.13" calcext:value-type="float">
            <text:p>3.1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9.52" calcext:value-type="float">
            <text:p>89.52</text:p>
          </table:table-cell>
          <table:table-cell table:style-name="ce18" office:value-type="float" office:value="8.29" calcext:value-type="float">
            <text:p>8.29</text:p>
          </table:table-cell>
          <table:table-cell table:style-name="ce18" office:value-type="float" office:value="89.03" calcext:value-type="float">
            <text:p>89.03</text:p>
          </table:table-cell>
          <table:table-cell table:style-name="ce18" office:value-type="float" office:value="8.27" calcext:value-type="float">
            <text:p>8.27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-2.79" calcext:value-type="float">
            <text:p>-2.79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5.25" calcext:value-type="float">
            <text:p>5.2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6" calcext:value-type="float">
            <text:p>93.60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7.7" calcext:value-type="float">
            <text:p>7.70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1.88" calcext:value-type="float">
            <text:p>91.88</text:p>
          </table:table-cell>
          <table:table-cell table:style-name="ce18" office:value-type="float" office:value="-3.8" calcext:value-type="float">
            <text:p>-3.80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3.61" calcext:value-type="float">
            <text:p>3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９７年</text:span><text:span text:style-name="T8">     2008                              </text:span>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86.46" calcext:value-type="float">
            <text:p>86.46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1.39" calcext:value-type="float">
            <text:p>1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9.86" calcext:value-type="float">
            <text:p>89.86</text:p>
          </table:table-cell>
          <table:table-cell table:style-name="ce18" office:value-type="float" office:value="7.99" calcext:value-type="float">
            <text:p>7.99</text:p>
          </table:table-cell>
          <table:table-cell table:style-name="ce18" office:value-type="float" office:value="84.71" calcext:value-type="float">
            <text:p>84.71</text:p>
          </table:table-cell>
          <table:table-cell table:style-name="ce18" office:value-type="float" office:value="9.63" calcext:value-type="float">
            <text:p>9.63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34.72" calcext:value-type="float">
            <text:p>134.72</text:p>
          </table:table-cell>
          <table:table-cell table:style-name="ce18" office:value-type="float" office:value="-6.37" calcext:value-type="float">
            <text:p>-6.37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2.65" calcext:value-type="float">
            <text:p>2.6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5.12" calcext:value-type="float">
            <text:p>5.1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-4.03" calcext:value-type="float">
            <text:p>-4.03</text:p>
          </table:table-cell>
          <table:table-cell table:style-name="ce18" office:value-type="float" office:value="86.54" calcext:value-type="float">
            <text:p>86.54</text:p>
          </table:table-cell>
          <table:table-cell table:style-name="ce18" office:value-type="float" office:value="2.61" calcext:value-type="float">
            <text:p>2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89.44" calcext:value-type="float">
            <text:p>89.44</text:p>
          </table:table-cell>
          <table:table-cell table:style-name="ce18" office:value-type="float" office:value="1.86" calcext:value-type="float">
            <text:p>1.8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86.4" calcext:value-type="float">
            <text:p>86.40</text:p>
          </table:table-cell>
          <table:table-cell table:style-name="ce18" office:value-type="float" office:value="-7.69" calcext:value-type="float">
            <text:p>-7.69</text:p>
          </table:table-cell>
          <table:table-cell table:style-name="ce18" office:value-type="float" office:value="84.9" calcext:value-type="float">
            <text:p>84.90</text:p>
          </table:table-cell>
          <table:table-cell table:style-name="ce18" office:value-type="float" office:value="-10.25" calcext:value-type="float">
            <text:p>-10.25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100.47" calcext:value-type="float">
            <text:p>100.47</text:p>
          </table:table-cell>
          <table:table-cell table:style-name="ce18" office:value-type="float" office:value="9.35" calcext:value-type="float">
            <text:p>9.35</text:p>
          </table:table-cell>
          <table:table-cell table:style-name="ce18" office:value-type="float" office:value="85.3" calcext:value-type="float">
            <text:p>85.30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９８年</text:span><text:span text:style-name="T8">     2009                              </text:span>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84.39" calcext:value-type="float">
            <text:p>84.39</text:p>
          </table:table-cell>
          <table:table-cell table:style-name="ce18" office:value-type="float" office:value="-2.39" calcext:value-type="float">
            <text:p>-2.39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-3.12" calcext:value-type="float">
            <text:p>-3.12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-5.43" calcext:value-type="float">
            <text:p>-5.4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-5.99" calcext:value-type="float">
            <text:p>-5.99</text:p>
          </table:table-cell>
          <table:table-cell table:style-name="ce18" office:value-type="float" office:value="74.24" calcext:value-type="float">
            <text:p>74.24</text:p>
          </table:table-cell>
          <table:table-cell table:style-name="ce18" office:value-type="float" office:value="-12.36" calcext:value-type="float">
            <text:p>-12.36</text:p>
          </table:table-cell>
          <table:table-cell table:style-name="ce18" office:value-type="float" office:value="87.88" calcext:value-type="float">
            <text:p>87.88</text:p>
          </table:table-cell>
          <table:table-cell table:style-name="ce18" office:value-type="float" office:value="-6.78" calcext:value-type="float">
            <text:p>-6.78</text:p>
          </table:table-cell>
          <table:table-cell table:style-name="ce18" office:value-type="float" office:value="138.09" calcext:value-type="float">
            <text:p>138.09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-10.16" calcext:value-type="float">
            <text:p>-10.1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5.93" calcext:value-type="float">
            <text:p>85.93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80.76" calcext:value-type="float">
            <text:p>80.76</text:p>
          </table:table-cell>
          <table:table-cell table:style-name="ce18" office:value-type="float" office:value="-8.18" calcext:value-type="float">
            <text:p>-8.18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-5.43" calcext:value-type="float">
            <text:p>-5.43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82.07" calcext:value-type="float">
            <text:p>82.07</text:p>
          </table:table-cell>
          <table:table-cell table:style-name="ce18" office:value-type="float" office:value="-5.17" calcext:value-type="float">
            <text:p>-5.1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8.66" calcext:value-type="float">
            <text:p>88.66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-2.61" calcext:value-type="float">
            <text:p>-2.6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-4.58" calcext:value-type="float">
            <text:p>-4.58</text:p>
          </table:table-cell>
          <table:table-cell table:style-name="ce18" office:value-type="float" office:value="84.2" calcext:value-type="float">
            <text:p>84.20</text:p>
          </table:table-cell>
          <table:table-cell table:style-name="ce18" office:value-type="float" office:value="-5.86" calcext:value-type="float">
            <text:p>-5.8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.24" calcext:value-type="float">
            <text:p>10.24</text:p>
          </table:table-cell>
          <table:table-cell table:style-name="ce18" office:value-type="float" office:value="95.48" calcext:value-type="float">
            <text:p>95.48</text:p>
          </table:table-cell>
          <table:table-cell table:style-name="ce18" office:value-type="float" office:value="12.46" calcext:value-type="float">
            <text:p>12.46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90.27" calcext:value-type="float">
            <text:p>90.27</text:p>
          </table:table-cell>
          <table:table-cell table:style-name="ce18" office:value-type="float" office:value="-10.15" calcext:value-type="float">
            <text:p>-10.15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1.06" calcext:value-type="float">
            <text:p>1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９９年</text:span><text:span text:style-name="T8">     2010                              </text:span>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18" office:value-type="float" office:value="99.15" calcext:value-type="float">
            <text:p>99.15</text:p>
          </table:table-cell>
          <table:table-cell table:style-name="ce18" office:value-type="float" office:value="4.28" calcext:value-type="float">
            <text:p>4.28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-4.9" calcext:value-type="float">
            <text:p>-4.90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8" office:value-type="float" office:value="7.28" calcext:value-type="float">
            <text:p>7.2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12.39" calcext:value-type="float">
            <text:p>12.39</text:p>
          </table:table-cell>
          <table:table-cell table:style-name="ce18" office:value-type="float" office:value="88.06" calcext:value-type="float">
            <text:p>88.06</text:p>
          </table:table-cell>
          <table:table-cell table:style-name="ce18" office:value-type="float" office:value="18.62" calcext:value-type="float">
            <text:p>18.62</text:p>
          </table:table-cell>
          <table:table-cell table:style-name="ce18" office:value-type="float" office:value="92.75" calcext:value-type="float">
            <text:p>92.75</text:p>
          </table:table-cell>
          <table:table-cell table:style-name="ce18" office:value-type="float" office:value="5.54" calcext:value-type="float">
            <text:p>5.54</text:p>
          </table:table-cell>
          <table:table-cell table:style-name="ce18" office:value-type="float" office:value="128.28" calcext:value-type="float">
            <text:p>128.28</text:p>
          </table:table-cell>
          <table:table-cell table:style-name="ce18" office:value-type="float" office:value="-7.1" calcext:value-type="float">
            <text:p>-7.10</text:p>
          </table:table-cell>
          <table:table-cell table:style-name="ce18" office:value-type="float" office:value="112.97" calcext:value-type="float">
            <text:p>112.97</text:p>
          </table:table-cell>
          <table:table-cell table:style-name="ce18" office:value-type="float" office:value="10.19" calcext:value-type="float">
            <text:p>10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9.58" calcext:value-type="float">
            <text:p>9.58</text:p>
          </table:table-cell>
          <table:table-cell table:style-name="ce18" office:value-type="float" office:value="93.34" calcext:value-type="float">
            <text:p>93.34</text:p>
          </table:table-cell>
          <table:table-cell table:style-name="ce18" office:value-type="float" office:value="15.58" calcext:value-type="float">
            <text:p>15.58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5.48" calcext:value-type="float">
            <text:p>5.48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-7.43" calcext:value-type="float">
            <text:p>-7.4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7.01" calcext:value-type="float">
            <text:p>7.0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7.88" calcext:value-type="float">
            <text:p>7.88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11.79" calcext:value-type="float">
            <text:p>11.79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-4.29" calcext:value-type="float">
            <text:p>-4.29</text:p>
          </table:table-cell>
          <table:table-cell table:style-name="ce18" office:value-type="float" office:value="90.1" calcext:value-type="float">
            <text:p>90.10</text:p>
          </table:table-cell>
          <table:table-cell table:style-name="ce18" office:value-type="float" office:value="7.01" calcext:value-type="float">
            <text:p>7.0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-2.33" calcext:value-type="float">
            <text:p>-2.33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18" office:value-type="float" office:value="4.37" calcext:value-type="float">
            <text:p>4.3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１００年</text:span><text:span text:style-name="T8">     2011                              </text:span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14" calcext:value-type="float">
            <text:p>4.1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4" calcext:value-type="float">
            <text:p>5.0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3" calcext:value-type="float">
            <text:p>5.0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18" office:value-type="float" office:value="10.87" calcext:value-type="float">
            <text:p>10.87</text:p>
          </table:table-cell>
          <table:table-cell table:style-name="ce18" office:value-type="float" office:value="94.91" calcext:value-type="float">
            <text:p>94.91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123.86" calcext:value-type="float">
            <text:p>123.86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120.92" calcext:value-type="float">
            <text:p>120.92</text:p>
          </table:table-cell>
          <table:table-cell table:style-name="ce18" office:value-type="float" office:value="7.04" calcext:value-type="float">
            <text:p>7.0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58" calcext:value-type="float">
            <text:p>99.58</text:p>
          </table:table-cell>
          <table:table-cell table:style-name="ce18" office:value-type="float" office:value="5.76" calcext:value-type="float">
            <text:p>5.76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6.39" calcext:value-type="float">
            <text:p>6.39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91.51" calcext:value-type="float">
            <text:p>91.51</text:p>
          </table:table-cell>
          <table:table-cell table:style-name="ce18" office:value-type="float" office:value="-2.73" calcext:value-type="float">
            <text:p>-2.73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3.47" calcext:value-type="float">
            <text:p>3.4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1.12" calcext:value-type="float">
            <text:p>101.12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3.6" calcext:value-type="float">
            <text:p>93.60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5.05" calcext:value-type="float">
            <text:p>5.0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86" calcext:value-type="float">
            <text:p>99.86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8" office:value-type="float" office:value="91.77" calcext:value-type="float">
            <text:p>91.77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93.56" calcext:value-type="float">
            <text:p>93.56</text:p>
          </table:table-cell>
          <table:table-cell table:style-name="ce18" office:value-type="float" office:value="3.99" calcext:value-type="float">
            <text:p>3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１０１年</text:span><text:span text:style-name="T8">     2012    </text:span><text:span text:style-name="T9">　　　</text:span><text:span text:style-name="T8">                    </text:span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100.27" calcext:value-type="float">
            <text:p>100.27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101.58" calcext:value-type="float">
            <text:p>101.58</text:p>
          </table:table-cell>
          <table:table-cell table:style-name="ce18" office:value-type="float" office:value="1.58" calcext:value-type="float">
            <text:p>1.5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0.82" calcext:value-type="float">
            <text:p>100.82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25.09" calcext:value-type="float">
            <text:p>125.09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47" calcext:value-type="float">
            <text:p>0.4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3.14" calcext:value-type="float">
            <text:p>3.1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18" office:value-type="float" office:value="0.46" calcext:value-type="float">
            <text:p>0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2.65" calcext:value-type="float">
            <text:p>2.6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１０２年</text:span><text:span text:style-name="T8">     2013    </text:span><text:span text:style-name="T9">　　　</text:span><text:span text:style-name="T8">                    </text:span>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18" office:value-type="float" office:value="1.56" calcext:value-type="float">
            <text:p>1.56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.91" calcext:value-type="float">
            <text:p>1.91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95.82" calcext:value-type="float">
            <text:p>95.8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22.24" calcext:value-type="float">
            <text:p>122.24</text:p>
          </table:table-cell>
          <table:table-cell table:style-name="ce18" office:value-type="float" office:value="-2.28" calcext:value-type="float">
            <text:p>-2.28</text:p>
          </table:table-cell>
          <table:table-cell table:style-name="ce18" office:value-type="float" office:value="120.81" calcext:value-type="float">
            <text:p>120.81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1.51" calcext:value-type="float">
            <text:p>101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93.78" calcext:value-type="float">
            <text:p>93.78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1.58" calcext:value-type="float">
            <text:p>1.5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96.73" calcext:value-type="float">
            <text:p>96.73</text:p>
          </table:table-cell>
          <table:table-cell table:style-name="ce18" office:value-type="float" office:value="1.72" calcext:value-type="float">
            <text:p>1.7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8.21" calcext:value-type="float">
            <text:p>108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90.93" calcext:value-type="float">
            <text:p>90.93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2.46" calcext:value-type="float">
            <text:p>2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１０３年</text:span><text:span text:style-name="T8">     2014                              </text:span></text:p>
          </table:table-cell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96.55" calcext:value-type="float">
            <text:p>96.5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26.76" calcext:value-type="float">
            <text:p>126.76</text:p>
          </table:table-cell>
          <table:table-cell table:style-name="ce18" office:value-type="float" office:value="3.7" calcext:value-type="float">
            <text:p>3.70</text:p>
          </table:table-cell>
          <table:table-cell table:style-name="ce18" office:value-type="float" office:value="128.91" calcext:value-type="float">
            <text:p>128.91</text:p>
          </table:table-cell>
          <table:table-cell table:style-name="ce18" office:value-type="float" office:value="6.7" calcext:value-type="float">
            <text:p>6.7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18" table:number-columns-repeated="9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8">1. </text:span><text:span text:style-name="T10">產出係以</text:span><text:span text:style-name="T8">95</text:span><text:span text:style-name="T10">年價格計算之實質國內生產毛額。</text:span></text:p>
          </table:table-cell>
          <table:covered-table-cell table:number-columns-repeated="10" table:style-name="ce10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8">2. </text:span><text:span text:style-name="T10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6">
          <table:table-cell table:style-name="ce11" table:number-columns-repeated="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39" table:number-columns-repeated="4"/>
          <table:table-cell table:style-name="ce45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6T17:13:38</dc:date>
    <meta:print-date>2014-04-18T16:21:34</meta:print-date>
    <meta:document-statistic meta:table-count="1" meta:cell-count="422" meta:object-count="0"/>
    <meta:generator>LibreOffice/4.4.0.3$Windows_x86 LibreOffice_project/de093506bcdc5fafd9023ee680b8c60e3e0645d7</meta:generator>
  </office:meta>
</office:document-meta>
</file>