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7" calcext:value-type="float">
            <text:p>19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6" calcext:value-type="float">
            <text:p>138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4" calcext:value-type="float">
            <text:p>196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98.1" calcext:value-type="float">
            <text:p>19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1.2" calcext:value-type="float">
            <text:p>171.2</text:p>
          </table:table-cell>
          <table:table-cell table:number-columns-repeated="2" table:style-name="ce18" office:value-type="float" office:value="176.7" calcext:value-type="float">
            <text:p>176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3.2" calcext:value-type="float">
            <text:p>19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2.3" calcext:value-type="float">
            <text:p>192.3</text:p>
          </table:table-cell>
          <table:table-cell table:style-name="ce18" office:value-type="float" office:value="140" calcext:value-type="float">
            <text:p>140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37.2" calcext:value-type="float">
            <text:p>137.2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94.5" calcext:value-type="float">
            <text:p>194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91.8" calcext:value-type="float">
            <text:p>191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9" calcext:value-type="float">
            <text:p>175.9</text:p>
          </table:table-cell>
          <table:table-cell table:number-columns-repeated="2" table:style-name="ce18" office:value-type="float" office:value="176.7" calcext:value-type="float">
            <text:p>176.7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number-columns-repeated="2" table:style-name="ce18" office:value-type="float" office:value="168" calcext:value-type="float">
            <text:p>168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4.2" calcext:value-type="float">
            <text:p>134.2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2" table:style-name="ce18" office:value-type="float" office:value="181" calcext:value-type="float">
            <text:p>181.0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1.3" calcext:value-type="float">
            <text:p>191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92.7" calcext:value-type="float">
            <text:p>192.7</text:p>
          </table:table-cell>
          <table:table-cell table:style-name="ce18" office:value-type="float" office:value="136.3" calcext:value-type="float">
            <text:p>136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46:59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