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9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9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9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9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9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9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.4" calcext:value-type="float">
            <text:p>44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" calcext:value-type="float">
            <text:p>46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　　　 <text:s text:c="7"/>2014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82.1" calcext:value-type="float">
            <text:p>182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79.6" calcext:value-type="float">
            <text:p>179.6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90.8" calcext:value-type="float">
            <text:p>190.8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<text:s/>Apr.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67" calcext:value-type="float">
            <text:p>167.0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20T14:48:52</dc:date>
    <meta:print-date>2014-05-21T11:58:14</meta:print-date>
    <meta:document-statistic meta:table-count="1" meta:cell-count="156" meta:object-count="0"/>
    <meta:generator>LibreOffice/4.4.0.3$Windows_x86 LibreOffice_project/de093506bcdc5fafd9023ee680b8c60e3e0645d7</meta:generator>
  </office:meta>
</office:document-meta>
</file>