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４　歷年各業受僱員工每人每月平均工作時數</text:span>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<text:span text:style-name="T2">表４　歷年各業受僱員工每人每月平均工作時數</text:span>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<text:span text:style-name="T2">表４　歷年各業受僱員工每人每月平均工作時數</text:span>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<text:span text:style-name="T2">表４　歷年各業受僱員工每人每月平均工作時數</text:span>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7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10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3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5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0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7">Professional, scientific</text:span></text:p>
            <text:p><text:span text:style-name="T7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10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10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3" office:value-type="float" office:value="193.8" calcext:value-type="float">
            <text:p>193.8</text:p>
          </table:table-cell>
          <table:table-cell table:style-name="ce23" office:value-type="float" office:value="199.9" calcext:value-type="float">
            <text:p>199.9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201.8" calcext:value-type="float">
            <text:p>201.8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95.9" calcext:value-type="float">
            <text:p>195.9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95.1" calcext:value-type="float">
            <text:p>195.1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98.8" calcext:value-type="float">
            <text:p>198.8</text:p>
          </table:table-cell>
          <table:table-cell table:style-name="ce23" office:value-type="float" office:value="213.5" calcext:value-type="float">
            <text:p>213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98" calcext:value-type="float">
            <text:p>198.0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202.8" calcext:value-type="float">
            <text:p>202.8</text:p>
          </table:table-cell>
          <table:table-cell table:style-name="ce23" office:value-type="float" office:value="207.2" calcext:value-type="float">
            <text:p>207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9" calcext:value-type="float">
            <text:p>199.0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202" calcext:value-type="float">
            <text:p>202.0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74" calcext:value-type="float">
            <text:p>174.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1" calcext:value-type="float">
            <text:p>161.0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24.3" calcext:value-type="float">
            <text:p>124.3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94.4" calcext:value-type="float">
            <text:p>194.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93.5" calcext:value-type="float">
            <text:p>193.5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96.5" calcext:value-type="float">
            <text:p>196.5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203.7" calcext:value-type="float">
            <text:p>203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9" calcext:value-type="float">
            <text:p>169.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56.1" calcext:value-type="float">
            <text:p>156.1</text:p>
          </table:table-cell>
          <table:table-cell table:style-name="ce23" office:value-type="float" office:value="152.9" calcext:value-type="float">
            <text:p>152.9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22.2" calcext:value-type="float">
            <text:p>122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90.7" calcext:value-type="float">
            <text:p>190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93.2" calcext:value-type="float">
            <text:p>193.2</text:p>
          </table:table-cell>
          <table:table-cell table:style-name="ce23" office:value-type="float" office:value="198.1" calcext:value-type="float">
            <text:p>198.1</text:p>
          </table:table-cell>
          <table:table-cell table:style-name="ce23" office:value-type="float" office:value="189.3" calcext:value-type="float">
            <text:p>189.3</text:p>
          </table:table-cell>
          <table:table-cell table:style-name="ce23" office:value-type="float" office:value="194.2" calcext:value-type="float">
            <text:p>194.2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91.4" calcext:value-type="float">
            <text:p>191.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4.5" calcext:value-type="float">
            <text:p>194.5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98.1" calcext:value-type="float">
            <text:p>198.1</text:p>
          </table:table-cell>
          <table:table-cell table:style-name="ce23" office:value-type="float" office:value="145.6" calcext:value-type="float">
            <text:p>145.6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203.3" calcext:value-type="float">
            <text:p>203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90.3" calcext:value-type="float">
            <text:p>190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92.4" calcext:value-type="float">
            <text:p>192.4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94.5" calcext:value-type="float">
            <text:p>194.5</text:p>
          </table:table-cell>
          <table:table-cell table:style-name="ce23" office:value-type="float" office:value="143" calcext:value-type="float">
            <text:p>143.0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202.3" calcext:value-type="float">
            <text:p>202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9.6" calcext:value-type="float">
            <text:p>189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97.2" calcext:value-type="float">
            <text:p>197.2</text:p>
          </table:table-cell>
          <table:table-cell table:style-name="ce23" office:value-type="float" office:value="142.9" calcext:value-type="float">
            <text:p>142.9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39" calcext:value-type="float">
            <text:p>139.0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6" calcext:value-type="float">
            <text:p>196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0.5" calcext:value-type="float">
            <text:p>180.5</text:p>
          </table:table-cell>
          <table:table-cell table:number-columns-repeated="2" table:style-name="ce23" office:value-type="float" office:value="180.8" calcext:value-type="float">
            <text:p>180.8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40.1" calcext:value-type="float">
            <text:p>140.1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４月 <text:s/>Ave., 2014 <text:s text:c="8"/>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<text:s/>１０３年１至　４月 <text:s/>Ave., 2014 <text:s text:c="8"/>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57.6" calcext:value-type="float">
            <text:p>157.6</text:p>
          </table:table-cell>
          <table:table-cell table:style-name="ce23" office:value-type="float" office:value="157.1" calcext:value-type="float">
            <text:p>157.1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30.3" calcext:value-type="float">
            <text:p>130.3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84.5" calcext:value-type="float">
            <text:p>184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6" calcext:value-type="float">
            <text:p>176.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9.6" calcext:value-type="float">
            <text:p>189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56" calcext:value-type="float">
            <text:p>156.0</text:p>
          </table:table-cell>
          <table:table-cell table:style-name="ce23" office:value-type="float" office:value="153.4" calcext:value-type="float">
            <text:p>153.4</text:p>
          </table:table-cell>
          <table:table-cell table:style-name="ce23" office:value-type="float" office:value="146.1" calcext:value-type="float">
            <text:p>146.1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47.5" calcext:value-type="float">
            <text:p>147.5</text:p>
          </table:table-cell>
          <table:table-cell table:style-name="ce23" office:value-type="float" office:value="146.3" calcext:value-type="float">
            <text:p>146.3</text:p>
          </table:table-cell>
          <table:table-cell table:style-name="ce23" office:value-type="float" office:value="144.7" calcext:value-type="float">
            <text:p>144.7</text:p>
          </table:table-cell>
          <table:table-cell table:style-name="ce23" office:value-type="float" office:value="150.4" calcext:value-type="float">
            <text:p>150.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8.6" calcext:value-type="float">
            <text:p>148.6</text:p>
          </table:table-cell>
          <table:table-cell table:style-name="ce23" office:value-type="float" office:value="137.3" calcext:value-type="float">
            <text:p>137.3</text:p>
          </table:table-cell>
          <table:table-cell table:style-name="ce23" office:value-type="float" office:value="135.8" calcext:value-type="float">
            <text:p>135.8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43.1" calcext:value-type="float">
            <text:p>143.1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14.4" calcext:value-type="float">
            <text:p>114.4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3.5" calcext:value-type="float">
            <text:p>163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9.7" calcext:value-type="float">
            <text:p>189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7.4" calcext:value-type="float">
            <text:p>167.4</text:p>
          </table:table-cell>
          <table:table-cell table:number-columns-repeated="2" table:style-name="ce23" office:value-type="float" office:value="166.8" calcext:value-type="float">
            <text:p>166.8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38.8" calcext:value-type="float">
            <text:p>138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94.3" calcext:value-type="float">
            <text:p>194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91" calcext:value-type="float">
            <text:p>191.0</text:p>
          </table:table-cell>
          <table:table-cell table:style-name="ce23" office:value-type="float" office:value="135.4" calcext:value-type="float">
            <text:p>135.4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90.9" calcext:value-type="float">
            <text:p>190.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4" office:value-type="float" office:value="-1.1" calcext:value-type="float">
            <text:p>-1.1</text:p>
          </table:table-cell>
          <table:table-cell table:style-name="ce27" office:value-type="float" office:value="-1" calcext:value-type="float">
            <text:p>-1.0</text:p>
          </table:table-cell>
          <table:table-cell table:style-name="ce27" office:value-type="float" office:value="-7.2" calcext:value-type="float">
            <text:p>-7.2</text:p>
          </table:table-cell>
          <table:table-cell table:style-name="ce27" office:value-type="float" office:value="-0.6" calcext:value-type="float">
            <text:p>-0.6</text:p>
          </table:table-cell>
          <table:table-cell table:style-name="ce27" office:value-type="float" office:value="-1.5" calcext:value-type="float">
            <text:p>-1.5</text:p>
          </table:table-cell>
          <table:table-cell table:style-name="ce27" office:value-type="float" office:value="-2.6" calcext:value-type="float">
            <text:p>-2.6</text:p>
          </table:table-cell>
          <table:table-cell table:style-name="ce27" office:value-type="float" office:value="-3.4" calcext:value-type="float">
            <text:p>-3.4</text:p>
          </table:table-cell>
          <table:table-cell table:style-name="ce27" office:value-type="float" office:value="-1.2" calcext:value-type="float">
            <text:p>-1.2</text:p>
          </table:table-cell>
          <table:table-cell table:style-name="ce27" office:value-type="float" office:value="-0.9" calcext:value-type="float">
            <text:p>-0.9</text:p>
          </table:table-cell>
          <table:table-cell table:style-name="ce27" office:value-type="float" office:value="-1.9" calcext:value-type="float">
            <text:p>-1.9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7" office:value-type="float" office:value="-1.7" calcext:value-type="float">
            <text:p>-1.7</text:p>
          </table:table-cell>
          <table:table-cell table:style-name="ce27" office:value-type="float" office:value="-0.5" calcext:value-type="float">
            <text:p>-0.5</text:p>
          </table:table-cell>
          <table:table-cell table:style-name="ce27" office:value-type="float" office:value="-0.3" calcext:value-type="float">
            <text:p>-0.3</text:p>
          </table:table-cell>
          <table:table-cell table:style-name="ce27" office:value-type="float" office:value="-0.7" calcext:value-type="float">
            <text:p>-0.7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-1.6" calcext:value-type="float">
            <text:p>-1.6</text:p>
          </table:table-cell>
          <table:table-cell table:style-name="ce27" office:value-type="float" office:value="-3.4" calcext:value-type="float">
            <text:p>-3.4</text:p>
          </table:table-cell>
          <table:table-cell table:style-name="ce27" office:value-type="float" office:value="-3.2" calcext:value-type="float">
            <text:p>-3.2</text:p>
          </table:table-cell>
          <table:table-cell table:style-name="ce27" office:value-type="float" office:value="-3" calcext:value-type="float">
            <text:p>-3.0</text:p>
          </table:table-cell>
          <table:table-cell table:style-name="ce27" office:value-type="float" office:value="-3.4" calcext:value-type="float">
            <text:p>-3.4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4" office:value-type="float" office:value="4.3" calcext:value-type="float">
            <text:p>4.3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5.9" calcext:value-type="float">
            <text:p>5.9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7" office:value-type="float" office:value="-3.8" calcext:value-type="float">
            <text:p>-3.8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11.1" calcext:value-type="float">
            <text:p>11.1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-3.7" calcext:value-type="float">
            <text:p>-3.7</text:p>
          </table:table-cell>
          <table:table-cell table:style-name="ce27" office:value-type="float" office:value="-3.5" calcext:value-type="float">
            <text:p>-3.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4" office:value-type="float" office:value="1.3" calcext:value-type="float">
            <text:p>1.3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-0.2" calcext:value-type="float">
            <text:p>-0.2</text:p>
          </table:table-cell>
          <table:table-cell table:style-name="ce27" office:value-type="float" office:value="0.9" calcext:value-type="float">
            <text:p>0.9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1.8" calcext:value-type="float">
            <text:p>1.8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7" office:value-type="float" office:value="-7.4" calcext:value-type="float">
            <text:p>-7.4</text:p>
          </table:table-cell>
          <table:table-cell table:style-name="ce27" office:value-type="float" office:value="-0.4" calcext:value-type="float">
            <text:p>-0.4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-0.5" calcext:value-type="float">
            <text:p>-0.5</text:p>
          </table:table-cell>
          <table:table-cell table:style-name="ce27" office:value-type="float" office:value="-5.7" calcext:value-type="float">
            <text:p>-5.7</text:p>
          </table:table-cell>
          <table:table-cell table:style-name="ce27" office:value-type="float" office:value="-5.4" calcext:value-type="float">
            <text:p>-5.4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39" table:number-columns-repeated="1002"/>
        </table:table-row>
        <table:table-row table:style-name="ro7">
          <table:table-cell table:style-name="ce15" table:number-columns-repeated="22"/>
          <table:table-cell table:style-name="ce40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7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9 -</text:p>
          </table:table-cell>
          <table:covered-table-cell table:number-columns-repeated="5" table:style-name="ce16"/>
          <table:table-cell table:style-name="ce41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17T10:22:00</dc:date>
    <meta:print-date>2014-03-19T15:07:41</meta:print-date>
    <meta:document-statistic meta:table-count="1" meta:cell-count="810" meta:object-count="0"/>
    <meta:generator>LibreOffice/4.4.0.3$Windows_x86 LibreOffice_project/de093506bcdc5fafd9023ee680b8c60e3e0645d7</meta:generator>
  </office:meta>
</office:document-meta>
</file>