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17" office:value-type="float" office:value="72.52" calcext:value-type="float">
            <text:p>72.52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86.3" calcext:value-type="float">
            <text:p>86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77.72" calcext:value-type="float">
            <text:p>77.72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89.01" calcext:value-type="float">
            <text:p>89.0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83.14" calcext:value-type="float">
            <text:p>83.14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1.86" calcext:value-type="float">
            <text:p>91.86</text:p>
          </table:table-cell>
          <table:table-cell table:style-name="ce20" office:value-type="float" office:value="70.26" calcext:value-type="float">
            <text:p>70.26</text:p>
          </table:table-cell>
          <table:table-cell table:style-name="ce20" office:value-type="float" office:value="87.93" calcext:value-type="float">
            <text:p>87.93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84.96" calcext:value-type="float">
            <text:p>84.9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107.04" calcext:value-type="float">
            <text:p>107.04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79.38" calcext:value-type="float">
            <text:p>79.38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20" office:value-type="float" office:value="111.63" calcext:value-type="float">
            <text:p>111.63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2.55" calcext:value-type="float">
            <text:p>102.55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6:08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