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2.85" calcext:value-type="float">
            <text:p>2.85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73" calcext:value-type="float">
            <text:p>2.7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4.21" calcext:value-type="float">
            <text:p>4.21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67" calcext:value-type="float">
            <text:p>2.67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77" calcext:value-type="float">
            <text:p>1.77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6" calcext:value-type="float">
            <text:p>2.1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8" calcext:value-type="float">
            <text:p>2.18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9" calcext:value-type="float">
            <text:p>1.9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72" calcext:value-type="float">
            <text:p>1.72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6.52" calcext:value-type="float">
            <text:p>6.52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5.2" calcext:value-type="float">
            <text:p>5.20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7.41" calcext:value-type="float">
            <text:p>7.4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23" calcext:value-type="float">
            <text:p>1.2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6.19" calcext:value-type="float">
            <text:p>6.19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7.21" calcext:value-type="float">
            <text:p>7.21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41" calcext:value-type="float">
            <text:p>2.4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2" calcext:value-type="float">
            <text:p>2.32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3.78" calcext:value-type="float">
            <text:p>3.78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8.12" calcext:value-type="float">
            <text:p>8.12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3" calcext:value-type="float">
            <text:p>2.1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" calcext:value-type="float">
            <text:p>1.9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6" calcext:value-type="float">
            <text:p>1.6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51" calcext:value-type="float">
            <text:p>2.5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number-columns-repeated="2" table:style-name="ce26" office:value-type="float" office:value="4.22" calcext:value-type="float">
            <text:p>4.22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4" calcext:value-type="float">
            <text:p>1.84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３年１至　５月 <text:s/>Ave., 2014 <text:s text:c="8"/>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3" calcext:value-type="float">
            <text:p>1.83</text:p>
          </table:table-cell>
          <table:table-cell table:style-name="ce11" office:value-type="string" calcext:value-type="string">
            <text:p><text:s/>１０３年１至　５月 <text:s/>Ave., 2014 <text:s text:c="8"/>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5.1" calcext:value-type="float">
            <text:p>5.10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4.43" calcext:value-type="float">
            <text:p>4.43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3" calcext:value-type="float">
            <text:p>1.8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7" calcext:value-type="float">
            <text:p>1.70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5.97" calcext:value-type="float">
            <text:p>5.9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5.15" calcext:value-type="float">
            <text:p>5.15</text:p>
          </table:table-cell>
          <table:table-cell table:style-name="ce26" office:value-type="float" office:value="4.7" calcext:value-type="float">
            <text:p>4.70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5.53" calcext:value-type="float">
            <text:p>5.53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1.32" calcext:value-type="float">
            <text:p>1.3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7" calcext:value-type="float">
            <text:p>2.17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9" calcext:value-type="float">
            <text:p>2.2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2" calcext:value-type="float">
            <text:p>1.92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01" calcext:value-type="float">
            <text:p>3.0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2" calcext:value-type="float">
            <text:p>1.2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84" calcext:value-type="float">
            <text:p>1.84</text:p>
          </table:table-cell>
          <table:table-cell table:style-name="ce33" office:value-type="float" office:value="1.83" calcext:value-type="float">
            <text:p>1.83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89" calcext:value-type="float">
            <text:p>4.89</text:p>
          </table:table-cell>
          <table:table-cell table:style-name="ce33" office:value-type="float" office:value="2.26" calcext:value-type="float">
            <text:p>2.26</text:p>
          </table:table-cell>
          <table:table-cell table:style-name="ce26" office:value-type="float" office:value="1.33" calcext:value-type="float">
            <text:p>1.33</text:p>
          </table:table-cell>
          <table:table-cell table:style-name="ce57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string" calcext:value-type="string">
            <text:p><text:s text:c="9"/>-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1.09" calcext:value-type="float">
            <text:p>1.09</text:p>
          </table:table-cell>
          <table:table-cell table:style-name="ce32" office:value-type="float" office:value="-0.86" calcext:value-type="float">
            <text:p>-0.86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87" calcext:value-type="float">
            <text:p>0.87</text:p>
          </table:table-cell>
          <table:table-cell table:style-name="ce32" office:value-type="float" office:value="-0.25" calcext:value-type="float">
            <text:p>-0.25</text:p>
          </table:table-cell>
          <table:table-cell table:style-name="ce32" office:value-type="float" office:value="-0.27" calcext:value-type="float">
            <text:p>-0.27</text:p>
          </table:table-cell>
          <table:table-cell table:style-name="ce32" office:value-type="float" office:value="-1.04" calcext:value-type="float">
            <text:p>-1.04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-0.24" calcext:value-type="float">
            <text:p>-0.24</text:p>
          </table:table-cell>
          <table:table-cell table:style-name="ce32" office:value-type="float" office:value="-0.26" calcext:value-type="float">
            <text:p>-0.26</text:p>
          </table:table-cell>
          <table:table-cell table:style-name="ce32" office:value-type="float" office:value="-0.55" calcext:value-type="float">
            <text:p>-0.55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32" office:value-type="float" office:value="-0.1" calcext:value-type="float">
            <text:p>-0.10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0.98" calcext:value-type="float">
            <text:p>0.98</text:p>
          </table:table-cell>
          <table:table-cell table:style-name="ce32" office:value-type="float" office:value="0.44" calcext:value-type="float">
            <text:p>0.44</text:p>
          </table:table-cell>
          <table:table-cell table:style-name="ce32" office:value-type="float" office:value="-0.28" calcext:value-type="float">
            <text:p>-0.28</text:p>
          </table:table-cell>
          <table:table-cell table:style-name="ce32" office:value-type="float" office:value="0.24" calcext:value-type="float">
            <text:p>0.24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-0.4" calcext:value-type="float">
            <text:p>-0.40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-0.12" calcext:value-type="float">
            <text:p>-0.12</text:p>
          </table:table-cell>
          <table:table-cell table:style-name="ce32" office:value-type="float" office:value="-0.81" calcext:value-type="float">
            <text:p>-0.81</text:p>
          </table:table-cell>
          <table:table-cell table:style-name="ce32" office:value-type="float" office:value="-0.44" calcext:value-type="float">
            <text:p>-0.44</text:p>
          </table:table-cell>
          <table:table-cell table:style-name="ce32" office:value-type="float" office:value="-0.57" calcext:value-type="float">
            <text:p>-0.57</text:p>
          </table:table-cell>
          <table:table-cell table:style-name="ce32" office:value-type="float" office:value="0.25" calcext:value-type="float">
            <text:p>0.25</text:p>
          </table:table-cell>
          <table:table-cell table:style-name="ce32" office:value-type="float" office:value="-0.24" calcext:value-type="float">
            <text:p>-0.24</text:p>
          </table:table-cell>
          <table:table-cell table:style-name="ce32" office:value-type="float" office:value="-0.44" calcext:value-type="float">
            <text:p>-0.44</text:p>
          </table:table-cell>
          <table:table-cell table:style-name="ce32" office:value-type="float" office:value="-0.33" calcext:value-type="float">
            <text:p>-0.33</text:p>
          </table:table-cell>
          <table:table-cell table:style-name="ce32" office:value-type="float" office:value="-0.24" calcext:value-type="float">
            <text:p>-0.24</text:p>
          </table:table-cell>
          <table:table-cell table:style-name="ce32" office:value-type="float" office:value="-0.78" calcext:value-type="float">
            <text:p>-0.78</text:p>
          </table:table-cell>
          <table:table-cell table:style-name="ce32" office:value-type="float" office:value="1.38" calcext:value-type="float">
            <text:p>1.38</text:p>
          </table:table-cell>
          <table:table-cell table:style-name="ce26" office:value-type="float" office:value="0.06" calcext:value-type="float">
            <text:p>0.06</text:p>
          </table:table-cell>
          <table:table-cell table:style-name="ce32" office:value-type="float" office:value="0.11" calcext:value-type="float">
            <text:p>0.11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-0.69" calcext:value-type="float">
            <text:p>-0.69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-0.83" calcext:value-type="float">
            <text:p>-0.83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21" calcext:value-type="float">
            <text:p>0.21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-0.9" calcext:value-type="float">
            <text:p>-0.90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-0.02" calcext:value-type="float">
            <text:p>-0.02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-0.11" calcext:value-type="float">
            <text:p>-0.11</text:p>
          </table:table-cell>
          <table:table-cell table:style-name="ce33" office:value-type="float" office:value="0.28" calcext:value-type="float">
            <text:p>0.28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33" office:value-type="float" office:value="0.32" calcext:value-type="float">
            <text:p>0.32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-0.41" calcext:value-type="float">
            <text:p>-0.41</text:p>
          </table:table-cell>
          <table:table-cell table:style-name="ce33" office:value-type="float" office:value="-0.39" calcext:value-type="float">
            <text:p>-0.39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1.72" calcext:value-type="float">
            <text:p>1.72</text:p>
          </table:table-cell>
          <table:table-cell table:style-name="ce33" office:value-type="float" office:value="1.65" calcext:value-type="float">
            <text:p>1.65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33" office:value-type="float" office:value="-0.09" calcext:value-type="float">
            <text:p>-0.09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-0.25" calcext:value-type="float">
            <text:p>-0.25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1.25" calcext:value-type="float">
            <text:p>1.25</text:p>
          </table:table-cell>
          <table:table-cell table:style-name="ce33" office:value-type="float" office:value="0.94" calcext:value-type="float">
            <text:p>0.94</text:p>
          </table:table-cell>
          <table:table-cell table:style-name="ce33" office:value-type="float" office:value="0.51" calcext:value-type="float">
            <text:p>0.51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1.17" calcext:value-type="float">
            <text:p>1.17</text:p>
          </table:table-cell>
          <table:table-cell table:style-name="ce33" office:value-type="float" office:value="1.69" calcext:value-type="float">
            <text:p>1.69</text:p>
          </table:table-cell>
          <table:table-cell table:style-name="ce33" office:value-type="float" office:value="-0.13" calcext:value-type="float">
            <text:p>-0.13</text:p>
          </table:table-cell>
          <table:table-cell table:style-name="ce33" office:value-type="float" office:value="0.02" calcext:value-type="float">
            <text:p>0.02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8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59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6:28:18</dc:date>
    <meta:print-date>2014-04-16T17:53:22</meta:print-date>
    <meta:document-statistic meta:table-count="1" meta:cell-count="1530" meta:object-count="0"/>
    <meta:generator>LibreOffice/4.4.0.3$Windows_x86 LibreOffice_project/de093506bcdc5fafd9023ee680b8c60e3e0645d7</meta:generator>
  </office:meta>
</office:document-meta>
</file>