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6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6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4">Mining &amp; </text:span></text:p>
            <text:p><text:span text:style-name="T14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4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4">Electricity &amp;</text:span></text:p>
            <text:p><text:span text:style-name="T14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4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4">Wholesale &amp;</text:span></text:p>
            <text:p><text:span text:style-name="T14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4">Transportation &amp;</text:span></text:p>
            <text:p><text:span text:style-name="T14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4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4">Financial &amp;</text:span></text:p>
            <text:p><text:span text:style-name="T14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4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4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4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4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4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4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3" calcext:value-type="float">
            <text:p>2.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03" calcext:value-type="float">
            <text:p>2.0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4.64" calcext:value-type="float">
            <text:p>4.64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28" calcext:value-type="float">
            <text:p>2.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３年１至　５月 <text:s/>Ave., 2014 <text:s text:c="8"/>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1.88" calcext:value-type="float">
            <text:p>1.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8" calcext:value-type="float">
            <text:p>0.0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4" calcext:value-type="float">
            <text:p>-0.4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0.06" calcext:value-type="float">
            <text:p>-0.06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38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28:53</dc:date>
    <meta:print-date>2014-04-16T17:54:0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