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66" calcext:value-type="float">
            <text:p>3.6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53" calcext:value-type="float">
            <text:p>1.53</text:p>
          </table:table-cell>
          <table:table-cell table:number-columns-repeated="2" table:style-name="ce17" office:value-type="float" office:value="0.67" calcext:value-type="float">
            <text:p>0.6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88" calcext:value-type="float">
            <text:p>2.8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" calcext:value-type="float">
            <text:p>1.20</text:p>
          </table:table-cell>
          <table:table-cell table:number-columns-repeated="2" table:style-name="ce17" office:value-type="float" office:value="2.34" calcext:value-type="float">
            <text:p>2.3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3.56" calcext:value-type="float">
            <text:p>3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" calcext:value-type="float">
            <text:p>-0.1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.42" calcext:value-type="float">
            <text:p>1.42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29" calcext:value-type="float">
            <text:p>0.2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6:29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