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5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May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31" calcext:value-type="float">
            <text:p>2.31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2.19" calcext:value-type="float">
            <text:p>2.19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.87" calcext:value-type="float">
            <text:p>1.87</text:p>
          </table:table-cell>
          <table:table-cell table:style-name="ce34" office:value-type="float" office:value="1.87" calcext:value-type="float">
            <text:p>1.8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23" calcext:value-type="float">
            <text:p>2.23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3.44" calcext:value-type="float">
            <text:p>3.44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72" calcext:value-type="float">
            <text:p>4.72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07" calcext:value-type="float">
            <text:p>2.07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26" calcext:value-type="float">
            <text:p>2.2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3.12" calcext:value-type="float">
            <text:p>3.12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99" calcext:value-type="float">
            <text:p>2.99</text:p>
          </table:table-cell>
          <table:table-cell table:style-name="ce38" office:value-type="float" office:value="2.96" calcext:value-type="float">
            <text:p>2.96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.76" calcext:value-type="float">
            <text:p>3.76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62" calcext:value-type="float">
            <text:p>2.62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48" calcext:value-type="float">
            <text:p>0.48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28" calcext:value-type="float">
            <text:p>2.28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5.1" calcext:value-type="float">
            <text:p>5.1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0.26" calcext:value-type="float">
            <text:p>0.26</text:p>
          </table:table-cell>
          <table:table-cell table:style-name="ce51" office:value-type="float" office:value="0.49" calcext:value-type="float">
            <text:p>0.49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08" calcext:value-type="float">
            <text:p>1.08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05" calcext:value-type="float">
            <text:p>1.05</text:p>
          </table:table-cell>
          <table:table-cell table:style-name="ce38" office:value-type="float" office:value="0.97" calcext:value-type="float">
            <text:p>0.97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66" calcext:value-type="float">
            <text:p>1.66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3.81" calcext:value-type="float">
            <text:p>3.81</text:p>
          </table:table-cell>
          <table:table-cell table:style-name="ce34" office:value-type="float" office:value="3.81" calcext:value-type="float">
            <text:p>3.8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0.54" calcext:value-type="float">
            <text:p>0.54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3.89" calcext:value-type="float">
            <text:p>3.89</text:p>
          </table:table-cell>
          <table:table-cell table:style-name="ce34" office:value-type="float" office:value="3.89" calcext:value-type="float">
            <text:p>3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31" calcext:value-type="float">
            <text:p>1.3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8" calcext:value-type="float">
            <text:p>2.80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39" calcext:value-type="float">
            <text:p>0.3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09" calcext:value-type="float">
            <text:p>2.09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14" calcext:value-type="float">
            <text:p>2.14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48" calcext:value-type="float">
            <text:p>3.48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1.21" calcext:value-type="float">
            <text:p>1.2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95" calcext:value-type="float">
            <text:p>2.95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0.31" calcext:value-type="float">
            <text:p>0.3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33" calcext:value-type="float">
            <text:p>2.33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12" calcext:value-type="float">
            <text:p>2.12</text:p>
          </table:table-cell>
          <table:table-cell table:style-name="ce45" office:value-type="float" office:value="1.96" calcext:value-type="float">
            <text:p>1.96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11" calcext:value-type="float">
            <text:p>2.11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78" calcext:value-type="float">
            <text:p>3.78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83" calcext:value-type="float">
            <text:p>1.83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11" calcext:value-type="float">
            <text:p>2.11</text:p>
          </table:table-cell>
          <table:table-cell table:style-name="ce38" office:value-type="float" office:value="2.1" calcext:value-type="float">
            <text:p>2.10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.07" calcext:value-type="float">
            <text:p>2.07</text:p>
          </table:table-cell>
          <table:table-cell table:style-name="ce38" office:value-type="float" office:value="1.8" calcext:value-type="float">
            <text:p>1.80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3.04" calcext:value-type="float">
            <text:p>3.0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5.34" calcext:value-type="float">
            <text:p>5.34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77" calcext:value-type="float">
            <text:p>0.77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0.72" calcext:value-type="float">
            <text:p>0.7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6" calcext:value-type="float">
            <text:p>0.6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19" calcext:value-type="float">
            <text:p>0.19</text:p>
          </table:table-cell>
          <table:table-cell table:style-name="ce34" office:value-type="float" office:value="0.19" calcext:value-type="float">
            <text:p>0.1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2" calcext:value-type="float">
            <text:p>2.20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3.75" calcext:value-type="float">
            <text:p>3.75</text:p>
          </table:table-cell>
          <table:table-cell table:style-name="ce34" office:value-type="float" office:value="3.75" calcext:value-type="float">
            <text:p>3.7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4" calcext:value-type="float">
            <text:p>0.40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0.11" calcext:value-type="float">
            <text:p>0.1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42" calcext:value-type="float">
            <text:p>4.42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4.17" calcext:value-type="float">
            <text:p>4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98" calcext:value-type="float">
            <text:p>4.98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57" calcext:value-type="float">
            <text:p>1.57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61" calcext:value-type="float">
            <text:p>1.61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36" calcext:value-type="float">
            <text:p>0.3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79" calcext:value-type="float">
            <text:p>1.79</text:p>
          </table:table-cell>
          <table:table-cell table:style-name="ce38" office:value-type="float" office:value="1.25" calcext:value-type="float">
            <text:p>1.25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52" calcext:value-type="float">
            <text:p>0.52</text:p>
          </table:table-cell>
          <table:table-cell table:style-name="ce38" office:value-type="float" office:value="0.48" calcext:value-type="float">
            <text:p>0.48</text:p>
          </table:table-cell>
          <table:table-cell table:style-name="ce38" office:value-type="float" office:value="0.46" calcext:value-type="float">
            <text:p>0.46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27" calcext:value-type="float">
            <text:p>1.27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44" calcext:value-type="float">
            <text:p>0.4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4" calcext:value-type="float">
            <text:p>0.4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32" calcext:value-type="float">
            <text:p>0.3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97" calcext:value-type="float">
            <text:p>0.97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1.08" calcext:value-type="float">
            <text:p>1.0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88" calcext:value-type="float">
            <text:p>2.88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6" calcext:value-type="float">
            <text:p>0.4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73" calcext:value-type="float">
            <text:p>3.73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71" calcext:value-type="float">
            <text:p>0.7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75" calcext:value-type="float">
            <text:p>1.75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4" calcext:value-type="float">
            <text:p>0.40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79" calcext:value-type="float">
            <text:p>2.7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4.58" calcext:value-type="float">
            <text:p>4.58</text:p>
          </table:table-cell>
          <table:table-cell table:style-name="ce34" office:value-type="float" office:value="4.58" calcext:value-type="float">
            <text:p>4.5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99" calcext:value-type="float">
            <text:p>1.99</text:p>
          </table:table-cell>
          <table:table-cell table:style-name="ce38" office:value-type="float" office:value="1.94" calcext:value-type="float">
            <text:p>1.94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1.36" calcext:value-type="float">
            <text:p>1.36</text:p>
          </table:table-cell>
          <table:table-cell table:style-name="ce38" office:value-type="float" office:value="1.3" calcext:value-type="float">
            <text:p>1.3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45" calcext:value-type="float">
            <text:p>4.45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95" calcext:value-type="float">
            <text:p>1.9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95" calcext:value-type="float">
            <text:p>1.9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7" calcext:value-type="float">
            <text:p>2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2" calcext:value-type="float">
            <text:p>7.20</text:p>
          </table:table-cell>
          <table:table-cell table:style-name="ce34" office:value-type="float" office:value="7.17" calcext:value-type="float">
            <text:p>7.1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7.6" calcext:value-type="float">
            <text:p>7.60</text:p>
          </table:table-cell>
          <table:table-cell table:style-name="ce34" office:value-type="float" office:value="7.58" calcext:value-type="float">
            <text:p>7.5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4" calcext:value-type="float">
            <text:p>1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52" calcext:value-type="float">
            <text:p>4.52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22" calcext:value-type="float">
            <text:p>2.2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62" calcext:value-type="float">
            <text:p>1.6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42" calcext:value-type="float">
            <text:p>1.42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14" calcext:value-type="float">
            <text:p>1.14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05" calcext:value-type="float">
            <text:p>4.05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0.45" calcext:value-type="float">
            <text:p>0.45</text:p>
          </table:table-cell>
          <table:table-cell table:style-name="ce50" office:value-type="float" office:value="0.59" calcext:value-type="float">
            <text:p>0.59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13" calcext:value-type="float">
            <text:p>6.1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64" calcext:value-type="float">
            <text:p>0.64</text:p>
          </table:table-cell>
          <table:table-cell table:style-name="ce51" office:value-type="float" office:value="3" calcext:value-type="float">
            <text:p>3.00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27" calcext:value-type="float">
            <text:p>4.27</text:p>
          </table:table-cell>
          <table:table-cell table:style-name="ce34" office:value-type="float" office:value="4.24" calcext:value-type="float">
            <text:p>4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67" calcext:value-type="float">
            <text:p>4.67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0.42" calcext:value-type="float">
            <text:p>0.42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26" calcext:value-type="float">
            <text:p>2.26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22" calcext:value-type="float">
            <text:p>1.22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42" calcext:value-type="float">
            <text:p>3.42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58" calcext:value-type="float">
            <text:p>2.58</text:p>
          </table:table-cell>
          <table:table-cell table:style-name="ce38" office:value-type="float" office:value="2.4" calcext:value-type="float">
            <text:p>2.40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 office:value-type="float" office:value="2.41" calcext:value-type="float">
            <text:p>2.41</text:p>
          </table:table-cell>
          <table:table-cell table:style-name="ce38" office:value-type="float" office:value="2.18" calcext:value-type="float">
            <text:p>2.18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47:58</dc:date>
    <meta:print-date>2014-07-16T16:33:01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