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５月 <text:s/>Ave., 2014 <text:s text:c="8"/>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86.58" calcext:value-type="float">
            <text:p>86.58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96" calcext:value-type="float">
            <text:p>96.00</text:p>
          </table:table-cell>
          <table:table-cell table:style-name="ce20" office:value-type="float" office:value="101.06" calcext:value-type="float">
            <text:p>101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-8.87" calcext:value-type="float">
            <text:p>-8.8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7.44" calcext:value-type="float">
            <text:p>17.44</text:p>
          </table:table-cell>
          <table:table-cell table:style-name="ce21" office:value-type="float" office:value="2.78" calcext:value-type="float">
            <text:p>2.7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6.57" calcext:value-type="float">
            <text:p>6.57</text:p>
          </table:table-cell>
          <table:table-cell table:style-name="ce22" office:value-type="float" office:value="-10.78" calcext:value-type="float">
            <text:p>-10.78</text:p>
          </table:table-cell>
          <table:table-cell table:style-name="ce22" office:value-type="float" office:value="7.07" calcext:value-type="float">
            <text:p>7.07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5.55" calcext:value-type="float">
            <text:p>5.5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-17.84" calcext:value-type="float">
            <text:p>-17.84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19" calcext:value-type="float">
            <text:p>0.19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4:36:34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