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5.3" calcext:value-type="float">
            <text:p>85.3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99.12" calcext:value-type="float">
            <text:p>99.12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115.36" calcext:value-type="float">
            <text:p>115.36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13.53" calcext:value-type="float">
            <text:p>113.53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3.5" calcext:value-type="float">
            <text:p>8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2.52" calcext:value-type="float">
            <text:p>2.5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0" office:value-type="float" office:value="-7.23" calcext:value-type="float">
            <text:p>-7.23</text:p>
          </table:table-cell>
          <table:table-cell table:style-name="ce20" office:value-type="float" office:value="-2.03" calcext:value-type="float">
            <text:p>-2.03</text:p>
          </table:table-cell>
          <table:table-cell table:style-name="ce20" office:value-type="float" office:value="-3.82" calcext:value-type="float">
            <text:p>-3.82</text:p>
          </table:table-cell>
          <table:table-cell table:style-name="ce20" office:value-type="float" office:value="-2.91" calcext:value-type="float">
            <text:p>-2.91</text:p>
          </table:table-cell>
          <table:table-cell table:style-name="ce20" office:value-type="float" office:value="-12.29" calcext:value-type="float">
            <text:p>-12.29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1" office:value-type="float" office:value="-2.5" calcext:value-type="float">
            <text:p>-2.5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4.63" calcext:value-type="float">
            <text:p>-4.63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-6.12" calcext:value-type="float">
            <text:p>-6.1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2.86" calcext:value-type="float">
            <text:p>-2.86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21" office:value-type="float" office:value="19.74" calcext:value-type="float">
            <text:p>19.7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7.07" calcext:value-type="float">
            <text:p>7.07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-5.75" calcext:value-type="float">
            <text:p>-5.7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5.33" calcext:value-type="float">
            <text:p>5.33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-4.43" calcext:value-type="float">
            <text:p>-4.43</text:p>
          </table:table-cell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-14.44" calcext:value-type="float">
            <text:p>-14.4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.96" calcext:value-type="float">
            <text:p>5.96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10.66" calcext:value-type="float">
            <text:p>10.66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26.74" calcext:value-type="float">
            <text:p>26.7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11" calcext:value-type="float">
            <text:p>2.11</text:p>
          </table:table-cell>
          <table:table-cell table:style-name="ce22" office:value-type="float" office:value="-3.72" calcext:value-type="float">
            <text:p>-3.72</text:p>
          </table:table-cell>
          <table:table-cell table:style-name="ce22" office:value-type="float" office:value="-8.68" calcext:value-type="float">
            <text:p>-8.6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-4.17" calcext:value-type="float">
            <text:p>-4.17</text:p>
          </table:table-cell>
          <table:table-cell table:style-name="ce22" office:value-type="float" office:value="-5.57" calcext:value-type="float">
            <text:p>-5.5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-1.8" calcext:value-type="float">
            <text:p>-1.8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84" calcext:value-type="float">
            <text:p>3.84</text:p>
          </table:table-cell>
          <table:table-cell table:style-name="ce21" office:value-type="float" office:value="-10.57" calcext:value-type="float">
            <text:p>-10.5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62" calcext:value-type="float">
            <text:p>-3.62</text:p>
          </table:table-cell>
          <table:table-cell table:style-name="ce21" office:value-type="float" office:value="-1.44" calcext:value-type="float">
            <text:p>-1.4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11" calcext:value-type="float">
            <text:p>11.0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53:35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