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５　工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3">　</text:span><text:span text:style-name="T4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81.17" calcext:value-type="float">
            <text:p>81.17</text:p>
          </table:table-cell>
          <table:table-cell table:style-name="ce18" office:value-type="float" office:value="6.73" calcext:value-type="float">
            <text:p>6.73</text:p>
          </table:table-cell>
          <table:table-cell table:style-name="ce18" office:value-type="float" office:value="79.66" calcext:value-type="float">
            <text:p>79.66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20.36" calcext:value-type="float">
            <text:p>120.36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4.23" calcext:value-type="float">
            <text:p>4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0.28" calcext:value-type="float">
            <text:p>70.28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64.95" calcext:value-type="float">
            <text:p>64.9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79.2" calcext:value-type="float">
            <text:p>179.2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4.8" calcext:value-type="float">
            <text:p>4.8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14" calcext:value-type="float">
            <text:p>76.14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74.46" calcext:value-type="float">
            <text:p>74.46</text:p>
          </table:table-cell>
          <table:table-cell table:style-name="ce18" office:value-type="float" office:value="6.65" calcext:value-type="float">
            <text:p>6.65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16.79" calcext:value-type="float">
            <text:p>116.79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10.54" calcext:value-type="float">
            <text:p>10.54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5.32" calcext:value-type="float">
            <text:p>5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8.91" calcext:value-type="float">
            <text:p>8.91</text:p>
          </table:table-cell>
          <table:table-cell table:style-name="ce18" office:value-type="float" office:value="92" calcext:value-type="float">
            <text:p>92.00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9.29" calcext:value-type="float">
            <text:p>-9.2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81.43" calcext:value-type="float">
            <text:p>81.4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21.32" calcext:value-type="float">
            <text:p>121.32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9.61" calcext:value-type="float">
            <text:p>79.61</text:p>
          </table:table-cell>
          <table:table-cell table:style-name="ce18" office:value-type="float" office:value="13.28" calcext:value-type="float">
            <text:p>13.28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75" calcext:value-type="float">
            <text:p>158.75</text:p>
          </table:table-cell>
          <table:table-cell table:style-name="ce18" office:value-type="float" office:value="-11.41" calcext:value-type="float">
            <text:p>-11.41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1.7" calcext:value-type="float">
            <text:p>81.70</text:p>
          </table:table-cell>
          <table:table-cell table:style-name="ce18" office:value-type="float" office:value="7.3" calcext:value-type="float">
            <text:p>7.30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.84" calcext:value-type="float">
            <text:p>9.8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-6.09" calcext:value-type="float">
            <text:p>-6.09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93" calcext:value-type="float">
            <text:p>77.9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74.66" calcext:value-type="float">
            <text:p>74.66</text:p>
          </table:table-cell>
          <table:table-cell table:style-name="ce18" office:value-type="float" office:value="-18.85" calcext:value-type="float">
            <text:p>-18.8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5.47" calcext:value-type="float">
            <text:p>115.47</text:p>
          </table:table-cell>
          <table:table-cell table:style-name="ce18" office:value-type="float" office:value="17.84" calcext:value-type="float">
            <text:p>17.84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76.54" calcext:value-type="float">
            <text:p>76.5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3.29" calcext:value-type="float">
            <text:p>113.29</text:p>
          </table:table-cell>
          <table:table-cell table:style-name="ce18" office:value-type="float" office:value="-6.62" calcext:value-type="float">
            <text:p>-6.62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18" office:value-type="float" office:value="-9.82" calcext:value-type="float">
            <text:p>-9.82</text:p>
          </table:table-cell>
          <table:table-cell table:style-name="ce18" office:value-type="float" office:value="59.34" calcext:value-type="float">
            <text:p>59.34</text:p>
          </table:table-cell>
          <table:table-cell table:style-name="ce18" office:value-type="float" office:value="-21.01" calcext:value-type="float">
            <text:p>-21.01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65.96" calcext:value-type="float">
            <text:p>165.96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8.27" calcext:value-type="float">
            <text:p>78.27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71.02" calcext:value-type="float">
            <text:p>71.02</text:p>
          </table:table-cell>
          <table:table-cell table:style-name="ce18" office:value-type="float" office:value="-13.17" calcext:value-type="float">
            <text:p>-13.17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2.89" calcext:value-type="float">
            <text:p>112.89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4.38" calcext:value-type="float">
            <text:p>84.38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6.84" calcext:value-type="float">
            <text:p>-6.84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9.97" calcext:value-type="float">
            <text:p>19.9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22.42" calcext:value-type="float">
            <text:p>22.4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-18.96" calcext:value-type="float">
            <text:p>-18.96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15.04" calcext:value-type="float">
            <text:p>15.04</text:p>
          </table:table-cell>
          <table:table-cell table:style-name="ce18" office:value-type="float" office:value="94.22" calcext:value-type="float">
            <text:p>94.22</text:p>
          </table:table-cell>
          <table:table-cell table:style-name="ce18" office:value-type="float" office:value="23.1" calcext:value-type="float">
            <text:p>23.10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27.33" calcext:value-type="float">
            <text:p>27.33</text:p>
          </table:table-cell>
          <table:table-cell table:style-name="ce18" office:value-type="float" office:value="82.45" calcext:value-type="float">
            <text:p>82.45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4.39" calcext:value-type="float">
            <text:p>134.39</text:p>
          </table:table-cell>
          <table:table-cell table:style-name="ce18" office:value-type="float" office:value="-19.02" calcext:value-type="float">
            <text:p>-19.02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28.77" calcext:value-type="float">
            <text:p>28.7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16.09" calcext:value-type="float">
            <text:p>-16.09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9.95" calcext:value-type="float">
            <text:p>19.95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1.36" calcext:value-type="float">
            <text:p>11.36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-5.05" calcext:value-type="float">
            <text:p>-5.05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8" calcext:value-type="float">
            <text:p>90.48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3.19" calcext:value-type="float">
            <text:p>93.19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-2.63" calcext:value-type="float">
            <text:p>-2.63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30.35" calcext:value-type="float">
            <text:p>130.35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2.89" calcext:value-type="float">
            <text:p>-2.89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27" calcext:value-type="float">
            <text:p>125.27</text:p>
          </table:table-cell>
          <table:table-cell table:style-name="ce18" office:value-type="float" office:value="-3.9" calcext:value-type="float">
            <text:p>-3.9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1.24" calcext:value-type="float">
            <text:p>101.2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5" calcext:value-type="float">
            <text:p>105.5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8.72" calcext:value-type="float">
            <text:p>88.7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4" calcext:value-type="float">
            <text:p>125.74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6T17:16:44</dc:date>
    <meta:print-date>2014-04-18T16:23:24</meta:print-date>
    <meta:document-statistic meta:table-count="1" meta:cell-count="423" meta:object-count="0"/>
    <meta:generator>LibreOffice/4.4.0.3$Windows_x86 LibreOffice_project/de093506bcdc5fafd9023ee680b8c60e3e0645d7</meta:generator>
  </office:meta>
</office:document-meta>
</file>