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93.5" calcext:value-type="float">
            <text:p>193.5</text:p>
          </table:table-cell>
          <table:table-cell table:style-name="ce18" office:value-type="float" office:value="199.5" calcext:value-type="float">
            <text:p>199.5</text:p>
          </table:table-cell>
          <table:table-cell table:style-name="ce18" office:value-type="float" office:value="190.4" calcext:value-type="float">
            <text:p>190.4</text:p>
          </table:table-cell>
          <table:table-cell table:style-name="ce18" office:value-type="float" office:value="201.4" calcext:value-type="float">
            <text:p>201.4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95.5" calcext:value-type="float">
            <text:p>195.5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94.9" calcext:value-type="float">
            <text:p>194.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213.2" calcext:value-type="float">
            <text:p>213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3" calcext:value-type="float">
            <text:p>196.3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7" calcext:value-type="float">
            <text:p>198.7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9.6" calcext:value-type="float">
            <text:p>199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41.3" calcext:value-type="float">
            <text:p>141.3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8.6" calcext:value-type="float">
            <text:p>138.6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91.2" calcext:value-type="float">
            <text:p>191.2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7.9" calcext:value-type="float">
            <text:p>19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23.9" calcext:value-type="float">
            <text:p>123.9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93.3" calcext:value-type="float">
            <text:p>193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40" calcext:value-type="float">
            <text:p>140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97.2" calcext:value-type="float">
            <text:p>197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37.2" calcext:value-type="float">
            <text:p>137.2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94.7" calcext:value-type="float">
            <text:p>194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34" calcext:value-type="float">
            <text:p>134.0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9" calcext:value-type="float">
            <text:p>191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9.1" calcext:value-type="float">
            <text:p>139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93.9" calcext:value-type="float">
            <text:p>193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number-columns-repeated="2" table:style-name="ce18" office:value-type="float" office:value="168.1" calcext:value-type="float">
            <text:p>168.1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0.2" calcext:value-type="float">
            <text:p>190.2</text:p>
          </table:table-cell>
          <table:table-cell table:style-name="ce18" office:value-type="float" office:value="134.3" calcext:value-type="float">
            <text:p>134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35.9" calcext:value-type="float">
            <text:p>135.9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91.3" calcext:value-type="float">
            <text:p>191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6.3" calcext:value-type="float">
            <text:p>136.3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90.5" calcext:value-type="float">
            <text:p>190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88.5" calcext:value-type="float">
            <text:p>188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3.9" calcext:value-type="float">
            <text:p>193.9</text:p>
          </table:table-cell>
          <table:table-cell table:style-name="ce18" office:value-type="float" office:value="139.3" calcext:value-type="float">
            <text:p>139.3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92.7" calcext:value-type="float">
            <text:p>192.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80" calcext:value-type="float">
            <text:p>180.0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65" calcext:value-type="float">
            <text:p>165.0</text:p>
          </table:table-cell>
          <table:table-cell table:style-name="ce19" office:value-type="float" office:value="161.4" calcext:value-type="float">
            <text:p>161.4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136.2" calcext:value-type="float">
            <text:p>136.2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87.8" calcext:value-type="float">
            <text:p>187.8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4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5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31:46</dc:date>
    <meta:print-date>2014-04-16T18:04:24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