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2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3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4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5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6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81" calcext:value-type="float">
            <text:p>2.8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1" calcext:value-type="float">
            <text:p>2.81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8" calcext:value-type="float">
            <text:p>4.78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number-columns-repeated="2" table:style-name="ce23" office:value-type="float" office:value="1.24" calcext:value-type="float">
            <text:p>1.2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2" calcext:value-type="float">
            <text:p>2.42</text:p>
          </table:table-cell>
          <table:table-cell table:number-columns-repeated="2" table:style-name="ce23" office:value-type="float" office:value="2.28" calcext:value-type="float">
            <text:p>2.2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4" calcext:value-type="float">
            <text:p>2.04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4" calcext:value-type="float">
            <text:p>1.9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98" calcext:value-type="float">
            <text:p>1.98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59" calcext:value-type="float">
            <text:p>2.5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3" calcext:value-type="float">
            <text:p>2.23</text:p>
          </table:table-cell>
          <table:table-cell table:number-columns-repeated="2" table:style-name="ce23" office:value-type="float" office:value="2.11" calcext:value-type="float">
            <text:p>2.11</text:p>
          </table:table-cell>
          <table:table-cell table:style-name="ce23" office:value-type="float" office:value="2.28" calcext:value-type="float">
            <text:p>2.28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3" calcext:value-type="float">
            <text:p>2.0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6" calcext:value-type="float">
            <text:p>2.46</text:p>
          </table:table-cell>
          <table:table-cell table:number-columns-repeated="2" table:style-name="ce23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9" calcext:value-type="float">
            <text:p>1.9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6.16" calcext:value-type="float">
            <text:p>6.16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99" calcext:value-type="float">
            <text:p>1.9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2" calcext:value-type="float">
            <text:p>1.6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" calcext:value-type="float">
            <text:p>1.50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31" calcext:value-type="float">
            <text:p>1.31</text:p>
          </table:table-cell>
          <table:table-cell table:number-columns-repeated="2" table:style-name="ce23" office:value-type="float" office:value="1.28" calcext:value-type="float">
            <text:p>1.2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6" calcext:value-type="float">
            <text:p>2.0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" calcext:value-type="float">
            <text:p>2.30</text:p>
          </table:table-cell>
          <table:table-cell table:number-columns-repeated="2" table:style-name="ce23" office:value-type="float" office:value="2.01" calcext:value-type="float">
            <text:p>2.0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2" calcext:value-type="float">
            <text:p>1.82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4" calcext:value-type="float">
            <text:p>2.4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5.37" calcext:value-type="float">
            <text:p>5.3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8" calcext:value-type="float">
            <text:p>1.88</text:p>
          </table:table-cell>
          <table:table-cell table:number-columns-repeated="2" table:style-name="ce23" office:value-type="float" office:value="1.12" calcext:value-type="float">
            <text:p>1.12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5.28" calcext:value-type="float">
            <text:p>5.28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27" calcext:value-type="float">
            <text:p>2.2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3" table:number-columns-repeated="20"/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5.36" calcext:value-type="float">
            <text:p>5.3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5.96" calcext:value-type="float">
            <text:p>5.96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63" calcext:value-type="float">
            <text:p>1.6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2" calcext:value-type="float">
            <text:p>2.1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5.53" calcext:value-type="float">
            <text:p>5.53</text:p>
          </table:table-cell>
          <table:table-cell table:style-name="ce23" office:value-type="float" office:value="5.61" calcext:value-type="float">
            <text:p>5.6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33" calcext:value-type="float">
            <text:p>2.3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5.99" calcext:value-type="float">
            <text:p>5.99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09" calcext:value-type="float">
            <text:p>1.09</text:p>
          </table:table-cell>
          <table:table-cell table:style-name="ce47" table:number-columns-repeated="982"/>
        </table:table-row>
        <table:table-row table:style-name="ro1">
          <table:table-cell table:style-name="ce12" office:value-type="string" calcext:value-type="string">
            <text:p><text:s/>　　　５　月 <text:s/>May <text:s text:c="21"/>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85" calcext:value-type="float">
            <text:p>1.85</text:p>
          </table:table-cell>
          <table:table-cell table:style-name="ce12" office:value-type="string" calcext:value-type="string">
            <text:p><text:s/>　　　５　月 <text:s/>May <text:s text:c="21"/>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5.64" calcext:value-type="float">
            <text:p>5.6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7" calcext:value-type="float">
            <text:p>4.37</text:p>
          </table:table-cell>
          <table:table-cell table:style-name="ce24" office:value-type="float" office:value="6.33" calcext:value-type="float">
            <text:p>6.33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61" calcext:value-type="float">
            <text:p>1.61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8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49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6:32:36</dc:date>
    <meta:print-date>2014-04-16T18:08:18</meta:print-date>
    <meta:document-statistic meta:table-count="1" meta:cell-count="1365" meta:object-count="0"/>
    <meta:generator>LibreOffice/4.4.0.3$Windows_x86 LibreOffice_project/de093506bcdc5fafd9023ee680b8c60e3e0645d7</meta:generator>
  </office:meta>
</office:document-meta>
</file>