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PER HOUR (H), PER WEEK (W), OR PER MONTH (M) </text:span></text:p>
          </table:table-cell>
          <table:covered-table-cell table:number-columns-repeated="5" table:style-name="ce19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國別、單位及年月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韓國</text:span><text:span text:style-name="T4"> </text:span><text:span text:style-name="T11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2" office:value-type="string" calcext:value-type="string">
            <text:p><text:span text:style-name="T3">美國</text:span><text:span text:style-name="T4"> </text:span><text:span text:style-name="T11">(2)</text:span></text:p>
            <text:p><text:span text:style-name="T5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2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2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１年平均</text:span><text:span text:style-name="T7">  Ave., 2002</text:span></text:p>
          </table:table-cell>
          <table:table-cell table:style-name="ce23" office:value-type="float" office:value="41530" calcext:value-type="float">
            <text:p><text:s/>41 530</text:p>
          </table:table-cell>
          <table:table-cell table:style-name="ce24" office:value-type="float" office:value="343.5" calcext:value-type="float">
            <text:p><text:s text:c="2"/>343.5</text:p>
          </table:table-cell>
          <table:table-cell table:style-name="ce24" office:value-type="float" office:value="1947.8" calcext:value-type="float">
            <text:p><text:s/>1 947.8</text:p>
          </table:table-cell>
          <table:table-cell table:style-name="ce28" office:value-type="float" office:value="3158" calcext:value-type="float">
            <text:p><text:s/>3 158</text:p>
          </table:table-cell>
          <table:table-cell table:style-name="ce33" office:value-type="float" office:value="14.97" calcext:value-type="float">
            <text:p><text:s text:c="2"/>14.9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２年平均</text:span><text:span text:style-name="T7">  Ave., 2003</text:span></text:p>
          </table:table-cell>
          <table:table-cell table:style-name="ce23" office:value-type="float" office:value="42065" calcext:value-type="float">
            <text:p><text:s/>42 065</text:p>
          </table:table-cell>
          <table:table-cell table:style-name="ce24" office:value-type="float" office:value="341.9" calcext:value-type="float">
            <text:p><text:s text:c="2"/>341.9</text:p>
          </table:table-cell>
          <table:table-cell table:style-name="ce24" office:value-type="float" office:value="2127.4" calcext:value-type="float">
            <text:p><text:s/>2 127.4</text:p>
          </table:table-cell>
          <table:table-cell table:style-name="ce28" office:value-type="float" office:value="3213" calcext:value-type="float">
            <text:p><text:s/>3 213</text:p>
          </table:table-cell>
          <table:table-cell table:style-name="ce33" office:value-type="float" office:value="15.37" calcext:value-type="float">
            <text:p><text:s text:c="2"/>15.3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３年平均</text:span><text:span text:style-name="T7">  Ave., 2004</text:span></text:p>
          </table:table-cell>
          <table:table-cell table:style-name="ce23" office:value-type="float" office:value="42680" calcext:value-type="float">
            <text:p><text:s/>42 680</text:p>
          </table:table-cell>
          <table:table-cell table:style-name="ce24" office:value-type="float" office:value="332.8" calcext:value-type="float">
            <text:p><text:s text:c="2"/>332.8</text:p>
          </table:table-cell>
          <table:table-cell table:style-name="ce24" office:value-type="float" office:value="2254.9" calcext:value-type="float">
            <text:p><text:s/>2 254.9</text:p>
          </table:table-cell>
          <table:table-cell table:style-name="ce28" office:value-type="float" office:value="3329" calcext:value-type="float">
            <text:p><text:s/>3 329</text:p>
          </table:table-cell>
          <table:table-cell table:style-name="ce33" office:value-type="float" office:value="15.69" calcext:value-type="float">
            <text:p><text:s text:c="2"/>15.6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４年平均</text:span><text:span text:style-name="T7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float" office:value="16.12" calcext:value-type="float">
            <text:p><text:s text:c="2"/>16.1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５年平均</text:span><text:span text:style-name="T7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float" office:value="16.75" calcext:value-type="float">
            <text:p><text:s text:c="2"/>16.7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６年平均</text:span><text:span text:style-name="T7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560.6" calcext:value-type="float">
            <text:p><text:s/>2 560.6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17.42" calcext:value-type="float">
            <text:p><text:s text:c="2"/>17.4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７年平均</text:span><text:span text:style-name="T7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18.07" calcext:value-type="float">
            <text:p><text:s text:c="2"/>18.0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８年平均</text:span><text:span text:style-name="T7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18.61" calcext:value-type="float">
            <text:p><text:s text:c="2"/>18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９年平均</text:span><text:span text:style-name="T7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19.05" calcext:value-type="float">
            <text:p><text:s text:c="2"/>19.0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０年平均</text:span><text:span text:style-name="T7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19.44" calcext:value-type="float">
            <text:p><text:s text:c="2"/>19.4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１年平均</text:span><text:span text:style-name="T7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19.74" calcext:value-type="float">
            <text:p><text:s text:c="2"/>19.7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２年平均</text:span><text:span text:style-name="T7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0.13" calcext:value-type="float">
            <text:p><text:s text:c="2"/>20.1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３年　　　</text:span><text:span text:style-name="T7">        2014               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１　月</text:span><text:span text:style-name="T7">  Jan.</text:span></text:p>
          </table:table-cell>
          <table:table-cell table:style-name="ce23" office:value-type="float" office:value="88285" calcext:value-type="float">
            <text:p><text:s/>88 285</text:p>
          </table:table-cell>
          <table:table-cell table:style-name="ce24" office:value-type="float" office:value="269.2" calcext:value-type="float">
            <text:p><text:s text:c="2"/>269.2</text:p>
          </table:table-cell>
          <table:table-cell table:style-name="ce24" office:value-type="float" office:value="3673.2" calcext:value-type="float">
            <text:p><text:s/>3 673.2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5" calcext:value-type="float">
            <text:p><text:s text:c="2"/>20.5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２　月</text:span><text:span text:style-name="T7">  Feb.</text:span></text:p>
          </table:table-cell>
          <table:table-cell table:style-name="ce23" office:value-type="float" office:value="41751" calcext:value-type="float">
            <text:p><text:s/>41 751</text:p>
          </table:table-cell>
          <table:table-cell table:style-name="ce24" office:value-type="float" office:value="262" calcext:value-type="float">
            <text:p><text:s text:c="2"/>262.0</text:p>
          </table:table-cell>
          <table:table-cell table:style-name="ce24" office:value-type="float" office:value="3046.9" calcext:value-type="float">
            <text:p><text:s/>3 046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67" calcext:value-type="float">
            <text:p><text:s text:c="2"/>20.6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３　月</text:span><text:span text:style-name="T7">  Mar.</text:span></text:p>
          </table:table-cell>
          <table:table-cell table:style-name="ce23" office:value-type="string" calcext:value-type="string">
            <text:p>42 710</text:p>
          </table:table-cell>
          <table:table-cell table:style-name="ce24" office:value-type="float" office:value="276.7" calcext:value-type="float">
            <text:p><text:s text:c="2"/>276.7</text:p>
          </table:table-cell>
          <table:table-cell table:style-name="ce24" office:value-type="float" office:value="3053.8" calcext:value-type="float">
            <text:p><text:s/>3 053.8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59" calcext:value-type="float">
            <text:p><text:s text:c="2"/>20.5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４　月</text:span><text:span text:style-name="T7">  Apr.</text:span></text:p>
          </table:table-cell>
          <table:table-cell table:style-name="ce23" office:value-type="string" calcext:value-type="string">
            <text:p><text:s/>42 361</text:p>
          </table:table-cell>
          <table:table-cell table:style-name="ce24" office:value-type="float" office:value="274.2" calcext:value-type="float">
            <text:p><text:s text:c="2"/>274.2</text:p>
          </table:table-cell>
          <table:table-cell table:style-name="ce24" office:value-type="float" office:value="3035.8" calcext:value-type="float">
            <text:p><text:s/>3 035.8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55" calcext:value-type="float">
            <text:p><text:s text:c="2"/>20.5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５　月</text:span><text:span text:style-name="T7">  May</text:span></text:p>
          </table:table-cell>
          <table:table-cell table:style-name="ce23" office:value-type="float" office:value="44482" calcext:value-type="float">
            <text:p><text:s/>44 482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46" calcext:value-type="float">
            <text:p><text:s text:c="2"/>20.46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8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8">自</text:span><text:span text:style-name="T7">2008</text:span><text:span text:style-name="T8">年起改季資料發布且為</text:span><text:span text:style-name="T7">5</text:span><text:span text:style-name="T8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8">韓國勞工部：</text:span><text:span text:style-name="T9">http://laborstat.molab.go.kr/newWeb/eng/main/main.jsp</text:span><text:span text:style-name="T10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8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4">
          <table:table-cell table:style-name="ce14" office:value-type="string" calcext:value-type="string">
            <text:p><text:span text:style-name="T1">　　　　　</text:span><text:span text:style-name="T7">3. </text:span><text:span text:style-name="T8">新加坡統計局：</text:span><text:span text:style-name="T7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2" table:number-rows-spanned="1">
            <text:p><text:span text:style-name="T1">　　　</text:span><text:span text:style-name="T7">(2) </text:span><text:span text:style-name="T8">生產性及非管理職雇員。　</text:span></text:p>
          </table:table-cell>
          <table:covered-table-cell table:style-name="ce14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8">美國勞工統計局：「就業與薪資」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7" table:number-columns-repeated="10"/>
          <table:table-cell table:style-name="ce38" table:number-columns-repeated="100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21T17:04:39</dc:date>
    <meta:print-date>2014-04-21T15:49:05</meta:print-date>
    <meta:document-statistic meta:table-count="1" meta:cell-count="132" meta:object-count="0"/>
    <meta:generator>LibreOffice/4.4.0.3$Windows_x86 LibreOffice_project/de093506bcdc5fafd9023ee680b8c60e3e0645d7</meta:generator>
  </office:meta>
</office:document-meta>
</file>