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19" office:value-type="float" office:value="2318.803" calcext:value-type="float">
            <text:p><text:s/>2 319</text:p>
          </table:table-cell>
          <table:table-cell table:style-name="ce19" office:value-type="float" office:value="9453" calcext:value-type="float">
            <text:p><text:s/>9 45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4.7" calcext:value-type="float">
            <text:p><text:s text:c="2"/>425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19" office:value-type="float" office:value="15259" calcext:value-type="float">
            <text:p><text:s/>15 259</text:p>
          </table:table-cell>
          <table:table-cell table:style-name="ce19" office:value-type="float" office:value="231.425" calcext:value-type="float">
            <text:p><text:s text:c="2"/>23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9.7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6.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5.9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.5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6.8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6.3" calcext:value-type="float">
            <text:p><text:s text:c="2"/>586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float" office:value="2923" calcext:value-type="float">
            <text:p><text:s/>2 923</text:p>
          </table:table-cell>
          <table:table-cell table:style-name="ce19" office:value-type="float" office:value="542.6" calcext:value-type="float">
            <text:p><text:s text:c="2"/>543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37.9" calcext:value-type="float">
            <text:p><text:s text:c="2"/>538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35.8" calcext:value-type="float">
            <text:p><text:s text:c="2"/>536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275" calcext:value-type="float">
            <text:p><text:s/>3 275</text:p>
          </table:table-cell>
          <table:table-cell table:style-name="ce19" office:value-type="float" office:value="531" calcext:value-type="float">
            <text:p><text:s text:c="2"/>531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326" calcext:value-type="float">
            <text:p><text:s/>3 326</text:p>
          </table:table-cell>
          <table:table-cell table:style-name="ce19" office:value-type="float" office:value="541.3" calcext:value-type="float">
            <text:p><text:s text:c="2"/>5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006" calcext:value-type="float">
            <text:p><text:s/>12 00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　　　 <text:s text:c="7"/>2014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19" office:value-type="float" office:value="2654.906" calcext:value-type="float">
            <text:p><text:s/>2 655</text:p>
          </table:table-cell>
          <table:table-cell table:style-name="ce19" office:value-type="float" office:value="7970" calcext:value-type="float">
            <text:p><text:s/>7 970</text:p>
          </table:table-cell>
          <table:table-cell table:style-name="ce19" office:value-type="float" office:value="3342" calcext:value-type="float">
            <text:p><text:s/>3 34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1949" calcext:value-type="float">
            <text:p><text:s/>11 94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0" office:value-type="float" office:value="2658" calcext:value-type="float">
            <text:p><text:s/>2 658</text:p>
          </table:table-cell>
          <table:table-cell table:style-name="ce19" office:value-type="float" office:value="7959" calcext:value-type="float">
            <text:p><text:s/>7 959</text:p>
          </table:table-cell>
          <table:table-cell table:style-name="ce19" office:value-type="float" office:value="3340" calcext:value-type="float">
            <text:p><text:s/>3 340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1979" calcext:value-type="float">
            <text:p><text:s/>11 97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0" office:value-type="float" office:value="2661" calcext:value-type="float">
            <text:p><text:s/>2 661</text:p>
          </table:table-cell>
          <table:table-cell table:style-name="ce19" office:value-type="float" office:value="7948" calcext:value-type="float">
            <text:p><text:s/>7 948</text:p>
          </table:table-cell>
          <table:table-cell table:style-name="ce19" office:value-type="float" office:value="3340" calcext:value-type="float">
            <text:p><text:s/>3 34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03" calcext:value-type="float">
            <text:p><text:s text:c="2"/>103</text:p>
          </table:table-cell>
          <table:table-cell table:style-name="ce19" office:value-type="float" office:value="12018" calcext:value-type="float">
            <text:p><text:s/>12 018</text:p>
          </table:table-cell>
          <table:table-cell table:style-name="ce19" office:value-type="float" office:value="194.5" calcext:value-type="float">
            <text:p><text:s text:c="2"/>19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４　月 <text:s/>Apr.</text:p>
          </table:table-cell>
          <table:table-cell table:style-name="ce20" office:value-type="float" office:value="2667" calcext:value-type="float">
            <text:p><text:s/>2 667</text:p>
          </table:table-cell>
          <table:table-cell table:style-name="ce19" office:value-type="float" office:value="8036" calcext:value-type="float">
            <text:p><text:s/>8 036</text:p>
          </table:table-cell>
          <table:table-cell table:style-name="ce19" office:value-type="float" office:value="3345" calcext:value-type="float">
            <text:p><text:s/>3 345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033" calcext:value-type="float">
            <text:p><text:s/>12 03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５　月</text:span><text:span text:style-name="T7">  May</text:span></text:p>
          </table:table-cell>
          <table:table-cell table:style-name="ce20" office:value-type="float" office:value="2672" calcext:value-type="float">
            <text:p><text:s/>2 6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341" calcext:value-type="float">
            <text:p><text:s/>3 341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096" calcext:value-type="float">
            <text:p><text:s/>12 09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21T17:04:48</dc:date>
    <meta:print-date>2014-05-21T11:13:01</meta:print-date>
    <meta:document-statistic meta:table-count="1" meta:cell-count="161" meta:object-count="0"/>
    <meta:generator>LibreOffice/4.4.0.3$Windows_x86 LibreOffice_project/de093506bcdc5fafd9023ee680b8c60e3e0645d7</meta:generator>
  </office:meta>
</office:document-meta>
</file>