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<text:s/>Apr.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7.5" calcext:value-type="float">
            <text:p>187.5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21T17:05:10</dc:date>
    <meta:print-date>2014-05-21T11:58:14</meta:print-date>
    <meta:document-statistic meta:table-count="1" meta:cell-count="156" meta:object-count="0"/>
    <meta:generator>LibreOffice/4.4.0.3$Windows_x86 LibreOffice_project/de093506bcdc5fafd9023ee680b8c60e3e0645d7</meta:generator>
  </office:meta>
</office:document-meta>
</file>