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13.5" calcext:value-type="float">
            <text:p>21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93.5" calcext:value-type="float">
            <text:p>193.5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96.5" calcext:value-type="float">
            <text:p>196.5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203.7" calcext:value-type="float">
            <text:p>20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9" calcext:value-type="float">
            <text:p>169.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22.2" calcext:value-type="float">
            <text:p>122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203.3" calcext:value-type="float">
            <text:p>203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43" calcext:value-type="float">
            <text:p>143.0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202.3" calcext:value-type="float">
            <text:p>20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142.9" calcext:value-type="float">
            <text:p>142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39" calcext:value-type="float">
            <text:p>139.0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6" calcext:value-type="float">
            <text:p>196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2" table:style-name="ce23" office:value-type="float" office:value="180.8" calcext:value-type="float">
            <text:p>180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10" office:value-type="string" calcext:value-type="string">
            <text:p><text:s/>１０３年１至　５月 <text:s/>Ave., 2014 <text:s text:c="8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32.2" calcext:value-type="float">
            <text:p>132.2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6.4" calcext:value-type="float">
            <text:p>186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7.4" calcext:value-type="float">
            <text:p>167.4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94.3" calcext:value-type="float">
            <text:p>19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0" calcext:value-type="float">
            <text:p>140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3.7" calcext:value-type="float">
            <text:p>193.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2.8" calcext:value-type="float">
            <text:p>2.8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-2.3" calcext:value-type="float">
            <text:p>-2.3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4.6" calcext:value-type="float">
            <text:p>4.6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4.6" calcext:value-type="float">
            <text:p>4.6</text:p>
          </table:table-cell>
          <table:table-cell table:style-name="ce27" office:value-type="float" office:value="5.2" calcext:value-type="float">
            <text:p>5.2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2.8" calcext:value-type="float">
            <text:p>2.8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-5" calcext:value-type="float">
            <text:p>-5.0</text:p>
          </table:table-cell>
          <table:table-cell table:style-name="ce27" office:value-type="float" office:value="-6.5" calcext:value-type="float">
            <text:p>-6.5</text:p>
          </table:table-cell>
          <table:table-cell table:style-name="ce27" office:value-type="float" office:value="-5" calcext:value-type="float">
            <text:p>-5.0</text:p>
          </table:table-cell>
          <table:table-cell table:style-name="ce27" office:value-type="float" office:value="-6" calcext:value-type="float">
            <text:p>-6.0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-3.6" calcext:value-type="float">
            <text:p>-3.6</text:p>
          </table:table-cell>
          <table:table-cell table:style-name="ce27" office:value-type="float" office:value="-9.3" calcext:value-type="float">
            <text:p>-9.3</text:p>
          </table:table-cell>
          <table:table-cell table:style-name="ce27" office:value-type="float" office:value="-4" calcext:value-type="float">
            <text:p>-4.0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-2" calcext:value-type="float">
            <text:p>-2.0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-8" calcext:value-type="float">
            <text:p>-8.0</text:p>
          </table:table-cell>
          <table:table-cell table:style-name="ce27" office:value-type="float" office:value="-7.7" calcext:value-type="float">
            <text:p>-7.7</text:p>
          </table:table-cell>
          <table:table-cell table:style-name="ce27" office:value-type="float" office:value="-8.7" calcext:value-type="float">
            <text:p>-8.7</text:p>
          </table:table-cell>
          <table:table-cell table:style-name="ce27" office:value-type="float" office:value="-2.5" calcext:value-type="float">
            <text:p>-2.5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-7.5" calcext:value-type="float">
            <text:p>-7.5</text:p>
          </table:table-cell>
          <table:table-cell table:style-name="ce27" office:value-type="float" office:value="-10" calcext:value-type="float">
            <text:p>-10.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string" calcext:value-type="string">
            <text:p>-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" calcext:value-type="float">
            <text:p>1.0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7.6" calcext:value-type="float">
            <text:p>-7.6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-0.6" calcext:value-type="float">
            <text:p>-0.6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8.9" calcext:value-type="float">
            <text:p>8.9</text:p>
          </table:table-cell>
          <table:table-cell table:style-name="ce27" office:value-type="float" office:value="-1.1" calcext:value-type="float">
            <text:p>-1.1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-6.3" calcext:value-type="float">
            <text:p>-6.3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39" table:number-columns-repeated="1002"/>
        </table:table-row>
        <table:table-row table:style-name="ro7">
          <table:table-cell table:style-name="ce15" table:number-columns-repeated="22"/>
          <table:table-cell table:style-name="ce40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1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7-16T16:37:12</dc:date>
    <meta:print-date>2014-03-19T15:07:4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