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8" calcext:value-type="float">
            <text:p><text:s/>37 558</text:p>
          </table:table-cell>
          <table:table-cell table:style-name="ce22" office:value-type="float" office:value="35630" calcext:value-type="float">
            <text:p><text:s/>35 630</text:p>
          </table:table-cell>
          <table:table-cell table:style-name="ce22" office:value-type="float" office:value="42778" calcext:value-type="float">
            <text:p><text:s/>42 778</text:p>
          </table:table-cell>
          <table:table-cell table:style-name="ce22" office:value-type="float" office:value="34702" calcext:value-type="float">
            <text:p><text:s/>34 702</text:p>
          </table:table-cell>
          <table:table-cell table:style-name="ce22" office:value-type="float" office:value="66831" calcext:value-type="float">
            <text:p><text:s/>66 831</text:p>
          </table:table-cell>
          <table:table-cell table:style-name="ce22" office:value-type="float" office:value="36106" calcext:value-type="float">
            <text:p><text:s/>36 106</text:p>
          </table:table-cell>
          <table:table-cell table:style-name="ce22" office:value-type="float" office:value="38910" calcext:value-type="float">
            <text:p><text:s/>38 910</text:p>
          </table:table-cell>
          <table:table-cell table:style-name="ce22" office:value-type="float" office:value="39084" calcext:value-type="float">
            <text:p><text:s/>39 084</text:p>
          </table:table-cell>
          <table:table-cell table:style-name="ce22" office:value-type="float" office:value="35984" calcext:value-type="float">
            <text:p><text:s/>35 984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7427" calcext:value-type="float">
            <text:p><text:s/>27 427</text:p>
          </table:table-cell>
          <table:table-cell table:style-name="ce22" office:value-type="float" office:value="53112" calcext:value-type="float">
            <text:p><text:s/>53 112</text:p>
          </table:table-cell>
          <table:table-cell table:style-name="ce22" office:value-type="float" office:value="54634" calcext:value-type="float">
            <text:p><text:s/>54 634</text:p>
          </table:table-cell>
          <table:table-cell table:style-name="ce22" office:value-type="float" office:value="35596" calcext:value-type="float">
            <text:p><text:s/>35 596</text:p>
          </table:table-cell>
          <table:table-cell table:style-name="ce22" office:value-type="float" office:value="47932" calcext:value-type="float">
            <text:p><text:s/>47 932</text:p>
          </table:table-cell>
          <table:table-cell table:style-name="ce22" office:value-type="float" office:value="30634" calcext:value-type="float">
            <text:p><text:s/>30 634</text:p>
          </table:table-cell>
          <table:table-cell table:style-name="ce22" office:value-type="float" office:value="22198" calcext:value-type="float">
            <text:p><text:s/>22 198</text:p>
          </table:table-cell>
          <table:table-cell table:style-name="ce22" office:value-type="float" office:value="51016" calcext:value-type="float">
            <text:p><text:s/>51 016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float" office:value="29133" calcext:value-type="float">
            <text:p><text:s/>29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7521" calcext:value-type="float">
            <text:p><text:s/>37 521</text:p>
          </table:table-cell>
          <table:table-cell table:style-name="ce22" office:value-type="float" office:value="35380" calcext:value-type="float">
            <text:p><text:s/>35 380</text:p>
          </table:table-cell>
          <table:table-cell table:style-name="ce22" office:value-type="float" office:value="42794" calcext:value-type="float">
            <text:p><text:s/>42 794</text:p>
          </table:table-cell>
          <table:table-cell table:style-name="ce22" office:value-type="float" office:value="34472" calcext:value-type="float">
            <text:p><text:s/>34 472</text:p>
          </table:table-cell>
          <table:table-cell table:style-name="ce22" office:value-type="float" office:value="67105" calcext:value-type="float">
            <text:p><text:s/>67 10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38498" calcext:value-type="float">
            <text:p><text:s/>38 498</text:p>
          </table:table-cell>
          <table:table-cell table:style-name="ce22" office:value-type="float" office:value="39215" calcext:value-type="float">
            <text:p><text:s/>39 215</text:p>
          </table:table-cell>
          <table:table-cell table:style-name="ce22" office:value-type="float" office:value="35990" calcext:value-type="float">
            <text:p><text:s/>35 990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368" calcext:value-type="float">
            <text:p><text:s/>27 368</text:p>
          </table:table-cell>
          <table:table-cell table:style-name="ce22" office:value-type="float" office:value="53060" calcext:value-type="float">
            <text:p><text:s/>53 060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47755" calcext:value-type="float">
            <text:p><text:s/>47 755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21834" calcext:value-type="float">
            <text:p><text:s/>21 834</text:p>
          </table:table-cell>
          <table:table-cell table:style-name="ce22" office:value-type="float" office:value="51052" calcext:value-type="float">
            <text:p><text:s/>51 052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29068" calcext:value-type="float">
            <text:p><text:s/>29 0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42835" calcext:value-type="float">
            <text:p><text:s/>42 835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67041" calcext:value-type="float">
            <text:p><text:s/>67 041</text:p>
          </table:table-cell>
          <table:table-cell table:style-name="ce22" office:value-type="float" office:value="35880" calcext:value-type="float">
            <text:p><text:s/>35 880</text:p>
          </table:table-cell>
          <table:table-cell table:style-name="ce22" office:value-type="float" office:value="38785" calcext:value-type="float">
            <text:p><text:s/>38 785</text:p>
          </table:table-cell>
          <table:table-cell table:style-name="ce22" office:value-type="float" office:value="39214" calcext:value-type="float">
            <text:p><text:s/>39 214</text:p>
          </table:table-cell>
          <table:table-cell table:style-name="ce22" office:value-type="float" office:value="36100" calcext:value-type="float">
            <text:p><text:s/>36 100</text:p>
          </table:table-cell>
          <table:table-cell table:style-name="ce22" office:value-type="float" office:value="40507" calcext:value-type="float">
            <text:p><text:s/>40 5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296" calcext:value-type="float">
            <text:p><text:s/>27 296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30562" calcext:value-type="float">
            <text:p><text:s/>30 562</text:p>
          </table:table-cell>
          <table:table-cell table:style-name="ce22" office:value-type="float" office:value="21979" calcext:value-type="float">
            <text:p><text:s/>21 979</text:p>
          </table:table-cell>
          <table:table-cell table:style-name="ce22" office:value-type="float" office:value="51006" calcext:value-type="float">
            <text:p><text:s/>51 006</text:p>
          </table:table-cell>
          <table:table-cell table:style-name="ce22" office:value-type="float" office:value="32247" calcext:value-type="float">
            <text:p><text:s/>32 247</text:p>
          </table:table-cell>
          <table:table-cell table:style-name="ce22" office:value-type="float" office:value="29083" calcext:value-type="float">
            <text:p><text:s/>29 0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2" office:value-type="float" office:value="42392" calcext:value-type="float">
            <text:p><text:s/>42 39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66985" calcext:value-type="float">
            <text:p><text:s/>66 985</text:p>
          </table:table-cell>
          <table:table-cell table:style-name="ce22" office:value-type="float" office:value="35793" calcext:value-type="float">
            <text:p><text:s/>35 793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35963" calcext:value-type="float">
            <text:p><text:s/>35 963</text:p>
          </table:table-cell>
          <table:table-cell table:style-name="ce22" office:value-type="float" office:value="40437" calcext:value-type="float">
            <text:p><text:s/>40 43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52643" calcext:value-type="float">
            <text:p><text:s/>52 643</text:p>
          </table:table-cell>
          <table:table-cell table:style-name="ce22" office:value-type="float" office:value="58234" calcext:value-type="float">
            <text:p><text:s/>58 234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30640" calcext:value-type="float">
            <text:p><text:s/>30 640</text:p>
          </table:table-cell>
          <table:table-cell table:style-name="ce22" office:value-type="float" office:value="22050" calcext:value-type="float">
            <text:p><text:s/>22 050</text:p>
          </table:table-cell>
          <table:table-cell table:style-name="ce22" office:value-type="float" office:value="50831" calcext:value-type="float">
            <text:p><text:s/>50 831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9445" calcext:value-type="float">
            <text:p><text:s/>29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37918" calcext:value-type="float">
            <text:p><text:s/>37 918</text:p>
          </table:table-cell>
          <table:table-cell table:style-name="ce22" office:value-type="float" office:value="35716" calcext:value-type="float">
            <text:p><text:s/>35 716</text:p>
          </table:table-cell>
          <table:table-cell table:style-name="ce22" office:value-type="float" office:value="42919" calcext:value-type="float">
            <text:p><text:s/>42 919</text:p>
          </table:table-cell>
          <table:table-cell table:style-name="ce22" office:value-type="float" office:value="34921" calcext:value-type="float">
            <text:p><text:s/>34 921</text:p>
          </table:table-cell>
          <table:table-cell table:style-name="ce22" office:value-type="float" office:value="67209" calcext:value-type="float">
            <text:p><text:s/>67 209</text:p>
          </table:table-cell>
          <table:table-cell table:style-name="ce22" office:value-type="float" office:value="35841" calcext:value-type="float">
            <text:p><text:s/>35 841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655" calcext:value-type="float">
            <text:p><text:s/>39 65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0373" calcext:value-type="float">
            <text:p><text:s/>40 373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2" office:value-type="float" office:value="28517" calcext:value-type="float">
            <text:p><text:s/>28 517</text:p>
          </table:table-cell>
          <table:table-cell table:style-name="ce22" office:value-type="float" office:value="52481" calcext:value-type="float">
            <text:p><text:s/>52 481</text:p>
          </table:table-cell>
          <table:table-cell table:style-name="ce22" office:value-type="float" office:value="58770" calcext:value-type="float">
            <text:p><text:s/>58 770</text:p>
          </table:table-cell>
          <table:table-cell table:style-name="ce22" office:value-type="float" office:value="35297" calcext:value-type="float">
            <text:p><text:s/>35 297</text:p>
          </table:table-cell>
          <table:table-cell table:style-name="ce22" office:value-type="float" office:value="47950" calcext:value-type="float">
            <text:p><text:s/>47 950</text:p>
          </table:table-cell>
          <table:table-cell table:style-name="ce22" office:value-type="float" office:value="30838" calcext:value-type="float">
            <text:p><text:s/>30 838</text:p>
          </table:table-cell>
          <table:table-cell table:style-name="ce22" office:value-type="float" office:value="22423" calcext:value-type="float">
            <text:p><text:s/>22 423</text:p>
          </table:table-cell>
          <table:table-cell table:style-name="ce22" office:value-type="float" office:value="51254" calcext:value-type="float">
            <text:p><text:s/>51 254</text:p>
          </table:table-cell>
          <table:table-cell table:style-name="ce22" office:value-type="float" office:value="33376" calcext:value-type="float">
            <text:p><text:s/>33 376</text:p>
          </table:table-cell>
          <table:table-cell table:style-name="ce22" office:value-type="float" office:value="29085" calcext:value-type="float">
            <text:p><text:s/>29 0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2" calcext:value-type="float">
            <text:p>0.12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2.89" calcext:value-type="float">
            <text:p>-2.89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0.59" calcext:value-type="float">
            <text:p>0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46" calcext:value-type="float">
            <text:p>1.46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7.19" calcext:value-type="float">
            <text:p>7.19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.05" calcext:value-type="float">
            <text:p>-1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9" calcext:value-type="float">
            <text:p>1.39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0.76" calcext:value-type="float">
            <text:p>0.7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5:18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