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1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78  <text:span text:style-name="T1">員工人數</text:span></text:p>
          </table:table-cell>
          <table:table-cell table:style-name="ce14" table:number-columns-repeated="10"/>
          <table:table-cell table:style-name="ce42" office:value-type="string" calcext:value-type="string">
            <text:p>EMPLOYEES <text:s/>79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3"/>
          <table:table-cell table:style-name="ce15" table:number-columns-repeated="9"/>
          <table:table-cell table:style-name="ce51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１　住宿及餐飲業受僱員工人數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11<text:span text:style-name="T5">　</text:span><text:span text:style-name="T6">EMPLOYEES ON PAYROLLS OF ACCOMMODATION &amp; FOOD SERVICE </text:span></text:p>
            <text:p><text:span text:style-name="T3">                      ACTIVITIES ESTABLISHMENTS BY DIVISION INDUSTRY </text:span></text:p>
          </table:table-cell>
          <table:covered-table-cell table:number-columns-repeated="5" table:style-name="ce34"/>
          <table:table-cell table:style-name="ce48" table:number-columns-repeated="9"/>
          <table:table-cell table:style-name="ce52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9" table:number-columns-repeated="9"/>
          <table:table-cell table:style-name="ce53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5" office:value-type="string" calcext:value-type="string">
            <text:p>民國１０３年</text:p>
          </table:table-cell>
          <table:table-cell table:style-name="ce27"/>
          <table:table-cell table:style-name="ce17"/>
          <table:table-cell table:style-name="ce27"/>
          <table:table-cell table:style-name="ce17"/>
          <table:table-cell table:style-name="ce35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5"/>
          <table:table-cell table:style-name="ce44" office:value-type="string" calcext:value-type="string">
            <text:p>Unit: Person</text:p>
          </table:table-cell>
          <table:table-cell table:style-name="ce17" table:number-columns-repeated="9"/>
          <table:table-cell table:style-name="ce27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/>
          <table:table-cell table:style-name="ce18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18"/>
          <table:table-cell table:style-name="ce32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6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style-name="ce18"/>
          <table:covered-table-cell table:style-name="ce37"/>
          <table:table-cell table:style-name="ce38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0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9"/>
          <table:covered-table-cell table:style-name="ce46"/>
          <table:table-cell table:style-name="ce49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40"/>
          <table:covered-table-cell table:style-name="ce47"/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住宿及餐飲業</text:span></text:p>
            <text:p><text:span text:style-name="T3">Accommodation &amp; food service activities</text:span></text:p>
          </table:table-cell>
          <table:table-cell table:style-name="ce21" office:value-type="float" office:value="374362" calcext:value-type="float">
            <text:p><text:s/>374 362</text:p>
          </table:table-cell>
          <table:table-cell table:style-name="ce21" office:value-type="float" office:value="160060" calcext:value-type="float">
            <text:p><text:s/>160 060</text:p>
          </table:table-cell>
          <table:table-cell table:style-name="ce21" office:value-type="float" office:value="214302" calcext:value-type="float">
            <text:p><text:s/>214 302</text:p>
          </table:table-cell>
          <table:table-cell table:style-name="ce21" office:value-type="float" office:value="135396" calcext:value-type="float">
            <text:p><text:s/>135 396</text:p>
          </table:table-cell>
          <table:table-cell table:style-name="ce21" office:value-type="float" office:value="57330" calcext:value-type="float">
            <text:p><text:s/>57 330</text:p>
          </table:table-cell>
          <table:table-cell table:style-name="ce21" office:value-type="float" office:value="78066" calcext:value-type="float">
            <text:p><text:s/>78 066</text:p>
          </table:table-cell>
          <table:table-cell table:style-name="ce21" office:value-type="float" office:value="238966" calcext:value-type="float">
            <text:p><text:s/>238 966</text:p>
          </table:table-cell>
          <table:table-cell table:style-name="ce21" office:value-type="float" office:value="102730" calcext:value-type="float">
            <text:p><text:s/>102 730</text:p>
          </table:table-cell>
          <table:table-cell table:style-name="ce21" office:value-type="float" office:value="136236" calcext:value-type="float">
            <text:p><text:s/>136 236</text:p>
          </table:table-cell>
          <table:table-cell table:style-name="ce21" office:value-type="float" office:value="331453" calcext:value-type="float">
            <text:p><text:s/>331 453</text:p>
          </table:table-cell>
          <table:table-cell table:style-name="ce21" office:value-type="float" office:value="42909" calcext:value-type="float">
            <text:p><text:s/>42 909</text:p>
          </table:table-cell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住宿服務業</text:span></text:p>
            <text:p><text:span text:style-name="T3">Accommodation</text:span>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28182" calcext:value-type="float">
            <text:p><text:s/>28 182</text:p>
          </table:table-cell>
          <table:table-cell table:style-name="ce21" office:value-type="float" office:value="36895" calcext:value-type="float">
            <text:p><text:s/>36 895</text:p>
          </table:table-cell>
          <table:table-cell table:style-name="ce21" office:value-type="float" office:value="19375" calcext:value-type="float">
            <text:p><text:s/>19 375</text:p>
          </table:table-cell>
          <table:table-cell table:style-name="ce21" office:value-type="float" office:value="8286" calcext:value-type="float">
            <text:p><text:s/>8 286</text:p>
          </table:table-cell>
          <table:table-cell table:style-name="ce21" office:value-type="float" office:value="11089" calcext:value-type="float">
            <text:p><text:s/>11 089</text:p>
          </table:table-cell>
          <table:table-cell table:style-name="ce21" office:value-type="float" office:value="45702" calcext:value-type="float">
            <text:p><text:s/>45 702</text:p>
          </table:table-cell>
          <table:table-cell table:style-name="ce21" office:value-type="float" office:value="19896" calcext:value-type="float">
            <text:p><text:s/>19 896</text:p>
          </table:table-cell>
          <table:table-cell table:style-name="ce21" office:value-type="float" office:value="25806" calcext:value-type="float">
            <text:p><text:s/>25 806</text:p>
          </table:table-cell>
          <table:table-cell table:style-name="ce21" office:value-type="float" office:value="60642" calcext:value-type="float">
            <text:p><text:s/>60 642</text:p>
          </table:table-cell>
          <table:table-cell table:style-name="ce21" office:value-type="float" office:value="4435" calcext:value-type="float">
            <text:p><text:s/>4 435</text:p>
          </table:table-cell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餐館業</text:span></text:p>
            <text:p><text:span text:style-name="T3">Restaurants</text:span></text:p>
          </table:table-cell>
          <table:table-cell table:style-name="ce21" office:value-type="float" office:value="246567" calcext:value-type="float">
            <text:p><text:s/>246 567</text:p>
          </table:table-cell>
          <table:table-cell table:style-name="ce21" office:value-type="float" office:value="109091" calcext:value-type="float">
            <text:p><text:s/>109 091</text:p>
          </table:table-cell>
          <table:table-cell table:style-name="ce21" office:value-type="float" office:value="137476" calcext:value-type="float">
            <text:p><text:s/>137 476</text:p>
          </table:table-cell>
          <table:table-cell table:style-name="ce21" office:value-type="float" office:value="88467" calcext:value-type="float">
            <text:p><text:s/>88 467</text:p>
          </table:table-cell>
          <table:table-cell table:style-name="ce21" office:value-type="float" office:value="38336" calcext:value-type="float">
            <text:p><text:s/>38 336</text:p>
          </table:table-cell>
          <table:table-cell table:style-name="ce21" office:value-type="float" office:value="50131" calcext:value-type="float">
            <text:p><text:s/>50 131</text:p>
          </table:table-cell>
          <table:table-cell table:style-name="ce21" office:value-type="float" office:value="158100" calcext:value-type="float">
            <text:p><text:s/>158 100</text:p>
          </table:table-cell>
          <table:table-cell table:style-name="ce21" office:value-type="float" office:value="70755" calcext:value-type="float">
            <text:p><text:s/>70 755</text:p>
          </table:table-cell>
          <table:table-cell table:style-name="ce21" office:value-type="float" office:value="87345" calcext:value-type="float">
            <text:p><text:s/>87 345</text:p>
          </table:table-cell>
          <table:table-cell table:style-name="ce21" office:value-type="float" office:value="214487" calcext:value-type="float">
            <text:p><text:s/>214 487</text:p>
          </table:table-cell>
          <table:table-cell table:style-name="ce21" office:value-type="float" office:value="32080" calcext:value-type="float">
            <text:p><text:s/>32 080</text:p>
          </table:table-cell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4">其他餐飲業</text:span></text:p>
            <text:p><text:span text:style-name="T3">Other food &amp; beverage service activities</text:span></text:p>
          </table:table-cell>
          <table:table-cell table:style-name="ce22" office:value-type="float" office:value="62718" calcext:value-type="float">
            <text:p><text:s/>62 718</text:p>
          </table:table-cell>
          <table:table-cell table:style-name="ce22" office:value-type="float" office:value="22787" calcext:value-type="float">
            <text:p><text:s/>22 787</text:p>
          </table:table-cell>
          <table:table-cell table:style-name="ce22" office:value-type="float" office:value="39931" calcext:value-type="float">
            <text:p><text:s/>39 931</text:p>
          </table:table-cell>
          <table:table-cell table:style-name="ce22" office:value-type="float" office:value="27554" calcext:value-type="float">
            <text:p><text:s/>27 554</text:p>
          </table:table-cell>
          <table:table-cell table:style-name="ce22" office:value-type="float" office:value="10708" calcext:value-type="float">
            <text:p><text:s/>10 708</text:p>
          </table:table-cell>
          <table:table-cell table:style-name="ce22" office:value-type="float" office:value="16846" calcext:value-type="float">
            <text:p><text:s/>16 846</text:p>
          </table:table-cell>
          <table:table-cell table:style-name="ce22" office:value-type="float" office:value="35164" calcext:value-type="float">
            <text:p><text:s/>35 164</text:p>
          </table:table-cell>
          <table:table-cell table:style-name="ce22" office:value-type="float" office:value="12079" calcext:value-type="float">
            <text:p><text:s/>12 079</text:p>
          </table:table-cell>
          <table:table-cell table:style-name="ce22" office:value-type="float" office:value="23085" calcext:value-type="float">
            <text:p><text:s/>23 085</text:p>
          </table:table-cell>
          <table:table-cell table:style-name="ce41" office:value-type="float" office:value="56324" calcext:value-type="float">
            <text:p><text:s/>56 324</text:p>
          </table:table-cell>
          <table:table-cell table:style-name="ce41" office:value-type="float" office:value="6394" calcext:value-type="float">
            <text:p><text:s/>6 394</text:p>
          </table:table-cell>
          <table:table-cell table:style-name="ce49" table:number-columns-repeated="9"/>
          <table:table-cell table:number-columns-repeated="1003"/>
        </table:table-row>
        <table:table-row table:style-name="ro1">
          <table:table-cell table:style-name="ce12"/>
          <table:table-cell table:style-name="ce23" table:number-columns-repeated="9"/>
          <table:table-cell table:number-columns-repeated="2"/>
          <table:table-cell table:style-name="ce49" table:number-columns-repeated="9"/>
          <table:table-cell table:number-columns-repeated="100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44:05</meta:creation-date>
    <dc:date>2015-04-21T07:44:35</dc:date>
    <meta:generator>LibreOffice/4.4.1.2$Windows_x86 LibreOffice_project/45e2de17089c24a1fa810c8f975a7171ba4cd432</meta:generator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