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31.1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8.4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t1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細明體" fo:font-size="10pt" fo:font-weight="normal" style:text-underline-style="none" style:text-underline-color="font-color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19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5" table:default-cell-style-name="ce13"/>
        <table:table-column table:style-name="co1" table:default-cell-style-name="ce13"/>
        <table:table-column table:style-name="co2" table:number-columns-repeated="15" table:default-cell-style-name="ce13"/>
        <table:table-column table:style-name="co1" table:default-cell-style-name="ce13"/>
        <table:table-column table:style-name="co2" table:number-columns-repeated="15" table:default-cell-style-name="ce13"/>
        <table:table-column table:style-name="co1" table:default-cell-style-name="ce13"/>
        <table:table-column table:style-name="co2" table:number-columns-repeated="15" table:default-cell-style-name="ce13"/>
        <table:table-column table:style-name="co3" table:number-columns-repeated="960" table:default-cell-style-name="ce13"/>
        <table:table-row table:style-name="ro1">
          <table:table-cell table:style-name="ce1" office:value-type="string" calcext:value-type="string">
            <text:p>112  <text:span text:style-name="T1">薪資</text:span></text:p>
          </table:table-cell>
          <table:table-cell table:style-name="ce14" table:number-columns-repeated="5"/>
          <table:table-cell table:style-name="ce39"/>
          <table:table-cell table:style-name="ce1"/>
          <table:table-cell table:style-name="ce14" table:number-columns-repeated="7"/>
          <table:table-cell table:style-name="ce39" office:value-type="string" calcext:value-type="string">
            <text:p>EARNINGS <text:s/>113</text:p>
          </table:table-cell>
          <table:table-cell table:style-name="ce1" office:value-type="string" calcext:value-type="string">
            <text:p>114  <text:span text:style-name="T1">薪資</text:span></text:p>
          </table:table-cell>
          <table:table-cell table:style-name="ce1" table:number-columns-repeated="5"/>
          <table:table-cell table:style-name="ce39"/>
          <table:table-cell table:style-name="ce1"/>
          <table:table-cell table:style-name="ce14" table:number-columns-repeated="7"/>
          <table:table-cell table:style-name="ce39" office:value-type="string" calcext:value-type="string">
            <text:p>EARNINGS <text:s/>115</text:p>
          </table:table-cell>
          <table:table-cell table:style-name="ce1" office:value-type="string" calcext:value-type="string">
            <text:p>116  <text:span text:style-name="T1">薪資</text:span></text:p>
          </table:table-cell>
          <table:table-cell table:style-name="ce14" table:number-columns-repeated="5"/>
          <table:table-cell table:style-name="ce39"/>
          <table:table-cell table:style-name="ce1"/>
          <table:table-cell table:style-name="ce14" table:number-columns-repeated="7"/>
          <table:table-cell table:style-name="ce39" office:value-type="string" calcext:value-type="string">
            <text:p>EARNINGS <text:s/>117</text:p>
          </table:table-cell>
          <table:table-cell table:style-name="ce1" office:value-type="string" calcext:value-type="string">
            <text:p>118  <text:span text:style-name="T1">薪資</text:span></text:p>
          </table:table-cell>
          <table:table-cell table:style-name="ce14" table:number-columns-repeated="5"/>
          <table:table-cell table:style-name="ce39" table:number-columns-repeated="4"/>
          <table:table-cell table:style-name="ce14" table:number-columns-repeated="5"/>
          <table:table-cell table:style-name="ce39" office:value-type="string" calcext:value-type="string">
            <text:p>EARNINGS <text:s/>119</text:p>
          </table:table-cell>
          <table:table-cell table:style-name="ce14" table:number-columns-repeated="960"/>
        </table:table-row>
        <table:table-row table:style-name="ro1">
          <table:table-cell table:style-name="ce2"/>
          <table:table-cell table:style-name="ce15" table:number-columns-repeated="5"/>
          <table:table-cell table:style-name="ce40"/>
          <table:table-cell table:style-name="ce2"/>
          <table:table-cell table:style-name="ce15" table:number-columns-repeated="7"/>
          <table:table-cell table:style-name="ce40"/>
          <table:table-cell table:style-name="ce2" table:number-columns-repeated="6"/>
          <table:table-cell table:style-name="ce40"/>
          <table:table-cell table:style-name="ce2"/>
          <table:table-cell table:style-name="ce15" table:number-columns-repeated="7"/>
          <table:table-cell table:style-name="ce40"/>
          <table:table-cell table:style-name="ce2"/>
          <table:table-cell table:style-name="ce15" table:number-columns-repeated="5"/>
          <table:table-cell table:style-name="ce40"/>
          <table:table-cell table:style-name="ce58"/>
          <table:table-cell table:style-name="ce59" table:number-columns-repeated="7"/>
          <table:table-cell table:style-name="ce60"/>
          <table:table-cell table:style-name="ce58"/>
          <table:table-cell table:style-name="ce59" table:number-columns-repeated="5"/>
          <table:table-cell table:style-name="ce60" table:number-columns-repeated="4"/>
          <table:table-cell table:style-name="ce59" table:number-columns-repeated="5"/>
          <table:table-cell table:style-name="ce60"/>
          <table:table-cell table:style-name="ce15" table:number-columns-repeated="960"/>
        </table:table-row>
        <table:table-row table:style-name="ro2">
          <table:table-cell table:style-name="ce3" office:value-type="string" calcext:value-type="string" table:number-columns-spanned="7" table:number-rows-spanned="1">
            <text:p>表１９　歷年各業受僱員工每人每月經常性薪資</text:p>
          </table:table-cell>
          <table:covered-table-cell table:number-columns-repeated="6" table:style-name="ce16"/>
          <table:table-cell table:style-name="ce43" office:value-type="string" calcext:value-type="string" table:number-columns-spanned="9" table:number-rows-spanned="1">
            <text:p>TABLE 19　AVERAGE MONTHLY REGULAR EARNINGS OF EMPLOYEES ON</text:p>
            <text:p>                      PAYROLLS OF ESTABLISHMENTS BY INDUSTRY </text:p>
          </table:table-cell>
          <table:covered-table-cell table:number-columns-repeated="8" table:style-name="ce47"/>
          <table:table-cell table:style-name="ce3" office:value-type="string" calcext:value-type="string" table:number-columns-spanned="7" table:number-rows-spanned="1">
            <text:p>表１９　歷年各業受僱員工每人每月經常性薪資（續１）</text:p>
          </table:table-cell>
          <table:covered-table-cell table:number-columns-repeated="6" table:style-name="ce16"/>
          <table:table-cell table:style-name="ce43" office:value-type="string" calcext:value-type="string" table:number-columns-spanned="9" table:number-rows-spanned="1">
            <text:p>TABLE 19<text:span text:style-name="T5">　</text:span><text:span text:style-name="T4">AVERAGE MONTHLY REGULAR EARNINGS OF EMPLOYEES ON </text:span></text:p>
            <text:p><text:span text:style-name="T3">                      PAYROLLS OF ESTABLISHMENTS BY INDUSTRY (CONT. 1)</text:span></text:p>
          </table:table-cell>
          <table:covered-table-cell table:number-columns-repeated="8" table:style-name="ce47"/>
          <table:table-cell table:style-name="ce3" office:value-type="string" calcext:value-type="string" table:number-columns-spanned="7" table:number-rows-spanned="1">
            <text:p>表１９　歷年各業受僱員工每人每月經常性薪資（續２）</text:p>
          </table:table-cell>
          <table:covered-table-cell table:number-columns-repeated="6" table:style-name="ce16"/>
          <table:table-cell table:style-name="ce43" office:value-type="string" calcext:value-type="string" table:number-columns-spanned="9" table:number-rows-spanned="1">
            <text:p>TABLE 19<text:span text:style-name="T5">　</text:span><text:span text:style-name="T4">AVERAGE MONTHLY REGULAR EARNINGS OF EMPLOYEES ON </text:span></text:p>
            <text:p><text:span text:style-name="T3">                      PAYROLLS OF ESTABLISHMENTS BY INDUSTRY (CONT. 2)</text:span></text:p>
          </table:table-cell>
          <table:covered-table-cell table:number-columns-repeated="8" table:style-name="ce47"/>
          <table:table-cell table:style-name="ce3" office:value-type="string" calcext:value-type="string" table:number-columns-spanned="7" table:number-rows-spanned="1">
            <text:p>表１９　歷年各業受僱員工每人每月經常性薪資（續３完）</text:p>
          </table:table-cell>
          <table:covered-table-cell table:number-columns-repeated="6" table:style-name="ce16"/>
          <table:table-cell table:style-name="ce43" office:value-type="string" calcext:value-type="string" table:number-columns-spanned="9" table:number-rows-spanned="1">
            <text:p>TABLE 19<text:span text:style-name="T5">　</text:span><text:span text:style-name="T4">AVERAGE MONTHLY REGULAR EARNINGS OF EMPLOYEES ON </text:span></text:p>
            <text:p><text:span text:style-name="T3">                      PAYROLLS OF ESTABLISHMENTS BY INDUSTRY (CONT. 3 END)</text:span></text:p>
          </table:table-cell>
          <table:covered-table-cell table:number-columns-repeated="8" table:style-name="ce62"/>
          <table:table-cell table:style-name="Default" table:number-columns-repeated="960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17"/>
          <table:table-cell table:style-name="ce17" table:number-columns-repeated="9"/>
          <table:table-cell table:style-name="ce2" table:number-columns-repeated="6"/>
          <table:table-cell table:style-name="ce40"/>
          <table:table-cell table:style-name="ce17" table:number-columns-repeated="9"/>
          <table:table-cell table:style-name="ce4" table:number-columns-spanned="7" table:number-rows-spanned="1"/>
          <table:covered-table-cell table:number-columns-repeated="6" table:style-name="ce17"/>
          <table:table-cell table:style-name="ce17" table:number-columns-repeated="9"/>
          <table:table-cell table:style-name="ce15" table:number-columns-repeated="10"/>
          <table:table-cell table:style-name="ce17" table:number-columns-repeated="966"/>
        </table:table-row>
        <table:table-row table:style-name="ro1">
          <table:table-cell table:style-name="ce5" office:value-type="string" calcext:value-type="string">
            <text:p><text:span text:style-name="T1">單位：新臺幣元</text:span></text:p>
          </table:table-cell>
          <table:table-cell table:style-name="ce18"/>
          <table:table-cell table:style-name="ce27" table:number-columns-spanned="2" table:number-rows-spanned="1"/>
          <table:covered-table-cell table:style-name="ce27"/>
          <table:table-cell table:style-name="ce18" table:number-columns-repeated="2"/>
          <table:table-cell table:style-name="ce41"/>
          <table:table-cell table:style-name="ce44"/>
          <table:table-cell table:style-name="ce18" table:number-columns-repeated="2"/>
          <table:table-cell table:style-name="ce51"/>
          <table:table-cell table:style-name="ce18"/>
          <table:table-cell table:style-name="ce51" table:number-columns-repeated="3"/>
          <table:table-cell table:style-name="ce41" office:value-type="string" calcext:value-type="string">
            <text:p>Unit: NT$</text:p>
          </table:table-cell>
          <table:table-cell table:style-name="ce44" office:value-type="string" calcext:value-type="string">
            <text:p><text:span text:style-name="T1">單位：新臺幣元</text:span></text:p>
          </table:table-cell>
          <table:table-cell table:style-name="ce44"/>
          <table:table-cell table:style-name="ce27" table:number-columns-spanned="2" table:number-rows-spanned="1"/>
          <table:covered-table-cell table:style-name="ce27"/>
          <table:table-cell table:style-name="ce44" table:number-columns-repeated="2"/>
          <table:table-cell table:style-name="ce41"/>
          <table:table-cell table:style-name="ce44"/>
          <table:table-cell table:style-name="ce51" table:number-columns-repeated="3"/>
          <table:table-cell table:style-name="ce56"/>
          <table:table-cell table:style-name="ce57"/>
          <table:table-cell table:style-name="ce51" table:number-columns-repeated="2"/>
          <table:table-cell table:style-name="ce41" office:value-type="string" calcext:value-type="string">
            <text:p>Unit: NT$</text:p>
          </table:table-cell>
          <table:table-cell table:style-name="ce44" office:value-type="string" calcext:value-type="string">
            <text:p><text:span text:style-name="T1">單位：新臺幣元</text:span></text:p>
          </table:table-cell>
          <table:table-cell table:style-name="ce51"/>
          <table:table-cell table:style-name="ce27" table:number-columns-spanned="2" table:number-rows-spanned="1"/>
          <table:covered-table-cell table:style-name="ce27"/>
          <table:table-cell table:style-name="ce51" table:number-columns-repeated="2"/>
          <table:table-cell table:style-name="ce41"/>
          <table:table-cell table:style-name="ce5"/>
          <table:table-cell table:style-name="ce18" table:number-columns-repeated="4"/>
          <table:table-cell table:style-name="ce51"/>
          <table:table-cell table:style-name="ce5"/>
          <table:table-cell table:style-name="ce18"/>
          <table:table-cell table:style-name="ce41" office:value-type="string" calcext:value-type="string">
            <text:p>Unit: NT$</text:p>
          </table:table-cell>
          <table:table-cell table:style-name="ce5" office:value-type="string" calcext:value-type="string">
            <text:p><text:span text:style-name="T1">單位：新臺幣元</text:span></text:p>
          </table:table-cell>
          <table:table-cell table:style-name="ce51"/>
          <table:table-cell table:style-name="ce27" table:number-columns-spanned="2" table:number-rows-spanned="1"/>
          <table:covered-table-cell table:style-name="ce27"/>
          <table:table-cell table:style-name="ce51" table:number-columns-repeated="2"/>
          <table:table-cell table:style-name="ce41" table:number-columns-repeated="4"/>
          <table:table-cell table:style-name="ce18" table:number-columns-repeated="2"/>
          <table:table-cell table:style-name="ce51"/>
          <table:table-cell table:style-name="ce5"/>
          <table:table-cell table:style-name="ce18"/>
          <table:table-cell table:style-name="ce41" office:value-type="string" calcext:value-type="string">
            <text:p>Unit: NT$</text:p>
          </table:table-cell>
          <table:table-cell table:style-name="ce51" table:number-columns-repeated="960"/>
        </table:table-row>
        <table:table-row table:style-name="ro1">
          <table:table-cell table:style-name="ce6" office:value-type="string" calcext:value-type="string" table:number-columns-spanned="1" table:number-rows-spanned="4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19" office:value-type="string" calcext:value-type="string" table:number-columns-spanned="3" table:number-rows-spanned="2">
            <text:p><text:span text:style-name="T2">工業及服務業</text:span></text:p>
            <text:p><text:span text:style-name="T3">Industry &amp; services</text:span></text:p>
          </table:table-cell>
          <table:covered-table-cell table:style-name="ce28"/>
          <table:covered-table-cell table:style-name="ce30"/>
          <table:table-cell table:style-name="ce32" table:number-columns-spanned="3" table:number-rows-spanned="1"/>
          <table:covered-table-cell table:number-columns-repeated="2" table:style-name="ce36"/>
          <table:table-cell table:style-name="ce45" office:value-type="string" calcext:value-type="string" table:number-columns-spanned="9" table:number-rows-spanned="1">
            <text:p>Industry</text:p>
          </table:table-cell>
          <table:covered-table-cell table:number-columns-repeated="8" table:style-name="ce48"/>
          <table:table-cell table:style-name="ce6" office:value-type="string" calcext:value-type="string" table:number-columns-spanned="1" table:number-rows-spanned="4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53" office:value-type="string" calcext:value-type="string" table:number-columns-spanned="6" table:number-rows-spanned="1">
            <text:p><text:span text:style-name="T2">工業　　　　　　　</text:span><text:span text:style-name="T4">Industry </text:span></text:p>
          </table:table-cell>
          <table:covered-table-cell table:number-columns-repeated="2" table:style-name="ce45"/>
          <table:covered-table-cell table:number-columns-repeated="2" table:style-name="ce48"/>
          <table:covered-table-cell table:style-name="ce54"/>
          <table:table-cell table:style-name="ce45" office:value-type="string" calcext:value-type="string" table:number-columns-spanned="3" table:number-rows-spanned="2">
            <text:p><text:span text:style-name="T2">服　務　業</text:span><text:span text:style-name="T4">  </text:span></text:p>
          </table:table-cell>
          <table:covered-table-cell table:number-columns-repeated="2" table:style-name="ce36"/>
          <table:table-cell table:style-name="ce45" office:value-type="string" calcext:value-type="string" table:number-columns-spanned="6" table:number-rows-spanned="1">
            <text:p>Services</text:p>
          </table:table-cell>
          <table:covered-table-cell table:number-columns-repeated="5" table:style-name="ce45"/>
          <table:table-cell table:style-name="ce6" office:value-type="string" calcext:value-type="string" table:number-columns-spanned="1" table:number-rows-spanned="4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45" office:value-type="string" calcext:value-type="string" table:number-columns-spanned="6" table:number-rows-spanned="1">
            <text:p><text:span text:style-name="T2">服　務　業　</text:span></text:p>
          </table:table-cell>
          <table:covered-table-cell table:number-columns-repeated="5" table:style-name="ce45"/>
          <table:table-cell table:style-name="ce45" office:value-type="string" calcext:value-type="string" table:number-columns-spanned="9" table:number-rows-spanned="1">
            <text:p>Services</text:p>
          </table:table-cell>
          <table:covered-table-cell table:number-columns-repeated="8" table:style-name="ce48"/>
          <table:table-cell table:style-name="ce6" office:value-type="string" calcext:value-type="string" table:number-columns-spanned="1" table:number-rows-spanned="4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45" office:value-type="string" calcext:value-type="string" table:number-columns-spanned="6" table:number-rows-spanned="1">
            <text:p><text:span text:style-name="T2">服　</text:span><text:span text:style-name="T4"> </text:span><text:span text:style-name="T6">務　</text:span><text:span text:style-name="T4"> </text:span><text:span text:style-name="T6">業</text:span></text:p>
          </table:table-cell>
          <table:covered-table-cell table:number-columns-repeated="5" table:style-name="ce45"/>
          <table:table-cell table:style-name="ce45" office:value-type="string" calcext:value-type="string" table:number-columns-spanned="9" table:number-rows-spanned="1">
            <text:p>Services</text:p>
          </table:table-cell>
          <table:covered-table-cell table:number-columns-repeated="8" table:style-name="ce45"/>
          <table:table-cell table:style-name="ce17" table:number-columns-repeated="960"/>
        </table:table-row>
        <table:table-row table:style-name="ro3">
          <table:covered-table-cell table:style-name="ce7"/>
          <table:covered-table-cell table:number-columns-repeated="2" table:style-name="ce20"/>
          <table:covered-table-cell table:style-name="ce31"/>
          <table:table-cell table:style-name="ce33" office:value-type="string" calcext:value-type="string" table:number-columns-spanned="3" table:number-rows-spanned="1">
            <text:p><text:span text:style-name="T2">工業</text:span></text:p>
            <text:p><text:span text:style-name="T2"/></text:p>
          </table:table-cell>
          <table:covered-table-cell table:style-name="ce37"/>
          <table:covered-table-cell table:style-name="ce42"/>
          <table:table-cell table:style-name="ce46" office:value-type="string" calcext:value-type="string" table:number-columns-spanned="3" table:number-rows-spanned="1">
            <text:p><text:span text:style-name="T2">礦業及土石採取業</text:span></text:p>
            <text:p><text:span text:style-name="T3">Mining &amp; quarrying</text:span></text:p>
          </table:table-cell>
          <table:covered-table-cell table:style-name="ce49"/>
          <table:covered-table-cell table:style-name="ce46"/>
          <table:table-cell table:style-name="ce52" office:value-type="string" calcext:value-type="string" table:number-columns-spanned="3" table:number-rows-spanned="1">
            <text:p><text:span text:style-name="T2">製造業</text:span></text:p>
            <text:p><text:span text:style-name="T3">Manufacturing</text:span></text:p>
          </table:table-cell>
          <table:covered-table-cell table:style-name="ce49"/>
          <table:covered-table-cell table:style-name="ce46"/>
          <table:table-cell table:style-name="ce46" office:value-type="string" calcext:value-type="string" table:number-columns-spanned="3" table:number-rows-spanned="1">
            <text:p><text:span text:style-name="T2">電力及燃氣供應業</text:span></text:p>
            <text:p><text:span text:style-name="T3">Electricity &amp; gas supply</text:span></text:p>
          </table:table-cell>
          <table:covered-table-cell table:style-name="ce49"/>
          <table:covered-table-cell table:style-name="ce46"/>
          <table:covered-table-cell table:style-name="ce7"/>
          <table:table-cell table:style-name="ce46" office:value-type="string" calcext:value-type="string" table:number-columns-spanned="3" table:number-rows-spanned="1">
            <text:p><text:span text:style-name="T2">用水供應及污染整治業</text:span></text:p>
            <text:p><text:span text:style-name="T3">Water supply &amp; remediation activities</text:span></text:p>
          </table:table-cell>
          <table:covered-table-cell table:style-name="ce49"/>
          <table:covered-table-cell table:style-name="ce46"/>
          <table:table-cell table:style-name="ce46" office:value-type="string" calcext:value-type="string" table:number-columns-spanned="3" table:number-rows-spanned="1">
            <text:p><text:span text:style-name="T2">營造業</text:span></text:p>
            <text:p><text:span text:style-name="T3">Construction</text:span></text:p>
          </table:table-cell>
          <table:covered-table-cell table:style-name="ce49"/>
          <table:covered-table-cell table:style-name="ce46"/>
          <table:covered-table-cell table:number-columns-repeated="3" table:style-name="ce55"/>
          <table:table-cell table:style-name="ce52" office:value-type="string" calcext:value-type="string" table:number-columns-spanned="3" table:number-rows-spanned="1">
            <text:p><text:span text:style-name="T2">批發及零售業</text:span></text:p>
            <text:p><text:span text:style-name="T3">Wholesale &amp; retail trade</text:span></text:p>
          </table:table-cell>
          <table:covered-table-cell table:style-name="ce49"/>
          <table:covered-table-cell table:style-name="ce46"/>
          <table:table-cell table:style-name="ce46" office:value-type="string" calcext:value-type="string" table:number-columns-spanned="3" table:number-rows-spanned="1">
            <text:p><text:span text:style-name="T2">運輸及倉儲業</text:span></text:p>
            <text:p><text:span text:style-name="T3">Transportation &amp; storage  </text:span></text:p>
          </table:table-cell>
          <table:covered-table-cell table:style-name="ce49"/>
          <table:covered-table-cell table:style-name="ce46"/>
          <table:covered-table-cell table:style-name="ce7"/>
          <table:table-cell table:style-name="ce52" office:value-type="string" calcext:value-type="string" table:number-columns-spanned="3" table:number-rows-spanned="1">
            <text:p><text:span text:style-name="T2">住宿及餐飲業</text:span></text:p>
            <text:p><text:span text:style-name="T3">Accommodation &amp; food </text:span></text:p>
            <text:p><text:span text:style-name="T3">service activities</text:span></text:p>
          </table:table-cell>
          <table:covered-table-cell table:style-name="ce49"/>
          <table:covered-table-cell table:style-name="ce46"/>
          <table:table-cell table:style-name="ce46" office:value-type="string" calcext:value-type="string" table:number-columns-spanned="3" table:number-rows-spanned="1">
            <text:p><text:span text:style-name="T2">資訊及通訊傳播業</text:span></text:p>
            <text:p><text:span text:style-name="T3">Information &amp; communication</text:span></text:p>
            <text:p><text:span text:style-name="T3"/></text:p>
          </table:table-cell>
          <table:covered-table-cell table:style-name="ce49"/>
          <table:covered-table-cell table:style-name="ce46"/>
          <table:table-cell table:style-name="ce46" office:value-type="string" calcext:value-type="string" table:number-columns-spanned="3" table:number-rows-spanned="1">
            <text:p><text:span text:style-name="T2">金融及保險業</text:span></text:p>
            <text:p><text:span text:style-name="T3">Financial &amp; insurance</text:span></text:p>
            <text:p><text:span text:style-name="T3">activities</text:span></text:p>
          </table:table-cell>
          <table:covered-table-cell table:style-name="ce49"/>
          <table:covered-table-cell table:style-name="ce46"/>
          <table:table-cell table:style-name="ce52" office:value-type="string" calcext:value-type="string" table:number-columns-spanned="3" table:number-rows-spanned="1">
            <text:p><text:span text:style-name="T2">不動產業</text:span></text:p>
            <text:p><text:span text:style-name="T3">Real estate </text:span></text:p>
            <text:p><text:span text:style-name="T3">activities</text:span></text:p>
          </table:table-cell>
          <table:covered-table-cell table:style-name="ce49"/>
          <table:covered-table-cell table:style-name="ce46"/>
          <table:table-cell table:style-name="ce46" office:value-type="string" calcext:value-type="string" table:number-columns-spanned="3" table:number-rows-spanned="1">
            <text:p><text:span text:style-name="T2">專業、科學及技術服務業</text:span></text:p>
            <text:p><text:span text:style-name="T3">Professional, scientific &amp;</text:span></text:p>
            <text:p><text:span text:style-name="T3">technical activities</text:span></text:p>
          </table:table-cell>
          <table:covered-table-cell table:style-name="ce49"/>
          <table:covered-table-cell table:style-name="ce46"/>
          <table:covered-table-cell table:style-name="ce7"/>
          <table:table-cell table:style-name="ce46" office:value-type="string" calcext:value-type="string" table:number-columns-spanned="3" table:number-rows-spanned="1">
            <text:p><text:span text:style-name="T2">支援服務業</text:span></text:p>
            <text:p><text:span text:style-name="T3">Support service activities</text:span></text:p>
          </table:table-cell>
          <table:covered-table-cell table:style-name="ce49"/>
          <table:covered-table-cell table:style-name="ce46"/>
          <table:table-cell table:style-name="ce52" office:value-type="string" calcext:value-type="string" table:number-columns-spanned="3" table:number-rows-spanned="1">
            <text:p><text:span text:style-name="T2">教育服務業</text:span></text:p>
            <text:p><text:span text:style-name="T3">Education </text:span></text:p>
          </table:table-cell>
          <table:covered-table-cell table:style-name="ce49"/>
          <table:covered-table-cell table:style-name="ce46"/>
          <table:table-cell table:style-name="ce46" office:value-type="string" calcext:value-type="string" table:number-columns-spanned="3" table:number-rows-spanned="1">
            <text:p><text:span text:style-name="T2">醫療保健服務業</text:span></text:p>
            <text:p><text:span text:style-name="T3">Human health activities</text:span></text:p>
          </table:table-cell>
          <table:covered-table-cell table:style-name="ce49"/>
          <table:covered-table-cell table:style-name="ce46"/>
          <table:table-cell table:style-name="ce46" office:value-type="string" calcext:value-type="string" table:number-columns-spanned="3" table:number-rows-spanned="1">
            <text:p><text:span text:style-name="T2">藝術、娛樂及休閒服務業</text:span></text:p>
            <text:p><text:span text:style-name="T3">Arts, entertainment &amp; recreation</text:span></text:p>
          </table:table-cell>
          <table:covered-table-cell table:style-name="ce49"/>
          <table:covered-table-cell table:style-name="ce46"/>
          <table:table-cell table:style-name="ce63" office:value-type="string" calcext:value-type="string" table:number-columns-spanned="3" table:number-rows-spanned="1">
            <text:p><text:span text:style-name="T2">其他服務業</text:span></text:p>
            <text:p><text:span text:style-name="T3">Other service activities</text:span></text:p>
          </table:table-cell>
          <table:covered-table-cell table:number-columns-repeated="2" table:style-name="ce49"/>
          <table:table-cell table:style-name="ce15" table:number-columns-repeated="960"/>
        </table:table-row>
        <table:table-row table:style-name="ro1">
          <table:covered-table-cell table:style-name="ce7"/>
          <table:table-cell table:style-name="ce21" office:value-type="string" calcext:value-type="string">
            <text:p><text:span text:style-name="T2">計</text:span></text:p>
          </table:table-cell>
          <table:table-cell table:style-name="ce21" office:value-type="string" calcext:value-type="string">
            <text:p><text:span text:style-name="T2">男</text:span></text:p>
          </table:table-cell>
          <table:table-cell table:style-name="ce21" office:value-type="string" calcext:value-type="string">
            <text:p><text:span text:style-name="T2">女</text:span></text:p>
          </table:table-cell>
          <table:table-cell table:style-name="ce34" office:value-type="string" calcext:value-type="string">
            <text:p><text:span text:style-name="T2">計</text:span></text:p>
          </table:table-cell>
          <table:table-cell table:style-name="ce38" office:value-type="string" calcext:value-type="string">
            <text:p><text:span text:style-name="T2">男</text:span></text:p>
          </table:table-cell>
          <table:table-cell table:style-name="ce38" office:value-type="string" calcext:value-type="string">
            <text:p><text:span text:style-name="T2">女</text:span></text:p>
          </table:table-cell>
          <table:table-cell table:style-name="ce21" office:value-type="string" calcext:value-type="string">
            <text:p><text:span text:style-name="T2">計</text:span></text:p>
          </table:table-cell>
          <table:table-cell table:style-name="ce50" office:value-type="string" calcext:value-type="string">
            <text:p><text:span text:style-name="T2">男</text:span></text:p>
          </table:table-cell>
          <table:table-cell table:style-name="ce50" office:value-type="string" calcext:value-type="string">
            <text:p><text:span text:style-name="T2">女</text:span></text:p>
          </table:table-cell>
          <table:table-cell table:style-name="ce50" office:value-type="string" calcext:value-type="string">
            <text:p><text:span text:style-name="T2">計</text:span></text:p>
          </table:table-cell>
          <table:table-cell table:style-name="ce50" office:value-type="string" calcext:value-type="string">
            <text:p><text:span text:style-name="T2">男</text:span></text:p>
          </table:table-cell>
          <table:table-cell table:style-name="ce50" office:value-type="string" calcext:value-type="string">
            <text:p><text:span text:style-name="T2">女</text:span></text:p>
          </table:table-cell>
          <table:table-cell table:style-name="ce50" office:value-type="string" calcext:value-type="string">
            <text:p><text:span text:style-name="T2">計</text:span></text:p>
          </table:table-cell>
          <table:table-cell table:style-name="ce50" office:value-type="string" calcext:value-type="string">
            <text:p><text:span text:style-name="T2">男</text:span></text:p>
          </table:table-cell>
          <table:table-cell table:style-name="ce50" office:value-type="string" calcext:value-type="string">
            <text:p><text:span text:style-name="T2">女</text:span></text:p>
          </table:table-cell>
          <table:covered-table-cell table:style-name="ce7"/>
          <table:table-cell table:style-name="ce50" office:value-type="string" calcext:value-type="string">
            <text:p><text:span text:style-name="T2">計</text:span></text:p>
          </table:table-cell>
          <table:table-cell table:style-name="ce50" office:value-type="string" calcext:value-type="string">
            <text:p><text:span text:style-name="T2">男</text:span></text:p>
          </table:table-cell>
          <table:table-cell table:style-name="ce50" office:value-type="string" calcext:value-type="string">
            <text:p><text:span text:style-name="T2">女</text:span></text:p>
          </table:table-cell>
          <table:table-cell table:style-name="ce50" office:value-type="string" calcext:value-type="string">
            <text:p><text:span text:style-name="T2">計</text:span></text:p>
          </table:table-cell>
          <table:table-cell table:style-name="ce50" office:value-type="string" calcext:value-type="string">
            <text:p><text:span text:style-name="T2">男</text:span></text:p>
          </table:table-cell>
          <table:table-cell table:style-name="ce38" office:value-type="string" calcext:value-type="string">
            <text:p><text:span text:style-name="T2">女</text:span></text:p>
          </table:table-cell>
          <table:table-cell table:style-name="ce21" office:value-type="string" calcext:value-type="string">
            <text:p><text:span text:style-name="T2">計</text:span></text:p>
          </table:table-cell>
          <table:table-cell table:style-name="ce50" office:value-type="string" calcext:value-type="string">
            <text:p><text:span text:style-name="T2">男</text:span></text:p>
          </table:table-cell>
          <table:table-cell table:style-name="ce50" office:value-type="string" calcext:value-type="string">
            <text:p><text:span text:style-name="T2">女</text:span></text:p>
          </table:table-cell>
          <table:table-cell table:style-name="ce34" office:value-type="string" calcext:value-type="string">
            <text:p><text:span text:style-name="T2">計</text:span></text:p>
          </table:table-cell>
          <table:table-cell table:style-name="ce50" office:value-type="string" calcext:value-type="string">
            <text:p><text:span text:style-name="T2">男</text:span></text:p>
          </table:table-cell>
          <table:table-cell table:style-name="ce50" office:value-type="string" calcext:value-type="string">
            <text:p><text:span text:style-name="T2">女</text:span></text:p>
          </table:table-cell>
          <table:table-cell table:style-name="ce50" office:value-type="string" calcext:value-type="string">
            <text:p><text:span text:style-name="T2">計</text:span></text:p>
          </table:table-cell>
          <table:table-cell table:style-name="ce50" office:value-type="string" calcext:value-type="string">
            <text:p><text:span text:style-name="T2">男</text:span></text:p>
          </table:table-cell>
          <table:table-cell table:style-name="ce50" office:value-type="string" calcext:value-type="string">
            <text:p><text:span text:style-name="T2">女</text:span></text:p>
          </table:table-cell>
          <table:covered-table-cell table:style-name="ce7"/>
          <table:table-cell table:style-name="ce50" office:value-type="string" calcext:value-type="string">
            <text:p><text:span text:style-name="T2">計</text:span></text:p>
          </table:table-cell>
          <table:table-cell table:style-name="ce50" office:value-type="string" calcext:value-type="string">
            <text:p><text:span text:style-name="T2">男</text:span></text:p>
          </table:table-cell>
          <table:table-cell table:style-name="ce50" office:value-type="string" calcext:value-type="string">
            <text:p><text:span text:style-name="T2">女</text:span></text:p>
          </table:table-cell>
          <table:table-cell table:style-name="ce34" office:value-type="string" calcext:value-type="string">
            <text:p><text:span text:style-name="T2">計</text:span></text:p>
          </table:table-cell>
          <table:table-cell table:style-name="ce50" office:value-type="string" calcext:value-type="string">
            <text:p><text:span text:style-name="T2">男</text:span></text:p>
          </table:table-cell>
          <table:table-cell table:style-name="ce38" office:value-type="string" calcext:value-type="string">
            <text:p><text:span text:style-name="T2">女</text:span></text:p>
          </table:table-cell>
          <table:table-cell table:style-name="ce21" office:value-type="string" calcext:value-type="string">
            <text:p><text:span text:style-name="T2">計</text:span></text:p>
          </table:table-cell>
          <table:table-cell table:style-name="ce50" office:value-type="string" calcext:value-type="string">
            <text:p><text:span text:style-name="T2">男</text:span></text:p>
          </table:table-cell>
          <table:table-cell table:style-name="ce50" office:value-type="string" calcext:value-type="string">
            <text:p><text:span text:style-name="T2">女</text:span></text:p>
          </table:table-cell>
          <table:table-cell table:style-name="ce50" office:value-type="string" calcext:value-type="string">
            <text:p><text:span text:style-name="T2">計</text:span></text:p>
          </table:table-cell>
          <table:table-cell table:style-name="ce50" office:value-type="string" calcext:value-type="string">
            <text:p><text:span text:style-name="T2">男</text:span></text:p>
          </table:table-cell>
          <table:table-cell table:style-name="ce50" office:value-type="string" calcext:value-type="string">
            <text:p><text:span text:style-name="T2">女</text:span></text:p>
          </table:table-cell>
          <table:table-cell table:style-name="ce50" office:value-type="string" calcext:value-type="string">
            <text:p><text:span text:style-name="T2">計</text:span></text:p>
          </table:table-cell>
          <table:table-cell table:style-name="ce50" office:value-type="string" calcext:value-type="string">
            <text:p><text:span text:style-name="T2">男</text:span></text:p>
          </table:table-cell>
          <table:table-cell table:style-name="ce50" office:value-type="string" calcext:value-type="string">
            <text:p><text:span text:style-name="T2">女</text:span></text:p>
          </table:table-cell>
          <table:covered-table-cell table:style-name="ce7"/>
          <table:table-cell table:style-name="ce50" office:value-type="string" calcext:value-type="string">
            <text:p><text:span text:style-name="T2">計</text:span></text:p>
          </table:table-cell>
          <table:table-cell table:style-name="ce50" office:value-type="string" calcext:value-type="string">
            <text:p><text:span text:style-name="T2">男</text:span></text:p>
          </table:table-cell>
          <table:table-cell table:style-name="ce50" office:value-type="string" calcext:value-type="string">
            <text:p><text:span text:style-name="T2">女</text:span></text:p>
          </table:table-cell>
          <table:table-cell table:style-name="ce34" office:value-type="string" calcext:value-type="string">
            <text:p><text:span text:style-name="T2">計</text:span></text:p>
          </table:table-cell>
          <table:table-cell table:style-name="ce50" office:value-type="string" calcext:value-type="string">
            <text:p><text:span text:style-name="T2">男</text:span></text:p>
          </table:table-cell>
          <table:table-cell table:style-name="ce38" office:value-type="string" calcext:value-type="string">
            <text:p><text:span text:style-name="T2">女</text:span></text:p>
          </table:table-cell>
          <table:table-cell table:style-name="ce50" office:value-type="string" calcext:value-type="string">
            <text:p><text:span text:style-name="T2">計</text:span></text:p>
          </table:table-cell>
          <table:table-cell table:style-name="ce50" office:value-type="string" calcext:value-type="string">
            <text:p><text:span text:style-name="T2">男</text:span></text:p>
          </table:table-cell>
          <table:table-cell table:style-name="ce50" office:value-type="string" calcext:value-type="string">
            <text:p><text:span text:style-name="T2">女</text:span></text:p>
          </table:table-cell>
          <table:table-cell table:style-name="ce50" office:value-type="string" calcext:value-type="string">
            <text:p><text:span text:style-name="T2">計</text:span></text:p>
          </table:table-cell>
          <table:table-cell table:style-name="ce50" office:value-type="string" calcext:value-type="string">
            <text:p><text:span text:style-name="T2">男</text:span></text:p>
          </table:table-cell>
          <table:table-cell table:style-name="ce50" office:value-type="string" calcext:value-type="string">
            <text:p><text:span text:style-name="T2">女</text:span></text:p>
          </table:table-cell>
          <table:table-cell table:style-name="ce50" office:value-type="string" calcext:value-type="string">
            <text:p><text:span text:style-name="T2">計</text:span></text:p>
          </table:table-cell>
          <table:table-cell table:style-name="ce50" office:value-type="string" calcext:value-type="string">
            <text:p><text:span text:style-name="T2">男</text:span></text:p>
          </table:table-cell>
          <table:table-cell table:style-name="ce64" office:value-type="string" calcext:value-type="string">
            <text:p><text:span text:style-name="T2">女</text:span></text:p>
          </table:table-cell>
          <table:table-cell table:style-name="Default" table:number-columns-repeated="960"/>
        </table:table-row>
        <table:table-row table:style-name="ro1">
          <table:covered-table-cell table:style-name="ce8"/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5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style-name="ce8"/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5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style-name="ce8"/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5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style-name="ce8"/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5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65" office:value-type="string" calcext:value-type="string">
            <text:p>Female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　８４年平均　　Ave. <text:s/>1995 <text:s text:c="6"/></text:p>
          </table:table-cell>
          <table:table-cell table:style-name="ce23" office:value-type="float" office:value="28407" calcext:value-type="float">
            <text:p><text:s/>28 407</text:p>
          </table:table-cell>
          <table:table-cell table:style-name="ce23" office:value-type="float" office:value="32485" calcext:value-type="float">
            <text:p><text:s/>32 485</text:p>
          </table:table-cell>
          <table:table-cell table:style-name="ce23" office:value-type="float" office:value="22904" calcext:value-type="float">
            <text:p><text:s/>22 904</text:p>
          </table:table-cell>
          <table:table-cell table:style-name="ce24" office:value-type="float" office:value="27265" calcext:value-type="float">
            <text:p><text:s/>27 265</text:p>
          </table:table-cell>
          <table:table-cell table:style-name="ce24" office:value-type="float" office:value="31483" calcext:value-type="float">
            <text:p><text:s/>31 483</text:p>
          </table:table-cell>
          <table:table-cell table:style-name="ce24" office:value-type="float" office:value="20154" calcext:value-type="float">
            <text:p><text:s/>20 154</text:p>
          </table:table-cell>
          <table:table-cell table:style-name="ce24" office:value-type="float" office:value="30512" calcext:value-type="float">
            <text:p><text:s/>30 512</text:p>
          </table:table-cell>
          <table:table-cell table:style-name="ce24" office:value-type="float" office:value="33476" calcext:value-type="float">
            <text:p><text:s/>33 476</text:p>
          </table:table-cell>
          <table:table-cell table:style-name="ce24" office:value-type="float" office:value="19293" calcext:value-type="float">
            <text:p><text:s/>19 293</text:p>
          </table:table-cell>
          <table:table-cell table:style-name="ce24" office:value-type="float" office:value="25987" calcext:value-type="float">
            <text:p><text:s/>25 987</text:p>
          </table:table-cell>
          <table:table-cell table:style-name="ce24" office:value-type="float" office:value="30665" calcext:value-type="float">
            <text:p><text:s/>30 665</text:p>
          </table:table-cell>
          <table:table-cell table:style-name="ce24" office:value-type="float" office:value="19618" calcext:value-type="float">
            <text:p><text:s/>19 618</text:p>
          </table:table-cell>
          <table:table-cell table:style-name="ce24" office:value-type="float" office:value="51319" calcext:value-type="float">
            <text:p><text:s/>51 319</text:p>
          </table:table-cell>
          <table:table-cell table:style-name="ce24" office:value-type="float" office:value="52276" calcext:value-type="float">
            <text:p><text:s/>52 276</text:p>
          </table:table-cell>
          <table:table-cell table:style-name="ce24" office:value-type="float" office:value="44088" calcext:value-type="float">
            <text:p><text:s/>44 088</text:p>
          </table:table-cell>
          <table:table-cell table:style-name="ce9" office:value-type="string" calcext:value-type="string">
            <text:p>　８４年平均　　Ave. <text:s/>1995 <text:s text:c="6"/></text:p>
          </table:table-cell>
          <table:table-cell table:style-name="ce24" office:value-type="float" office:value="33163" calcext:value-type="float">
            <text:p><text:s/>33 163</text:p>
          </table:table-cell>
          <table:table-cell table:style-name="ce24" office:value-type="float" office:value="33770" calcext:value-type="float">
            <text:p><text:s/>33 770</text:p>
          </table:table-cell>
          <table:table-cell table:style-name="ce24" office:value-type="float" office:value="30467" calcext:value-type="float">
            <text:p><text:s/>30 467</text:p>
          </table:table-cell>
          <table:table-cell table:style-name="ce24" office:value-type="float" office:value="31355" calcext:value-type="float">
            <text:p><text:s/>31 355</text:p>
          </table:table-cell>
          <table:table-cell table:style-name="ce24" office:value-type="float" office:value="32674" calcext:value-type="float">
            <text:p><text:s/>32 674</text:p>
          </table:table-cell>
          <table:table-cell table:style-name="ce24" office:value-type="float" office:value="24849" calcext:value-type="float">
            <text:p><text:s/>24 849</text:p>
          </table:table-cell>
          <table:table-cell table:style-name="ce24" office:value-type="float" office:value="29647" calcext:value-type="float">
            <text:p><text:s/>29 647</text:p>
          </table:table-cell>
          <table:table-cell table:style-name="ce24" office:value-type="float" office:value="33805" calcext:value-type="float">
            <text:p><text:s/>33 805</text:p>
          </table:table-cell>
          <table:table-cell table:style-name="ce24" office:value-type="float" office:value="25202" calcext:value-type="float">
            <text:p><text:s/>25 202</text:p>
          </table:table-cell>
          <table:table-cell table:style-name="ce24" office:value-type="float" office:value="27844" calcext:value-type="float">
            <text:p><text:s/>27 844</text:p>
          </table:table-cell>
          <table:table-cell table:style-name="ce24" office:value-type="float" office:value="31599" calcext:value-type="float">
            <text:p><text:s/>31 599</text:p>
          </table:table-cell>
          <table:table-cell table:style-name="ce24" office:value-type="float" office:value="23775" calcext:value-type="float">
            <text:p><text:s/>23 775</text:p>
          </table:table-cell>
          <table:table-cell table:style-name="ce24" office:value-type="float" office:value="30472" calcext:value-type="float">
            <text:p><text:s/>30 472</text:p>
          </table:table-cell>
          <table:table-cell table:style-name="ce24" office:value-type="float" office:value="32559" calcext:value-type="float">
            <text:p><text:s/>32 559</text:p>
          </table:table-cell>
          <table:table-cell table:style-name="ce24" office:value-type="float" office:value="24226" calcext:value-type="float">
            <text:p><text:s/>24 226</text:p>
          </table:table-cell>
          <table:table-cell table:style-name="ce9" office:value-type="string" calcext:value-type="string">
            <text:p>　８４年平均　　Ave. <text:s/>1995 <text:s text:c="6"/></text:p>
          </table:table-cell>
          <table:table-cell table:style-name="ce24" office:value-type="float" office:value="18841" calcext:value-type="float">
            <text:p><text:s/>18 841</text:p>
          </table:table-cell>
          <table:table-cell table:style-name="ce24" office:value-type="float" office:value="20909" calcext:value-type="float">
            <text:p><text:s/>20 909</text:p>
          </table:table-cell>
          <table:table-cell table:style-name="ce24" office:value-type="float" office:value="17420" calcext:value-type="float">
            <text:p><text:s/>17 420</text:p>
          </table:table-cell>
          <table:table-cell table:style-name="ce24" office:value-type="float" office:value="39950" calcext:value-type="float">
            <text:p><text:s/>39 950</text:p>
          </table:table-cell>
          <table:table-cell table:style-name="ce24" office:value-type="float" office:value="42914" calcext:value-type="float">
            <text:p><text:s/>42 914</text:p>
          </table:table-cell>
          <table:table-cell table:style-name="ce24" office:value-type="float" office:value="34840" calcext:value-type="float">
            <text:p><text:s/>34 840</text:p>
          </table:table-cell>
          <table:table-cell table:style-name="ce24" office:value-type="float" office:value="36519" calcext:value-type="float">
            <text:p><text:s/>36 519</text:p>
          </table:table-cell>
          <table:table-cell table:style-name="ce24" office:value-type="float" office:value="46301" calcext:value-type="float">
            <text:p><text:s/>46 301</text:p>
          </table:table-cell>
          <table:table-cell table:style-name="ce24" office:value-type="float" office:value="29816" calcext:value-type="float">
            <text:p><text:s/>29 816</text:p>
          </table:table-cell>
          <table:table-cell table:style-name="ce24" office:value-type="float" office:value="33970" calcext:value-type="float">
            <text:p><text:s/>33 970</text:p>
          </table:table-cell>
          <table:table-cell table:style-name="ce24" office:value-type="float" office:value="37739" calcext:value-type="float">
            <text:p><text:s/>37 739</text:p>
          </table:table-cell>
          <table:table-cell table:style-name="ce24" office:value-type="float" office:value="28190" calcext:value-type="float">
            <text:p><text:s/>28 190</text:p>
          </table:table-cell>
          <table:table-cell table:style-name="ce24" office:value-type="float" office:value="35525" calcext:value-type="float">
            <text:p><text:s/>35 525</text:p>
          </table:table-cell>
          <table:table-cell table:style-name="ce24" office:value-type="float" office:value="38794" calcext:value-type="float">
            <text:p><text:s/>38 794</text:p>
          </table:table-cell>
          <table:table-cell table:style-name="ce24" office:value-type="float" office:value="31639" calcext:value-type="float">
            <text:p><text:s/>31 639</text:p>
          </table:table-cell>
          <table:table-cell table:style-name="ce9" office:value-type="string" calcext:value-type="string">
            <text:p>　８４年平均　　Ave. <text:s/>1995 <text:s text:c="6"/></text:p>
          </table:table-cell>
          <table:table-cell table:style-name="ce24" office:value-type="float" office:value="27741" calcext:value-type="float">
            <text:p><text:s/>27 741</text:p>
          </table:table-cell>
          <table:table-cell table:style-name="ce24" office:value-type="float" office:value="29545" calcext:value-type="float">
            <text:p><text:s/>29 545</text:p>
          </table:table-cell>
          <table:table-cell table:style-name="ce24" office:value-type="float" office:value="25329" calcext:value-type="float">
            <text:p><text:s/>25 329</text:p>
          </table:table-cell>
          <table:table-cell table:number-columns-repeated="3" table:style-name="ce61" office:value-type="string" calcext:value-type="string">
            <text:p>…</text:p>
          </table:table-cell>
          <table:table-cell table:style-name="ce24" office:value-type="float" office:value="34852" calcext:value-type="float">
            <text:p><text:s/>34 852</text:p>
          </table:table-cell>
          <table:table-cell table:style-name="ce24" office:value-type="float" office:value="49483" calcext:value-type="float">
            <text:p><text:s/>49 483</text:p>
          </table:table-cell>
          <table:table-cell table:style-name="ce24" office:value-type="float" office:value="30143" calcext:value-type="float">
            <text:p><text:s/>30 143</text:p>
          </table:table-cell>
          <table:table-cell table:style-name="ce24" office:value-type="float" office:value="19485" calcext:value-type="float">
            <text:p><text:s/>19 485</text:p>
          </table:table-cell>
          <table:table-cell table:style-name="ce24" office:value-type="float" office:value="24310" calcext:value-type="float">
            <text:p><text:s/>24 310</text:p>
          </table:table-cell>
          <table:table-cell table:style-name="ce24" office:value-type="float" office:value="15729" calcext:value-type="float">
            <text:p><text:s/>15 729</text:p>
          </table:table-cell>
          <table:table-cell table:style-name="ce24" office:value-type="float" office:value="22159" calcext:value-type="float">
            <text:p><text:s/>22 159</text:p>
          </table:table-cell>
          <table:table-cell table:style-name="ce24" office:value-type="float" office:value="26783" calcext:value-type="float">
            <text:p><text:s/>26 783</text:p>
          </table:table-cell>
          <table:table-cell table:style-name="ce24" office:value-type="float" office:value="18251" calcext:value-type="float">
            <text:p><text:s/>18 251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　８５年平均　　Ave. <text:s/>1996 <text:s text:c="6"/></text:p>
          </table:table-cell>
          <table:table-cell table:style-name="ce23" office:value-type="float" office:value="29761" calcext:value-type="float">
            <text:p><text:s/>29 761</text:p>
          </table:table-cell>
          <table:table-cell table:style-name="ce23" office:value-type="float" office:value="33919" calcext:value-type="float">
            <text:p><text:s/>33 919</text:p>
          </table:table-cell>
          <table:table-cell table:style-name="ce23" office:value-type="float" office:value="24194" calcext:value-type="float">
            <text:p><text:s/>24 194</text:p>
          </table:table-cell>
          <table:table-cell table:style-name="ce24" office:value-type="float" office:value="28290" calcext:value-type="float">
            <text:p><text:s/>28 290</text:p>
          </table:table-cell>
          <table:table-cell table:style-name="ce24" office:value-type="float" office:value="32573" calcext:value-type="float">
            <text:p><text:s/>32 573</text:p>
          </table:table-cell>
          <table:table-cell table:style-name="ce24" office:value-type="float" office:value="21004" calcext:value-type="float">
            <text:p><text:s/>21 004</text:p>
          </table:table-cell>
          <table:table-cell table:style-name="ce24" office:value-type="float" office:value="31346" calcext:value-type="float">
            <text:p><text:s/>31 346</text:p>
          </table:table-cell>
          <table:table-cell table:style-name="ce24" office:value-type="float" office:value="34373" calcext:value-type="float">
            <text:p><text:s/>34 373</text:p>
          </table:table-cell>
          <table:table-cell table:style-name="ce24" office:value-type="float" office:value="19643" calcext:value-type="float">
            <text:p><text:s/>19 643</text:p>
          </table:table-cell>
          <table:table-cell table:style-name="ce24" office:value-type="float" office:value="27020" calcext:value-type="float">
            <text:p><text:s/>27 020</text:p>
          </table:table-cell>
          <table:table-cell table:style-name="ce24" office:value-type="float" office:value="31772" calcext:value-type="float">
            <text:p><text:s/>31 772</text:p>
          </table:table-cell>
          <table:table-cell table:style-name="ce24" office:value-type="float" office:value="20437" calcext:value-type="float">
            <text:p><text:s/>20 437</text:p>
          </table:table-cell>
          <table:table-cell table:style-name="ce24" office:value-type="float" office:value="53487" calcext:value-type="float">
            <text:p><text:s/>53 487</text:p>
          </table:table-cell>
          <table:table-cell table:style-name="ce24" office:value-type="float" office:value="54560" calcext:value-type="float">
            <text:p><text:s/>54 560</text:p>
          </table:table-cell>
          <table:table-cell table:style-name="ce24" office:value-type="float" office:value="45538" calcext:value-type="float">
            <text:p><text:s/>45 538</text:p>
          </table:table-cell>
          <table:table-cell table:style-name="ce9" office:value-type="string" calcext:value-type="string">
            <text:p>　８５年平均　　Ave. <text:s/>1996 <text:s text:c="6"/></text:p>
          </table:table-cell>
          <table:table-cell table:style-name="ce24" office:value-type="float" office:value="34299" calcext:value-type="float">
            <text:p><text:s/>34 299</text:p>
          </table:table-cell>
          <table:table-cell table:style-name="ce24" office:value-type="float" office:value="34625" calcext:value-type="float">
            <text:p><text:s/>34 625</text:p>
          </table:table-cell>
          <table:table-cell table:style-name="ce24" office:value-type="float" office:value="32825" calcext:value-type="float">
            <text:p><text:s/>32 825</text:p>
          </table:table-cell>
          <table:table-cell table:style-name="ce24" office:value-type="float" office:value="32470" calcext:value-type="float">
            <text:p><text:s/>32 470</text:p>
          </table:table-cell>
          <table:table-cell table:style-name="ce24" office:value-type="float" office:value="33709" calcext:value-type="float">
            <text:p><text:s/>33 709</text:p>
          </table:table-cell>
          <table:table-cell table:style-name="ce24" office:value-type="float" office:value="26225" calcext:value-type="float">
            <text:p><text:s/>26 225</text:p>
          </table:table-cell>
          <table:table-cell table:style-name="ce24" office:value-type="float" office:value="31309" calcext:value-type="float">
            <text:p><text:s/>31 309</text:p>
          </table:table-cell>
          <table:table-cell table:style-name="ce24" office:value-type="float" office:value="35660" calcext:value-type="float">
            <text:p><text:s/>35 660</text:p>
          </table:table-cell>
          <table:table-cell table:style-name="ce24" office:value-type="float" office:value="26741" calcext:value-type="float">
            <text:p><text:s/>26 741</text:p>
          </table:table-cell>
          <table:table-cell table:style-name="ce24" office:value-type="float" office:value="29197" calcext:value-type="float">
            <text:p><text:s/>29 197</text:p>
          </table:table-cell>
          <table:table-cell table:style-name="ce24" office:value-type="float" office:value="33164" calcext:value-type="float">
            <text:p><text:s/>33 164</text:p>
          </table:table-cell>
          <table:table-cell table:style-name="ce24" office:value-type="float" office:value="24983" calcext:value-type="float">
            <text:p><text:s/>24 983</text:p>
          </table:table-cell>
          <table:table-cell table:style-name="ce24" office:value-type="float" office:value="33029" calcext:value-type="float">
            <text:p><text:s/>33 029</text:p>
          </table:table-cell>
          <table:table-cell table:style-name="ce24" office:value-type="float" office:value="35004" calcext:value-type="float">
            <text:p><text:s/>35 004</text:p>
          </table:table-cell>
          <table:table-cell table:style-name="ce24" office:value-type="float" office:value="27251" calcext:value-type="float">
            <text:p><text:s/>27 251</text:p>
          </table:table-cell>
          <table:table-cell table:style-name="ce9" office:value-type="string" calcext:value-type="string">
            <text:p>　８５年平均　　Ave. <text:s/>1996 <text:s text:c="6"/></text:p>
          </table:table-cell>
          <table:table-cell table:style-name="ce24" office:value-type="float" office:value="19486" calcext:value-type="float">
            <text:p><text:s/>19 486</text:p>
          </table:table-cell>
          <table:table-cell table:style-name="ce24" office:value-type="float" office:value="21593" calcext:value-type="float">
            <text:p><text:s/>21 593</text:p>
          </table:table-cell>
          <table:table-cell table:style-name="ce24" office:value-type="float" office:value="18002" calcext:value-type="float">
            <text:p><text:s/>18 002</text:p>
          </table:table-cell>
          <table:table-cell table:style-name="ce24" office:value-type="float" office:value="42119" calcext:value-type="float">
            <text:p><text:s/>42 119</text:p>
          </table:table-cell>
          <table:table-cell table:style-name="ce24" office:value-type="float" office:value="45133" calcext:value-type="float">
            <text:p><text:s/>45 133</text:p>
          </table:table-cell>
          <table:table-cell table:style-name="ce24" office:value-type="float" office:value="37019" calcext:value-type="float">
            <text:p><text:s/>37 019</text:p>
          </table:table-cell>
          <table:table-cell table:style-name="ce24" office:value-type="float" office:value="37925" calcext:value-type="float">
            <text:p><text:s/>37 925</text:p>
          </table:table-cell>
          <table:table-cell table:style-name="ce24" office:value-type="float" office:value="48007" calcext:value-type="float">
            <text:p><text:s/>48 007</text:p>
          </table:table-cell>
          <table:table-cell table:style-name="ce24" office:value-type="float" office:value="31028" calcext:value-type="float">
            <text:p><text:s/>31 028</text:p>
          </table:table-cell>
          <table:table-cell table:style-name="ce24" office:value-type="float" office:value="35018" calcext:value-type="float">
            <text:p><text:s/>35 018</text:p>
          </table:table-cell>
          <table:table-cell table:style-name="ce24" office:value-type="float" office:value="38385" calcext:value-type="float">
            <text:p><text:s/>38 385</text:p>
          </table:table-cell>
          <table:table-cell table:style-name="ce24" office:value-type="float" office:value="30110" calcext:value-type="float">
            <text:p><text:s/>30 110</text:p>
          </table:table-cell>
          <table:table-cell table:style-name="ce24" office:value-type="float" office:value="36986" calcext:value-type="float">
            <text:p><text:s/>36 986</text:p>
          </table:table-cell>
          <table:table-cell table:style-name="ce24" office:value-type="float" office:value="40273" calcext:value-type="float">
            <text:p><text:s/>40 273</text:p>
          </table:table-cell>
          <table:table-cell table:style-name="ce24" office:value-type="float" office:value="33113" calcext:value-type="float">
            <text:p><text:s/>33 113</text:p>
          </table:table-cell>
          <table:table-cell table:style-name="ce9" office:value-type="string" calcext:value-type="string">
            <text:p>　８５年平均　　Ave. <text:s/>1996 <text:s text:c="6"/></text:p>
          </table:table-cell>
          <table:table-cell table:style-name="ce24" office:value-type="float" office:value="29169" calcext:value-type="float">
            <text:p><text:s/>29 169</text:p>
          </table:table-cell>
          <table:table-cell table:style-name="ce24" office:value-type="float" office:value="30861" calcext:value-type="float">
            <text:p><text:s/>30 861</text:p>
          </table:table-cell>
          <table:table-cell table:style-name="ce24" office:value-type="float" office:value="26889" calcext:value-type="float">
            <text:p><text:s/>26 889</text:p>
          </table:table-cell>
          <table:table-cell table:number-columns-repeated="3" table:style-name="ce61" office:value-type="string" calcext:value-type="string">
            <text:p>…</text:p>
          </table:table-cell>
          <table:table-cell table:style-name="ce24" office:value-type="float" office:value="37505" calcext:value-type="float">
            <text:p><text:s/>37 505</text:p>
          </table:table-cell>
          <table:table-cell table:style-name="ce24" office:value-type="float" office:value="53607" calcext:value-type="float">
            <text:p><text:s/>53 607</text:p>
          </table:table-cell>
          <table:table-cell table:style-name="ce24" office:value-type="float" office:value="32506" calcext:value-type="float">
            <text:p><text:s/>32 506</text:p>
          </table:table-cell>
          <table:table-cell table:style-name="ce24" office:value-type="float" office:value="20752" calcext:value-type="float">
            <text:p><text:s/>20 752</text:p>
          </table:table-cell>
          <table:table-cell table:style-name="ce24" office:value-type="float" office:value="25786" calcext:value-type="float">
            <text:p><text:s/>25 786</text:p>
          </table:table-cell>
          <table:table-cell table:style-name="ce24" office:value-type="float" office:value="16929" calcext:value-type="float">
            <text:p><text:s/>16 929</text:p>
          </table:table-cell>
          <table:table-cell table:style-name="ce24" office:value-type="float" office:value="23041" calcext:value-type="float">
            <text:p><text:s/>23 041</text:p>
          </table:table-cell>
          <table:table-cell table:style-name="ce24" office:value-type="float" office:value="28179" calcext:value-type="float">
            <text:p><text:s/>28 179</text:p>
          </table:table-cell>
          <table:table-cell table:style-name="ce24" office:value-type="float" office:value="18966" calcext:value-type="float">
            <text:p><text:s/>18 966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　８６年平均　　Ave. <text:s/>1997 <text:s text:c="6"/></text:p>
          </table:table-cell>
          <table:table-cell table:style-name="ce23" office:value-type="float" office:value="30979" calcext:value-type="float">
            <text:p><text:s/>30 979</text:p>
          </table:table-cell>
          <table:table-cell table:style-name="ce23" office:value-type="float" office:value="35125" calcext:value-type="float">
            <text:p><text:s/>35 125</text:p>
          </table:table-cell>
          <table:table-cell table:style-name="ce23" office:value-type="float" office:value="25450" calcext:value-type="float">
            <text:p><text:s/>25 450</text:p>
          </table:table-cell>
          <table:table-cell table:style-name="ce24" office:value-type="float" office:value="29318" calcext:value-type="float">
            <text:p><text:s/>29 318</text:p>
          </table:table-cell>
          <table:table-cell table:style-name="ce24" office:value-type="float" office:value="33656" calcext:value-type="float">
            <text:p><text:s/>33 656</text:p>
          </table:table-cell>
          <table:table-cell table:style-name="ce24" office:value-type="float" office:value="21889" calcext:value-type="float">
            <text:p><text:s/>21 889</text:p>
          </table:table-cell>
          <table:table-cell table:style-name="ce24" office:value-type="float" office:value="32372" calcext:value-type="float">
            <text:p><text:s/>32 372</text:p>
          </table:table-cell>
          <table:table-cell table:style-name="ce24" office:value-type="float" office:value="35670" calcext:value-type="float">
            <text:p><text:s/>35 670</text:p>
          </table:table-cell>
          <table:table-cell table:style-name="ce24" office:value-type="float" office:value="19265" calcext:value-type="float">
            <text:p><text:s/>19 265</text:p>
          </table:table-cell>
          <table:table-cell table:style-name="ce24" office:value-type="float" office:value="28101" calcext:value-type="float">
            <text:p><text:s/>28 101</text:p>
          </table:table-cell>
          <table:table-cell table:style-name="ce24" office:value-type="float" office:value="32907" calcext:value-type="float">
            <text:p><text:s/>32 907</text:p>
          </table:table-cell>
          <table:table-cell table:style-name="ce24" office:value-type="float" office:value="21357" calcext:value-type="float">
            <text:p><text:s/>21 357</text:p>
          </table:table-cell>
          <table:table-cell table:style-name="ce24" office:value-type="float" office:value="55718" calcext:value-type="float">
            <text:p><text:s/>55 718</text:p>
          </table:table-cell>
          <table:table-cell table:style-name="ce24" office:value-type="float" office:value="56827" calcext:value-type="float">
            <text:p><text:s/>56 827</text:p>
          </table:table-cell>
          <table:table-cell table:style-name="ce24" office:value-type="float" office:value="47511" calcext:value-type="float">
            <text:p><text:s/>47 511</text:p>
          </table:table-cell>
          <table:table-cell table:style-name="ce9" office:value-type="string" calcext:value-type="string">
            <text:p>　８６年平均　　Ave. <text:s/>1997 <text:s text:c="6"/></text:p>
          </table:table-cell>
          <table:table-cell table:style-name="ce24" office:value-type="float" office:value="34755" calcext:value-type="float">
            <text:p><text:s/>34 755</text:p>
          </table:table-cell>
          <table:table-cell table:style-name="ce24" office:value-type="float" office:value="35006" calcext:value-type="float">
            <text:p><text:s/>35 006</text:p>
          </table:table-cell>
          <table:table-cell table:style-name="ce24" office:value-type="float" office:value="33613" calcext:value-type="float">
            <text:p><text:s/>33 613</text:p>
          </table:table-cell>
          <table:table-cell table:style-name="ce24" office:value-type="float" office:value="33320" calcext:value-type="float">
            <text:p><text:s/>33 320</text:p>
          </table:table-cell>
          <table:table-cell table:style-name="ce24" office:value-type="float" office:value="34636" calcext:value-type="float">
            <text:p><text:s/>34 636</text:p>
          </table:table-cell>
          <table:table-cell table:style-name="ce24" office:value-type="float" office:value="26727" calcext:value-type="float">
            <text:p><text:s/>26 727</text:p>
          </table:table-cell>
          <table:table-cell table:style-name="ce24" office:value-type="float" office:value="32709" calcext:value-type="float">
            <text:p><text:s/>32 709</text:p>
          </table:table-cell>
          <table:table-cell table:style-name="ce24" office:value-type="float" office:value="37023" calcext:value-type="float">
            <text:p><text:s/>37 023</text:p>
          </table:table-cell>
          <table:table-cell table:style-name="ce24" office:value-type="float" office:value="28236" calcext:value-type="float">
            <text:p><text:s/>28 236</text:p>
          </table:table-cell>
          <table:table-cell table:style-name="ce24" office:value-type="float" office:value="30337" calcext:value-type="float">
            <text:p><text:s/>30 337</text:p>
          </table:table-cell>
          <table:table-cell table:style-name="ce24" office:value-type="float" office:value="34295" calcext:value-type="float">
            <text:p><text:s/>34 295</text:p>
          </table:table-cell>
          <table:table-cell table:style-name="ce24" office:value-type="float" office:value="26202" calcext:value-type="float">
            <text:p><text:s/>26 202</text:p>
          </table:table-cell>
          <table:table-cell table:style-name="ce24" office:value-type="float" office:value="34560" calcext:value-type="float">
            <text:p><text:s/>34 560</text:p>
          </table:table-cell>
          <table:table-cell table:style-name="ce24" office:value-type="float" office:value="36233" calcext:value-type="float">
            <text:p><text:s/>36 233</text:p>
          </table:table-cell>
          <table:table-cell table:style-name="ce24" office:value-type="float" office:value="29656" calcext:value-type="float">
            <text:p><text:s/>29 656</text:p>
          </table:table-cell>
          <table:table-cell table:style-name="ce9" office:value-type="string" calcext:value-type="string">
            <text:p>　８６年平均　　Ave. <text:s/>1997 <text:s text:c="6"/></text:p>
          </table:table-cell>
          <table:table-cell table:style-name="ce24" office:value-type="float" office:value="20497" calcext:value-type="float">
            <text:p><text:s/>20 497</text:p>
          </table:table-cell>
          <table:table-cell table:style-name="ce24" office:value-type="float" office:value="22632" calcext:value-type="float">
            <text:p><text:s/>22 632</text:p>
          </table:table-cell>
          <table:table-cell table:style-name="ce24" office:value-type="float" office:value="18975" calcext:value-type="float">
            <text:p><text:s/>18 975</text:p>
          </table:table-cell>
          <table:table-cell table:style-name="ce24" office:value-type="float" office:value="43267" calcext:value-type="float">
            <text:p><text:s/>43 267</text:p>
          </table:table-cell>
          <table:table-cell table:style-name="ce24" office:value-type="float" office:value="45996" calcext:value-type="float">
            <text:p><text:s/>45 996</text:p>
          </table:table-cell>
          <table:table-cell table:style-name="ce24" office:value-type="float" office:value="38778" calcext:value-type="float">
            <text:p><text:s/>38 778</text:p>
          </table:table-cell>
          <table:table-cell table:style-name="ce24" office:value-type="float" office:value="40534" calcext:value-type="float">
            <text:p><text:s/>40 534</text:p>
          </table:table-cell>
          <table:table-cell table:style-name="ce24" office:value-type="float" office:value="50494" calcext:value-type="float">
            <text:p><text:s/>50 494</text:p>
          </table:table-cell>
          <table:table-cell table:style-name="ce24" office:value-type="float" office:value="33682" calcext:value-type="float">
            <text:p><text:s/>33 682</text:p>
          </table:table-cell>
          <table:table-cell table:style-name="ce24" office:value-type="float" office:value="33912" calcext:value-type="float">
            <text:p><text:s/>33 912</text:p>
          </table:table-cell>
          <table:table-cell table:style-name="ce24" office:value-type="float" office:value="37480" calcext:value-type="float">
            <text:p><text:s/>37 480</text:p>
          </table:table-cell>
          <table:table-cell table:style-name="ce24" office:value-type="float" office:value="29103" calcext:value-type="float">
            <text:p><text:s/>29 103</text:p>
          </table:table-cell>
          <table:table-cell table:style-name="ce24" office:value-type="float" office:value="38495" calcext:value-type="float">
            <text:p><text:s/>38 495</text:p>
          </table:table-cell>
          <table:table-cell table:style-name="ce24" office:value-type="float" office:value="41660" calcext:value-type="float">
            <text:p><text:s/>41 660</text:p>
          </table:table-cell>
          <table:table-cell table:style-name="ce24" office:value-type="float" office:value="34767" calcext:value-type="float">
            <text:p><text:s/>34 767</text:p>
          </table:table-cell>
          <table:table-cell table:style-name="ce9" office:value-type="string" calcext:value-type="string">
            <text:p>　８６年平均　　Ave. <text:s/>1997 <text:s text:c="6"/></text:p>
          </table:table-cell>
          <table:table-cell table:style-name="ce24" office:value-type="float" office:value="30067" calcext:value-type="float">
            <text:p><text:s/>30 067</text:p>
          </table:table-cell>
          <table:table-cell table:style-name="ce24" office:value-type="float" office:value="32645" calcext:value-type="float">
            <text:p><text:s/>32 645</text:p>
          </table:table-cell>
          <table:table-cell table:style-name="ce24" office:value-type="float" office:value="26424" calcext:value-type="float">
            <text:p><text:s/>26 424</text:p>
          </table:table-cell>
          <table:table-cell table:number-columns-repeated="3" table:style-name="ce61" office:value-type="string" calcext:value-type="string">
            <text:p>…</text:p>
          </table:table-cell>
          <table:table-cell table:style-name="ce24" office:value-type="float" office:value="39496" calcext:value-type="float">
            <text:p><text:s/>39 496</text:p>
          </table:table-cell>
          <table:table-cell table:style-name="ce24" office:value-type="float" office:value="57599" calcext:value-type="float">
            <text:p><text:s/>57 599</text:p>
          </table:table-cell>
          <table:table-cell table:style-name="ce24" office:value-type="float" office:value="34030" calcext:value-type="float">
            <text:p><text:s/>34 030</text:p>
          </table:table-cell>
          <table:table-cell table:style-name="ce24" office:value-type="float" office:value="21948" calcext:value-type="float">
            <text:p><text:s/>21 948</text:p>
          </table:table-cell>
          <table:table-cell table:style-name="ce24" office:value-type="float" office:value="27145" calcext:value-type="float">
            <text:p><text:s/>27 145</text:p>
          </table:table-cell>
          <table:table-cell table:style-name="ce24" office:value-type="float" office:value="18034" calcext:value-type="float">
            <text:p><text:s/>18 034</text:p>
          </table:table-cell>
          <table:table-cell table:style-name="ce24" office:value-type="float" office:value="23429" calcext:value-type="float">
            <text:p><text:s/>23 429</text:p>
          </table:table-cell>
          <table:table-cell table:style-name="ce24" office:value-type="float" office:value="28383" calcext:value-type="float">
            <text:p><text:s/>28 383</text:p>
          </table:table-cell>
          <table:table-cell table:style-name="ce24" office:value-type="float" office:value="19470" calcext:value-type="float">
            <text:p><text:s/>19 470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　８７年平均　　Ave. <text:s/>1998 <text:s text:c="6"/></text:p>
          </table:table-cell>
          <table:table-cell table:style-name="ce23" office:value-type="float" office:value="31989" calcext:value-type="float">
            <text:p><text:s/>31 989</text:p>
          </table:table-cell>
          <table:table-cell table:style-name="ce23" office:value-type="float" office:value="36056" calcext:value-type="float">
            <text:p><text:s/>36 056</text:p>
          </table:table-cell>
          <table:table-cell table:style-name="ce23" office:value-type="float" office:value="26657" calcext:value-type="float">
            <text:p><text:s/>26 657</text:p>
          </table:table-cell>
          <table:table-cell table:style-name="ce24" office:value-type="float" office:value="30122" calcext:value-type="float">
            <text:p><text:s/>30 122</text:p>
          </table:table-cell>
          <table:table-cell table:style-name="ce24" office:value-type="float" office:value="34486" calcext:value-type="float">
            <text:p><text:s/>34 486</text:p>
          </table:table-cell>
          <table:table-cell table:style-name="ce24" office:value-type="float" office:value="22643" calcext:value-type="float">
            <text:p><text:s/>22 643</text:p>
          </table:table-cell>
          <table:table-cell table:style-name="ce24" office:value-type="float" office:value="33522" calcext:value-type="float">
            <text:p><text:s/>33 522</text:p>
          </table:table-cell>
          <table:table-cell table:style-name="ce24" office:value-type="float" office:value="37041" calcext:value-type="float">
            <text:p><text:s/>37 041</text:p>
          </table:table-cell>
          <table:table-cell table:style-name="ce24" office:value-type="float" office:value="19474" calcext:value-type="float">
            <text:p><text:s/>19 474</text:p>
          </table:table-cell>
          <table:table-cell table:style-name="ce24" office:value-type="float" office:value="28929" calcext:value-type="float">
            <text:p><text:s/>28 929</text:p>
          </table:table-cell>
          <table:table-cell table:style-name="ce24" office:value-type="float" office:value="33721" calcext:value-type="float">
            <text:p><text:s/>33 721</text:p>
          </table:table-cell>
          <table:table-cell table:style-name="ce24" office:value-type="float" office:value="22148" calcext:value-type="float">
            <text:p><text:s/>22 148</text:p>
          </table:table-cell>
          <table:table-cell table:style-name="ce24" office:value-type="float" office:value="57800" calcext:value-type="float">
            <text:p><text:s/>57 800</text:p>
          </table:table-cell>
          <table:table-cell table:style-name="ce24" office:value-type="float" office:value="58950" calcext:value-type="float">
            <text:p><text:s/>58 950</text:p>
          </table:table-cell>
          <table:table-cell table:style-name="ce24" office:value-type="float" office:value="49350" calcext:value-type="float">
            <text:p><text:s/>49 350</text:p>
          </table:table-cell>
          <table:table-cell table:style-name="ce9" office:value-type="string" calcext:value-type="string">
            <text:p>　８７年平均　　Ave. <text:s/>1998 <text:s text:c="6"/></text:p>
          </table:table-cell>
          <table:table-cell table:style-name="ce24" office:value-type="float" office:value="35425" calcext:value-type="float">
            <text:p><text:s/>35 425</text:p>
          </table:table-cell>
          <table:table-cell table:style-name="ce24" office:value-type="float" office:value="35465" calcext:value-type="float">
            <text:p><text:s/>35 465</text:p>
          </table:table-cell>
          <table:table-cell table:style-name="ce24" office:value-type="float" office:value="35240" calcext:value-type="float">
            <text:p><text:s/>35 240</text:p>
          </table:table-cell>
          <table:table-cell table:style-name="ce24" office:value-type="float" office:value="34096" calcext:value-type="float">
            <text:p><text:s/>34 096</text:p>
          </table:table-cell>
          <table:table-cell table:style-name="ce24" office:value-type="float" office:value="35539" calcext:value-type="float">
            <text:p><text:s/>35 539</text:p>
          </table:table-cell>
          <table:table-cell table:style-name="ce24" office:value-type="float" office:value="26999" calcext:value-type="float">
            <text:p><text:s/>26 999</text:p>
          </table:table-cell>
          <table:table-cell table:style-name="ce24" office:value-type="float" office:value="33896" calcext:value-type="float">
            <text:p><text:s/>33 896</text:p>
          </table:table-cell>
          <table:table-cell table:style-name="ce24" office:value-type="float" office:value="38074" calcext:value-type="float">
            <text:p><text:s/>38 074</text:p>
          </table:table-cell>
          <table:table-cell table:style-name="ce24" office:value-type="float" office:value="29691" calcext:value-type="float">
            <text:p><text:s/>29 691</text:p>
          </table:table-cell>
          <table:table-cell table:style-name="ce24" office:value-type="float" office:value="31341" calcext:value-type="float">
            <text:p><text:s/>31 341</text:p>
          </table:table-cell>
          <table:table-cell table:style-name="ce24" office:value-type="float" office:value="35359" calcext:value-type="float">
            <text:p><text:s/>35 359</text:p>
          </table:table-cell>
          <table:table-cell table:style-name="ce24" office:value-type="float" office:value="27269" calcext:value-type="float">
            <text:p><text:s/>27 269</text:p>
          </table:table-cell>
          <table:table-cell table:style-name="ce24" office:value-type="float" office:value="35656" calcext:value-type="float">
            <text:p><text:s/>35 656</text:p>
          </table:table-cell>
          <table:table-cell table:style-name="ce24" office:value-type="float" office:value="37403" calcext:value-type="float">
            <text:p><text:s/>37 403</text:p>
          </table:table-cell>
          <table:table-cell table:style-name="ce24" office:value-type="float" office:value="30583" calcext:value-type="float">
            <text:p><text:s/>30 583</text:p>
          </table:table-cell>
          <table:table-cell table:style-name="ce9" office:value-type="string" calcext:value-type="string">
            <text:p>　８７年平均　　Ave. <text:s/>1998 <text:s text:c="6"/></text:p>
          </table:table-cell>
          <table:table-cell table:style-name="ce24" office:value-type="float" office:value="20868" calcext:value-type="float">
            <text:p><text:s/>20 868</text:p>
          </table:table-cell>
          <table:table-cell table:style-name="ce24" office:value-type="float" office:value="23125" calcext:value-type="float">
            <text:p><text:s/>23 125</text:p>
          </table:table-cell>
          <table:table-cell table:style-name="ce24" office:value-type="float" office:value="19275" calcext:value-type="float">
            <text:p><text:s/>19 275</text:p>
          </table:table-cell>
          <table:table-cell table:style-name="ce24" office:value-type="float" office:value="44877" calcext:value-type="float">
            <text:p><text:s/>44 877</text:p>
          </table:table-cell>
          <table:table-cell table:style-name="ce24" office:value-type="float" office:value="47528" calcext:value-type="float">
            <text:p><text:s/>47 528</text:p>
          </table:table-cell>
          <table:table-cell table:style-name="ce24" office:value-type="float" office:value="40736" calcext:value-type="float">
            <text:p><text:s/>40 736</text:p>
          </table:table-cell>
          <table:table-cell table:style-name="ce24" office:value-type="float" office:value="42171" calcext:value-type="float">
            <text:p><text:s/>42 171</text:p>
          </table:table-cell>
          <table:table-cell table:style-name="ce24" office:value-type="float" office:value="49904" calcext:value-type="float">
            <text:p><text:s/>49 904</text:p>
          </table:table-cell>
          <table:table-cell table:style-name="ce24" office:value-type="float" office:value="37084" calcext:value-type="float">
            <text:p><text:s/>37 084</text:p>
          </table:table-cell>
          <table:table-cell table:style-name="ce24" office:value-type="float" office:value="34905" calcext:value-type="float">
            <text:p><text:s/>34 905</text:p>
          </table:table-cell>
          <table:table-cell table:style-name="ce24" office:value-type="float" office:value="38995" calcext:value-type="float">
            <text:p><text:s/>38 995</text:p>
          </table:table-cell>
          <table:table-cell table:style-name="ce24" office:value-type="float" office:value="29756" calcext:value-type="float">
            <text:p><text:s/>29 756</text:p>
          </table:table-cell>
          <table:table-cell table:style-name="ce24" office:value-type="float" office:value="39110" calcext:value-type="float">
            <text:p><text:s/>39 110</text:p>
          </table:table-cell>
          <table:table-cell table:style-name="ce24" office:value-type="float" office:value="41647" calcext:value-type="float">
            <text:p><text:s/>41 647</text:p>
          </table:table-cell>
          <table:table-cell table:style-name="ce24" office:value-type="float" office:value="36319" calcext:value-type="float">
            <text:p><text:s/>36 319</text:p>
          </table:table-cell>
          <table:table-cell table:style-name="ce9" office:value-type="string" calcext:value-type="string">
            <text:p>　８７年平均　　Ave. <text:s/>1998 <text:s text:c="6"/></text:p>
          </table:table-cell>
          <table:table-cell table:style-name="ce24" office:value-type="float" office:value="30341" calcext:value-type="float">
            <text:p><text:s/>30 341</text:p>
          </table:table-cell>
          <table:table-cell table:style-name="ce24" office:value-type="float" office:value="33244" calcext:value-type="float">
            <text:p><text:s/>33 244</text:p>
          </table:table-cell>
          <table:table-cell table:style-name="ce24" office:value-type="float" office:value="26152" calcext:value-type="float">
            <text:p><text:s/>26 152</text:p>
          </table:table-cell>
          <table:table-cell table:number-columns-repeated="3" table:style-name="ce61" office:value-type="string" calcext:value-type="string">
            <text:p>…</text:p>
          </table:table-cell>
          <table:table-cell table:style-name="ce24" office:value-type="float" office:value="40839" calcext:value-type="float">
            <text:p><text:s/>40 839</text:p>
          </table:table-cell>
          <table:table-cell table:style-name="ce24" office:value-type="float" office:value="62272" calcext:value-type="float">
            <text:p><text:s/>62 272</text:p>
          </table:table-cell>
          <table:table-cell table:style-name="ce24" office:value-type="float" office:value="34525" calcext:value-type="float">
            <text:p><text:s/>34 525</text:p>
          </table:table-cell>
          <table:table-cell table:style-name="ce24" office:value-type="float" office:value="23054" calcext:value-type="float">
            <text:p><text:s/>23 054</text:p>
          </table:table-cell>
          <table:table-cell table:style-name="ce24" office:value-type="float" office:value="28774" calcext:value-type="float">
            <text:p><text:s/>28 774</text:p>
          </table:table-cell>
          <table:table-cell table:style-name="ce24" office:value-type="float" office:value="18826" calcext:value-type="float">
            <text:p><text:s/>18 826</text:p>
          </table:table-cell>
          <table:table-cell table:style-name="ce24" office:value-type="float" office:value="25107" calcext:value-type="float">
            <text:p><text:s/>25 107</text:p>
          </table:table-cell>
          <table:table-cell table:style-name="ce24" office:value-type="float" office:value="29924" calcext:value-type="float">
            <text:p><text:s/>29 924</text:p>
          </table:table-cell>
          <table:table-cell table:style-name="ce24" office:value-type="float" office:value="21141" calcext:value-type="float">
            <text:p><text:s/>21 141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　８８年平均　　Ave. <text:s/>1999 <text:s text:c="6"/></text:p>
          </table:table-cell>
          <table:table-cell table:style-name="ce23" office:value-type="float" office:value="33068" calcext:value-type="float">
            <text:p><text:s/>33 068</text:p>
          </table:table-cell>
          <table:table-cell table:style-name="ce23" office:value-type="float" office:value="37188" calcext:value-type="float">
            <text:p><text:s/>37 188</text:p>
          </table:table-cell>
          <table:table-cell table:style-name="ce23" office:value-type="float" office:value="27742" calcext:value-type="float">
            <text:p><text:s/>27 742</text:p>
          </table:table-cell>
          <table:table-cell table:style-name="ce24" office:value-type="float" office:value="31061" calcext:value-type="float">
            <text:p><text:s/>31 061</text:p>
          </table:table-cell>
          <table:table-cell table:style-name="ce24" office:value-type="float" office:value="35481" calcext:value-type="float">
            <text:p><text:s/>35 481</text:p>
          </table:table-cell>
          <table:table-cell table:style-name="ce24" office:value-type="float" office:value="23563" calcext:value-type="float">
            <text:p><text:s/>23 563</text:p>
          </table:table-cell>
          <table:table-cell table:style-name="ce24" office:value-type="float" office:value="34775" calcext:value-type="float">
            <text:p><text:s/>34 775</text:p>
          </table:table-cell>
          <table:table-cell table:style-name="ce24" office:value-type="float" office:value="38306" calcext:value-type="float">
            <text:p><text:s/>38 306</text:p>
          </table:table-cell>
          <table:table-cell table:style-name="ce24" office:value-type="float" office:value="21060" calcext:value-type="float">
            <text:p><text:s/>21 060</text:p>
          </table:table-cell>
          <table:table-cell table:style-name="ce24" office:value-type="float" office:value="29935" calcext:value-type="float">
            <text:p><text:s/>29 935</text:p>
          </table:table-cell>
          <table:table-cell table:style-name="ce24" office:value-type="float" office:value="34763" calcext:value-type="float">
            <text:p><text:s/>34 763</text:p>
          </table:table-cell>
          <table:table-cell table:style-name="ce24" office:value-type="float" office:value="23103" calcext:value-type="float">
            <text:p><text:s/>23 103</text:p>
          </table:table-cell>
          <table:table-cell table:style-name="ce24" office:value-type="float" office:value="59926" calcext:value-type="float">
            <text:p><text:s/>59 926</text:p>
          </table:table-cell>
          <table:table-cell table:style-name="ce24" office:value-type="float" office:value="61133" calcext:value-type="float">
            <text:p><text:s/>61 133</text:p>
          </table:table-cell>
          <table:table-cell table:style-name="ce24" office:value-type="float" office:value="51074" calcext:value-type="float">
            <text:p><text:s/>51 074</text:p>
          </table:table-cell>
          <table:table-cell table:style-name="ce9" office:value-type="string" calcext:value-type="string">
            <text:p>　８８年平均　　Ave. <text:s/>1999 <text:s text:c="6"/></text:p>
          </table:table-cell>
          <table:table-cell table:style-name="ce24" office:value-type="float" office:value="36232" calcext:value-type="float">
            <text:p><text:s/>36 232</text:p>
          </table:table-cell>
          <table:table-cell table:style-name="ce24" office:value-type="float" office:value="36297" calcext:value-type="float">
            <text:p><text:s/>36 297</text:p>
          </table:table-cell>
          <table:table-cell table:style-name="ce24" office:value-type="float" office:value="35961" calcext:value-type="float">
            <text:p><text:s/>35 961</text:p>
          </table:table-cell>
          <table:table-cell table:style-name="ce24" office:value-type="float" office:value="34777" calcext:value-type="float">
            <text:p><text:s/>34 777</text:p>
          </table:table-cell>
          <table:table-cell table:style-name="ce24" office:value-type="float" office:value="36284" calcext:value-type="float">
            <text:p><text:s/>36 284</text:p>
          </table:table-cell>
          <table:table-cell table:style-name="ce24" office:value-type="float" office:value="27511" calcext:value-type="float">
            <text:p><text:s/>27 511</text:p>
          </table:table-cell>
          <table:table-cell table:style-name="ce24" office:value-type="float" office:value="35086" calcext:value-type="float">
            <text:p><text:s/>35 086</text:p>
          </table:table-cell>
          <table:table-cell table:style-name="ce24" office:value-type="float" office:value="39356" calcext:value-type="float">
            <text:p><text:s/>39 356</text:p>
          </table:table-cell>
          <table:table-cell table:style-name="ce24" office:value-type="float" office:value="30847" calcext:value-type="float">
            <text:p><text:s/>30 847</text:p>
          </table:table-cell>
          <table:table-cell table:style-name="ce24" office:value-type="float" office:value="32487" calcext:value-type="float">
            <text:p><text:s/>32 487</text:p>
          </table:table-cell>
          <table:table-cell table:style-name="ce24" office:value-type="float" office:value="36612" calcext:value-type="float">
            <text:p><text:s/>36 612</text:p>
          </table:table-cell>
          <table:table-cell table:style-name="ce24" office:value-type="float" office:value="28355" calcext:value-type="float">
            <text:p><text:s/>28 355</text:p>
          </table:table-cell>
          <table:table-cell table:style-name="ce24" office:value-type="float" office:value="36671" calcext:value-type="float">
            <text:p><text:s/>36 671</text:p>
          </table:table-cell>
          <table:table-cell table:style-name="ce24" office:value-type="float" office:value="38382" calcext:value-type="float">
            <text:p><text:s/>38 382</text:p>
          </table:table-cell>
          <table:table-cell table:style-name="ce24" office:value-type="float" office:value="31849" calcext:value-type="float">
            <text:p><text:s/>31 849</text:p>
          </table:table-cell>
          <table:table-cell table:style-name="ce9" office:value-type="string" calcext:value-type="string">
            <text:p>　８８年平均　　Ave. <text:s/>1999 <text:s text:c="6"/></text:p>
          </table:table-cell>
          <table:table-cell table:style-name="ce24" office:value-type="float" office:value="21588" calcext:value-type="float">
            <text:p><text:s/>21 588</text:p>
          </table:table-cell>
          <table:table-cell table:style-name="ce24" office:value-type="float" office:value="24085" calcext:value-type="float">
            <text:p><text:s/>24 085</text:p>
          </table:table-cell>
          <table:table-cell table:style-name="ce24" office:value-type="float" office:value="19865" calcext:value-type="float">
            <text:p><text:s/>19 865</text:p>
          </table:table-cell>
          <table:table-cell table:style-name="ce24" office:value-type="float" office:value="45861" calcext:value-type="float">
            <text:p><text:s/>45 861</text:p>
          </table:table-cell>
          <table:table-cell table:style-name="ce24" office:value-type="float" office:value="48001" calcext:value-type="float">
            <text:p><text:s/>48 001</text:p>
          </table:table-cell>
          <table:table-cell table:style-name="ce24" office:value-type="float" office:value="42477" calcext:value-type="float">
            <text:p><text:s/>42 477</text:p>
          </table:table-cell>
          <table:table-cell table:style-name="ce24" office:value-type="float" office:value="43140" calcext:value-type="float">
            <text:p><text:s/>43 140</text:p>
          </table:table-cell>
          <table:table-cell table:style-name="ce24" office:value-type="float" office:value="49378" calcext:value-type="float">
            <text:p><text:s/>49 378</text:p>
          </table:table-cell>
          <table:table-cell table:style-name="ce24" office:value-type="float" office:value="39072" calcext:value-type="float">
            <text:p><text:s/>39 072</text:p>
          </table:table-cell>
          <table:table-cell table:style-name="ce24" office:value-type="float" office:value="36428" calcext:value-type="float">
            <text:p><text:s/>36 428</text:p>
          </table:table-cell>
          <table:table-cell table:style-name="ce24" office:value-type="float" office:value="41301" calcext:value-type="float">
            <text:p><text:s/>41 301</text:p>
          </table:table-cell>
          <table:table-cell table:style-name="ce24" office:value-type="float" office:value="30430" calcext:value-type="float">
            <text:p><text:s/>30 430</text:p>
          </table:table-cell>
          <table:table-cell table:style-name="ce24" office:value-type="float" office:value="40721" calcext:value-type="float">
            <text:p><text:s/>40 721</text:p>
          </table:table-cell>
          <table:table-cell table:style-name="ce24" office:value-type="float" office:value="44858" calcext:value-type="float">
            <text:p><text:s/>44 858</text:p>
          </table:table-cell>
          <table:table-cell table:style-name="ce24" office:value-type="float" office:value="36238" calcext:value-type="float">
            <text:p><text:s/>36 238</text:p>
          </table:table-cell>
          <table:table-cell table:style-name="ce9" office:value-type="string" calcext:value-type="string">
            <text:p>　８８年平均　　Ave. <text:s/>1999 <text:s text:c="6"/></text:p>
          </table:table-cell>
          <table:table-cell table:style-name="ce24" office:value-type="float" office:value="30847" calcext:value-type="float">
            <text:p><text:s/>30 847</text:p>
          </table:table-cell>
          <table:table-cell table:style-name="ce24" office:value-type="float" office:value="33415" calcext:value-type="float">
            <text:p><text:s/>33 415</text:p>
          </table:table-cell>
          <table:table-cell table:style-name="ce24" office:value-type="float" office:value="27148" calcext:value-type="float">
            <text:p><text:s/>27 148</text:p>
          </table:table-cell>
          <table:table-cell table:number-columns-repeated="3" table:style-name="ce61" office:value-type="string" calcext:value-type="string">
            <text:p>…</text:p>
          </table:table-cell>
          <table:table-cell table:style-name="ce24" office:value-type="float" office:value="42747" calcext:value-type="float">
            <text:p><text:s/>42 747</text:p>
          </table:table-cell>
          <table:table-cell table:style-name="ce24" office:value-type="float" office:value="68368" calcext:value-type="float">
            <text:p><text:s/>68 368</text:p>
          </table:table-cell>
          <table:table-cell table:style-name="ce24" office:value-type="float" office:value="35208" calcext:value-type="float">
            <text:p><text:s/>35 208</text:p>
          </table:table-cell>
          <table:table-cell table:style-name="ce24" office:value-type="float" office:value="24182" calcext:value-type="float">
            <text:p><text:s/>24 182</text:p>
          </table:table-cell>
          <table:table-cell table:style-name="ce24" office:value-type="float" office:value="29190" calcext:value-type="float">
            <text:p><text:s/>29 190</text:p>
          </table:table-cell>
          <table:table-cell table:style-name="ce24" office:value-type="float" office:value="20294" calcext:value-type="float">
            <text:p><text:s/>20 294</text:p>
          </table:table-cell>
          <table:table-cell table:style-name="ce24" office:value-type="float" office:value="26164" calcext:value-type="float">
            <text:p><text:s/>26 164</text:p>
          </table:table-cell>
          <table:table-cell table:style-name="ce24" office:value-type="float" office:value="31150" calcext:value-type="float">
            <text:p><text:s/>31 150</text:p>
          </table:table-cell>
          <table:table-cell table:style-name="ce24" office:value-type="float" office:value="22105" calcext:value-type="float">
            <text:p><text:s/>22 105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　８９年平均　　Ave. <text:s/>2000 <text:s text:c="6"/></text:p>
          </table:table-cell>
          <table:table-cell table:style-name="ce23" office:value-type="float" office:value="33953" calcext:value-type="float">
            <text:p><text:s/>33 953</text:p>
          </table:table-cell>
          <table:table-cell table:style-name="ce23" office:value-type="float" office:value="38037" calcext:value-type="float">
            <text:p><text:s/>38 037</text:p>
          </table:table-cell>
          <table:table-cell table:style-name="ce23" office:value-type="float" office:value="28761" calcext:value-type="float">
            <text:p><text:s/>28 761</text:p>
          </table:table-cell>
          <table:table-cell table:style-name="ce24" office:value-type="float" office:value="31908" calcext:value-type="float">
            <text:p><text:s/>31 908</text:p>
          </table:table-cell>
          <table:table-cell table:style-name="ce24" office:value-type="float" office:value="36382" calcext:value-type="float">
            <text:p><text:s/>36 382</text:p>
          </table:table-cell>
          <table:table-cell table:style-name="ce24" office:value-type="float" office:value="24455" calcext:value-type="float">
            <text:p><text:s/>24 455</text:p>
          </table:table-cell>
          <table:table-cell table:style-name="ce24" office:value-type="float" office:value="36176" calcext:value-type="float">
            <text:p><text:s/>36 176</text:p>
          </table:table-cell>
          <table:table-cell table:style-name="ce24" office:value-type="float" office:value="39720" calcext:value-type="float">
            <text:p><text:s/>39 720</text:p>
          </table:table-cell>
          <table:table-cell table:style-name="ce24" office:value-type="float" office:value="22353" calcext:value-type="float">
            <text:p><text:s/>22 353</text:p>
          </table:table-cell>
          <table:table-cell table:style-name="ce24" office:value-type="float" office:value="30892" calcext:value-type="float">
            <text:p><text:s/>30 892</text:p>
          </table:table-cell>
          <table:table-cell table:style-name="ce24" office:value-type="float" office:value="35777" calcext:value-type="float">
            <text:p><text:s/>35 777</text:p>
          </table:table-cell>
          <table:table-cell table:style-name="ce24" office:value-type="float" office:value="24063" calcext:value-type="float">
            <text:p><text:s/>24 063</text:p>
          </table:table-cell>
          <table:table-cell table:style-name="ce24" office:value-type="float" office:value="60799" calcext:value-type="float">
            <text:p><text:s/>60 799</text:p>
          </table:table-cell>
          <table:table-cell table:style-name="ce24" office:value-type="float" office:value="62008" calcext:value-type="float">
            <text:p><text:s/>62 008</text:p>
          </table:table-cell>
          <table:table-cell table:style-name="ce24" office:value-type="float" office:value="51957" calcext:value-type="float">
            <text:p><text:s/>51 957</text:p>
          </table:table-cell>
          <table:table-cell table:style-name="ce9" office:value-type="string" calcext:value-type="string">
            <text:p>　８９年平均　　Ave. <text:s/>2000 <text:s text:c="6"/></text:p>
          </table:table-cell>
          <table:table-cell table:style-name="ce24" office:value-type="float" office:value="36862" calcext:value-type="float">
            <text:p><text:s/>36 862</text:p>
          </table:table-cell>
          <table:table-cell table:style-name="ce24" office:value-type="float" office:value="37450" calcext:value-type="float">
            <text:p><text:s/>37 450</text:p>
          </table:table-cell>
          <table:table-cell table:style-name="ce24" office:value-type="float" office:value="34679" calcext:value-type="float">
            <text:p><text:s/>34 679</text:p>
          </table:table-cell>
          <table:table-cell table:style-name="ce24" office:value-type="float" office:value="35303" calcext:value-type="float">
            <text:p><text:s/>35 303</text:p>
          </table:table-cell>
          <table:table-cell table:style-name="ce24" office:value-type="float" office:value="36805" calcext:value-type="float">
            <text:p><text:s/>36 805</text:p>
          </table:table-cell>
          <table:table-cell table:style-name="ce24" office:value-type="float" office:value="27938" calcext:value-type="float">
            <text:p><text:s/>27 938</text:p>
          </table:table-cell>
          <table:table-cell table:style-name="ce24" office:value-type="float" office:value="35986" calcext:value-type="float">
            <text:p><text:s/>35 986</text:p>
          </table:table-cell>
          <table:table-cell table:style-name="ce24" office:value-type="float" office:value="40114" calcext:value-type="float">
            <text:p><text:s/>40 114</text:p>
          </table:table-cell>
          <table:table-cell table:style-name="ce24" office:value-type="float" office:value="31942" calcext:value-type="float">
            <text:p><text:s/>31 942</text:p>
          </table:table-cell>
          <table:table-cell table:style-name="ce24" office:value-type="float" office:value="33309" calcext:value-type="float">
            <text:p><text:s/>33 309</text:p>
          </table:table-cell>
          <table:table-cell table:style-name="ce24" office:value-type="float" office:value="37195" calcext:value-type="float">
            <text:p><text:s/>37 195</text:p>
          </table:table-cell>
          <table:table-cell table:style-name="ce24" office:value-type="float" office:value="29479" calcext:value-type="float">
            <text:p><text:s/>29 479</text:p>
          </table:table-cell>
          <table:table-cell table:style-name="ce24" office:value-type="float" office:value="37461" calcext:value-type="float">
            <text:p><text:s/>37 461</text:p>
          </table:table-cell>
          <table:table-cell table:style-name="ce24" office:value-type="float" office:value="39051" calcext:value-type="float">
            <text:p><text:s/>39 051</text:p>
          </table:table-cell>
          <table:table-cell table:style-name="ce24" office:value-type="float" office:value="33090" calcext:value-type="float">
            <text:p><text:s/>33 090</text:p>
          </table:table-cell>
          <table:table-cell table:style-name="ce9" office:value-type="string" calcext:value-type="string">
            <text:p>　８９年平均　　Ave. <text:s/>2000 <text:s text:c="6"/></text:p>
          </table:table-cell>
          <table:table-cell table:style-name="ce24" office:value-type="float" office:value="22447" calcext:value-type="float">
            <text:p><text:s/>22 447</text:p>
          </table:table-cell>
          <table:table-cell table:style-name="ce24" office:value-type="float" office:value="25073" calcext:value-type="float">
            <text:p><text:s/>25 073</text:p>
          </table:table-cell>
          <table:table-cell table:style-name="ce24" office:value-type="float" office:value="20684" calcext:value-type="float">
            <text:p><text:s/>20 684</text:p>
          </table:table-cell>
          <table:table-cell table:style-name="ce24" office:value-type="float" office:value="47787" calcext:value-type="float">
            <text:p><text:s/>47 787</text:p>
          </table:table-cell>
          <table:table-cell table:style-name="ce24" office:value-type="float" office:value="49582" calcext:value-type="float">
            <text:p><text:s/>49 582</text:p>
          </table:table-cell>
          <table:table-cell table:style-name="ce24" office:value-type="float" office:value="44990" calcext:value-type="float">
            <text:p><text:s/>44 990</text:p>
          </table:table-cell>
          <table:table-cell table:style-name="ce24" office:value-type="float" office:value="43754" calcext:value-type="float">
            <text:p><text:s/>43 754</text:p>
          </table:table-cell>
          <table:table-cell table:style-name="ce24" office:value-type="float" office:value="49170" calcext:value-type="float">
            <text:p><text:s/>49 170</text:p>
          </table:table-cell>
          <table:table-cell table:style-name="ce24" office:value-type="float" office:value="40275" calcext:value-type="float">
            <text:p><text:s/>40 275</text:p>
          </table:table-cell>
          <table:table-cell table:style-name="ce24" office:value-type="float" office:value="36376" calcext:value-type="float">
            <text:p><text:s/>36 376</text:p>
          </table:table-cell>
          <table:table-cell table:style-name="ce24" office:value-type="float" office:value="41484" calcext:value-type="float">
            <text:p><text:s/>41 484</text:p>
          </table:table-cell>
          <table:table-cell table:style-name="ce24" office:value-type="float" office:value="29661" calcext:value-type="float">
            <text:p><text:s/>29 661</text:p>
          </table:table-cell>
          <table:table-cell table:style-name="ce24" office:value-type="float" office:value="41612" calcext:value-type="float">
            <text:p><text:s/>41 612</text:p>
          </table:table-cell>
          <table:table-cell table:style-name="ce24" office:value-type="float" office:value="46206" calcext:value-type="float">
            <text:p><text:s/>46 206</text:p>
          </table:table-cell>
          <table:table-cell table:style-name="ce24" office:value-type="float" office:value="36663" calcext:value-type="float">
            <text:p><text:s/>36 663</text:p>
          </table:table-cell>
          <table:table-cell table:style-name="ce9" office:value-type="string" calcext:value-type="string">
            <text:p>　８９年平均　　Ave. <text:s/>2000 <text:s text:c="6"/></text:p>
          </table:table-cell>
          <table:table-cell table:style-name="ce24" office:value-type="float" office:value="31357" calcext:value-type="float">
            <text:p><text:s/>31 357</text:p>
          </table:table-cell>
          <table:table-cell table:style-name="ce24" office:value-type="float" office:value="34116" calcext:value-type="float">
            <text:p><text:s/>34 116</text:p>
          </table:table-cell>
          <table:table-cell table:style-name="ce24" office:value-type="float" office:value="27504" calcext:value-type="float">
            <text:p><text:s/>27 504</text:p>
          </table:table-cell>
          <table:table-cell table:number-columns-repeated="3" table:style-name="ce61" office:value-type="string" calcext:value-type="string">
            <text:p>…</text:p>
          </table:table-cell>
          <table:table-cell table:style-name="ce24" office:value-type="float" office:value="44016" calcext:value-type="float">
            <text:p><text:s/>44 016</text:p>
          </table:table-cell>
          <table:table-cell table:style-name="ce24" office:value-type="float" office:value="70077" calcext:value-type="float">
            <text:p><text:s/>70 077</text:p>
          </table:table-cell>
          <table:table-cell table:style-name="ce24" office:value-type="float" office:value="36178" calcext:value-type="float">
            <text:p><text:s/>36 178</text:p>
          </table:table-cell>
          <table:table-cell table:style-name="ce24" office:value-type="float" office:value="25312" calcext:value-type="float">
            <text:p><text:s/>25 312</text:p>
          </table:table-cell>
          <table:table-cell table:style-name="ce24" office:value-type="float" office:value="30770" calcext:value-type="float">
            <text:p><text:s/>30 770</text:p>
          </table:table-cell>
          <table:table-cell table:style-name="ce24" office:value-type="float" office:value="20862" calcext:value-type="float">
            <text:p><text:s/>20 862</text:p>
          </table:table-cell>
          <table:table-cell table:style-name="ce24" office:value-type="float" office:value="27113" calcext:value-type="float">
            <text:p><text:s/>27 113</text:p>
          </table:table-cell>
          <table:table-cell table:style-name="ce24" office:value-type="float" office:value="32342" calcext:value-type="float">
            <text:p><text:s/>32 342</text:p>
          </table:table-cell>
          <table:table-cell table:style-name="ce24" office:value-type="float" office:value="22736" calcext:value-type="float">
            <text:p><text:s/>22 736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　９０年平均　　Ave. <text:s/>2001 <text:s text:c="6"/></text:p>
          </table:table-cell>
          <table:table-cell table:style-name="ce23" office:value-type="float" office:value="34489" calcext:value-type="float">
            <text:p><text:s/>34 489</text:p>
          </table:table-cell>
          <table:table-cell table:style-name="ce23" office:value-type="float" office:value="38340" calcext:value-type="float">
            <text:p><text:s/>38 340</text:p>
          </table:table-cell>
          <table:table-cell table:style-name="ce23" office:value-type="float" office:value="29652" calcext:value-type="float">
            <text:p><text:s/>29 652</text:p>
          </table:table-cell>
          <table:table-cell table:style-name="ce24" office:value-type="float" office:value="32135" calcext:value-type="float">
            <text:p><text:s/>32 135</text:p>
          </table:table-cell>
          <table:table-cell table:style-name="ce24" office:value-type="float" office:value="36574" calcext:value-type="float">
            <text:p><text:s/>36 574</text:p>
          </table:table-cell>
          <table:table-cell table:style-name="ce24" office:value-type="float" office:value="24779" calcext:value-type="float">
            <text:p><text:s/>24 779</text:p>
          </table:table-cell>
          <table:table-cell table:style-name="ce24" office:value-type="float" office:value="37224" calcext:value-type="float">
            <text:p><text:s/>37 224</text:p>
          </table:table-cell>
          <table:table-cell table:style-name="ce24" office:value-type="float" office:value="40544" calcext:value-type="float">
            <text:p><text:s/>40 544</text:p>
          </table:table-cell>
          <table:table-cell table:style-name="ce24" office:value-type="float" office:value="23831" calcext:value-type="float">
            <text:p><text:s/>23 831</text:p>
          </table:table-cell>
          <table:table-cell table:style-name="ce24" office:value-type="float" office:value="31307" calcext:value-type="float">
            <text:p><text:s/>31 307</text:p>
          </table:table-cell>
          <table:table-cell table:style-name="ce24" office:value-type="float" office:value="36229" calcext:value-type="float">
            <text:p><text:s/>36 229</text:p>
          </table:table-cell>
          <table:table-cell table:style-name="ce24" office:value-type="float" office:value="24430" calcext:value-type="float">
            <text:p><text:s/>24 430</text:p>
          </table:table-cell>
          <table:table-cell table:style-name="ce24" office:value-type="float" office:value="61028" calcext:value-type="float">
            <text:p><text:s/>61 028</text:p>
          </table:table-cell>
          <table:table-cell table:style-name="ce24" office:value-type="float" office:value="62119" calcext:value-type="float">
            <text:p><text:s/>62 119</text:p>
          </table:table-cell>
          <table:table-cell table:style-name="ce24" office:value-type="float" office:value="52737" calcext:value-type="float">
            <text:p><text:s/>52 737</text:p>
          </table:table-cell>
          <table:table-cell table:style-name="ce9" office:value-type="string" calcext:value-type="string">
            <text:p>　９０年平均　　Ave. <text:s/>2001 <text:s text:c="6"/></text:p>
          </table:table-cell>
          <table:table-cell table:style-name="ce24" office:value-type="float" office:value="37691" calcext:value-type="float">
            <text:p><text:s/>37 691</text:p>
          </table:table-cell>
          <table:table-cell table:style-name="ce24" office:value-type="float" office:value="38639" calcext:value-type="float">
            <text:p><text:s/>38 639</text:p>
          </table:table-cell>
          <table:table-cell table:style-name="ce24" office:value-type="float" office:value="34496" calcext:value-type="float">
            <text:p><text:s/>34 496</text:p>
          </table:table-cell>
          <table:table-cell table:style-name="ce24" office:value-type="float" office:value="34469" calcext:value-type="float">
            <text:p><text:s/>34 469</text:p>
          </table:table-cell>
          <table:table-cell table:style-name="ce24" office:value-type="float" office:value="35836" calcext:value-type="float">
            <text:p><text:s/>35 836</text:p>
          </table:table-cell>
          <table:table-cell table:style-name="ce24" office:value-type="float" office:value="27731" calcext:value-type="float">
            <text:p><text:s/>27 731</text:p>
          </table:table-cell>
          <table:table-cell table:style-name="ce24" office:value-type="float" office:value="36764" calcext:value-type="float">
            <text:p><text:s/>36 764</text:p>
          </table:table-cell>
          <table:table-cell table:style-name="ce24" office:value-type="float" office:value="40508" calcext:value-type="float">
            <text:p><text:s/>40 508</text:p>
          </table:table-cell>
          <table:table-cell table:style-name="ce24" office:value-type="float" office:value="33143" calcext:value-type="float">
            <text:p><text:s/>33 143</text:p>
          </table:table-cell>
          <table:table-cell table:style-name="ce24" office:value-type="float" office:value="33627" calcext:value-type="float">
            <text:p><text:s/>33 627</text:p>
          </table:table-cell>
          <table:table-cell table:style-name="ce24" office:value-type="float" office:value="36972" calcext:value-type="float">
            <text:p><text:s/>36 972</text:p>
          </table:table-cell>
          <table:table-cell table:style-name="ce24" office:value-type="float" office:value="30405" calcext:value-type="float">
            <text:p><text:s/>30 405</text:p>
          </table:table-cell>
          <table:table-cell table:style-name="ce24" office:value-type="float" office:value="38092" calcext:value-type="float">
            <text:p><text:s/>38 092</text:p>
          </table:table-cell>
          <table:table-cell table:style-name="ce24" office:value-type="float" office:value="39674" calcext:value-type="float">
            <text:p><text:s/>39 674</text:p>
          </table:table-cell>
          <table:table-cell table:style-name="ce24" office:value-type="float" office:value="33857" calcext:value-type="float">
            <text:p><text:s/>33 857</text:p>
          </table:table-cell>
          <table:table-cell table:style-name="ce9" office:value-type="string" calcext:value-type="string">
            <text:p>　９０年平均　　Ave. <text:s/>2001 <text:s text:c="6"/></text:p>
          </table:table-cell>
          <table:table-cell table:style-name="ce24" office:value-type="float" office:value="22978" calcext:value-type="float">
            <text:p><text:s/>22 978</text:p>
          </table:table-cell>
          <table:table-cell table:style-name="ce24" office:value-type="float" office:value="25475" calcext:value-type="float">
            <text:p><text:s/>25 475</text:p>
          </table:table-cell>
          <table:table-cell table:style-name="ce24" office:value-type="float" office:value="21332" calcext:value-type="float">
            <text:p><text:s/>21 332</text:p>
          </table:table-cell>
          <table:table-cell table:style-name="ce24" office:value-type="float" office:value="48682" calcext:value-type="float">
            <text:p><text:s/>48 682</text:p>
          </table:table-cell>
          <table:table-cell table:style-name="ce24" office:value-type="float" office:value="50520" calcext:value-type="float">
            <text:p><text:s/>50 520</text:p>
          </table:table-cell>
          <table:table-cell table:style-name="ce24" office:value-type="float" office:value="45806" calcext:value-type="float">
            <text:p><text:s/>45 806</text:p>
          </table:table-cell>
          <table:table-cell table:style-name="ce24" office:value-type="float" office:value="46212" calcext:value-type="float">
            <text:p><text:s/>46 212</text:p>
          </table:table-cell>
          <table:table-cell table:style-name="ce24" office:value-type="float" office:value="50359" calcext:value-type="float">
            <text:p><text:s/>50 359</text:p>
          </table:table-cell>
          <table:table-cell table:style-name="ce24" office:value-type="float" office:value="43602" calcext:value-type="float">
            <text:p><text:s/>43 602</text:p>
          </table:table-cell>
          <table:table-cell table:style-name="ce24" office:value-type="float" office:value="36362" calcext:value-type="float">
            <text:p><text:s/>36 362</text:p>
          </table:table-cell>
          <table:table-cell table:style-name="ce24" office:value-type="float" office:value="41682" calcext:value-type="float">
            <text:p><text:s/>41 682</text:p>
          </table:table-cell>
          <table:table-cell table:style-name="ce24" office:value-type="float" office:value="29232" calcext:value-type="float">
            <text:p><text:s/>29 232</text:p>
          </table:table-cell>
          <table:table-cell table:style-name="ce24" office:value-type="float" office:value="41636" calcext:value-type="float">
            <text:p><text:s/>41 636</text:p>
          </table:table-cell>
          <table:table-cell table:style-name="ce24" office:value-type="float" office:value="46411" calcext:value-type="float">
            <text:p><text:s/>46 411</text:p>
          </table:table-cell>
          <table:table-cell table:style-name="ce24" office:value-type="float" office:value="36552" calcext:value-type="float">
            <text:p><text:s/>36 552</text:p>
          </table:table-cell>
          <table:table-cell table:style-name="ce9" office:value-type="string" calcext:value-type="string">
            <text:p>　９０年平均　　Ave. <text:s/>2001 <text:s text:c="6"/></text:p>
          </table:table-cell>
          <table:table-cell table:style-name="ce24" office:value-type="float" office:value="31488" calcext:value-type="float">
            <text:p><text:s/>31 488</text:p>
          </table:table-cell>
          <table:table-cell table:style-name="ce24" office:value-type="float" office:value="33801" calcext:value-type="float">
            <text:p><text:s/>33 801</text:p>
          </table:table-cell>
          <table:table-cell table:style-name="ce24" office:value-type="float" office:value="28031" calcext:value-type="float">
            <text:p><text:s/>28 031</text:p>
          </table:table-cell>
          <table:table-cell table:number-columns-repeated="3" table:style-name="ce61" office:value-type="string" calcext:value-type="string">
            <text:p>…</text:p>
          </table:table-cell>
          <table:table-cell table:style-name="ce24" office:value-type="float" office:value="45373" calcext:value-type="float">
            <text:p><text:s/>45 373</text:p>
          </table:table-cell>
          <table:table-cell table:style-name="ce24" office:value-type="float" office:value="74542" calcext:value-type="float">
            <text:p><text:s/>74 542</text:p>
          </table:table-cell>
          <table:table-cell table:style-name="ce24" office:value-type="float" office:value="36607" calcext:value-type="float">
            <text:p><text:s/>36 607</text:p>
          </table:table-cell>
          <table:table-cell table:style-name="ce24" office:value-type="float" office:value="26196" calcext:value-type="float">
            <text:p><text:s/>26 196</text:p>
          </table:table-cell>
          <table:table-cell table:style-name="ce24" office:value-type="float" office:value="32900" calcext:value-type="float">
            <text:p><text:s/>32 900</text:p>
          </table:table-cell>
          <table:table-cell table:style-name="ce24" office:value-type="float" office:value="20572" calcext:value-type="float">
            <text:p><text:s/>20 572</text:p>
          </table:table-cell>
          <table:table-cell table:style-name="ce24" office:value-type="float" office:value="27194" calcext:value-type="float">
            <text:p><text:s/>27 194</text:p>
          </table:table-cell>
          <table:table-cell table:style-name="ce24" office:value-type="float" office:value="31629" calcext:value-type="float">
            <text:p><text:s/>31 629</text:p>
          </table:table-cell>
          <table:table-cell table:style-name="ce24" office:value-type="float" office:value="23305" calcext:value-type="float">
            <text:p><text:s/>23 305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　９１年平均　　Ave. <text:s/>2002 <text:s text:c="6"/></text:p>
          </table:table-cell>
          <table:table-cell table:style-name="ce23" office:value-type="float" office:value="34746" calcext:value-type="float">
            <text:p><text:s/>34 746</text:p>
          </table:table-cell>
          <table:table-cell table:style-name="ce23" office:value-type="float" office:value="38363" calcext:value-type="float">
            <text:p><text:s/>38 363</text:p>
          </table:table-cell>
          <table:table-cell table:style-name="ce23" office:value-type="float" office:value="30267" calcext:value-type="float">
            <text:p><text:s/>30 267</text:p>
          </table:table-cell>
          <table:table-cell table:style-name="ce24" office:value-type="float" office:value="32243" calcext:value-type="float">
            <text:p><text:s/>32 243</text:p>
          </table:table-cell>
          <table:table-cell table:style-name="ce24" office:value-type="float" office:value="36545" calcext:value-type="float">
            <text:p><text:s/>36 545</text:p>
          </table:table-cell>
          <table:table-cell table:style-name="ce24" office:value-type="float" office:value="25154" calcext:value-type="float">
            <text:p><text:s/>25 154</text:p>
          </table:table-cell>
          <table:table-cell table:style-name="ce24" office:value-type="float" office:value="38888" calcext:value-type="float">
            <text:p><text:s/>38 888</text:p>
          </table:table-cell>
          <table:table-cell table:style-name="ce24" office:value-type="float" office:value="41748" calcext:value-type="float">
            <text:p><text:s/>41 748</text:p>
          </table:table-cell>
          <table:table-cell table:style-name="ce24" office:value-type="float" office:value="25764" calcext:value-type="float">
            <text:p><text:s/>25 764</text:p>
          </table:table-cell>
          <table:table-cell table:style-name="ce24" office:value-type="float" office:value="31537" calcext:value-type="float">
            <text:p><text:s/>31 537</text:p>
          </table:table-cell>
          <table:table-cell table:style-name="ce24" office:value-type="float" office:value="36283" calcext:value-type="float">
            <text:p><text:s/>36 283</text:p>
          </table:table-cell>
          <table:table-cell table:style-name="ce24" office:value-type="float" office:value="24921" calcext:value-type="float">
            <text:p><text:s/>24 921</text:p>
          </table:table-cell>
          <table:table-cell table:style-name="ce24" office:value-type="float" office:value="62299" calcext:value-type="float">
            <text:p><text:s/>62 299</text:p>
          </table:table-cell>
          <table:table-cell table:style-name="ce24" office:value-type="float" office:value="63373" calcext:value-type="float">
            <text:p><text:s/>63 373</text:p>
          </table:table-cell>
          <table:table-cell table:style-name="ce24" office:value-type="float" office:value="53997" calcext:value-type="float">
            <text:p><text:s/>53 997</text:p>
          </table:table-cell>
          <table:table-cell table:style-name="ce9" office:value-type="string" calcext:value-type="string">
            <text:p>　９１年平均　　Ave. <text:s/>2002 <text:s text:c="6"/></text:p>
          </table:table-cell>
          <table:table-cell table:style-name="ce24" office:value-type="float" office:value="37696" calcext:value-type="float">
            <text:p><text:s/>37 696</text:p>
          </table:table-cell>
          <table:table-cell table:style-name="ce24" office:value-type="float" office:value="38426" calcext:value-type="float">
            <text:p><text:s/>38 426</text:p>
          </table:table-cell>
          <table:table-cell table:style-name="ce24" office:value-type="float" office:value="35338" calcext:value-type="float">
            <text:p><text:s/>35 338</text:p>
          </table:table-cell>
          <table:table-cell table:style-name="ce24" office:value-type="float" office:value="33848" calcext:value-type="float">
            <text:p><text:s/>33 848</text:p>
          </table:table-cell>
          <table:table-cell table:style-name="ce24" office:value-type="float" office:value="35350" calcext:value-type="float">
            <text:p><text:s/>35 350</text:p>
          </table:table-cell>
          <table:table-cell table:style-name="ce24" office:value-type="float" office:value="26389" calcext:value-type="float">
            <text:p><text:s/>26 389</text:p>
          </table:table-cell>
          <table:table-cell table:style-name="ce24" office:value-type="float" office:value="37138" calcext:value-type="float">
            <text:p><text:s/>37 138</text:p>
          </table:table-cell>
          <table:table-cell table:style-name="ce24" office:value-type="float" office:value="40588" calcext:value-type="float">
            <text:p><text:s/>40 588</text:p>
          </table:table-cell>
          <table:table-cell table:style-name="ce24" office:value-type="float" office:value="33865" calcext:value-type="float">
            <text:p><text:s/>33 865</text:p>
          </table:table-cell>
          <table:table-cell table:style-name="ce24" office:value-type="float" office:value="33961" calcext:value-type="float">
            <text:p><text:s/>33 961</text:p>
          </table:table-cell>
          <table:table-cell table:style-name="ce24" office:value-type="float" office:value="36996" calcext:value-type="float">
            <text:p><text:s/>36 996</text:p>
          </table:table-cell>
          <table:table-cell table:style-name="ce24" office:value-type="float" office:value="31089" calcext:value-type="float">
            <text:p><text:s/>31 089</text:p>
          </table:table-cell>
          <table:table-cell table:style-name="ce24" office:value-type="float" office:value="38220" calcext:value-type="float">
            <text:p><text:s/>38 220</text:p>
          </table:table-cell>
          <table:table-cell table:style-name="ce24" office:value-type="float" office:value="39712" calcext:value-type="float">
            <text:p><text:s/>39 712</text:p>
          </table:table-cell>
          <table:table-cell table:style-name="ce24" office:value-type="float" office:value="34274" calcext:value-type="float">
            <text:p><text:s/>34 274</text:p>
          </table:table-cell>
          <table:table-cell table:style-name="ce9" office:value-type="string" calcext:value-type="string">
            <text:p>　９１年平均　　Ave. <text:s/>2002 <text:s text:c="6"/></text:p>
          </table:table-cell>
          <table:table-cell table:style-name="ce24" office:value-type="float" office:value="23237" calcext:value-type="float">
            <text:p><text:s/>23 237</text:p>
          </table:table-cell>
          <table:table-cell table:style-name="ce24" office:value-type="float" office:value="25889" calcext:value-type="float">
            <text:p><text:s/>25 889</text:p>
          </table:table-cell>
          <table:table-cell table:style-name="ce24" office:value-type="float" office:value="21504" calcext:value-type="float">
            <text:p><text:s/>21 504</text:p>
          </table:table-cell>
          <table:table-cell table:style-name="ce24" office:value-type="float" office:value="48649" calcext:value-type="float">
            <text:p><text:s/>48 649</text:p>
          </table:table-cell>
          <table:table-cell table:style-name="ce24" office:value-type="float" office:value="50902" calcext:value-type="float">
            <text:p><text:s/>50 902</text:p>
          </table:table-cell>
          <table:table-cell table:style-name="ce24" office:value-type="float" office:value="45222" calcext:value-type="float">
            <text:p><text:s/>45 222</text:p>
          </table:table-cell>
          <table:table-cell table:style-name="ce24" office:value-type="float" office:value="49546" calcext:value-type="float">
            <text:p><text:s/>49 546</text:p>
          </table:table-cell>
          <table:table-cell table:style-name="ce24" office:value-type="float" office:value="54358" calcext:value-type="float">
            <text:p><text:s/>54 358</text:p>
          </table:table-cell>
          <table:table-cell table:style-name="ce24" office:value-type="float" office:value="46604" calcext:value-type="float">
            <text:p><text:s/>46 604</text:p>
          </table:table-cell>
          <table:table-cell table:style-name="ce24" office:value-type="float" office:value="35244" calcext:value-type="float">
            <text:p><text:s/>35 244</text:p>
          </table:table-cell>
          <table:table-cell table:style-name="ce24" office:value-type="float" office:value="40260" calcext:value-type="float">
            <text:p><text:s/>40 260</text:p>
          </table:table-cell>
          <table:table-cell table:style-name="ce24" office:value-type="float" office:value="28881" calcext:value-type="float">
            <text:p><text:s/>28 881</text:p>
          </table:table-cell>
          <table:table-cell table:style-name="ce24" office:value-type="float" office:value="40705" calcext:value-type="float">
            <text:p><text:s/>40 705</text:p>
          </table:table-cell>
          <table:table-cell table:style-name="ce24" office:value-type="float" office:value="44603" calcext:value-type="float">
            <text:p><text:s/>44 603</text:p>
          </table:table-cell>
          <table:table-cell table:style-name="ce24" office:value-type="float" office:value="36560" calcext:value-type="float">
            <text:p><text:s/>36 560</text:p>
          </table:table-cell>
          <table:table-cell table:style-name="ce9" office:value-type="string" calcext:value-type="string">
            <text:p>　９１年平均　　Ave. <text:s/>2002 <text:s text:c="6"/></text:p>
          </table:table-cell>
          <table:table-cell table:style-name="ce24" office:value-type="float" office:value="30920" calcext:value-type="float">
            <text:p><text:s/>30 920</text:p>
          </table:table-cell>
          <table:table-cell table:style-name="ce24" office:value-type="float" office:value="32777" calcext:value-type="float">
            <text:p><text:s/>32 777</text:p>
          </table:table-cell>
          <table:table-cell table:style-name="ce24" office:value-type="float" office:value="28079" calcext:value-type="float">
            <text:p><text:s/>28 079</text:p>
          </table:table-cell>
          <table:table-cell table:number-columns-repeated="3" table:style-name="ce61" office:value-type="string" calcext:value-type="string">
            <text:p>…</text:p>
          </table:table-cell>
          <table:table-cell table:style-name="ce24" office:value-type="float" office:value="45173" calcext:value-type="float">
            <text:p><text:s/>45 173</text:p>
          </table:table-cell>
          <table:table-cell table:style-name="ce24" office:value-type="float" office:value="73653" calcext:value-type="float">
            <text:p><text:s/>73 653</text:p>
          </table:table-cell>
          <table:table-cell table:style-name="ce24" office:value-type="float" office:value="36960" calcext:value-type="float">
            <text:p><text:s/>36 960</text:p>
          </table:table-cell>
          <table:table-cell table:style-name="ce24" office:value-type="float" office:value="26193" calcext:value-type="float">
            <text:p><text:s/>26 193</text:p>
          </table:table-cell>
          <table:table-cell table:style-name="ce24" office:value-type="float" office:value="32583" calcext:value-type="float">
            <text:p><text:s/>32 583</text:p>
          </table:table-cell>
          <table:table-cell table:style-name="ce24" office:value-type="float" office:value="20501" calcext:value-type="float">
            <text:p><text:s/>20 501</text:p>
          </table:table-cell>
          <table:table-cell table:style-name="ce24" office:value-type="float" office:value="26998" calcext:value-type="float">
            <text:p><text:s/>26 998</text:p>
          </table:table-cell>
          <table:table-cell table:style-name="ce24" office:value-type="float" office:value="30812" calcext:value-type="float">
            <text:p><text:s/>30 812</text:p>
          </table:table-cell>
          <table:table-cell table:style-name="ce24" office:value-type="float" office:value="23674" calcext:value-type="float">
            <text:p><text:s/>23 674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　９２年平均　　Ave. <text:s/>2003 <text:s text:c="6"/></text:p>
          </table:table-cell>
          <table:table-cell table:style-name="ce23" office:value-type="float" office:value="34804" calcext:value-type="float">
            <text:p><text:s/>34 804</text:p>
          </table:table-cell>
          <table:table-cell table:style-name="ce23" office:value-type="float" office:value="38321" calcext:value-type="float">
            <text:p><text:s/>38 321</text:p>
          </table:table-cell>
          <table:table-cell table:style-name="ce23" office:value-type="float" office:value="30475" calcext:value-type="float">
            <text:p><text:s/>30 475</text:p>
          </table:table-cell>
          <table:table-cell table:style-name="ce24" office:value-type="float" office:value="32591" calcext:value-type="float">
            <text:p><text:s/>32 591</text:p>
          </table:table-cell>
          <table:table-cell table:style-name="ce24" office:value-type="float" office:value="36822" calcext:value-type="float">
            <text:p><text:s/>36 822</text:p>
          </table:table-cell>
          <table:table-cell table:style-name="ce24" office:value-type="float" office:value="25625" calcext:value-type="float">
            <text:p><text:s/>25 625</text:p>
          </table:table-cell>
          <table:table-cell table:style-name="ce24" office:value-type="float" office:value="39456" calcext:value-type="float">
            <text:p><text:s/>39 456</text:p>
          </table:table-cell>
          <table:table-cell table:style-name="ce24" office:value-type="float" office:value="42149" calcext:value-type="float">
            <text:p><text:s/>42 149</text:p>
          </table:table-cell>
          <table:table-cell table:style-name="ce24" office:value-type="float" office:value="26969" calcext:value-type="float">
            <text:p><text:s/>26 969</text:p>
          </table:table-cell>
          <table:table-cell table:style-name="ce24" office:value-type="float" office:value="31942" calcext:value-type="float">
            <text:p><text:s/>31 942</text:p>
          </table:table-cell>
          <table:table-cell table:style-name="ce24" office:value-type="float" office:value="36611" calcext:value-type="float">
            <text:p><text:s/>36 611</text:p>
          </table:table-cell>
          <table:table-cell table:style-name="ce24" office:value-type="float" office:value="25402" calcext:value-type="float">
            <text:p><text:s/>25 402</text:p>
          </table:table-cell>
          <table:table-cell table:style-name="ce24" office:value-type="float" office:value="63002" calcext:value-type="float">
            <text:p><text:s/>63 002</text:p>
          </table:table-cell>
          <table:table-cell table:style-name="ce24" office:value-type="float" office:value="64184" calcext:value-type="float">
            <text:p><text:s/>64 184</text:p>
          </table:table-cell>
          <table:table-cell table:style-name="ce24" office:value-type="float" office:value="54321" calcext:value-type="float">
            <text:p><text:s/>54 321</text:p>
          </table:table-cell>
          <table:table-cell table:style-name="ce9" office:value-type="string" calcext:value-type="string">
            <text:p>　９２年平均　　Ave. <text:s/>2003 <text:s text:c="6"/></text:p>
          </table:table-cell>
          <table:table-cell table:style-name="ce24" office:value-type="float" office:value="37623" calcext:value-type="float">
            <text:p><text:s/>37 623</text:p>
          </table:table-cell>
          <table:table-cell table:style-name="ce24" office:value-type="float" office:value="38235" calcext:value-type="float">
            <text:p><text:s/>38 235</text:p>
          </table:table-cell>
          <table:table-cell table:style-name="ce24" office:value-type="float" office:value="35728" calcext:value-type="float">
            <text:p><text:s/>35 728</text:p>
          </table:table-cell>
          <table:table-cell table:style-name="ce24" office:value-type="float" office:value="33959" calcext:value-type="float">
            <text:p><text:s/>33 959</text:p>
          </table:table-cell>
          <table:table-cell table:style-name="ce24" office:value-type="float" office:value="35405" calcext:value-type="float">
            <text:p><text:s/>35 405</text:p>
          </table:table-cell>
          <table:table-cell table:style-name="ce24" office:value-type="float" office:value="26720" calcext:value-type="float">
            <text:p><text:s/>26 720</text:p>
          </table:table-cell>
          <table:table-cell table:style-name="ce24" office:value-type="float" office:value="36892" calcext:value-type="float">
            <text:p><text:s/>36 892</text:p>
          </table:table-cell>
          <table:table-cell table:style-name="ce24" office:value-type="float" office:value="40133" calcext:value-type="float">
            <text:p><text:s/>40 133</text:p>
          </table:table-cell>
          <table:table-cell table:style-name="ce24" office:value-type="float" office:value="33834" calcext:value-type="float">
            <text:p><text:s/>33 834</text:p>
          </table:table-cell>
          <table:table-cell table:style-name="ce24" office:value-type="float" office:value="34029" calcext:value-type="float">
            <text:p><text:s/>34 029</text:p>
          </table:table-cell>
          <table:table-cell table:style-name="ce24" office:value-type="float" office:value="36729" calcext:value-type="float">
            <text:p><text:s/>36 729</text:p>
          </table:table-cell>
          <table:table-cell table:style-name="ce24" office:value-type="float" office:value="31463" calcext:value-type="float">
            <text:p><text:s/>31 463</text:p>
          </table:table-cell>
          <table:table-cell table:style-name="ce24" office:value-type="float" office:value="37982" calcext:value-type="float">
            <text:p><text:s/>37 982</text:p>
          </table:table-cell>
          <table:table-cell table:style-name="ce24" office:value-type="float" office:value="39605" calcext:value-type="float">
            <text:p><text:s/>39 605</text:p>
          </table:table-cell>
          <table:table-cell table:style-name="ce24" office:value-type="float" office:value="33930" calcext:value-type="float">
            <text:p><text:s/>33 930</text:p>
          </table:table-cell>
          <table:table-cell table:style-name="ce9" office:value-type="string" calcext:value-type="string">
            <text:p>　９２年平均　　Ave. <text:s/>2003 <text:s text:c="6"/></text:p>
          </table:table-cell>
          <table:table-cell table:style-name="ce24" office:value-type="float" office:value="22958" calcext:value-type="float">
            <text:p><text:s/>22 958</text:p>
          </table:table-cell>
          <table:table-cell table:style-name="ce24" office:value-type="float" office:value="25200" calcext:value-type="float">
            <text:p><text:s/>25 200</text:p>
          </table:table-cell>
          <table:table-cell table:style-name="ce24" office:value-type="float" office:value="21434" calcext:value-type="float">
            <text:p><text:s/>21 434</text:p>
          </table:table-cell>
          <table:table-cell table:style-name="ce24" office:value-type="float" office:value="48176" calcext:value-type="float">
            <text:p><text:s/>48 176</text:p>
          </table:table-cell>
          <table:table-cell table:style-name="ce24" office:value-type="float" office:value="50860" calcext:value-type="float">
            <text:p><text:s/>50 860</text:p>
          </table:table-cell>
          <table:table-cell table:style-name="ce24" office:value-type="float" office:value="44335" calcext:value-type="float">
            <text:p><text:s/>44 335</text:p>
          </table:table-cell>
          <table:table-cell table:style-name="ce24" office:value-type="float" office:value="48583" calcext:value-type="float">
            <text:p><text:s/>48 583</text:p>
          </table:table-cell>
          <table:table-cell table:style-name="ce24" office:value-type="float" office:value="53439" calcext:value-type="float">
            <text:p><text:s/>53 439</text:p>
          </table:table-cell>
          <table:table-cell table:style-name="ce24" office:value-type="float" office:value="45529" calcext:value-type="float">
            <text:p><text:s/>45 529</text:p>
          </table:table-cell>
          <table:table-cell table:style-name="ce24" office:value-type="float" office:value="35053" calcext:value-type="float">
            <text:p><text:s/>35 053</text:p>
          </table:table-cell>
          <table:table-cell table:style-name="ce24" office:value-type="float" office:value="39032" calcext:value-type="float">
            <text:p><text:s/>39 032</text:p>
          </table:table-cell>
          <table:table-cell table:style-name="ce24" office:value-type="float" office:value="30018" calcext:value-type="float">
            <text:p><text:s/>30 018</text:p>
          </table:table-cell>
          <table:table-cell table:style-name="ce24" office:value-type="float" office:value="40982" calcext:value-type="float">
            <text:p><text:s/>40 982</text:p>
          </table:table-cell>
          <table:table-cell table:style-name="ce24" office:value-type="float" office:value="44443" calcext:value-type="float">
            <text:p><text:s/>44 443</text:p>
          </table:table-cell>
          <table:table-cell table:style-name="ce24" office:value-type="float" office:value="37235" calcext:value-type="float">
            <text:p><text:s/>37 235</text:p>
          </table:table-cell>
          <table:table-cell table:style-name="ce9" office:value-type="string" calcext:value-type="string">
            <text:p>　９２年平均　　Ave. <text:s/>2003 <text:s text:c="6"/></text:p>
          </table:table-cell>
          <table:table-cell table:style-name="ce24" office:value-type="float" office:value="29855" calcext:value-type="float">
            <text:p><text:s/>29 855</text:p>
          </table:table-cell>
          <table:table-cell table:style-name="ce24" office:value-type="float" office:value="31274" calcext:value-type="float">
            <text:p><text:s/>31 274</text:p>
          </table:table-cell>
          <table:table-cell table:style-name="ce24" office:value-type="float" office:value="27674" calcext:value-type="float">
            <text:p><text:s/>27 674</text:p>
          </table:table-cell>
          <table:table-cell table:number-columns-repeated="3" table:style-name="ce61" office:value-type="string" calcext:value-type="string">
            <text:p>…</text:p>
          </table:table-cell>
          <table:table-cell table:style-name="ce24" office:value-type="float" office:value="45405" calcext:value-type="float">
            <text:p><text:s/>45 405</text:p>
          </table:table-cell>
          <table:table-cell table:style-name="ce24" office:value-type="float" office:value="74629" calcext:value-type="float">
            <text:p><text:s/>74 629</text:p>
          </table:table-cell>
          <table:table-cell table:style-name="ce24" office:value-type="float" office:value="37299" calcext:value-type="float">
            <text:p><text:s/>37 299</text:p>
          </table:table-cell>
          <table:table-cell table:style-name="ce24" office:value-type="float" office:value="25935" calcext:value-type="float">
            <text:p><text:s/>25 935</text:p>
          </table:table-cell>
          <table:table-cell table:style-name="ce24" office:value-type="float" office:value="32077" calcext:value-type="float">
            <text:p><text:s/>32 077</text:p>
          </table:table-cell>
          <table:table-cell table:style-name="ce24" office:value-type="float" office:value="20237" calcext:value-type="float">
            <text:p><text:s/>20 237</text:p>
          </table:table-cell>
          <table:table-cell table:style-name="ce24" office:value-type="float" office:value="26924" calcext:value-type="float">
            <text:p><text:s/>26 924</text:p>
          </table:table-cell>
          <table:table-cell table:style-name="ce24" office:value-type="float" office:value="30419" calcext:value-type="float">
            <text:p><text:s/>30 419</text:p>
          </table:table-cell>
          <table:table-cell table:style-name="ce24" office:value-type="float" office:value="24116" calcext:value-type="float">
            <text:p><text:s/>24 116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　９３年平均　　Ave. <text:s/>2004 <text:s text:c="6"/></text:p>
          </table:table-cell>
          <table:table-cell table:style-name="ce23" office:value-type="float" office:value="35096" calcext:value-type="float">
            <text:p><text:s/>35 096</text:p>
          </table:table-cell>
          <table:table-cell table:style-name="ce23" office:value-type="float" office:value="38654" calcext:value-type="float">
            <text:p><text:s/>38 654</text:p>
          </table:table-cell>
          <table:table-cell table:style-name="ce23" office:value-type="float" office:value="30756" calcext:value-type="float">
            <text:p><text:s/>30 756</text:p>
          </table:table-cell>
          <table:table-cell table:style-name="ce24" office:value-type="float" office:value="33072" calcext:value-type="float">
            <text:p><text:s/>33 072</text:p>
          </table:table-cell>
          <table:table-cell table:style-name="ce24" office:value-type="float" office:value="37269" calcext:value-type="float">
            <text:p><text:s/>37 269</text:p>
          </table:table-cell>
          <table:table-cell table:style-name="ce24" office:value-type="float" office:value="26196" calcext:value-type="float">
            <text:p><text:s/>26 196</text:p>
          </table:table-cell>
          <table:table-cell table:style-name="ce24" office:value-type="float" office:value="39568" calcext:value-type="float">
            <text:p><text:s/>39 568</text:p>
          </table:table-cell>
          <table:table-cell table:style-name="ce24" office:value-type="float" office:value="42434" calcext:value-type="float">
            <text:p><text:s/>42 434</text:p>
          </table:table-cell>
          <table:table-cell table:style-name="ce24" office:value-type="float" office:value="26790" calcext:value-type="float">
            <text:p><text:s/>26 790</text:p>
          </table:table-cell>
          <table:table-cell table:style-name="ce24" office:value-type="float" office:value="32470" calcext:value-type="float">
            <text:p><text:s/>32 470</text:p>
          </table:table-cell>
          <table:table-cell table:style-name="ce24" office:value-type="float" office:value="37068" calcext:value-type="float">
            <text:p><text:s/>37 068</text:p>
          </table:table-cell>
          <table:table-cell table:style-name="ce24" office:value-type="float" office:value="26008" calcext:value-type="float">
            <text:p><text:s/>26 008</text:p>
          </table:table-cell>
          <table:table-cell table:style-name="ce24" office:value-type="float" office:value="63943" calcext:value-type="float">
            <text:p><text:s/>63 943</text:p>
          </table:table-cell>
          <table:table-cell table:style-name="ce24" office:value-type="float" office:value="65242" calcext:value-type="float">
            <text:p><text:s/>65 242</text:p>
          </table:table-cell>
          <table:table-cell table:style-name="ce24" office:value-type="float" office:value="54570" calcext:value-type="float">
            <text:p><text:s/>54 570</text:p>
          </table:table-cell>
          <table:table-cell table:style-name="ce9" office:value-type="string" calcext:value-type="string">
            <text:p>　９３年平均　　Ave. <text:s/>2004 <text:s text:c="6"/></text:p>
          </table:table-cell>
          <table:table-cell table:style-name="ce24" office:value-type="float" office:value="37283" calcext:value-type="float">
            <text:p><text:s/>37 283</text:p>
          </table:table-cell>
          <table:table-cell table:style-name="ce24" office:value-type="float" office:value="38022" calcext:value-type="float">
            <text:p><text:s/>38 022</text:p>
          </table:table-cell>
          <table:table-cell table:style-name="ce24" office:value-type="float" office:value="34812" calcext:value-type="float">
            <text:p><text:s/>34 812</text:p>
          </table:table-cell>
          <table:table-cell table:style-name="ce24" office:value-type="float" office:value="34345" calcext:value-type="float">
            <text:p><text:s/>34 345</text:p>
          </table:table-cell>
          <table:table-cell table:style-name="ce24" office:value-type="float" office:value="35894" calcext:value-type="float">
            <text:p><text:s/>35 894</text:p>
          </table:table-cell>
          <table:table-cell table:style-name="ce24" office:value-type="float" office:value="26977" calcext:value-type="float">
            <text:p><text:s/>26 977</text:p>
          </table:table-cell>
          <table:table-cell table:style-name="ce24" office:value-type="float" office:value="36975" calcext:value-type="float">
            <text:p><text:s/>36 975</text:p>
          </table:table-cell>
          <table:table-cell table:style-name="ce24" office:value-type="float" office:value="40306" calcext:value-type="float">
            <text:p><text:s/>40 306</text:p>
          </table:table-cell>
          <table:table-cell table:style-name="ce24" office:value-type="float" office:value="33860" calcext:value-type="float">
            <text:p><text:s/>33 860</text:p>
          </table:table-cell>
          <table:table-cell table:style-name="ce24" office:value-type="float" office:value="34240" calcext:value-type="float">
            <text:p><text:s/>34 240</text:p>
          </table:table-cell>
          <table:table-cell table:style-name="ce24" office:value-type="float" office:value="37281" calcext:value-type="float">
            <text:p><text:s/>37 281</text:p>
          </table:table-cell>
          <table:table-cell table:style-name="ce24" office:value-type="float" office:value="31337" calcext:value-type="float">
            <text:p><text:s/>31 337</text:p>
          </table:table-cell>
          <table:table-cell table:style-name="ce24" office:value-type="float" office:value="38299" calcext:value-type="float">
            <text:p><text:s/>38 299</text:p>
          </table:table-cell>
          <table:table-cell table:style-name="ce24" office:value-type="float" office:value="40152" calcext:value-type="float">
            <text:p><text:s/>40 152</text:p>
          </table:table-cell>
          <table:table-cell table:style-name="ce24" office:value-type="float" office:value="33806" calcext:value-type="float">
            <text:p><text:s/>33 806</text:p>
          </table:table-cell>
          <table:table-cell table:style-name="ce9" office:value-type="string" calcext:value-type="string">
            <text:p>　９３年平均　　Ave. <text:s/>2004 <text:s text:c="6"/></text:p>
          </table:table-cell>
          <table:table-cell table:style-name="ce24" office:value-type="float" office:value="22980" calcext:value-type="float">
            <text:p><text:s/>22 980</text:p>
          </table:table-cell>
          <table:table-cell table:style-name="ce24" office:value-type="float" office:value="25415" calcext:value-type="float">
            <text:p><text:s/>25 415</text:p>
          </table:table-cell>
          <table:table-cell table:style-name="ce24" office:value-type="float" office:value="21283" calcext:value-type="float">
            <text:p><text:s/>21 283</text:p>
          </table:table-cell>
          <table:table-cell table:style-name="ce24" office:value-type="float" office:value="48202" calcext:value-type="float">
            <text:p><text:s/>48 202</text:p>
          </table:table-cell>
          <table:table-cell table:style-name="ce24" office:value-type="float" office:value="50977" calcext:value-type="float">
            <text:p><text:s/>50 977</text:p>
          </table:table-cell>
          <table:table-cell table:style-name="ce24" office:value-type="float" office:value="44384" calcext:value-type="float">
            <text:p><text:s/>44 384</text:p>
          </table:table-cell>
          <table:table-cell table:style-name="ce24" office:value-type="float" office:value="49040" calcext:value-type="float">
            <text:p><text:s/>49 040</text:p>
          </table:table-cell>
          <table:table-cell table:style-name="ce24" office:value-type="float" office:value="52777" calcext:value-type="float">
            <text:p><text:s/>52 777</text:p>
          </table:table-cell>
          <table:table-cell table:style-name="ce24" office:value-type="float" office:value="46652" calcext:value-type="float">
            <text:p><text:s/>46 652</text:p>
          </table:table-cell>
          <table:table-cell table:style-name="ce24" office:value-type="float" office:value="34977" calcext:value-type="float">
            <text:p><text:s/>34 977</text:p>
          </table:table-cell>
          <table:table-cell table:style-name="ce24" office:value-type="float" office:value="38512" calcext:value-type="float">
            <text:p><text:s/>38 512</text:p>
          </table:table-cell>
          <table:table-cell table:style-name="ce24" office:value-type="float" office:value="30644" calcext:value-type="float">
            <text:p><text:s/>30 644</text:p>
          </table:table-cell>
          <table:table-cell table:style-name="ce24" office:value-type="float" office:value="41477" calcext:value-type="float">
            <text:p><text:s/>41 477</text:p>
          </table:table-cell>
          <table:table-cell table:style-name="ce24" office:value-type="float" office:value="45112" calcext:value-type="float">
            <text:p><text:s/>45 112</text:p>
          </table:table-cell>
          <table:table-cell table:style-name="ce24" office:value-type="float" office:value="37527" calcext:value-type="float">
            <text:p><text:s/>37 527</text:p>
          </table:table-cell>
          <table:table-cell table:style-name="ce9" office:value-type="string" calcext:value-type="string">
            <text:p>　９３年平均　　Ave. <text:s/>2004 <text:s text:c="6"/></text:p>
          </table:table-cell>
          <table:table-cell table:style-name="ce24" office:value-type="float" office:value="29625" calcext:value-type="float">
            <text:p><text:s/>29 625</text:p>
          </table:table-cell>
          <table:table-cell table:style-name="ce24" office:value-type="float" office:value="30650" calcext:value-type="float">
            <text:p><text:s/>30 650</text:p>
          </table:table-cell>
          <table:table-cell table:style-name="ce24" office:value-type="float" office:value="28166" calcext:value-type="float">
            <text:p><text:s/>28 166</text:p>
          </table:table-cell>
          <table:table-cell table:number-columns-repeated="3" table:style-name="ce61" office:value-type="string" calcext:value-type="string">
            <text:p>…</text:p>
          </table:table-cell>
          <table:table-cell table:style-name="ce24" office:value-type="float" office:value="45753" calcext:value-type="float">
            <text:p><text:s/>45 753</text:p>
          </table:table-cell>
          <table:table-cell table:style-name="ce24" office:value-type="float" office:value="75129" calcext:value-type="float">
            <text:p><text:s/>75 129</text:p>
          </table:table-cell>
          <table:table-cell table:style-name="ce24" office:value-type="float" office:value="37610" calcext:value-type="float">
            <text:p><text:s/>37 610</text:p>
          </table:table-cell>
          <table:table-cell table:style-name="ce24" office:value-type="float" office:value="27006" calcext:value-type="float">
            <text:p><text:s/>27 006</text:p>
          </table:table-cell>
          <table:table-cell table:style-name="ce24" office:value-type="float" office:value="32776" calcext:value-type="float">
            <text:p><text:s/>32 776</text:p>
          </table:table-cell>
          <table:table-cell table:style-name="ce24" office:value-type="float" office:value="21420" calcext:value-type="float">
            <text:p><text:s/>21 420</text:p>
          </table:table-cell>
          <table:table-cell table:style-name="ce24" office:value-type="float" office:value="26733" calcext:value-type="float">
            <text:p><text:s/>26 733</text:p>
          </table:table-cell>
          <table:table-cell table:style-name="ce24" office:value-type="float" office:value="30280" calcext:value-type="float">
            <text:p><text:s/>30 280</text:p>
          </table:table-cell>
          <table:table-cell table:style-name="ce24" office:value-type="float" office:value="24052" calcext:value-type="float">
            <text:p><text:s/>24 052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　９４年平均　　Ave. <text:s/>2005 <text:s text:c="6"/></text:p>
          </table:table-cell>
          <table:table-cell table:style-name="ce23" office:value-type="float" office:value="35382" calcext:value-type="float">
            <text:p><text:s/>35 382</text:p>
          </table:table-cell>
          <table:table-cell table:style-name="ce23" office:value-type="float" office:value="38827" calcext:value-type="float">
            <text:p><text:s/>38 827</text:p>
          </table:table-cell>
          <table:table-cell table:style-name="ce23" office:value-type="float" office:value="31193" calcext:value-type="float">
            <text:p><text:s/>31 193</text:p>
          </table:table-cell>
          <table:table-cell table:style-name="ce24" office:value-type="float" office:value="33620" calcext:value-type="float">
            <text:p><text:s/>33 620</text:p>
          </table:table-cell>
          <table:table-cell table:style-name="ce24" office:value-type="float" office:value="37707" calcext:value-type="float">
            <text:p><text:s/>37 707</text:p>
          </table:table-cell>
          <table:table-cell table:style-name="ce24" office:value-type="float" office:value="26864" calcext:value-type="float">
            <text:p><text:s/>26 864</text:p>
          </table:table-cell>
          <table:table-cell table:style-name="ce24" office:value-type="float" office:value="40297" calcext:value-type="float">
            <text:p><text:s/>40 297</text:p>
          </table:table-cell>
          <table:table-cell table:style-name="ce24" office:value-type="float" office:value="43554" calcext:value-type="float">
            <text:p><text:s/>43 554</text:p>
          </table:table-cell>
          <table:table-cell table:style-name="ce24" office:value-type="float" office:value="27126" calcext:value-type="float">
            <text:p><text:s/>27 126</text:p>
          </table:table-cell>
          <table:table-cell table:style-name="ce24" office:value-type="float" office:value="33022" calcext:value-type="float">
            <text:p><text:s/>33 022</text:p>
          </table:table-cell>
          <table:table-cell table:style-name="ce24" office:value-type="float" office:value="37503" calcext:value-type="float">
            <text:p><text:s/>37 503</text:p>
          </table:table-cell>
          <table:table-cell table:style-name="ce24" office:value-type="float" office:value="26665" calcext:value-type="float">
            <text:p><text:s/>26 665</text:p>
          </table:table-cell>
          <table:table-cell table:style-name="ce24" office:value-type="float" office:value="64399" calcext:value-type="float">
            <text:p><text:s/>64 399</text:p>
          </table:table-cell>
          <table:table-cell table:style-name="ce24" office:value-type="float" office:value="65762" calcext:value-type="float">
            <text:p><text:s/>65 762</text:p>
          </table:table-cell>
          <table:table-cell table:style-name="ce24" office:value-type="float" office:value="54671" calcext:value-type="float">
            <text:p><text:s/>54 671</text:p>
          </table:table-cell>
          <table:table-cell table:style-name="ce9" office:value-type="string" calcext:value-type="string">
            <text:p>　９４年平均　　Ave. <text:s/>2005 <text:s text:c="6"/></text:p>
          </table:table-cell>
          <table:table-cell table:style-name="ce24" office:value-type="float" office:value="38565" calcext:value-type="float">
            <text:p><text:s/>38 565</text:p>
          </table:table-cell>
          <table:table-cell table:style-name="ce24" office:value-type="float" office:value="39572" calcext:value-type="float">
            <text:p><text:s/>39 572</text:p>
          </table:table-cell>
          <table:table-cell table:style-name="ce24" office:value-type="float" office:value="35320" calcext:value-type="float">
            <text:p><text:s/>35 320</text:p>
          </table:table-cell>
          <table:table-cell table:style-name="ce24" office:value-type="float" office:value="34865" calcext:value-type="float">
            <text:p><text:s/>34 865</text:p>
          </table:table-cell>
          <table:table-cell table:style-name="ce24" office:value-type="float" office:value="36378" calcext:value-type="float">
            <text:p><text:s/>36 378</text:p>
          </table:table-cell>
          <table:table-cell table:style-name="ce24" office:value-type="float" office:value="27824" calcext:value-type="float">
            <text:p><text:s/>27 824</text:p>
          </table:table-cell>
          <table:table-cell table:style-name="ce24" office:value-type="float" office:value="36963" calcext:value-type="float">
            <text:p><text:s/>36 963</text:p>
          </table:table-cell>
          <table:table-cell table:style-name="ce24" office:value-type="float" office:value="40127" calcext:value-type="float">
            <text:p><text:s/>40 127</text:p>
          </table:table-cell>
          <table:table-cell table:style-name="ce24" office:value-type="float" office:value="34019" calcext:value-type="float">
            <text:p><text:s/>34 019</text:p>
          </table:table-cell>
          <table:table-cell table:style-name="ce24" office:value-type="float" office:value="33983" calcext:value-type="float">
            <text:p><text:s/>33 983</text:p>
          </table:table-cell>
          <table:table-cell table:style-name="ce24" office:value-type="float" office:value="36710" calcext:value-type="float">
            <text:p><text:s/>36 710</text:p>
          </table:table-cell>
          <table:table-cell table:style-name="ce24" office:value-type="float" office:value="31322" calcext:value-type="float">
            <text:p><text:s/>31 322</text:p>
          </table:table-cell>
          <table:table-cell table:style-name="ce24" office:value-type="float" office:value="38915" calcext:value-type="float">
            <text:p><text:s/>38 915</text:p>
          </table:table-cell>
          <table:table-cell table:style-name="ce24" office:value-type="float" office:value="41050" calcext:value-type="float">
            <text:p><text:s/>41 050</text:p>
          </table:table-cell>
          <table:table-cell table:style-name="ce24" office:value-type="float" office:value="33933" calcext:value-type="float">
            <text:p><text:s/>33 933</text:p>
          </table:table-cell>
          <table:table-cell table:style-name="ce9" office:value-type="string" calcext:value-type="string">
            <text:p>　９４年平均　　Ave. <text:s/>2005 <text:s text:c="6"/></text:p>
          </table:table-cell>
          <table:table-cell table:style-name="ce24" office:value-type="float" office:value="23267" calcext:value-type="float">
            <text:p><text:s/>23 267</text:p>
          </table:table-cell>
          <table:table-cell table:style-name="ce24" office:value-type="float" office:value="25811" calcext:value-type="float">
            <text:p><text:s/>25 811</text:p>
          </table:table-cell>
          <table:table-cell table:style-name="ce24" office:value-type="float" office:value="21526" calcext:value-type="float">
            <text:p><text:s/>21 526</text:p>
          </table:table-cell>
          <table:table-cell table:style-name="ce24" office:value-type="float" office:value="48469" calcext:value-type="float">
            <text:p><text:s/>48 469</text:p>
          </table:table-cell>
          <table:table-cell table:style-name="ce24" office:value-type="float" office:value="51529" calcext:value-type="float">
            <text:p><text:s/>51 529</text:p>
          </table:table-cell>
          <table:table-cell table:style-name="ce24" office:value-type="float" office:value="44394" calcext:value-type="float">
            <text:p><text:s/>44 394</text:p>
          </table:table-cell>
          <table:table-cell table:style-name="ce24" office:value-type="float" office:value="49456" calcext:value-type="float">
            <text:p><text:s/>49 456</text:p>
          </table:table-cell>
          <table:table-cell table:style-name="ce24" office:value-type="float" office:value="53252" calcext:value-type="float">
            <text:p><text:s/>53 252</text:p>
          </table:table-cell>
          <table:table-cell table:style-name="ce24" office:value-type="float" office:value="47090" calcext:value-type="float">
            <text:p><text:s/>47 090</text:p>
          </table:table-cell>
          <table:table-cell table:style-name="ce24" office:value-type="float" office:value="34558" calcext:value-type="float">
            <text:p><text:s/>34 558</text:p>
          </table:table-cell>
          <table:table-cell table:style-name="ce24" office:value-type="float" office:value="37197" calcext:value-type="float">
            <text:p><text:s/>37 197</text:p>
          </table:table-cell>
          <table:table-cell table:style-name="ce24" office:value-type="float" office:value="31339" calcext:value-type="float">
            <text:p><text:s/>31 339</text:p>
          </table:table-cell>
          <table:table-cell table:style-name="ce24" office:value-type="float" office:value="42148" calcext:value-type="float">
            <text:p><text:s/>42 148</text:p>
          </table:table-cell>
          <table:table-cell table:style-name="ce24" office:value-type="float" office:value="46078" calcext:value-type="float">
            <text:p><text:s/>46 078</text:p>
          </table:table-cell>
          <table:table-cell table:style-name="ce24" office:value-type="float" office:value="37822" calcext:value-type="float">
            <text:p><text:s/>37 822</text:p>
          </table:table-cell>
          <table:table-cell table:style-name="ce9" office:value-type="string" calcext:value-type="string">
            <text:p>　９４年平均　　Ave. <text:s/>2005 <text:s text:c="6"/></text:p>
          </table:table-cell>
          <table:table-cell table:style-name="ce24" office:value-type="float" office:value="29517" calcext:value-type="float">
            <text:p><text:s/>29 517</text:p>
          </table:table-cell>
          <table:table-cell table:style-name="ce24" office:value-type="float" office:value="29955" calcext:value-type="float">
            <text:p><text:s/>29 955</text:p>
          </table:table-cell>
          <table:table-cell table:style-name="ce24" office:value-type="float" office:value="28904" calcext:value-type="float">
            <text:p><text:s/>28 904</text:p>
          </table:table-cell>
          <table:table-cell table:number-columns-repeated="3" table:style-name="ce61" office:value-type="string" calcext:value-type="string">
            <text:p>…</text:p>
          </table:table-cell>
          <table:table-cell table:style-name="ce24" office:value-type="float" office:value="46486" calcext:value-type="float">
            <text:p><text:s/>46 486</text:p>
          </table:table-cell>
          <table:table-cell table:style-name="ce24" office:value-type="float" office:value="76012" calcext:value-type="float">
            <text:p><text:s/>76 012</text:p>
          </table:table-cell>
          <table:table-cell table:style-name="ce24" office:value-type="float" office:value="38464" calcext:value-type="float">
            <text:p><text:s/>38 464</text:p>
          </table:table-cell>
          <table:table-cell table:style-name="ce24" office:value-type="float" office:value="27828" calcext:value-type="float">
            <text:p><text:s/>27 828</text:p>
          </table:table-cell>
          <table:table-cell table:style-name="ce24" office:value-type="float" office:value="33498" calcext:value-type="float">
            <text:p><text:s/>33 498</text:p>
          </table:table-cell>
          <table:table-cell table:style-name="ce24" office:value-type="float" office:value="22338" calcext:value-type="float">
            <text:p><text:s/>22 338</text:p>
          </table:table-cell>
          <table:table-cell table:style-name="ce24" office:value-type="float" office:value="26772" calcext:value-type="float">
            <text:p><text:s/>26 772</text:p>
          </table:table-cell>
          <table:table-cell table:style-name="ce24" office:value-type="float" office:value="30515" calcext:value-type="float">
            <text:p><text:s/>30 515</text:p>
          </table:table-cell>
          <table:table-cell table:style-name="ce24" office:value-type="float" office:value="24104" calcext:value-type="float">
            <text:p><text:s/>24 104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　９５年平均　　Ave. <text:s/>2006 <text:s text:c="6"/></text:p>
          </table:table-cell>
          <table:table-cell table:style-name="ce23" office:value-type="float" office:value="35724" calcext:value-type="float">
            <text:p><text:s/>35 724</text:p>
          </table:table-cell>
          <table:table-cell table:style-name="ce23" office:value-type="float" office:value="39026" calcext:value-type="float">
            <text:p><text:s/>39 026</text:p>
          </table:table-cell>
          <table:table-cell table:style-name="ce23" office:value-type="float" office:value="31746" calcext:value-type="float">
            <text:p><text:s/>31 746</text:p>
          </table:table-cell>
          <table:table-cell table:style-name="ce24" office:value-type="float" office:value="34218" calcext:value-type="float">
            <text:p><text:s/>34 218</text:p>
          </table:table-cell>
          <table:table-cell table:style-name="ce24" office:value-type="float" office:value="38231" calcext:value-type="float">
            <text:p><text:s/>38 231</text:p>
          </table:table-cell>
          <table:table-cell table:style-name="ce24" office:value-type="float" office:value="27588" calcext:value-type="float">
            <text:p><text:s/>27 588</text:p>
          </table:table-cell>
          <table:table-cell table:style-name="ce24" office:value-type="float" office:value="40646" calcext:value-type="float">
            <text:p><text:s/>40 646</text:p>
          </table:table-cell>
          <table:table-cell table:style-name="ce24" office:value-type="float" office:value="44099" calcext:value-type="float">
            <text:p><text:s/>44 099</text:p>
          </table:table-cell>
          <table:table-cell table:style-name="ce24" office:value-type="float" office:value="27709" calcext:value-type="float">
            <text:p><text:s/>27 709</text:p>
          </table:table-cell>
          <table:table-cell table:style-name="ce24" office:value-type="float" office:value="33620" calcext:value-type="float">
            <text:p><text:s/>33 620</text:p>
          </table:table-cell>
          <table:table-cell table:style-name="ce24" office:value-type="float" office:value="38032" calcext:value-type="float">
            <text:p><text:s/>38 032</text:p>
          </table:table-cell>
          <table:table-cell table:style-name="ce24" office:value-type="float" office:value="27398" calcext:value-type="float">
            <text:p><text:s/>27 398</text:p>
          </table:table-cell>
          <table:table-cell table:style-name="ce24" office:value-type="float" office:value="65724" calcext:value-type="float">
            <text:p><text:s/>65 724</text:p>
          </table:table-cell>
          <table:table-cell table:style-name="ce24" office:value-type="float" office:value="67090" calcext:value-type="float">
            <text:p><text:s/>67 090</text:p>
          </table:table-cell>
          <table:table-cell table:style-name="ce24" office:value-type="float" office:value="55999" calcext:value-type="float">
            <text:p><text:s/>55 999</text:p>
          </table:table-cell>
          <table:table-cell table:style-name="ce9" office:value-type="string" calcext:value-type="string">
            <text:p>　９５年平均　　Ave. <text:s/>2006 <text:s text:c="6"/></text:p>
          </table:table-cell>
          <table:table-cell table:style-name="ce24" office:value-type="float" office:value="37628" calcext:value-type="float">
            <text:p><text:s/>37 628</text:p>
          </table:table-cell>
          <table:table-cell table:style-name="ce24" office:value-type="float" office:value="38490" calcext:value-type="float">
            <text:p><text:s/>38 490</text:p>
          </table:table-cell>
          <table:table-cell table:style-name="ce24" office:value-type="float" office:value="34911" calcext:value-type="float">
            <text:p><text:s/>34 911</text:p>
          </table:table-cell>
          <table:table-cell table:style-name="ce24" office:value-type="float" office:value="35491" calcext:value-type="float">
            <text:p><text:s/>35 491</text:p>
          </table:table-cell>
          <table:table-cell table:style-name="ce24" office:value-type="float" office:value="36973" calcext:value-type="float">
            <text:p><text:s/>36 973</text:p>
          </table:table-cell>
          <table:table-cell table:style-name="ce24" office:value-type="float" office:value="28450" calcext:value-type="float">
            <text:p><text:s/>28 450</text:p>
          </table:table-cell>
          <table:table-cell table:style-name="ce24" office:value-type="float" office:value="37047" calcext:value-type="float">
            <text:p><text:s/>37 047</text:p>
          </table:table-cell>
          <table:table-cell table:style-name="ce24" office:value-type="float" office:value="39930" calcext:value-type="float">
            <text:p><text:s/>39 930</text:p>
          </table:table-cell>
          <table:table-cell table:style-name="ce24" office:value-type="float" office:value="34389" calcext:value-type="float">
            <text:p><text:s/>34 389</text:p>
          </table:table-cell>
          <table:table-cell table:style-name="ce24" office:value-type="float" office:value="33842" calcext:value-type="float">
            <text:p><text:s/>33 842</text:p>
          </table:table-cell>
          <table:table-cell table:style-name="ce24" office:value-type="float" office:value="36458" calcext:value-type="float">
            <text:p><text:s/>36 458</text:p>
          </table:table-cell>
          <table:table-cell table:style-name="ce24" office:value-type="float" office:value="31290" calcext:value-type="float">
            <text:p><text:s/>31 290</text:p>
          </table:table-cell>
          <table:table-cell table:style-name="ce24" office:value-type="float" office:value="39185" calcext:value-type="float">
            <text:p><text:s/>39 185</text:p>
          </table:table-cell>
          <table:table-cell table:style-name="ce24" office:value-type="float" office:value="41485" calcext:value-type="float">
            <text:p><text:s/>41 485</text:p>
          </table:table-cell>
          <table:table-cell table:style-name="ce24" office:value-type="float" office:value="33861" calcext:value-type="float">
            <text:p><text:s/>33 861</text:p>
          </table:table-cell>
          <table:table-cell table:style-name="ce9" office:value-type="string" calcext:value-type="string">
            <text:p>　９５年平均　　Ave. <text:s/>2006 <text:s text:c="6"/></text:p>
          </table:table-cell>
          <table:table-cell table:style-name="ce24" office:value-type="float" office:value="23209" calcext:value-type="float">
            <text:p><text:s/>23 209</text:p>
          </table:table-cell>
          <table:table-cell table:style-name="ce24" office:value-type="float" office:value="25483" calcext:value-type="float">
            <text:p><text:s/>25 483</text:p>
          </table:table-cell>
          <table:table-cell table:style-name="ce24" office:value-type="float" office:value="21645" calcext:value-type="float">
            <text:p><text:s/>21 645</text:p>
          </table:table-cell>
          <table:table-cell table:style-name="ce24" office:value-type="float" office:value="48740" calcext:value-type="float">
            <text:p><text:s/>48 740</text:p>
          </table:table-cell>
          <table:table-cell table:style-name="ce24" office:value-type="float" office:value="51753" calcext:value-type="float">
            <text:p><text:s/>51 753</text:p>
          </table:table-cell>
          <table:table-cell table:style-name="ce24" office:value-type="float" office:value="44905" calcext:value-type="float">
            <text:p><text:s/>44 905</text:p>
          </table:table-cell>
          <table:table-cell table:style-name="ce24" office:value-type="float" office:value="52022" calcext:value-type="float">
            <text:p><text:s/>52 022</text:p>
          </table:table-cell>
          <table:table-cell table:style-name="ce24" office:value-type="float" office:value="55292" calcext:value-type="float">
            <text:p><text:s/>55 292</text:p>
          </table:table-cell>
          <table:table-cell table:style-name="ce24" office:value-type="float" office:value="50014" calcext:value-type="float">
            <text:p><text:s/>50 014</text:p>
          </table:table-cell>
          <table:table-cell table:style-name="ce24" office:value-type="float" office:value="33324" calcext:value-type="float">
            <text:p><text:s/>33 324</text:p>
          </table:table-cell>
          <table:table-cell table:style-name="ce24" office:value-type="float" office:value="35374" calcext:value-type="float">
            <text:p><text:s/>35 374</text:p>
          </table:table-cell>
          <table:table-cell table:style-name="ce24" office:value-type="float" office:value="30894" calcext:value-type="float">
            <text:p><text:s/>30 894</text:p>
          </table:table-cell>
          <table:table-cell table:style-name="ce24" office:value-type="float" office:value="42600" calcext:value-type="float">
            <text:p><text:s/>42 600</text:p>
          </table:table-cell>
          <table:table-cell table:style-name="ce24" office:value-type="float" office:value="46031" calcext:value-type="float">
            <text:p><text:s/>46 031</text:p>
          </table:table-cell>
          <table:table-cell table:style-name="ce24" office:value-type="float" office:value="38828" calcext:value-type="float">
            <text:p><text:s/>38 828</text:p>
          </table:table-cell>
          <table:table-cell table:style-name="ce9" office:value-type="string" calcext:value-type="string">
            <text:p>　９５年平均　　Ave. <text:s/>2006 <text:s text:c="6"/></text:p>
          </table:table-cell>
          <table:table-cell table:style-name="ce24" office:value-type="float" office:value="29582" calcext:value-type="float">
            <text:p><text:s/>29 582</text:p>
          </table:table-cell>
          <table:table-cell table:style-name="ce24" office:value-type="float" office:value="29623" calcext:value-type="float">
            <text:p><text:s/>29 623</text:p>
          </table:table-cell>
          <table:table-cell table:style-name="ce24" office:value-type="float" office:value="29526" calcext:value-type="float">
            <text:p><text:s/>29 526</text:p>
          </table:table-cell>
          <table:table-cell table:number-columns-repeated="3" table:style-name="ce61" office:value-type="string" calcext:value-type="string">
            <text:p>…</text:p>
          </table:table-cell>
          <table:table-cell table:style-name="ce24" office:value-type="float" office:value="46342" calcext:value-type="float">
            <text:p><text:s/>46 342</text:p>
          </table:table-cell>
          <table:table-cell table:style-name="ce24" office:value-type="float" office:value="75330" calcext:value-type="float">
            <text:p><text:s/>75 330</text:p>
          </table:table-cell>
          <table:table-cell table:style-name="ce24" office:value-type="float" office:value="38673" calcext:value-type="float">
            <text:p><text:s/>38 673</text:p>
          </table:table-cell>
          <table:table-cell table:style-name="ce24" office:value-type="float" office:value="28503" calcext:value-type="float">
            <text:p><text:s/>28 503</text:p>
          </table:table-cell>
          <table:table-cell table:style-name="ce24" office:value-type="float" office:value="34207" calcext:value-type="float">
            <text:p><text:s/>34 207</text:p>
          </table:table-cell>
          <table:table-cell table:style-name="ce24" office:value-type="float" office:value="22968" calcext:value-type="float">
            <text:p><text:s/>22 968</text:p>
          </table:table-cell>
          <table:table-cell table:style-name="ce24" office:value-type="float" office:value="27089" calcext:value-type="float">
            <text:p><text:s/>27 089</text:p>
          </table:table-cell>
          <table:table-cell table:style-name="ce24" office:value-type="float" office:value="30577" calcext:value-type="float">
            <text:p><text:s/>30 577</text:p>
          </table:table-cell>
          <table:table-cell table:style-name="ce24" office:value-type="float" office:value="24685" calcext:value-type="float">
            <text:p><text:s/>24 685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　９６年平均　　Ave. <text:s/>2007 <text:s text:c="6"/></text:p>
          </table:table-cell>
          <table:table-cell table:style-name="ce23" office:value-type="float" office:value="36319" calcext:value-type="float">
            <text:p><text:s/>36 319</text:p>
          </table:table-cell>
          <table:table-cell table:style-name="ce23" office:value-type="float" office:value="39487" calcext:value-type="float">
            <text:p><text:s/>39 487</text:p>
          </table:table-cell>
          <table:table-cell table:style-name="ce23" office:value-type="float" office:value="32518" calcext:value-type="float">
            <text:p><text:s/>32 518</text:p>
          </table:table-cell>
          <table:table-cell table:style-name="ce24" office:value-type="float" office:value="34676" calcext:value-type="float">
            <text:p><text:s/>34 676</text:p>
          </table:table-cell>
          <table:table-cell table:style-name="ce24" office:value-type="float" office:value="38676" calcext:value-type="float">
            <text:p><text:s/>38 676</text:p>
          </table:table-cell>
          <table:table-cell table:style-name="ce24" office:value-type="float" office:value="28055" calcext:value-type="float">
            <text:p><text:s/>28 055</text:p>
          </table:table-cell>
          <table:table-cell table:style-name="ce24" office:value-type="float" office:value="40585" calcext:value-type="float">
            <text:p><text:s/>40 585</text:p>
          </table:table-cell>
          <table:table-cell table:style-name="ce24" office:value-type="float" office:value="44042" calcext:value-type="float">
            <text:p><text:s/>44 042</text:p>
          </table:table-cell>
          <table:table-cell table:style-name="ce24" office:value-type="float" office:value="28462" calcext:value-type="float">
            <text:p><text:s/>28 462</text:p>
          </table:table-cell>
          <table:table-cell table:style-name="ce24" office:value-type="float" office:value="34067" calcext:value-type="float">
            <text:p><text:s/>34 067</text:p>
          </table:table-cell>
          <table:table-cell table:style-name="ce24" office:value-type="float" office:value="38473" calcext:value-type="float">
            <text:p><text:s/>38 473</text:p>
          </table:table-cell>
          <table:table-cell table:style-name="ce24" office:value-type="float" office:value="27872" calcext:value-type="float">
            <text:p><text:s/>27 872</text:p>
          </table:table-cell>
          <table:table-cell table:style-name="ce24" office:value-type="float" office:value="65646" calcext:value-type="float">
            <text:p><text:s/>65 646</text:p>
          </table:table-cell>
          <table:table-cell table:style-name="ce24" office:value-type="float" office:value="67034" calcext:value-type="float">
            <text:p><text:s/>67 034</text:p>
          </table:table-cell>
          <table:table-cell table:style-name="ce24" office:value-type="float" office:value="56047" calcext:value-type="float">
            <text:p><text:s/>56 047</text:p>
          </table:table-cell>
          <table:table-cell table:style-name="ce9" office:value-type="string" calcext:value-type="string">
            <text:p>　９６年平均　　Ave. <text:s/>2007 <text:s text:c="6"/></text:p>
          </table:table-cell>
          <table:table-cell table:style-name="ce24" office:value-type="float" office:value="36279" calcext:value-type="float">
            <text:p><text:s/>36 279</text:p>
          </table:table-cell>
          <table:table-cell table:style-name="ce24" office:value-type="float" office:value="37217" calcext:value-type="float">
            <text:p><text:s/>37 217</text:p>
          </table:table-cell>
          <table:table-cell table:style-name="ce24" office:value-type="float" office:value="33434" calcext:value-type="float">
            <text:p><text:s/>33 434</text:p>
          </table:table-cell>
          <table:table-cell table:style-name="ce24" office:value-type="float" office:value="36130" calcext:value-type="float">
            <text:p><text:s/>36 130</text:p>
          </table:table-cell>
          <table:table-cell table:style-name="ce24" office:value-type="float" office:value="37598" calcext:value-type="float">
            <text:p><text:s/>37 598</text:p>
          </table:table-cell>
          <table:table-cell table:style-name="ce24" office:value-type="float" office:value="28911" calcext:value-type="float">
            <text:p><text:s/>28 911</text:p>
          </table:table-cell>
          <table:table-cell table:style-name="ce24" office:value-type="float" office:value="37737" calcext:value-type="float">
            <text:p><text:s/>37 737</text:p>
          </table:table-cell>
          <table:table-cell table:style-name="ce24" office:value-type="float" office:value="40402" calcext:value-type="float">
            <text:p><text:s/>40 402</text:p>
          </table:table-cell>
          <table:table-cell table:style-name="ce24" office:value-type="float" office:value="35298" calcext:value-type="float">
            <text:p><text:s/>35 298</text:p>
          </table:table-cell>
          <table:table-cell table:style-name="ce24" office:value-type="float" office:value="34337" calcext:value-type="float">
            <text:p><text:s/>34 337</text:p>
          </table:table-cell>
          <table:table-cell table:style-name="ce24" office:value-type="float" office:value="36836" calcext:value-type="float">
            <text:p><text:s/>36 836</text:p>
          </table:table-cell>
          <table:table-cell table:style-name="ce24" office:value-type="float" office:value="31887" calcext:value-type="float">
            <text:p><text:s/>31 887</text:p>
          </table:table-cell>
          <table:table-cell table:style-name="ce24" office:value-type="float" office:value="39358" calcext:value-type="float">
            <text:p><text:s/>39 358</text:p>
          </table:table-cell>
          <table:table-cell table:style-name="ce24" office:value-type="float" office:value="41397" calcext:value-type="float">
            <text:p><text:s/>41 397</text:p>
          </table:table-cell>
          <table:table-cell table:style-name="ce24" office:value-type="float" office:value="34493" calcext:value-type="float">
            <text:p><text:s/>34 493</text:p>
          </table:table-cell>
          <table:table-cell table:style-name="ce9" office:value-type="string" calcext:value-type="string">
            <text:p>　９６年平均　　Ave. <text:s/>2007 <text:s text:c="6"/></text:p>
          </table:table-cell>
          <table:table-cell table:style-name="ce24" office:value-type="float" office:value="23574" calcext:value-type="float">
            <text:p><text:s/>23 574</text:p>
          </table:table-cell>
          <table:table-cell table:style-name="ce24" office:value-type="float" office:value="26095" calcext:value-type="float">
            <text:p><text:s/>26 095</text:p>
          </table:table-cell>
          <table:table-cell table:style-name="ce24" office:value-type="float" office:value="21843" calcext:value-type="float">
            <text:p><text:s/>21 843</text:p>
          </table:table-cell>
          <table:table-cell table:style-name="ce24" office:value-type="float" office:value="49130" calcext:value-type="float">
            <text:p><text:s/>49 130</text:p>
          </table:table-cell>
          <table:table-cell table:style-name="ce24" office:value-type="float" office:value="52173" calcext:value-type="float">
            <text:p><text:s/>52 173</text:p>
          </table:table-cell>
          <table:table-cell table:style-name="ce24" office:value-type="float" office:value="45357" calcext:value-type="float">
            <text:p><text:s/>45 357</text:p>
          </table:table-cell>
          <table:table-cell table:style-name="ce24" office:value-type="float" office:value="55827" calcext:value-type="float">
            <text:p><text:s/>55 827</text:p>
          </table:table-cell>
          <table:table-cell table:style-name="ce24" office:value-type="float" office:value="58820" calcext:value-type="float">
            <text:p><text:s/>58 820</text:p>
          </table:table-cell>
          <table:table-cell table:style-name="ce24" office:value-type="float" office:value="53989" calcext:value-type="float">
            <text:p><text:s/>53 989</text:p>
          </table:table-cell>
          <table:table-cell table:style-name="ce24" office:value-type="float" office:value="33187" calcext:value-type="float">
            <text:p><text:s/>33 187</text:p>
          </table:table-cell>
          <table:table-cell table:style-name="ce24" office:value-type="float" office:value="34864" calcext:value-type="float">
            <text:p><text:s/>34 864</text:p>
          </table:table-cell>
          <table:table-cell table:style-name="ce24" office:value-type="float" office:value="31325" calcext:value-type="float">
            <text:p><text:s/>31 325</text:p>
          </table:table-cell>
          <table:table-cell table:style-name="ce24" office:value-type="float" office:value="43041" calcext:value-type="float">
            <text:p><text:s/>43 041</text:p>
          </table:table-cell>
          <table:table-cell table:style-name="ce24" office:value-type="float" office:value="46071" calcext:value-type="float">
            <text:p><text:s/>46 071</text:p>
          </table:table-cell>
          <table:table-cell table:style-name="ce24" office:value-type="float" office:value="39632" calcext:value-type="float">
            <text:p><text:s/>39 632</text:p>
          </table:table-cell>
          <table:table-cell table:style-name="ce9" office:value-type="string" calcext:value-type="string">
            <text:p>　９６年平均　　Ave. <text:s/>2007 <text:s text:c="6"/></text:p>
          </table:table-cell>
          <table:table-cell table:style-name="ce24" office:value-type="float" office:value="29995" calcext:value-type="float">
            <text:p><text:s/>29 995</text:p>
          </table:table-cell>
          <table:table-cell table:style-name="ce24" office:value-type="float" office:value="29779" calcext:value-type="float">
            <text:p><text:s/>29 779</text:p>
          </table:table-cell>
          <table:table-cell table:style-name="ce24" office:value-type="float" office:value="30256" calcext:value-type="float">
            <text:p><text:s/>30 256</text:p>
          </table:table-cell>
          <table:table-cell table:number-columns-repeated="3" table:style-name="ce61" office:value-type="string" calcext:value-type="string">
            <text:p>…</text:p>
          </table:table-cell>
          <table:table-cell table:style-name="ce24" office:value-type="float" office:value="47345" calcext:value-type="float">
            <text:p><text:s/>47 345</text:p>
          </table:table-cell>
          <table:table-cell table:style-name="ce24" office:value-type="float" office:value="76836" calcext:value-type="float">
            <text:p><text:s/>76 836</text:p>
          </table:table-cell>
          <table:table-cell table:style-name="ce24" office:value-type="float" office:value="39586" calcext:value-type="float">
            <text:p><text:s/>39 586</text:p>
          </table:table-cell>
          <table:table-cell table:style-name="ce24" office:value-type="float" office:value="28838" calcext:value-type="float">
            <text:p><text:s/>28 838</text:p>
          </table:table-cell>
          <table:table-cell table:style-name="ce24" office:value-type="float" office:value="34442" calcext:value-type="float">
            <text:p><text:s/>34 442</text:p>
          </table:table-cell>
          <table:table-cell table:style-name="ce24" office:value-type="float" office:value="23227" calcext:value-type="float">
            <text:p><text:s/>23 227</text:p>
          </table:table-cell>
          <table:table-cell table:style-name="ce24" office:value-type="float" office:value="27162" calcext:value-type="float">
            <text:p><text:s/>27 162</text:p>
          </table:table-cell>
          <table:table-cell table:style-name="ce24" office:value-type="float" office:value="30682" calcext:value-type="float">
            <text:p><text:s/>30 682</text:p>
          </table:table-cell>
          <table:table-cell table:style-name="ce24" office:value-type="float" office:value="24791" calcext:value-type="float">
            <text:p><text:s/>24 791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　９７年平均　　Ave. <text:s/>2008 <text:s text:c="6"/></text:p>
          </table:table-cell>
          <table:table-cell table:style-name="ce23" office:value-type="float" office:value="36387" calcext:value-type="float">
            <text:p><text:s/>36 387</text:p>
          </table:table-cell>
          <table:table-cell table:style-name="ce23" office:value-type="float" office:value="39684" calcext:value-type="float">
            <text:p><text:s/>39 684</text:p>
          </table:table-cell>
          <table:table-cell table:style-name="ce23" office:value-type="float" office:value="32441" calcext:value-type="float">
            <text:p><text:s/>32 441</text:p>
          </table:table-cell>
          <table:table-cell table:style-name="ce24" office:value-type="float" office:value="34780" calcext:value-type="float">
            <text:p><text:s/>34 780</text:p>
          </table:table-cell>
          <table:table-cell table:style-name="ce24" office:value-type="float" office:value="38788" calcext:value-type="float">
            <text:p><text:s/>38 788</text:p>
          </table:table-cell>
          <table:table-cell table:style-name="ce24" office:value-type="float" office:value="28044" calcext:value-type="float">
            <text:p><text:s/>28 044</text:p>
          </table:table-cell>
          <table:table-cell table:style-name="ce24" office:value-type="float" office:value="39818" calcext:value-type="float">
            <text:p><text:s/>39 818</text:p>
          </table:table-cell>
          <table:table-cell table:style-name="ce24" office:value-type="float" office:value="43467" calcext:value-type="float">
            <text:p><text:s/>43 467</text:p>
          </table:table-cell>
          <table:table-cell table:style-name="ce24" office:value-type="float" office:value="27176" calcext:value-type="float">
            <text:p><text:s/>27 176</text:p>
          </table:table-cell>
          <table:table-cell table:style-name="ce24" office:value-type="float" office:value="34125" calcext:value-type="float">
            <text:p><text:s/>34 125</text:p>
          </table:table-cell>
          <table:table-cell table:style-name="ce24" office:value-type="float" office:value="38527" calcext:value-type="float">
            <text:p><text:s/>38 527</text:p>
          </table:table-cell>
          <table:table-cell table:style-name="ce24" office:value-type="float" office:value="27860" calcext:value-type="float">
            <text:p><text:s/>27 860</text:p>
          </table:table-cell>
          <table:table-cell table:style-name="ce24" office:value-type="float" office:value="65243" calcext:value-type="float">
            <text:p><text:s/>65 243</text:p>
          </table:table-cell>
          <table:table-cell table:style-name="ce24" office:value-type="float" office:value="66678" calcext:value-type="float">
            <text:p><text:s/>66 678</text:p>
          </table:table-cell>
          <table:table-cell table:style-name="ce24" office:value-type="float" office:value="55592" calcext:value-type="float">
            <text:p><text:s/>55 592</text:p>
          </table:table-cell>
          <table:table-cell table:style-name="ce9" office:value-type="string" calcext:value-type="string">
            <text:p>　９７年平均　　Ave. <text:s/>2008 <text:s text:c="6"/></text:p>
          </table:table-cell>
          <table:table-cell table:style-name="ce24" office:value-type="float" office:value="36004" calcext:value-type="float">
            <text:p><text:s/>36 004</text:p>
          </table:table-cell>
          <table:table-cell table:style-name="ce24" office:value-type="float" office:value="36917" calcext:value-type="float">
            <text:p><text:s/>36 917</text:p>
          </table:table-cell>
          <table:table-cell table:style-name="ce24" office:value-type="float" office:value="33238" calcext:value-type="float">
            <text:p><text:s/>33 238</text:p>
          </table:table-cell>
          <table:table-cell table:style-name="ce24" office:value-type="float" office:value="36578" calcext:value-type="float">
            <text:p><text:s/>36 578</text:p>
          </table:table-cell>
          <table:table-cell table:style-name="ce24" office:value-type="float" office:value="38050" calcext:value-type="float">
            <text:p><text:s/>38 050</text:p>
          </table:table-cell>
          <table:table-cell table:style-name="ce24" office:value-type="float" office:value="28950" calcext:value-type="float">
            <text:p><text:s/>28 950</text:p>
          </table:table-cell>
          <table:table-cell table:style-name="ce24" office:value-type="float" office:value="37750" calcext:value-type="float">
            <text:p><text:s/>37 750</text:p>
          </table:table-cell>
          <table:table-cell table:style-name="ce24" office:value-type="float" office:value="40686" calcext:value-type="float">
            <text:p><text:s/>40 686</text:p>
          </table:table-cell>
          <table:table-cell table:style-name="ce24" office:value-type="float" office:value="35092" calcext:value-type="float">
            <text:p><text:s/>35 092</text:p>
          </table:table-cell>
          <table:table-cell table:style-name="ce24" office:value-type="float" office:value="34735" calcext:value-type="float">
            <text:p><text:s/>34 735</text:p>
          </table:table-cell>
          <table:table-cell table:style-name="ce24" office:value-type="float" office:value="37198" calcext:value-type="float">
            <text:p><text:s/>37 198</text:p>
          </table:table-cell>
          <table:table-cell table:style-name="ce24" office:value-type="float" office:value="32319" calcext:value-type="float">
            <text:p><text:s/>32 319</text:p>
          </table:table-cell>
          <table:table-cell table:style-name="ce24" office:value-type="float" office:value="39971" calcext:value-type="float">
            <text:p><text:s/>39 971</text:p>
          </table:table-cell>
          <table:table-cell table:style-name="ce24" office:value-type="float" office:value="42059" calcext:value-type="float">
            <text:p><text:s/>42 059</text:p>
          </table:table-cell>
          <table:table-cell table:style-name="ce24" office:value-type="float" office:value="34996" calcext:value-type="float">
            <text:p><text:s/>34 996</text:p>
          </table:table-cell>
          <table:table-cell table:style-name="ce9" office:value-type="string" calcext:value-type="string">
            <text:p>　９７年平均　　Ave. <text:s/>2008 <text:s text:c="6"/></text:p>
          </table:table-cell>
          <table:table-cell table:style-name="ce24" office:value-type="float" office:value="24338" calcext:value-type="float">
            <text:p><text:s/>24 338</text:p>
          </table:table-cell>
          <table:table-cell table:style-name="ce24" office:value-type="float" office:value="26576" calcext:value-type="float">
            <text:p><text:s/>26 576</text:p>
          </table:table-cell>
          <table:table-cell table:style-name="ce24" office:value-type="float" office:value="22822" calcext:value-type="float">
            <text:p><text:s/>22 822</text:p>
          </table:table-cell>
          <table:table-cell table:style-name="ce24" office:value-type="float" office:value="49416" calcext:value-type="float">
            <text:p><text:s/>49 416</text:p>
          </table:table-cell>
          <table:table-cell table:style-name="ce24" office:value-type="float" office:value="52845" calcext:value-type="float">
            <text:p><text:s/>52 845</text:p>
          </table:table-cell>
          <table:table-cell table:style-name="ce24" office:value-type="float" office:value="45349" calcext:value-type="float">
            <text:p><text:s/>45 349</text:p>
          </table:table-cell>
          <table:table-cell table:style-name="ce24" office:value-type="float" office:value="52240" calcext:value-type="float">
            <text:p><text:s/>52 240</text:p>
          </table:table-cell>
          <table:table-cell table:style-name="ce24" office:value-type="float" office:value="56925" calcext:value-type="float">
            <text:p><text:s/>56 925</text:p>
          </table:table-cell>
          <table:table-cell table:style-name="ce24" office:value-type="float" office:value="49371" calcext:value-type="float">
            <text:p><text:s/>49 371</text:p>
          </table:table-cell>
          <table:table-cell table:style-name="ce24" office:value-type="float" office:value="34849" calcext:value-type="float">
            <text:p><text:s/>34 849</text:p>
          </table:table-cell>
          <table:table-cell table:style-name="ce24" office:value-type="float" office:value="37329" calcext:value-type="float">
            <text:p><text:s/>37 329</text:p>
          </table:table-cell>
          <table:table-cell table:style-name="ce24" office:value-type="float" office:value="32196" calcext:value-type="float">
            <text:p><text:s/>32 196</text:p>
          </table:table-cell>
          <table:table-cell table:style-name="ce24" office:value-type="float" office:value="44523" calcext:value-type="float">
            <text:p><text:s/>44 523</text:p>
          </table:table-cell>
          <table:table-cell table:style-name="ce24" office:value-type="float" office:value="47585" calcext:value-type="float">
            <text:p><text:s/>47 585</text:p>
          </table:table-cell>
          <table:table-cell table:style-name="ce24" office:value-type="float" office:value="41050" calcext:value-type="float">
            <text:p><text:s/>41 050</text:p>
          </table:table-cell>
          <table:table-cell table:style-name="ce9" office:value-type="string" calcext:value-type="string">
            <text:p>　９７年平均　　Ave. <text:s/>2008 <text:s text:c="6"/></text:p>
          </table:table-cell>
          <table:table-cell table:style-name="ce24" office:value-type="float" office:value="29844" calcext:value-type="float">
            <text:p><text:s/>29 844</text:p>
          </table:table-cell>
          <table:table-cell table:style-name="ce24" office:value-type="float" office:value="29781" calcext:value-type="float">
            <text:p><text:s/>29 781</text:p>
          </table:table-cell>
          <table:table-cell table:style-name="ce24" office:value-type="float" office:value="29915" calcext:value-type="float">
            <text:p><text:s/>29 915</text:p>
          </table:table-cell>
          <table:table-cell table:number-columns-repeated="3" table:style-name="ce61" office:value-type="string" calcext:value-type="string">
            <text:p>…</text:p>
          </table:table-cell>
          <table:table-cell table:style-name="ce24" office:value-type="float" office:value="48019" calcext:value-type="float">
            <text:p><text:s/>48 019</text:p>
          </table:table-cell>
          <table:table-cell table:style-name="ce24" office:value-type="float" office:value="77935" calcext:value-type="float">
            <text:p><text:s/>77 935</text:p>
          </table:table-cell>
          <table:table-cell table:style-name="ce24" office:value-type="float" office:value="40252" calcext:value-type="float">
            <text:p><text:s/>40 252</text:p>
          </table:table-cell>
          <table:table-cell table:style-name="ce24" office:value-type="float" office:value="29601" calcext:value-type="float">
            <text:p><text:s/>29 601</text:p>
          </table:table-cell>
          <table:table-cell table:style-name="ce24" office:value-type="float" office:value="35524" calcext:value-type="float">
            <text:p><text:s/>35 524</text:p>
          </table:table-cell>
          <table:table-cell table:style-name="ce24" office:value-type="float" office:value="23602" calcext:value-type="float">
            <text:p><text:s/>23 602</text:p>
          </table:table-cell>
          <table:table-cell table:style-name="ce24" office:value-type="float" office:value="27303" calcext:value-type="float">
            <text:p><text:s/>27 303</text:p>
          </table:table-cell>
          <table:table-cell table:style-name="ce24" office:value-type="float" office:value="30656" calcext:value-type="float">
            <text:p><text:s/>30 656</text:p>
          </table:table-cell>
          <table:table-cell table:style-name="ce24" office:value-type="float" office:value="25097" calcext:value-type="float">
            <text:p><text:s/>25 097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　９８年平均　　Ave. <text:s/>2009 <text:s text:c="6"/></text:p>
          </table:table-cell>
          <table:table-cell table:style-name="ce23" office:value-type="float" office:value="35629" calcext:value-type="float">
            <text:p><text:s/>35 629</text:p>
          </table:table-cell>
          <table:table-cell table:style-name="ce23" office:value-type="float" office:value="38855" calcext:value-type="float">
            <text:p><text:s/>38 855</text:p>
          </table:table-cell>
          <table:table-cell table:style-name="ce23" office:value-type="float" office:value="31801" calcext:value-type="float">
            <text:p><text:s/>31 801</text:p>
          </table:table-cell>
          <table:table-cell table:style-name="ce24" office:value-type="float" office:value="33531" calcext:value-type="float">
            <text:p><text:s/>33 531</text:p>
          </table:table-cell>
          <table:table-cell table:style-name="ce24" office:value-type="float" office:value="37447" calcext:value-type="float">
            <text:p><text:s/>37 447</text:p>
          </table:table-cell>
          <table:table-cell table:style-name="ce24" office:value-type="float" office:value="26694" calcext:value-type="float">
            <text:p><text:s/>26 694</text:p>
          </table:table-cell>
          <table:table-cell table:style-name="ce24" office:value-type="float" office:value="40472" calcext:value-type="float">
            <text:p><text:s/>40 472</text:p>
          </table:table-cell>
          <table:table-cell table:style-name="ce24" office:value-type="float" office:value="43984" calcext:value-type="float">
            <text:p><text:s/>43 984</text:p>
          </table:table-cell>
          <table:table-cell table:style-name="ce24" office:value-type="float" office:value="27301" calcext:value-type="float">
            <text:p><text:s/>27 301</text:p>
          </table:table-cell>
          <table:table-cell table:style-name="ce24" office:value-type="float" office:value="32480" calcext:value-type="float">
            <text:p><text:s/>32 480</text:p>
          </table:table-cell>
          <table:table-cell table:style-name="ce24" office:value-type="float" office:value="36620" calcext:value-type="float">
            <text:p><text:s/>36 620</text:p>
          </table:table-cell>
          <table:table-cell table:style-name="ce24" office:value-type="float" office:value="26415" calcext:value-type="float">
            <text:p><text:s/>26 415</text:p>
          </table:table-cell>
          <table:table-cell table:style-name="ce24" office:value-type="float" office:value="64723" calcext:value-type="float">
            <text:p><text:s/>64 723</text:p>
          </table:table-cell>
          <table:table-cell table:style-name="ce24" office:value-type="float" office:value="66119" calcext:value-type="float">
            <text:p><text:s/>66 119</text:p>
          </table:table-cell>
          <table:table-cell table:style-name="ce24" office:value-type="float" office:value="55339" calcext:value-type="float">
            <text:p><text:s/>55 339</text:p>
          </table:table-cell>
          <table:table-cell table:style-name="ce9" office:value-type="string" calcext:value-type="string">
            <text:p>　９８年平均　　Ave. <text:s/>2009 <text:s text:c="6"/></text:p>
          </table:table-cell>
          <table:table-cell table:style-name="ce24" office:value-type="float" office:value="36313" calcext:value-type="float">
            <text:p><text:s/>36 313</text:p>
          </table:table-cell>
          <table:table-cell table:style-name="ce24" office:value-type="float" office:value="37112" calcext:value-type="float">
            <text:p><text:s/>37 112</text:p>
          </table:table-cell>
          <table:table-cell table:style-name="ce24" office:value-type="float" office:value="33822" calcext:value-type="float">
            <text:p><text:s/>33 822</text:p>
          </table:table-cell>
          <table:table-cell table:style-name="ce24" office:value-type="float" office:value="37164" calcext:value-type="float">
            <text:p><text:s/>37 164</text:p>
          </table:table-cell>
          <table:table-cell table:style-name="ce24" office:value-type="float" office:value="38718" calcext:value-type="float">
            <text:p><text:s/>38 718</text:p>
          </table:table-cell>
          <table:table-cell table:style-name="ce24" office:value-type="float" office:value="28568" calcext:value-type="float">
            <text:p><text:s/>28 568</text:p>
          </table:table-cell>
          <table:table-cell table:style-name="ce24" office:value-type="float" office:value="37306" calcext:value-type="float">
            <text:p><text:s/>37 306</text:p>
          </table:table-cell>
          <table:table-cell table:style-name="ce24" office:value-type="float" office:value="40384" calcext:value-type="float">
            <text:p><text:s/>40 384</text:p>
          </table:table-cell>
          <table:table-cell table:style-name="ce24" office:value-type="float" office:value="34598" calcext:value-type="float">
            <text:p><text:s/>34 598</text:p>
          </table:table-cell>
          <table:table-cell table:style-name="ce24" office:value-type="float" office:value="34575" calcext:value-type="float">
            <text:p><text:s/>34 575</text:p>
          </table:table-cell>
          <table:table-cell table:style-name="ce24" office:value-type="float" office:value="37061" calcext:value-type="float">
            <text:p><text:s/>37 061</text:p>
          </table:table-cell>
          <table:table-cell table:style-name="ce24" office:value-type="float" office:value="32179" calcext:value-type="float">
            <text:p><text:s/>32 179</text:p>
          </table:table-cell>
          <table:table-cell table:style-name="ce24" office:value-type="float" office:value="39467" calcext:value-type="float">
            <text:p><text:s/>39 467</text:p>
          </table:table-cell>
          <table:table-cell table:style-name="ce24" office:value-type="float" office:value="41427" calcext:value-type="float">
            <text:p><text:s/>41 427</text:p>
          </table:table-cell>
          <table:table-cell table:style-name="ce24" office:value-type="float" office:value="34800" calcext:value-type="float">
            <text:p><text:s/>34 800</text:p>
          </table:table-cell>
          <table:table-cell table:style-name="ce9" office:value-type="string" calcext:value-type="string">
            <text:p>　９８年平均　　Ave. <text:s/>2009 <text:s text:c="6"/></text:p>
          </table:table-cell>
          <table:table-cell table:style-name="ce24" office:value-type="float" office:value="24521" calcext:value-type="float">
            <text:p><text:s/>24 521</text:p>
          </table:table-cell>
          <table:table-cell table:style-name="ce24" office:value-type="float" office:value="26605" calcext:value-type="float">
            <text:p><text:s/>26 605</text:p>
          </table:table-cell>
          <table:table-cell table:style-name="ce24" office:value-type="float" office:value="23112" calcext:value-type="float">
            <text:p><text:s/>23 112</text:p>
          </table:table-cell>
          <table:table-cell table:style-name="ce24" office:value-type="float" office:value="49213" calcext:value-type="float">
            <text:p><text:s/>49 213</text:p>
          </table:table-cell>
          <table:table-cell table:style-name="ce24" office:value-type="float" office:value="52268" calcext:value-type="float">
            <text:p><text:s/>52 268</text:p>
          </table:table-cell>
          <table:table-cell table:style-name="ce24" office:value-type="float" office:value="45597" calcext:value-type="float">
            <text:p><text:s/>45 597</text:p>
          </table:table-cell>
          <table:table-cell table:style-name="ce24" office:value-type="float" office:value="52555" calcext:value-type="float">
            <text:p><text:s/>52 555</text:p>
          </table:table-cell>
          <table:table-cell table:style-name="ce24" office:value-type="float" office:value="57850" calcext:value-type="float">
            <text:p><text:s/>57 850</text:p>
          </table:table-cell>
          <table:table-cell table:style-name="ce24" office:value-type="float" office:value="49319" calcext:value-type="float">
            <text:p><text:s/>49 319</text:p>
          </table:table-cell>
          <table:table-cell table:style-name="ce24" office:value-type="float" office:value="35077" calcext:value-type="float">
            <text:p><text:s/>35 077</text:p>
          </table:table-cell>
          <table:table-cell table:style-name="ce24" office:value-type="float" office:value="36729" calcext:value-type="float">
            <text:p><text:s/>36 729</text:p>
          </table:table-cell>
          <table:table-cell table:style-name="ce24" office:value-type="float" office:value="33339" calcext:value-type="float">
            <text:p><text:s/>33 339</text:p>
          </table:table-cell>
          <table:table-cell table:style-name="ce24" office:value-type="float" office:value="44336" calcext:value-type="float">
            <text:p><text:s/>44 336</text:p>
          </table:table-cell>
          <table:table-cell table:style-name="ce24" office:value-type="float" office:value="47626" calcext:value-type="float">
            <text:p><text:s/>47 626</text:p>
          </table:table-cell>
          <table:table-cell table:style-name="ce24" office:value-type="float" office:value="40497" calcext:value-type="float">
            <text:p><text:s/>40 497</text:p>
          </table:table-cell>
          <table:table-cell table:style-name="ce9" office:value-type="string" calcext:value-type="string">
            <text:p>　９８年平均　　Ave. <text:s/>2009 <text:s text:c="6"/></text:p>
          </table:table-cell>
          <table:table-cell table:style-name="ce24" office:value-type="float" office:value="28882" calcext:value-type="float">
            <text:p><text:s/>28 882</text:p>
          </table:table-cell>
          <table:table-cell table:style-name="ce24" office:value-type="float" office:value="29006" calcext:value-type="float">
            <text:p><text:s/>29 006</text:p>
          </table:table-cell>
          <table:table-cell table:style-name="ce24" office:value-type="float" office:value="28743" calcext:value-type="float">
            <text:p><text:s/>28 743</text:p>
          </table:table-cell>
          <table:table-cell table:style-name="ce61" office:value-type="float" office:value="21331" calcext:value-type="float">
            <text:p><text:s/>21 331</text:p>
          </table:table-cell>
          <table:table-cell table:style-name="ce61" office:value-type="float" office:value="24124" calcext:value-type="float">
            <text:p><text:s/>24 124</text:p>
          </table:table-cell>
          <table:table-cell table:style-name="ce61" office:value-type="float" office:value="20258" calcext:value-type="float">
            <text:p><text:s/>20 258</text:p>
          </table:table-cell>
          <table:table-cell table:style-name="ce24" office:value-type="float" office:value="48380" calcext:value-type="float">
            <text:p><text:s/>48 380</text:p>
          </table:table-cell>
          <table:table-cell table:style-name="ce24" office:value-type="float" office:value="78000" calcext:value-type="float">
            <text:p><text:s/>78 000</text:p>
          </table:table-cell>
          <table:table-cell table:style-name="ce24" office:value-type="float" office:value="40724" calcext:value-type="float">
            <text:p><text:s/>40 724</text:p>
          </table:table-cell>
          <table:table-cell table:style-name="ce24" office:value-type="float" office:value="29216" calcext:value-type="float">
            <text:p><text:s/>29 216</text:p>
          </table:table-cell>
          <table:table-cell table:style-name="ce24" office:value-type="float" office:value="34897" calcext:value-type="float">
            <text:p><text:s/>34 897</text:p>
          </table:table-cell>
          <table:table-cell table:style-name="ce24" office:value-type="float" office:value="23197" calcext:value-type="float">
            <text:p><text:s/>23 197</text:p>
          </table:table-cell>
          <table:table-cell table:style-name="ce24" office:value-type="float" office:value="27272" calcext:value-type="float">
            <text:p><text:s/>27 272</text:p>
          </table:table-cell>
          <table:table-cell table:style-name="ce24" office:value-type="float" office:value="30663" calcext:value-type="float">
            <text:p><text:s/>30 663</text:p>
          </table:table-cell>
          <table:table-cell table:style-name="ce24" office:value-type="float" office:value="25030" calcext:value-type="float">
            <text:p><text:s/>25 030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　９９年平均　　Ave. <text:s/>2010 <text:s text:c="6"/></text:p>
          </table:table-cell>
          <table:table-cell table:style-name="ce23" office:value-type="float" office:value="36214" calcext:value-type="float">
            <text:p><text:s/>36 214</text:p>
          </table:table-cell>
          <table:table-cell table:style-name="ce23" office:value-type="float" office:value="39356" calcext:value-type="float">
            <text:p><text:s/>39 356</text:p>
          </table:table-cell>
          <table:table-cell table:style-name="ce23" office:value-type="float" office:value="32489" calcext:value-type="float">
            <text:p><text:s/>32 489</text:p>
          </table:table-cell>
          <table:table-cell table:style-name="ce24" office:value-type="float" office:value="34232" calcext:value-type="float">
            <text:p><text:s/>34 232</text:p>
          </table:table-cell>
          <table:table-cell table:style-name="ce24" office:value-type="float" office:value="38137" calcext:value-type="float">
            <text:p><text:s/>38 137</text:p>
          </table:table-cell>
          <table:table-cell table:style-name="ce24" office:value-type="float" office:value="27453" calcext:value-type="float">
            <text:p><text:s/>27 453</text:p>
          </table:table-cell>
          <table:table-cell table:style-name="ce24" office:value-type="float" office:value="40774" calcext:value-type="float">
            <text:p><text:s/>40 774</text:p>
          </table:table-cell>
          <table:table-cell table:style-name="ce24" office:value-type="float" office:value="43914" calcext:value-type="float">
            <text:p><text:s/>43 914</text:p>
          </table:table-cell>
          <table:table-cell table:style-name="ce24" office:value-type="float" office:value="27973" calcext:value-type="float">
            <text:p><text:s/>27 973</text:p>
          </table:table-cell>
          <table:table-cell table:style-name="ce24" office:value-type="float" office:value="33273" calcext:value-type="float">
            <text:p><text:s/>33 273</text:p>
          </table:table-cell>
          <table:table-cell table:style-name="ce24" office:value-type="float" office:value="37358" calcext:value-type="float">
            <text:p><text:s/>37 358</text:p>
          </table:table-cell>
          <table:table-cell table:style-name="ce24" office:value-type="float" office:value="27311" calcext:value-type="float">
            <text:p><text:s/>27 311</text:p>
          </table:table-cell>
          <table:table-cell table:style-name="ce24" office:value-type="float" office:value="65243" calcext:value-type="float">
            <text:p><text:s/>65 243</text:p>
          </table:table-cell>
          <table:table-cell table:style-name="ce24" office:value-type="float" office:value="66648" calcext:value-type="float">
            <text:p><text:s/>66 648</text:p>
          </table:table-cell>
          <table:table-cell table:style-name="ce24" office:value-type="float" office:value="55853" calcext:value-type="float">
            <text:p><text:s/>55 853</text:p>
          </table:table-cell>
          <table:table-cell table:style-name="ce9" office:value-type="string" calcext:value-type="string">
            <text:p>　９９年平均　　Ave. <text:s/>2010 <text:s text:c="6"/></text:p>
          </table:table-cell>
          <table:table-cell table:style-name="ce24" office:value-type="float" office:value="36283" calcext:value-type="float">
            <text:p><text:s/>36 283</text:p>
          </table:table-cell>
          <table:table-cell table:style-name="ce24" office:value-type="float" office:value="36907" calcext:value-type="float">
            <text:p><text:s/>36 907</text:p>
          </table:table-cell>
          <table:table-cell table:style-name="ce24" office:value-type="float" office:value="34235" calcext:value-type="float">
            <text:p><text:s/>34 235</text:p>
          </table:table-cell>
          <table:table-cell table:style-name="ce24" office:value-type="float" office:value="37501" calcext:value-type="float">
            <text:p><text:s/>37 501</text:p>
          </table:table-cell>
          <table:table-cell table:style-name="ce24" office:value-type="float" office:value="39354" calcext:value-type="float">
            <text:p><text:s/>39 354</text:p>
          </table:table-cell>
          <table:table-cell table:style-name="ce24" office:value-type="float" office:value="27409" calcext:value-type="float">
            <text:p><text:s/>27 409</text:p>
          </table:table-cell>
          <table:table-cell table:style-name="ce24" office:value-type="float" office:value="37815" calcext:value-type="float">
            <text:p><text:s/>37 815</text:p>
          </table:table-cell>
          <table:table-cell table:style-name="ce24" office:value-type="float" office:value="40693" calcext:value-type="float">
            <text:p><text:s/>40 693</text:p>
          </table:table-cell>
          <table:table-cell table:style-name="ce24" office:value-type="float" office:value="35282" calcext:value-type="float">
            <text:p><text:s/>35 282</text:p>
          </table:table-cell>
          <table:table-cell table:style-name="ce24" office:value-type="float" office:value="35195" calcext:value-type="float">
            <text:p><text:s/>35 195</text:p>
          </table:table-cell>
          <table:table-cell table:style-name="ce24" office:value-type="float" office:value="37565" calcext:value-type="float">
            <text:p><text:s/>37 565</text:p>
          </table:table-cell>
          <table:table-cell table:style-name="ce24" office:value-type="float" office:value="32945" calcext:value-type="float">
            <text:p><text:s/>32 945</text:p>
          </table:table-cell>
          <table:table-cell table:style-name="ce24" office:value-type="float" office:value="39453" calcext:value-type="float">
            <text:p><text:s/>39 453</text:p>
          </table:table-cell>
          <table:table-cell table:style-name="ce24" office:value-type="float" office:value="41253" calcext:value-type="float">
            <text:p><text:s/>41 253</text:p>
          </table:table-cell>
          <table:table-cell table:style-name="ce24" office:value-type="float" office:value="35149" calcext:value-type="float">
            <text:p><text:s/>35 149</text:p>
          </table:table-cell>
          <table:table-cell table:style-name="ce9" office:value-type="string" calcext:value-type="string">
            <text:p>　９９年平均　　Ave. <text:s/>2010 <text:s text:c="6"/></text:p>
          </table:table-cell>
          <table:table-cell table:style-name="ce24" office:value-type="float" office:value="24936" calcext:value-type="float">
            <text:p><text:s/>24 936</text:p>
          </table:table-cell>
          <table:table-cell table:style-name="ce24" office:value-type="float" office:value="27260" calcext:value-type="float">
            <text:p><text:s/>27 260</text:p>
          </table:table-cell>
          <table:table-cell table:style-name="ce24" office:value-type="float" office:value="23279" calcext:value-type="float">
            <text:p><text:s/>23 279</text:p>
          </table:table-cell>
          <table:table-cell table:style-name="ce24" office:value-type="float" office:value="49729" calcext:value-type="float">
            <text:p><text:s/>49 729</text:p>
          </table:table-cell>
          <table:table-cell table:style-name="ce24" office:value-type="float" office:value="52803" calcext:value-type="float">
            <text:p><text:s/>52 803</text:p>
          </table:table-cell>
          <table:table-cell table:style-name="ce24" office:value-type="float" office:value="46125" calcext:value-type="float">
            <text:p><text:s/>46 125</text:p>
          </table:table-cell>
          <table:table-cell table:style-name="ce24" office:value-type="float" office:value="54622" calcext:value-type="float">
            <text:p><text:s/>54 622</text:p>
          </table:table-cell>
          <table:table-cell table:style-name="ce24" office:value-type="float" office:value="59537" calcext:value-type="float">
            <text:p><text:s/>59 537</text:p>
          </table:table-cell>
          <table:table-cell table:style-name="ce24" office:value-type="float" office:value="51545" calcext:value-type="float">
            <text:p><text:s/>51 545</text:p>
          </table:table-cell>
          <table:table-cell table:style-name="ce24" office:value-type="float" office:value="35439" calcext:value-type="float">
            <text:p><text:s/>35 439</text:p>
          </table:table-cell>
          <table:table-cell table:style-name="ce24" office:value-type="float" office:value="35819" calcext:value-type="float">
            <text:p><text:s/>35 819</text:p>
          </table:table-cell>
          <table:table-cell table:style-name="ce24" office:value-type="float" office:value="35031" calcext:value-type="float">
            <text:p><text:s/>35 031</text:p>
          </table:table-cell>
          <table:table-cell table:style-name="ce24" office:value-type="float" office:value="44824" calcext:value-type="float">
            <text:p><text:s/>44 824</text:p>
          </table:table-cell>
          <table:table-cell table:style-name="ce24" office:value-type="float" office:value="47863" calcext:value-type="float">
            <text:p><text:s/>47 863</text:p>
          </table:table-cell>
          <table:table-cell table:style-name="ce24" office:value-type="float" office:value="41260" calcext:value-type="float">
            <text:p><text:s/>41 260</text:p>
          </table:table-cell>
          <table:table-cell table:style-name="ce9" office:value-type="string" calcext:value-type="string">
            <text:p>　９９年平均　　Ave. <text:s/>2010 <text:s text:c="6"/></text:p>
          </table:table-cell>
          <table:table-cell table:style-name="ce24" office:value-type="float" office:value="28880" calcext:value-type="float">
            <text:p><text:s/>28 880</text:p>
          </table:table-cell>
          <table:table-cell table:style-name="ce24" office:value-type="float" office:value="29186" calcext:value-type="float">
            <text:p><text:s/>29 186</text:p>
          </table:table-cell>
          <table:table-cell table:style-name="ce24" office:value-type="float" office:value="28547" calcext:value-type="float">
            <text:p><text:s/>28 547</text:p>
          </table:table-cell>
          <table:table-cell table:style-name="ce24" office:value-type="float" office:value="21295" calcext:value-type="float">
            <text:p><text:s/>21 295</text:p>
          </table:table-cell>
          <table:table-cell table:style-name="ce24" office:value-type="float" office:value="23890" calcext:value-type="float">
            <text:p><text:s/>23 890</text:p>
          </table:table-cell>
          <table:table-cell table:style-name="ce24" office:value-type="float" office:value="20247" calcext:value-type="float">
            <text:p><text:s/>20 247</text:p>
          </table:table-cell>
          <table:table-cell table:style-name="ce24" office:value-type="float" office:value="49078" calcext:value-type="float">
            <text:p><text:s/>49 078</text:p>
          </table:table-cell>
          <table:table-cell table:style-name="ce24" office:value-type="float" office:value="78270" calcext:value-type="float">
            <text:p><text:s/>78 270</text:p>
          </table:table-cell>
          <table:table-cell table:style-name="ce24" office:value-type="float" office:value="41714" calcext:value-type="float">
            <text:p><text:s/>41 714</text:p>
          </table:table-cell>
          <table:table-cell table:style-name="ce24" office:value-type="float" office:value="29925" calcext:value-type="float">
            <text:p><text:s/>29 925</text:p>
          </table:table-cell>
          <table:table-cell table:style-name="ce24" office:value-type="float" office:value="35630" calcext:value-type="float">
            <text:p><text:s/>35 630</text:p>
          </table:table-cell>
          <table:table-cell table:style-name="ce24" office:value-type="float" office:value="23793" calcext:value-type="float">
            <text:p><text:s/>23 793</text:p>
          </table:table-cell>
          <table:table-cell table:style-name="ce24" office:value-type="float" office:value="27524" calcext:value-type="float">
            <text:p><text:s/>27 524</text:p>
          </table:table-cell>
          <table:table-cell table:style-name="ce24" office:value-type="float" office:value="31296" calcext:value-type="float">
            <text:p><text:s/>31 296</text:p>
          </table:table-cell>
          <table:table-cell table:style-name="ce24" office:value-type="float" office:value="25034" calcext:value-type="float">
            <text:p><text:s/>25 034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１００年平均　　Ave. <text:s/>2011 <text:s text:c="6"/></text:p>
          </table:table-cell>
          <table:table-cell table:style-name="ce23" office:value-type="float" office:value="36689" calcext:value-type="float">
            <text:p><text:s/>36 689</text:p>
          </table:table-cell>
          <table:table-cell table:style-name="ce23" office:value-type="float" office:value="39841" calcext:value-type="float">
            <text:p><text:s/>39 841</text:p>
          </table:table-cell>
          <table:table-cell table:style-name="ce23" office:value-type="float" office:value="32975" calcext:value-type="float">
            <text:p><text:s/>32 975</text:p>
          </table:table-cell>
          <table:table-cell table:style-name="ce24" office:value-type="float" office:value="34602" calcext:value-type="float">
            <text:p><text:s/>34 602</text:p>
          </table:table-cell>
          <table:table-cell table:style-name="ce24" office:value-type="float" office:value="38520" calcext:value-type="float">
            <text:p><text:s/>38 520</text:p>
          </table:table-cell>
          <table:table-cell table:style-name="ce24" office:value-type="float" office:value="27883" calcext:value-type="float">
            <text:p><text:s/>27 883</text:p>
          </table:table-cell>
          <table:table-cell table:style-name="ce24" office:value-type="float" office:value="41278" calcext:value-type="float">
            <text:p><text:s/>41 278</text:p>
          </table:table-cell>
          <table:table-cell table:style-name="ce24" office:value-type="float" office:value="43864" calcext:value-type="float">
            <text:p><text:s/>43 864</text:p>
          </table:table-cell>
          <table:table-cell table:style-name="ce24" office:value-type="float" office:value="30278" calcext:value-type="float">
            <text:p><text:s/>30 278</text:p>
          </table:table-cell>
          <table:table-cell table:style-name="ce24" office:value-type="float" office:value="33724" calcext:value-type="float">
            <text:p><text:s/>33 724</text:p>
          </table:table-cell>
          <table:table-cell table:style-name="ce24" office:value-type="float" office:value="37817" calcext:value-type="float">
            <text:p><text:s/>37 817</text:p>
          </table:table-cell>
          <table:table-cell table:style-name="ce24" office:value-type="float" office:value="27788" calcext:value-type="float">
            <text:p><text:s/>27 788</text:p>
          </table:table-cell>
          <table:table-cell table:style-name="ce24" office:value-type="float" office:value="66043" calcext:value-type="float">
            <text:p><text:s/>66 043</text:p>
          </table:table-cell>
          <table:table-cell table:style-name="ce24" office:value-type="float" office:value="67496" calcext:value-type="float">
            <text:p><text:s/>67 496</text:p>
          </table:table-cell>
          <table:table-cell table:style-name="ce24" office:value-type="float" office:value="56461" calcext:value-type="float">
            <text:p><text:s/>56 461</text:p>
          </table:table-cell>
          <table:table-cell table:style-name="ce9" office:value-type="string" calcext:value-type="string">
            <text:p>１００年平均　　Ave. <text:s/>2011 <text:s text:c="6"/></text:p>
          </table:table-cell>
          <table:table-cell table:style-name="ce24" office:value-type="float" office:value="36424" calcext:value-type="float">
            <text:p><text:s/>36 424</text:p>
          </table:table-cell>
          <table:table-cell table:style-name="ce24" office:value-type="float" office:value="37058" calcext:value-type="float">
            <text:p><text:s/>37 058</text:p>
          </table:table-cell>
          <table:table-cell table:style-name="ce24" office:value-type="float" office:value="34325" calcext:value-type="float">
            <text:p><text:s/>34 325</text:p>
          </table:table-cell>
          <table:table-cell table:style-name="ce24" office:value-type="float" office:value="37523" calcext:value-type="float">
            <text:p><text:s/>37 523</text:p>
          </table:table-cell>
          <table:table-cell table:style-name="ce24" office:value-type="float" office:value="39512" calcext:value-type="float">
            <text:p><text:s/>39 512</text:p>
          </table:table-cell>
          <table:table-cell table:style-name="ce24" office:value-type="float" office:value="27207" calcext:value-type="float">
            <text:p><text:s/>27 207</text:p>
          </table:table-cell>
          <table:table-cell table:style-name="ce24" office:value-type="float" office:value="38378" calcext:value-type="float">
            <text:p><text:s/>38 378</text:p>
          </table:table-cell>
          <table:table-cell table:style-name="ce24" office:value-type="float" office:value="41284" calcext:value-type="float">
            <text:p><text:s/>41 284</text:p>
          </table:table-cell>
          <table:table-cell table:style-name="ce24" office:value-type="float" office:value="35825" calcext:value-type="float">
            <text:p><text:s/>35 825</text:p>
          </table:table-cell>
          <table:table-cell table:style-name="ce24" office:value-type="float" office:value="35758" calcext:value-type="float">
            <text:p><text:s/>35 758</text:p>
          </table:table-cell>
          <table:table-cell table:style-name="ce24" office:value-type="float" office:value="38150" calcext:value-type="float">
            <text:p><text:s/>38 150</text:p>
          </table:table-cell>
          <table:table-cell table:style-name="ce24" office:value-type="float" office:value="33503" calcext:value-type="float">
            <text:p><text:s/>33 503</text:p>
          </table:table-cell>
          <table:table-cell table:style-name="ce24" office:value-type="float" office:value="40193" calcext:value-type="float">
            <text:p><text:s/>40 193</text:p>
          </table:table-cell>
          <table:table-cell table:style-name="ce24" office:value-type="float" office:value="41996" calcext:value-type="float">
            <text:p><text:s/>41 996</text:p>
          </table:table-cell>
          <table:table-cell table:style-name="ce24" office:value-type="float" office:value="35929" calcext:value-type="float">
            <text:p><text:s/>35 929</text:p>
          </table:table-cell>
          <table:table-cell table:style-name="ce9" office:value-type="string" calcext:value-type="string">
            <text:p>１００年平均　　Ave. <text:s/>2011 <text:s text:c="6"/></text:p>
          </table:table-cell>
          <table:table-cell table:style-name="ce24" office:value-type="float" office:value="25663" calcext:value-type="float">
            <text:p><text:s/>25 663</text:p>
          </table:table-cell>
          <table:table-cell table:style-name="ce24" office:value-type="float" office:value="27776" calcext:value-type="float">
            <text:p><text:s/>27 776</text:p>
          </table:table-cell>
          <table:table-cell table:style-name="ce24" office:value-type="float" office:value="24119" calcext:value-type="float">
            <text:p><text:s/>24 119</text:p>
          </table:table-cell>
          <table:table-cell table:style-name="ce24" office:value-type="float" office:value="50842" calcext:value-type="float">
            <text:p><text:s/>50 842</text:p>
          </table:table-cell>
          <table:table-cell table:style-name="ce24" office:value-type="float" office:value="53941" calcext:value-type="float">
            <text:p><text:s/>53 941</text:p>
          </table:table-cell>
          <table:table-cell table:style-name="ce24" office:value-type="float" office:value="47261" calcext:value-type="float">
            <text:p><text:s/>47 261</text:p>
          </table:table-cell>
          <table:table-cell table:style-name="ce24" office:value-type="float" office:value="55024" calcext:value-type="float">
            <text:p><text:s/>55 024</text:p>
          </table:table-cell>
          <table:table-cell table:style-name="ce24" office:value-type="float" office:value="60488" calcext:value-type="float">
            <text:p><text:s/>60 488</text:p>
          </table:table-cell>
          <table:table-cell table:style-name="ce24" office:value-type="float" office:value="51599" calcext:value-type="float">
            <text:p><text:s/>51 599</text:p>
          </table:table-cell>
          <table:table-cell table:style-name="ce24" office:value-type="float" office:value="34523" calcext:value-type="float">
            <text:p><text:s/>34 523</text:p>
          </table:table-cell>
          <table:table-cell table:style-name="ce24" office:value-type="float" office:value="34207" calcext:value-type="float">
            <text:p><text:s/>34 207</text:p>
          </table:table-cell>
          <table:table-cell table:style-name="ce24" office:value-type="float" office:value="34854" calcext:value-type="float">
            <text:p><text:s/>34 854</text:p>
          </table:table-cell>
          <table:table-cell table:style-name="ce24" office:value-type="float" office:value="45774" calcext:value-type="float">
            <text:p><text:s/>45 774</text:p>
          </table:table-cell>
          <table:table-cell table:style-name="ce24" office:value-type="float" office:value="49074" calcext:value-type="float">
            <text:p><text:s/>49 074</text:p>
          </table:table-cell>
          <table:table-cell table:style-name="ce24" office:value-type="float" office:value="41865" calcext:value-type="float">
            <text:p><text:s/>41 865</text:p>
          </table:table-cell>
          <table:table-cell table:style-name="ce9" office:value-type="string" calcext:value-type="string">
            <text:p>１００年平均　　Ave. <text:s/>2011 <text:s text:c="6"/></text:p>
          </table:table-cell>
          <table:table-cell table:style-name="ce24" office:value-type="float" office:value="29420" calcext:value-type="float">
            <text:p><text:s/>29 420</text:p>
          </table:table-cell>
          <table:table-cell table:style-name="ce24" office:value-type="float" office:value="29620" calcext:value-type="float">
            <text:p><text:s/>29 620</text:p>
          </table:table-cell>
          <table:table-cell table:style-name="ce24" office:value-type="float" office:value="29208" calcext:value-type="float">
            <text:p><text:s/>29 208</text:p>
          </table:table-cell>
          <table:table-cell table:style-name="ce24" office:value-type="float" office:value="21223" calcext:value-type="float">
            <text:p><text:s/>21 223</text:p>
          </table:table-cell>
          <table:table-cell table:style-name="ce24" office:value-type="float" office:value="24005" calcext:value-type="float">
            <text:p><text:s/>24 005</text:p>
          </table:table-cell>
          <table:table-cell table:style-name="ce24" office:value-type="float" office:value="20047" calcext:value-type="float">
            <text:p><text:s/>20 047</text:p>
          </table:table-cell>
          <table:table-cell table:style-name="ce24" office:value-type="float" office:value="50100" calcext:value-type="float">
            <text:p><text:s/>50 100</text:p>
          </table:table-cell>
          <table:table-cell table:style-name="ce24" office:value-type="float" office:value="80086" calcext:value-type="float">
            <text:p><text:s/>80 086</text:p>
          </table:table-cell>
          <table:table-cell table:style-name="ce24" office:value-type="float" office:value="42587" calcext:value-type="float">
            <text:p><text:s/>42 587</text:p>
          </table:table-cell>
          <table:table-cell table:style-name="ce24" office:value-type="float" office:value="30388" calcext:value-type="float">
            <text:p><text:s/>30 388</text:p>
          </table:table-cell>
          <table:table-cell table:style-name="ce24" office:value-type="float" office:value="36023" calcext:value-type="float">
            <text:p><text:s/>36 023</text:p>
          </table:table-cell>
          <table:table-cell table:style-name="ce24" office:value-type="float" office:value="24390" calcext:value-type="float">
            <text:p><text:s/>24 390</text:p>
          </table:table-cell>
          <table:table-cell table:style-name="ce24" office:value-type="float" office:value="28251" calcext:value-type="float">
            <text:p><text:s/>28 251</text:p>
          </table:table-cell>
          <table:table-cell table:style-name="ce24" office:value-type="float" office:value="32092" calcext:value-type="float">
            <text:p><text:s/>32 092</text:p>
          </table:table-cell>
          <table:table-cell table:style-name="ce24" office:value-type="float" office:value="25626" calcext:value-type="float">
            <text:p><text:s/>25 626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１０１年平均　　Ave. <text:s/>2012 <text:s text:c="6"/></text:p>
          </table:table-cell>
          <table:table-cell table:style-name="ce23" office:value-type="float" office:value="37151" calcext:value-type="float">
            <text:p><text:s/>37 151</text:p>
          </table:table-cell>
          <table:table-cell table:style-name="ce23" office:value-type="float" office:value="40224" calcext:value-type="float">
            <text:p><text:s/>40 224</text:p>
          </table:table-cell>
          <table:table-cell table:style-name="ce23" office:value-type="float" office:value="33544" calcext:value-type="float">
            <text:p><text:s/>33 544</text:p>
          </table:table-cell>
          <table:table-cell table:style-name="ce24" office:value-type="float" office:value="35037" calcext:value-type="float">
            <text:p><text:s/>35 037</text:p>
          </table:table-cell>
          <table:table-cell table:style-name="ce24" office:value-type="float" office:value="38953" calcext:value-type="float">
            <text:p><text:s/>38 953</text:p>
          </table:table-cell>
          <table:table-cell table:style-name="ce24" office:value-type="float" office:value="28301" calcext:value-type="float">
            <text:p><text:s/>28 301</text:p>
          </table:table-cell>
          <table:table-cell table:style-name="ce24" office:value-type="float" office:value="41826" calcext:value-type="float">
            <text:p><text:s/>41 826</text:p>
          </table:table-cell>
          <table:table-cell table:style-name="ce24" office:value-type="float" office:value="44313" calcext:value-type="float">
            <text:p><text:s/>44 313</text:p>
          </table:table-cell>
          <table:table-cell table:style-name="ce24" office:value-type="float" office:value="31559" calcext:value-type="float">
            <text:p><text:s/>31 559</text:p>
          </table:table-cell>
          <table:table-cell table:style-name="ce24" office:value-type="float" office:value="34235" calcext:value-type="float">
            <text:p><text:s/>34 235</text:p>
          </table:table-cell>
          <table:table-cell table:style-name="ce24" office:value-type="float" office:value="38325" calcext:value-type="float">
            <text:p><text:s/>38 325</text:p>
          </table:table-cell>
          <table:table-cell table:style-name="ce24" office:value-type="float" office:value="28274" calcext:value-type="float">
            <text:p><text:s/>28 274</text:p>
          </table:table-cell>
          <table:table-cell table:style-name="ce24" office:value-type="float" office:value="67171" calcext:value-type="float">
            <text:p><text:s/>67 171</text:p>
          </table:table-cell>
          <table:table-cell table:style-name="ce24" office:value-type="float" office:value="68755" calcext:value-type="float">
            <text:p><text:s/>68 755</text:p>
          </table:table-cell>
          <table:table-cell table:style-name="ce24" office:value-type="float" office:value="57031" calcext:value-type="float">
            <text:p><text:s/>57 031</text:p>
          </table:table-cell>
          <table:table-cell table:style-name="ce9" office:value-type="string" calcext:value-type="string">
            <text:p>１０１年平均　　Ave. <text:s/>2012 <text:s text:c="6"/></text:p>
          </table:table-cell>
          <table:table-cell table:style-name="ce24" office:value-type="float" office:value="36229" calcext:value-type="float">
            <text:p><text:s/>36 229</text:p>
          </table:table-cell>
          <table:table-cell table:style-name="ce24" office:value-type="float" office:value="36962" calcext:value-type="float">
            <text:p><text:s/>36 962</text:p>
          </table:table-cell>
          <table:table-cell table:style-name="ce24" office:value-type="float" office:value="33876" calcext:value-type="float">
            <text:p><text:s/>33 876</text:p>
          </table:table-cell>
          <table:table-cell table:style-name="ce24" office:value-type="float" office:value="37501" calcext:value-type="float">
            <text:p><text:s/>37 501</text:p>
          </table:table-cell>
          <table:table-cell table:style-name="ce24" office:value-type="float" office:value="39623" calcext:value-type="float">
            <text:p><text:s/>39 623</text:p>
          </table:table-cell>
          <table:table-cell table:style-name="ce24" office:value-type="float" office:value="26664" calcext:value-type="float">
            <text:p><text:s/>26 664</text:p>
          </table:table-cell>
          <table:table-cell table:style-name="ce24" office:value-type="float" office:value="38840" calcext:value-type="float">
            <text:p><text:s/>38 840</text:p>
          </table:table-cell>
          <table:table-cell table:style-name="ce24" office:value-type="float" office:value="41600" calcext:value-type="float">
            <text:p><text:s/>41 600</text:p>
          </table:table-cell>
          <table:table-cell table:style-name="ce24" office:value-type="float" office:value="36427" calcext:value-type="float">
            <text:p><text:s/>36 427</text:p>
          </table:table-cell>
          <table:table-cell table:style-name="ce24" office:value-type="float" office:value="35941" calcext:value-type="float">
            <text:p><text:s/>35 941</text:p>
          </table:table-cell>
          <table:table-cell table:style-name="ce24" office:value-type="float" office:value="38192" calcext:value-type="float">
            <text:p><text:s/>38 192</text:p>
          </table:table-cell>
          <table:table-cell table:style-name="ce24" office:value-type="float" office:value="33840" calcext:value-type="float">
            <text:p><text:s/>33 840</text:p>
          </table:table-cell>
          <table:table-cell table:style-name="ce24" office:value-type="float" office:value="40345" calcext:value-type="float">
            <text:p><text:s/>40 345</text:p>
          </table:table-cell>
          <table:table-cell table:style-name="ce24" office:value-type="float" office:value="42020" calcext:value-type="float">
            <text:p><text:s/>42 020</text:p>
          </table:table-cell>
          <table:table-cell table:style-name="ce24" office:value-type="float" office:value="36419" calcext:value-type="float">
            <text:p><text:s/>36 419</text:p>
          </table:table-cell>
          <table:table-cell table:style-name="ce9" office:value-type="string" calcext:value-type="string">
            <text:p>１０１年平均　　Ave. <text:s/>2012 <text:s text:c="6"/></text:p>
          </table:table-cell>
          <table:table-cell table:style-name="ce24" office:value-type="float" office:value="26604" calcext:value-type="float">
            <text:p><text:s/>26 604</text:p>
          </table:table-cell>
          <table:table-cell table:style-name="ce24" office:value-type="float" office:value="28712" calcext:value-type="float">
            <text:p><text:s/>28 712</text:p>
          </table:table-cell>
          <table:table-cell table:style-name="ce24" office:value-type="float" office:value="25085" calcext:value-type="float">
            <text:p><text:s/>25 085</text:p>
          </table:table-cell>
          <table:table-cell table:style-name="ce24" office:value-type="float" office:value="51987" calcext:value-type="float">
            <text:p><text:s/>51 987</text:p>
          </table:table-cell>
          <table:table-cell table:style-name="ce24" office:value-type="float" office:value="55323" calcext:value-type="float">
            <text:p><text:s/>55 323</text:p>
          </table:table-cell>
          <table:table-cell table:style-name="ce24" office:value-type="float" office:value="48142" calcext:value-type="float">
            <text:p><text:s/>48 142</text:p>
          </table:table-cell>
          <table:table-cell table:style-name="ce24" office:value-type="float" office:value="55419" calcext:value-type="float">
            <text:p><text:s/>55 419</text:p>
          </table:table-cell>
          <table:table-cell table:style-name="ce24" office:value-type="float" office:value="60355" calcext:value-type="float">
            <text:p><text:s/>60 355</text:p>
          </table:table-cell>
          <table:table-cell table:style-name="ce24" office:value-type="float" office:value="52357" calcext:value-type="float">
            <text:p><text:s/>52 357</text:p>
          </table:table-cell>
          <table:table-cell table:style-name="ce24" office:value-type="float" office:value="34731" calcext:value-type="float">
            <text:p><text:s/>34 731</text:p>
          </table:table-cell>
          <table:table-cell table:style-name="ce24" office:value-type="float" office:value="34056" calcext:value-type="float">
            <text:p><text:s/>34 056</text:p>
          </table:table-cell>
          <table:table-cell table:style-name="ce24" office:value-type="float" office:value="35434" calcext:value-type="float">
            <text:p><text:s/>35 434</text:p>
          </table:table-cell>
          <table:table-cell table:style-name="ce24" office:value-type="float" office:value="47070" calcext:value-type="float">
            <text:p><text:s/>47 070</text:p>
          </table:table-cell>
          <table:table-cell table:style-name="ce24" office:value-type="float" office:value="50624" calcext:value-type="float">
            <text:p><text:s/>50 624</text:p>
          </table:table-cell>
          <table:table-cell table:style-name="ce24" office:value-type="float" office:value="42838" calcext:value-type="float">
            <text:p><text:s/>42 838</text:p>
          </table:table-cell>
          <table:table-cell table:style-name="ce9" office:value-type="string" calcext:value-type="string">
            <text:p>１０１年平均　　Ave. <text:s/>2012 <text:s text:c="6"/></text:p>
          </table:table-cell>
          <table:table-cell table:style-name="ce24" office:value-type="float" office:value="30211" calcext:value-type="float">
            <text:p><text:s/>30 211</text:p>
          </table:table-cell>
          <table:table-cell table:style-name="ce24" office:value-type="float" office:value="29932" calcext:value-type="float">
            <text:p><text:s/>29 932</text:p>
          </table:table-cell>
          <table:table-cell table:style-name="ce24" office:value-type="float" office:value="30512" calcext:value-type="float">
            <text:p><text:s/>30 512</text:p>
          </table:table-cell>
          <table:table-cell table:style-name="ce24" office:value-type="float" office:value="21542" calcext:value-type="float">
            <text:p><text:s/>21 542</text:p>
          </table:table-cell>
          <table:table-cell table:style-name="ce24" office:value-type="float" office:value="24202" calcext:value-type="float">
            <text:p><text:s/>24 202</text:p>
          </table:table-cell>
          <table:table-cell table:style-name="ce24" office:value-type="float" office:value="20469" calcext:value-type="float">
            <text:p><text:s/>20 469</text:p>
          </table:table-cell>
          <table:table-cell table:style-name="ce24" office:value-type="float" office:value="51010" calcext:value-type="float">
            <text:p><text:s/>51 010</text:p>
          </table:table-cell>
          <table:table-cell table:style-name="ce24" office:value-type="float" office:value="80765" calcext:value-type="float">
            <text:p><text:s/>80 765</text:p>
          </table:table-cell>
          <table:table-cell table:style-name="ce24" office:value-type="float" office:value="43417" calcext:value-type="float">
            <text:p><text:s/>43 417</text:p>
          </table:table-cell>
          <table:table-cell table:style-name="ce24" office:value-type="float" office:value="31732" calcext:value-type="float">
            <text:p><text:s/>31 732</text:p>
          </table:table-cell>
          <table:table-cell table:style-name="ce24" office:value-type="float" office:value="37502" calcext:value-type="float">
            <text:p><text:s/>37 502</text:p>
          </table:table-cell>
          <table:table-cell table:style-name="ce24" office:value-type="float" office:value="25411" calcext:value-type="float">
            <text:p><text:s/>25 411</text:p>
          </table:table-cell>
          <table:table-cell table:style-name="ce24" office:value-type="float" office:value="28743" calcext:value-type="float">
            <text:p><text:s/>28 743</text:p>
          </table:table-cell>
          <table:table-cell table:style-name="ce24" office:value-type="float" office:value="32213" calcext:value-type="float">
            <text:p><text:s/>32 213</text:p>
          </table:table-cell>
          <table:table-cell table:style-name="ce24" office:value-type="float" office:value="26252" calcext:value-type="float">
            <text:p><text:s/>26 252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１０２年平均　　Ave. <text:s/>2013 <text:s text:c="6"/></text:p>
          </table:table-cell>
          <table:table-cell table:style-name="ce23" office:value-type="float" office:value="37527" calcext:value-type="float">
            <text:p><text:s/>37 527</text:p>
          </table:table-cell>
          <table:table-cell table:style-name="ce23" office:value-type="float" office:value="40600" calcext:value-type="float">
            <text:p><text:s/>40 600</text:p>
          </table:table-cell>
          <table:table-cell table:style-name="ce23" office:value-type="float" office:value="33933" calcext:value-type="float">
            <text:p><text:s/>33 933</text:p>
          </table:table-cell>
          <table:table-cell table:style-name="ce24" office:value-type="float" office:value="35451" calcext:value-type="float">
            <text:p><text:s/>35 451</text:p>
          </table:table-cell>
          <table:table-cell table:style-name="ce24" office:value-type="float" office:value="39353" calcext:value-type="float">
            <text:p><text:s/>39 353</text:p>
          </table:table-cell>
          <table:table-cell table:style-name="ce24" office:value-type="float" office:value="28697" calcext:value-type="float">
            <text:p><text:s/>28 697</text:p>
          </table:table-cell>
          <table:table-cell table:style-name="ce24" office:value-type="float" office:value="42831" calcext:value-type="float">
            <text:p><text:s/>42 831</text:p>
          </table:table-cell>
          <table:table-cell table:style-name="ce24" office:value-type="float" office:value="44769" calcext:value-type="float">
            <text:p><text:s/>44 769</text:p>
          </table:table-cell>
          <table:table-cell table:style-name="ce24" office:value-type="float" office:value="33921" calcext:value-type="float">
            <text:p><text:s/>33 921</text:p>
          </table:table-cell>
          <table:table-cell table:style-name="ce24" office:value-type="float" office:value="34598" calcext:value-type="float">
            <text:p><text:s/>34 598</text:p>
          </table:table-cell>
          <table:table-cell table:style-name="ce24" office:value-type="float" office:value="38653" calcext:value-type="float">
            <text:p><text:s/>38 653</text:p>
          </table:table-cell>
          <table:table-cell table:style-name="ce24" office:value-type="float" office:value="28652" calcext:value-type="float">
            <text:p><text:s/>28 652</text:p>
          </table:table-cell>
          <table:table-cell table:style-name="ce24" office:value-type="float" office:value="67017" calcext:value-type="float">
            <text:p><text:s/>67 017</text:p>
          </table:table-cell>
          <table:table-cell table:style-name="ce24" office:value-type="float" office:value="68582" calcext:value-type="float">
            <text:p><text:s/>68 582</text:p>
          </table:table-cell>
          <table:table-cell table:style-name="ce24" office:value-type="float" office:value="57186" calcext:value-type="float">
            <text:p><text:s/>57 186</text:p>
          </table:table-cell>
          <table:table-cell table:style-name="ce9" office:value-type="string" calcext:value-type="string">
            <text:p>１０２年平均　　Ave. <text:s/>2013 <text:s text:c="6"/></text:p>
          </table:table-cell>
          <table:table-cell table:style-name="ce24" office:value-type="float" office:value="35933" calcext:value-type="float">
            <text:p><text:s/>35 933</text:p>
          </table:table-cell>
          <table:table-cell table:style-name="ce24" office:value-type="float" office:value="36571" calcext:value-type="float">
            <text:p><text:s/>36 571</text:p>
          </table:table-cell>
          <table:table-cell table:style-name="ce24" office:value-type="float" office:value="33930" calcext:value-type="float">
            <text:p><text:s/>33 930</text:p>
          </table:table-cell>
          <table:table-cell table:style-name="ce24" office:value-type="float" office:value="38266" calcext:value-type="float">
            <text:p><text:s/>38 266</text:p>
          </table:table-cell>
          <table:table-cell table:style-name="ce24" office:value-type="float" office:value="40405" calcext:value-type="float">
            <text:p><text:s/>40 405</text:p>
          </table:table-cell>
          <table:table-cell table:style-name="ce24" office:value-type="float" office:value="27286" calcext:value-type="float">
            <text:p><text:s/>27 286</text:p>
          </table:table-cell>
          <table:table-cell table:style-name="ce24" office:value-type="float" office:value="39170" calcext:value-type="float">
            <text:p><text:s/>39 170</text:p>
          </table:table-cell>
          <table:table-cell table:style-name="ce24" office:value-type="float" office:value="41944" calcext:value-type="float">
            <text:p><text:s/>41 944</text:p>
          </table:table-cell>
          <table:table-cell table:style-name="ce24" office:value-type="float" office:value="36765" calcext:value-type="float">
            <text:p><text:s/>36 765</text:p>
          </table:table-cell>
          <table:table-cell table:style-name="ce24" office:value-type="float" office:value="36009" calcext:value-type="float">
            <text:p><text:s/>36 009</text:p>
          </table:table-cell>
          <table:table-cell table:style-name="ce24" office:value-type="float" office:value="38404" calcext:value-type="float">
            <text:p><text:s/>38 404</text:p>
          </table:table-cell>
          <table:table-cell table:style-name="ce24" office:value-type="float" office:value="33796" calcext:value-type="float">
            <text:p><text:s/>33 796</text:p>
          </table:table-cell>
          <table:table-cell table:style-name="ce24" office:value-type="float" office:value="40513" calcext:value-type="float">
            <text:p><text:s/>40 513</text:p>
          </table:table-cell>
          <table:table-cell table:style-name="ce24" office:value-type="float" office:value="42247" calcext:value-type="float">
            <text:p><text:s/>42 247</text:p>
          </table:table-cell>
          <table:table-cell table:style-name="ce24" office:value-type="float" office:value="36535" calcext:value-type="float">
            <text:p><text:s/>36 535</text:p>
          </table:table-cell>
          <table:table-cell table:style-name="ce9" office:value-type="string" calcext:value-type="string">
            <text:p>１０２年平均　　Ave. <text:s/>2013 <text:s text:c="6"/></text:p>
          </table:table-cell>
          <table:table-cell table:style-name="ce24" office:value-type="float" office:value="27450" calcext:value-type="float">
            <text:p><text:s/>27 450</text:p>
          </table:table-cell>
          <table:table-cell table:style-name="ce24" office:value-type="float" office:value="29680" calcext:value-type="float">
            <text:p><text:s/>29 680</text:p>
          </table:table-cell>
          <table:table-cell table:style-name="ce24" office:value-type="float" office:value="25818" calcext:value-type="float">
            <text:p><text:s/>25 818</text:p>
          </table:table-cell>
          <table:table-cell table:style-name="ce24" office:value-type="float" office:value="52728" calcext:value-type="float">
            <text:p><text:s/>52 728</text:p>
          </table:table-cell>
          <table:table-cell table:style-name="ce24" office:value-type="float" office:value="56315" calcext:value-type="float">
            <text:p><text:s/>56 315</text:p>
          </table:table-cell>
          <table:table-cell table:style-name="ce24" office:value-type="float" office:value="48669" calcext:value-type="float">
            <text:p><text:s/>48 669</text:p>
          </table:table-cell>
          <table:table-cell table:style-name="ce24" office:value-type="float" office:value="56346" calcext:value-type="float">
            <text:p><text:s/>56 346</text:p>
          </table:table-cell>
          <table:table-cell table:style-name="ce24" office:value-type="float" office:value="60745" calcext:value-type="float">
            <text:p><text:s/>60 745</text:p>
          </table:table-cell>
          <table:table-cell table:style-name="ce24" office:value-type="float" office:value="53659" calcext:value-type="float">
            <text:p><text:s/>53 659</text:p>
          </table:table-cell>
          <table:table-cell table:style-name="ce24" office:value-type="float" office:value="34751" calcext:value-type="float">
            <text:p><text:s/>34 751</text:p>
          </table:table-cell>
          <table:table-cell table:style-name="ce24" office:value-type="float" office:value="33496" calcext:value-type="float">
            <text:p><text:s/>33 496</text:p>
          </table:table-cell>
          <table:table-cell table:style-name="ce24" office:value-type="float" office:value="36085" calcext:value-type="float">
            <text:p><text:s/>36 085</text:p>
          </table:table-cell>
          <table:table-cell table:style-name="ce24" office:value-type="float" office:value="47764" calcext:value-type="float">
            <text:p><text:s/>47 764</text:p>
          </table:table-cell>
          <table:table-cell table:style-name="ce24" office:value-type="float" office:value="51493" calcext:value-type="float">
            <text:p><text:s/>51 493</text:p>
          </table:table-cell>
          <table:table-cell table:style-name="ce24" office:value-type="float" office:value="43397" calcext:value-type="float">
            <text:p><text:s/>43 397</text:p>
          </table:table-cell>
          <table:table-cell table:style-name="ce9" office:value-type="string" calcext:value-type="string">
            <text:p>１０２年平均　　Ave. <text:s/>2013 <text:s text:c="6"/></text:p>
          </table:table-cell>
          <table:table-cell table:style-name="ce24" office:value-type="float" office:value="30581" calcext:value-type="float">
            <text:p><text:s/>30 581</text:p>
          </table:table-cell>
          <table:table-cell table:style-name="ce24" office:value-type="float" office:value="30413" calcext:value-type="float">
            <text:p><text:s/>30 413</text:p>
          </table:table-cell>
          <table:table-cell table:style-name="ce24" office:value-type="float" office:value="30758" calcext:value-type="float">
            <text:p><text:s/>30 758</text:p>
          </table:table-cell>
          <table:table-cell table:style-name="ce24" office:value-type="float" office:value="21814" calcext:value-type="float">
            <text:p><text:s/>21 814</text:p>
          </table:table-cell>
          <table:table-cell table:style-name="ce24" office:value-type="float" office:value="24814" calcext:value-type="float">
            <text:p><text:s/>24 814</text:p>
          </table:table-cell>
          <table:table-cell table:style-name="ce24" office:value-type="float" office:value="20529" calcext:value-type="float">
            <text:p><text:s/>20 529</text:p>
          </table:table-cell>
          <table:table-cell table:style-name="ce24" office:value-type="float" office:value="50909" calcext:value-type="float">
            <text:p><text:s/>50 909</text:p>
          </table:table-cell>
          <table:table-cell table:style-name="ce24" office:value-type="float" office:value="79849" calcext:value-type="float">
            <text:p><text:s/>79 849</text:p>
          </table:table-cell>
          <table:table-cell table:style-name="ce24" office:value-type="float" office:value="43506" calcext:value-type="float">
            <text:p><text:s/>43 506</text:p>
          </table:table-cell>
          <table:table-cell table:style-name="ce24" office:value-type="float" office:value="32967" calcext:value-type="float">
            <text:p><text:s/>32 967</text:p>
          </table:table-cell>
          <table:table-cell table:style-name="ce24" office:value-type="float" office:value="38971" calcext:value-type="float">
            <text:p><text:s/>38 971</text:p>
          </table:table-cell>
          <table:table-cell table:style-name="ce24" office:value-type="float" office:value="26198" calcext:value-type="float">
            <text:p><text:s/>26 198</text:p>
          </table:table-cell>
          <table:table-cell table:style-name="ce24" office:value-type="float" office:value="29090" calcext:value-type="float">
            <text:p><text:s/>29 090</text:p>
          </table:table-cell>
          <table:table-cell table:style-name="ce24" office:value-type="float" office:value="32159" calcext:value-type="float">
            <text:p><text:s/>32 159</text:p>
          </table:table-cell>
          <table:table-cell table:style-name="ce24" office:value-type="float" office:value="26848" calcext:value-type="float">
            <text:p><text:s/>26 848</text:p>
          </table:table-cell>
          <table:table-cell table:style-name="Default" table:number-columns-repeated="960"/>
        </table:table-row>
        <table:table-row table:style-name="ro1">
          <table:table-cell table:style-name="ce9" office:value-type="string" calcext:value-type="string">
            <text:p>１０３年平均　　Ave. <text:s/>2014 <text:s text:c="6"/></text:p>
          </table:table-cell>
          <table:table-cell table:style-name="ce23" office:value-type="float" office:value="38208" calcext:value-type="float">
            <text:p><text:s/>38 208</text:p>
          </table:table-cell>
          <table:table-cell table:style-name="ce23" office:value-type="float" office:value="41144" calcext:value-type="float">
            <text:p><text:s/>41 144</text:p>
          </table:table-cell>
          <table:table-cell table:style-name="ce23" office:value-type="float" office:value="34810" calcext:value-type="float">
            <text:p><text:s/>34 810</text:p>
          </table:table-cell>
          <table:table-cell table:style-name="ce24" office:value-type="float" office:value="35932" calcext:value-type="float">
            <text:p><text:s/>35 932</text:p>
          </table:table-cell>
          <table:table-cell table:style-name="ce24" office:value-type="float" office:value="39769" calcext:value-type="float">
            <text:p><text:s/>39 769</text:p>
          </table:table-cell>
          <table:table-cell table:style-name="ce24" office:value-type="float" office:value="29291" calcext:value-type="float">
            <text:p><text:s/>29 291</text:p>
          </table:table-cell>
          <table:table-cell table:style-name="ce24" office:value-type="float" office:value="43439" calcext:value-type="float">
            <text:p><text:s/>43 439</text:p>
          </table:table-cell>
          <table:table-cell table:style-name="ce24" office:value-type="float" office:value="45322" calcext:value-type="float">
            <text:p><text:s/>45 322</text:p>
          </table:table-cell>
          <table:table-cell table:style-name="ce24" office:value-type="float" office:value="34704" calcext:value-type="float">
            <text:p><text:s/>34 704</text:p>
          </table:table-cell>
          <table:table-cell table:style-name="ce24" office:value-type="float" office:value="35095" calcext:value-type="float">
            <text:p><text:s/>35 095</text:p>
          </table:table-cell>
          <table:table-cell table:style-name="ce24" office:value-type="float" office:value="39111" calcext:value-type="float">
            <text:p><text:s/>39 111</text:p>
          </table:table-cell>
          <table:table-cell table:style-name="ce24" office:value-type="float" office:value="29203" calcext:value-type="float">
            <text:p><text:s/>29 203</text:p>
          </table:table-cell>
          <table:table-cell table:style-name="ce24" office:value-type="float" office:value="66817" calcext:value-type="float">
            <text:p><text:s/>66 817</text:p>
          </table:table-cell>
          <table:table-cell table:style-name="ce24" office:value-type="float" office:value="68370" calcext:value-type="float">
            <text:p><text:s/>68 370</text:p>
          </table:table-cell>
          <table:table-cell table:style-name="ce24" office:value-type="float" office:value="57280" calcext:value-type="float">
            <text:p><text:s/>57 280</text:p>
          </table:table-cell>
          <table:table-cell table:style-name="ce9" office:value-type="string" calcext:value-type="string">
            <text:p>１０３年平均　　Ave. <text:s/>2014 <text:s text:c="6"/></text:p>
          </table:table-cell>
          <table:table-cell table:style-name="ce24" office:value-type="float" office:value="35942" calcext:value-type="float">
            <text:p><text:s/>35 942</text:p>
          </table:table-cell>
          <table:table-cell table:style-name="ce24" office:value-type="float" office:value="36406" calcext:value-type="float">
            <text:p><text:s/>36 406</text:p>
          </table:table-cell>
          <table:table-cell table:style-name="ce24" office:value-type="float" office:value="34454" calcext:value-type="float">
            <text:p><text:s/>34 454</text:p>
          </table:table-cell>
          <table:table-cell table:style-name="ce24" office:value-type="float" office:value="38802" calcext:value-type="float">
            <text:p><text:s/>38 802</text:p>
          </table:table-cell>
          <table:table-cell table:style-name="ce24" office:value-type="float" office:value="40775" calcext:value-type="float">
            <text:p><text:s/>40 775</text:p>
          </table:table-cell>
          <table:table-cell table:style-name="ce24" office:value-type="float" office:value="28531" calcext:value-type="float">
            <text:p><text:s/>28 531</text:p>
          </table:table-cell>
          <table:table-cell table:style-name="ce24" office:value-type="float" office:value="40003" calcext:value-type="float">
            <text:p><text:s/>40 003</text:p>
          </table:table-cell>
          <table:table-cell table:style-name="ce24" office:value-type="float" office:value="42639" calcext:value-type="float">
            <text:p><text:s/>42 639</text:p>
          </table:table-cell>
          <table:table-cell table:style-name="ce24" office:value-type="float" office:value="37759" calcext:value-type="float">
            <text:p><text:s/>37 759</text:p>
          </table:table-cell>
          <table:table-cell table:style-name="ce24" office:value-type="float" office:value="36662" calcext:value-type="float">
            <text:p><text:s/>36 662</text:p>
          </table:table-cell>
          <table:table-cell table:style-name="ce24" office:value-type="float" office:value="39347" calcext:value-type="float">
            <text:p><text:s/>39 347</text:p>
          </table:table-cell>
          <table:table-cell table:style-name="ce24" office:value-type="float" office:value="34260" calcext:value-type="float">
            <text:p><text:s/>34 260</text:p>
          </table:table-cell>
          <table:table-cell table:style-name="ce24" office:value-type="float" office:value="40390" calcext:value-type="float">
            <text:p><text:s/>40 390</text:p>
          </table:table-cell>
          <table:table-cell table:style-name="ce24" office:value-type="float" office:value="42295" calcext:value-type="float">
            <text:p><text:s/>42 295</text:p>
          </table:table-cell>
          <table:table-cell table:style-name="ce24" office:value-type="float" office:value="36205" calcext:value-type="float">
            <text:p><text:s/>36 205</text:p>
          </table:table-cell>
          <table:table-cell table:style-name="ce9" office:value-type="string" calcext:value-type="string">
            <text:p>１０３年平均　　Ave. <text:s/>2014 <text:s text:c="6"/></text:p>
          </table:table-cell>
          <table:table-cell table:style-name="ce24" office:value-type="float" office:value="28549" calcext:value-type="float">
            <text:p><text:s/>28 549</text:p>
          </table:table-cell>
          <table:table-cell table:style-name="ce24" office:value-type="float" office:value="30641" calcext:value-type="float">
            <text:p><text:s/>30 641</text:p>
          </table:table-cell>
          <table:table-cell table:style-name="ce24" office:value-type="float" office:value="26986" calcext:value-type="float">
            <text:p><text:s/>26 986</text:p>
          </table:table-cell>
          <table:table-cell table:style-name="ce24" office:value-type="float" office:value="52665" calcext:value-type="float">
            <text:p><text:s/>52 665</text:p>
          </table:table-cell>
          <table:table-cell table:style-name="ce24" office:value-type="float" office:value="56429" calcext:value-type="float">
            <text:p><text:s/>56 429</text:p>
          </table:table-cell>
          <table:table-cell table:style-name="ce24" office:value-type="float" office:value="48461" calcext:value-type="float">
            <text:p><text:s/>48 461</text:p>
          </table:table-cell>
          <table:table-cell table:style-name="ce24" office:value-type="float" office:value="59846" calcext:value-type="float">
            <text:p><text:s/>59 846</text:p>
          </table:table-cell>
          <table:table-cell table:style-name="ce24" office:value-type="float" office:value="62344" calcext:value-type="float">
            <text:p><text:s/>62 344</text:p>
          </table:table-cell>
          <table:table-cell table:style-name="ce24" office:value-type="float" office:value="58298" calcext:value-type="float">
            <text:p><text:s/>58 298</text:p>
          </table:table-cell>
          <table:table-cell table:style-name="ce24" office:value-type="float" office:value="35538" calcext:value-type="float">
            <text:p><text:s/>35 538</text:p>
          </table:table-cell>
          <table:table-cell table:style-name="ce24" office:value-type="float" office:value="34895" calcext:value-type="float">
            <text:p><text:s/>34 895</text:p>
          </table:table-cell>
          <table:table-cell table:style-name="ce24" office:value-type="float" office:value="36205" calcext:value-type="float">
            <text:p><text:s/>36 205</text:p>
          </table:table-cell>
          <table:table-cell table:style-name="ce24" office:value-type="float" office:value="48268" calcext:value-type="float">
            <text:p><text:s/>48 268</text:p>
          </table:table-cell>
          <table:table-cell table:style-name="ce24" office:value-type="float" office:value="52029" calcext:value-type="float">
            <text:p><text:s/>52 029</text:p>
          </table:table-cell>
          <table:table-cell table:style-name="ce24" office:value-type="float" office:value="43933" calcext:value-type="float">
            <text:p><text:s/>43 933</text:p>
          </table:table-cell>
          <table:table-cell table:style-name="ce9" office:value-type="string" calcext:value-type="string">
            <text:p>１０３年平均　　Ave. <text:s/>2014 <text:s text:c="6"/></text:p>
          </table:table-cell>
          <table:table-cell table:style-name="ce24" office:value-type="float" office:value="31271" calcext:value-type="float">
            <text:p><text:s/>31 271</text:p>
          </table:table-cell>
          <table:table-cell table:style-name="ce24" office:value-type="float" office:value="31035" calcext:value-type="float">
            <text:p><text:s/>31 035</text:p>
          </table:table-cell>
          <table:table-cell table:style-name="ce24" office:value-type="float" office:value="31510" calcext:value-type="float">
            <text:p><text:s/>31 510</text:p>
          </table:table-cell>
          <table:table-cell table:style-name="ce24" office:value-type="float" office:value="22803" calcext:value-type="float">
            <text:p><text:s/>22 803</text:p>
          </table:table-cell>
          <table:table-cell table:style-name="ce24" office:value-type="float" office:value="25795" calcext:value-type="float">
            <text:p><text:s/>25 795</text:p>
          </table:table-cell>
          <table:table-cell table:style-name="ce24" office:value-type="float" office:value="21421" calcext:value-type="float">
            <text:p><text:s/>21 421</text:p>
          </table:table-cell>
          <table:table-cell table:style-name="ce24" office:value-type="float" office:value="51671" calcext:value-type="float">
            <text:p><text:s/>51 671</text:p>
          </table:table-cell>
          <table:table-cell table:style-name="ce24" office:value-type="float" office:value="79543" calcext:value-type="float">
            <text:p><text:s/>79 543</text:p>
          </table:table-cell>
          <table:table-cell table:style-name="ce24" office:value-type="float" office:value="44753" calcext:value-type="float">
            <text:p><text:s/>44 753</text:p>
          </table:table-cell>
          <table:table-cell table:style-name="ce24" office:value-type="float" office:value="33209" calcext:value-type="float">
            <text:p><text:s/>33 209</text:p>
          </table:table-cell>
          <table:table-cell table:style-name="ce24" office:value-type="float" office:value="39148" calcext:value-type="float">
            <text:p><text:s/>39 148</text:p>
          </table:table-cell>
          <table:table-cell table:style-name="ce24" office:value-type="float" office:value="26703" calcext:value-type="float">
            <text:p><text:s/>26 703</text:p>
          </table:table-cell>
          <table:table-cell table:style-name="ce24" office:value-type="float" office:value="29073" calcext:value-type="float">
            <text:p><text:s/>29 073</text:p>
          </table:table-cell>
          <table:table-cell table:style-name="ce24" office:value-type="float" office:value="31620" calcext:value-type="float">
            <text:p><text:s/>31 620</text:p>
          </table:table-cell>
          <table:table-cell table:style-name="ce24" office:value-type="float" office:value="27180" calcext:value-type="float">
            <text:p><text:s/>27 180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<text:span text:style-name="T2">１　　月　　</text:span><text:span text:style-name="T4">Jan.             </text:span></text:p>
          </table:table-cell>
          <table:table-cell table:style-name="ce23" office:value-type="float" office:value="37938" calcext:value-type="float">
            <text:p><text:s/>37 938</text:p>
          </table:table-cell>
          <table:table-cell table:style-name="ce23" office:value-type="float" office:value="40978" calcext:value-type="float">
            <text:p><text:s/>40 978</text:p>
          </table:table-cell>
          <table:table-cell table:style-name="ce23" office:value-type="float" office:value="34397" calcext:value-type="float">
            <text:p><text:s/>34 397</text:p>
          </table:table-cell>
          <table:table-cell table:style-name="ce24" office:value-type="float" office:value="35777" calcext:value-type="float">
            <text:p><text:s/>35 777</text:p>
          </table:table-cell>
          <table:table-cell table:style-name="ce24" office:value-type="float" office:value="39631" calcext:value-type="float">
            <text:p><text:s/>39 631</text:p>
          </table:table-cell>
          <table:table-cell table:style-name="ce24" office:value-type="float" office:value="29075" calcext:value-type="float">
            <text:p><text:s/>29 075</text:p>
          </table:table-cell>
          <table:table-cell table:style-name="ce24" office:value-type="float" office:value="43257" calcext:value-type="float">
            <text:p><text:s/>43 257</text:p>
          </table:table-cell>
          <table:table-cell table:style-name="ce24" office:value-type="float" office:value="45048" calcext:value-type="float">
            <text:p><text:s/>45 048</text:p>
          </table:table-cell>
          <table:table-cell table:style-name="ce24" office:value-type="float" office:value="34776" calcext:value-type="float">
            <text:p><text:s/>34 776</text:p>
          </table:table-cell>
          <table:table-cell table:style-name="ce24" office:value-type="float" office:value="35021" calcext:value-type="float">
            <text:p><text:s/>35 021</text:p>
          </table:table-cell>
          <table:table-cell table:style-name="ce24" office:value-type="float" office:value="39087" calcext:value-type="float">
            <text:p><text:s/>39 087</text:p>
          </table:table-cell>
          <table:table-cell table:style-name="ce24" office:value-type="float" office:value="29033" calcext:value-type="float">
            <text:p><text:s/>29 033</text:p>
          </table:table-cell>
          <table:table-cell table:style-name="ce24" office:value-type="float" office:value="67565" calcext:value-type="float">
            <text:p><text:s/>67 565</text:p>
          </table:table-cell>
          <table:table-cell table:style-name="ce24" office:value-type="float" office:value="69101" calcext:value-type="float">
            <text:p><text:s/>69 101</text:p>
          </table:table-cell>
          <table:table-cell table:style-name="ce24" office:value-type="float" office:value="57955" calcext:value-type="float">
            <text:p><text:s/>57 955</text:p>
          </table:table-cell>
          <table:table-cell table:style-name="ce10" office:value-type="string" calcext:value-type="string">
            <text:p><text:span text:style-name="T2">１　　月　　</text:span><text:span text:style-name="T4">Jan.             </text:span></text:p>
          </table:table-cell>
          <table:table-cell table:style-name="ce24" office:value-type="float" office:value="35851" calcext:value-type="float">
            <text:p><text:s/>35 851</text:p>
          </table:table-cell>
          <table:table-cell table:style-name="ce24" office:value-type="float" office:value="36479" calcext:value-type="float">
            <text:p><text:s/>36 479</text:p>
          </table:table-cell>
          <table:table-cell table:style-name="ce24" office:value-type="float" office:value="33895" calcext:value-type="float">
            <text:p><text:s/>33 895</text:p>
          </table:table-cell>
          <table:table-cell table:style-name="ce24" office:value-type="float" office:value="38079" calcext:value-type="float">
            <text:p><text:s/>38 079</text:p>
          </table:table-cell>
          <table:table-cell table:style-name="ce24" office:value-type="float" office:value="40084" calcext:value-type="float">
            <text:p><text:s/>40 084</text:p>
          </table:table-cell>
          <table:table-cell table:style-name="ce24" office:value-type="float" office:value="27663" calcext:value-type="float">
            <text:p><text:s/>27 663</text:p>
          </table:table-cell>
          <table:table-cell table:style-name="ce24" office:value-type="float" office:value="39641" calcext:value-type="float">
            <text:p><text:s/>39 641</text:p>
          </table:table-cell>
          <table:table-cell table:style-name="ce24" office:value-type="float" office:value="42439" calcext:value-type="float">
            <text:p><text:s/>42 439</text:p>
          </table:table-cell>
          <table:table-cell table:style-name="ce24" office:value-type="float" office:value="37240" calcext:value-type="float">
            <text:p><text:s/>37 240</text:p>
          </table:table-cell>
          <table:table-cell table:style-name="ce24" office:value-type="float" office:value="36307" calcext:value-type="float">
            <text:p><text:s/>36 307</text:p>
          </table:table-cell>
          <table:table-cell table:style-name="ce24" office:value-type="float" office:value="39008" calcext:value-type="float">
            <text:p><text:s/>39 008</text:p>
          </table:table-cell>
          <table:table-cell table:style-name="ce24" office:value-type="float" office:value="33869" calcext:value-type="float">
            <text:p><text:s/>33 869</text:p>
          </table:table-cell>
          <table:table-cell table:style-name="ce24" office:value-type="float" office:value="40469" calcext:value-type="float">
            <text:p><text:s/>40 469</text:p>
          </table:table-cell>
          <table:table-cell table:style-name="ce24" office:value-type="float" office:value="42341" calcext:value-type="float">
            <text:p><text:s/>42 341</text:p>
          </table:table-cell>
          <table:table-cell table:style-name="ce24" office:value-type="float" office:value="36268" calcext:value-type="float">
            <text:p><text:s/>36 268</text:p>
          </table:table-cell>
          <table:table-cell table:style-name="ce10" office:value-type="string" calcext:value-type="string">
            <text:p><text:span text:style-name="T2">１　　月　　</text:span><text:span text:style-name="T4">Jan.             </text:span></text:p>
          </table:table-cell>
          <table:table-cell table:style-name="ce24" office:value-type="float" office:value="28289" calcext:value-type="float">
            <text:p><text:s/>28 289</text:p>
          </table:table-cell>
          <table:table-cell table:style-name="ce24" office:value-type="float" office:value="30364" calcext:value-type="float">
            <text:p><text:s/>30 364</text:p>
          </table:table-cell>
          <table:table-cell table:style-name="ce24" office:value-type="float" office:value="26736" calcext:value-type="float">
            <text:p><text:s/>26 736</text:p>
          </table:table-cell>
          <table:table-cell table:style-name="ce24" office:value-type="float" office:value="52513" calcext:value-type="float">
            <text:p><text:s/>52 513</text:p>
          </table:table-cell>
          <table:table-cell table:style-name="ce24" office:value-type="float" office:value="56162" calcext:value-type="float">
            <text:p><text:s/>56 162</text:p>
          </table:table-cell>
          <table:table-cell table:style-name="ce24" office:value-type="float" office:value="48375" calcext:value-type="float">
            <text:p><text:s/>48 375</text:p>
          </table:table-cell>
          <table:table-cell table:style-name="ce24" office:value-type="float" office:value="58370" calcext:value-type="float">
            <text:p><text:s/>58 370</text:p>
          </table:table-cell>
          <table:table-cell table:style-name="ce24" office:value-type="float" office:value="61564" calcext:value-type="float">
            <text:p><text:s/>61 564</text:p>
          </table:table-cell>
          <table:table-cell table:style-name="ce24" office:value-type="float" office:value="56402" calcext:value-type="float">
            <text:p><text:s/>56 402</text:p>
          </table:table-cell>
          <table:table-cell table:style-name="ce24" office:value-type="float" office:value="35360" calcext:value-type="float">
            <text:p><text:s/>35 360</text:p>
          </table:table-cell>
          <table:table-cell table:style-name="ce24" office:value-type="float" office:value="35302" calcext:value-type="float">
            <text:p><text:s/>35 302</text:p>
          </table:table-cell>
          <table:table-cell table:style-name="ce24" office:value-type="float" office:value="35422" calcext:value-type="float">
            <text:p><text:s/>35 422</text:p>
          </table:table-cell>
          <table:table-cell table:style-name="ce24" office:value-type="float" office:value="48101" calcext:value-type="float">
            <text:p><text:s/>48 101</text:p>
          </table:table-cell>
          <table:table-cell table:style-name="ce24" office:value-type="float" office:value="51730" calcext:value-type="float">
            <text:p><text:s/>51 730</text:p>
          </table:table-cell>
          <table:table-cell table:style-name="ce24" office:value-type="float" office:value="43933" calcext:value-type="float">
            <text:p><text:s/>43 933</text:p>
          </table:table-cell>
          <table:table-cell table:style-name="ce10" office:value-type="string" calcext:value-type="string">
            <text:p><text:span text:style-name="T2">１　　月　　</text:span><text:span text:style-name="T4">Jan.             </text:span></text:p>
          </table:table-cell>
          <table:table-cell table:style-name="ce24" office:value-type="float" office:value="30627" calcext:value-type="float">
            <text:p><text:s/>30 627</text:p>
          </table:table-cell>
          <table:table-cell table:style-name="ce24" office:value-type="float" office:value="30862" calcext:value-type="float">
            <text:p><text:s/>30 862</text:p>
          </table:table-cell>
          <table:table-cell table:style-name="ce24" office:value-type="float" office:value="30381" calcext:value-type="float">
            <text:p><text:s/>30 381</text:p>
          </table:table-cell>
          <table:table-cell table:style-name="ce24" office:value-type="float" office:value="22275" calcext:value-type="float">
            <text:p><text:s/>22 275</text:p>
          </table:table-cell>
          <table:table-cell table:style-name="ce24" office:value-type="float" office:value="25994" calcext:value-type="float">
            <text:p><text:s/>25 994</text:p>
          </table:table-cell>
          <table:table-cell table:style-name="ce24" office:value-type="float" office:value="20678" calcext:value-type="float">
            <text:p><text:s/>20 678</text:p>
          </table:table-cell>
          <table:table-cell table:style-name="ce24" office:value-type="float" office:value="51422" calcext:value-type="float">
            <text:p><text:s/>51 422</text:p>
          </table:table-cell>
          <table:table-cell table:style-name="ce24" office:value-type="float" office:value="79654" calcext:value-type="float">
            <text:p><text:s/>79 654</text:p>
          </table:table-cell>
          <table:table-cell table:style-name="ce24" office:value-type="float" office:value="44251" calcext:value-type="float">
            <text:p><text:s/>44 251</text:p>
          </table:table-cell>
          <table:table-cell table:style-name="ce24" office:value-type="float" office:value="33474" calcext:value-type="float">
            <text:p><text:s/>33 474</text:p>
          </table:table-cell>
          <table:table-cell table:style-name="ce24" office:value-type="float" office:value="39410" calcext:value-type="float">
            <text:p><text:s/>39 410</text:p>
          </table:table-cell>
          <table:table-cell table:style-name="ce24" office:value-type="float" office:value="26698" calcext:value-type="float">
            <text:p><text:s/>26 698</text:p>
          </table:table-cell>
          <table:table-cell table:style-name="ce24" office:value-type="float" office:value="29742" calcext:value-type="float">
            <text:p><text:s/>29 742</text:p>
          </table:table-cell>
          <table:table-cell table:style-name="ce24" office:value-type="float" office:value="32357" calcext:value-type="float">
            <text:p><text:s/>32 357</text:p>
          </table:table-cell>
          <table:table-cell table:style-name="ce24" office:value-type="float" office:value="27770" calcext:value-type="float">
            <text:p><text:s/>27 770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<text:span text:style-name="T2">２　　月　　</text:span><text:span text:style-name="T4">Feb.             </text:span></text:p>
          </table:table-cell>
          <table:table-cell table:style-name="ce23" office:value-type="float" office:value="37534" calcext:value-type="float">
            <text:p><text:s/>37 534</text:p>
          </table:table-cell>
          <table:table-cell table:style-name="ce23" office:value-type="float" office:value="40369" calcext:value-type="float">
            <text:p><text:s/>40 369</text:p>
          </table:table-cell>
          <table:table-cell table:style-name="ce23" office:value-type="float" office:value="34240" calcext:value-type="float">
            <text:p><text:s/>34 240</text:p>
          </table:table-cell>
          <table:table-cell table:style-name="ce24" office:value-type="float" office:value="35121" calcext:value-type="float">
            <text:p><text:s/>35 121</text:p>
          </table:table-cell>
          <table:table-cell table:style-name="ce24" office:value-type="float" office:value="38814" calcext:value-type="float">
            <text:p><text:s/>38 814</text:p>
          </table:table-cell>
          <table:table-cell table:style-name="ce24" office:value-type="float" office:value="28710" calcext:value-type="float">
            <text:p><text:s/>28 710</text:p>
          </table:table-cell>
          <table:table-cell table:style-name="ce24" office:value-type="float" office:value="42952" calcext:value-type="float">
            <text:p><text:s/>42 952</text:p>
          </table:table-cell>
          <table:table-cell table:style-name="ce24" office:value-type="float" office:value="44761" calcext:value-type="float">
            <text:p><text:s/>44 761</text:p>
          </table:table-cell>
          <table:table-cell table:style-name="ce24" office:value-type="float" office:value="34437" calcext:value-type="float">
            <text:p><text:s/>34 437</text:p>
          </table:table-cell>
          <table:table-cell table:style-name="ce24" office:value-type="float" office:value="34470" calcext:value-type="float">
            <text:p><text:s/>34 470</text:p>
          </table:table-cell>
          <table:table-cell table:style-name="ce24" office:value-type="float" office:value="38414" calcext:value-type="float">
            <text:p><text:s/>38 414</text:p>
          </table:table-cell>
          <table:table-cell table:style-name="ce24" office:value-type="float" office:value="28665" calcext:value-type="float">
            <text:p><text:s/>28 665</text:p>
          </table:table-cell>
          <table:table-cell table:style-name="ce24" office:value-type="float" office:value="67036" calcext:value-type="float">
            <text:p><text:s/>67 036</text:p>
          </table:table-cell>
          <table:table-cell table:style-name="ce24" office:value-type="float" office:value="68650" calcext:value-type="float">
            <text:p><text:s/>68 650</text:p>
          </table:table-cell>
          <table:table-cell table:style-name="ce24" office:value-type="float" office:value="57055" calcext:value-type="float">
            <text:p><text:s/>57 055</text:p>
          </table:table-cell>
          <table:table-cell table:style-name="ce10" office:value-type="string" calcext:value-type="string">
            <text:p><text:span text:style-name="T2">２　　月　　</text:span><text:span text:style-name="T4">Feb.             </text:span></text:p>
          </table:table-cell>
          <table:table-cell table:style-name="ce24" office:value-type="float" office:value="35703" calcext:value-type="float">
            <text:p><text:s/>35 703</text:p>
          </table:table-cell>
          <table:table-cell table:style-name="ce24" office:value-type="float" office:value="36177" calcext:value-type="float">
            <text:p><text:s/>36 177</text:p>
          </table:table-cell>
          <table:table-cell table:style-name="ce24" office:value-type="float" office:value="34168" calcext:value-type="float">
            <text:p><text:s/>34 168</text:p>
          </table:table-cell>
          <table:table-cell table:style-name="ce24" office:value-type="float" office:value="36776" calcext:value-type="float">
            <text:p><text:s/>36 776</text:p>
          </table:table-cell>
          <table:table-cell table:style-name="ce24" office:value-type="float" office:value="38619" calcext:value-type="float">
            <text:p><text:s/>38 619</text:p>
          </table:table-cell>
          <table:table-cell table:style-name="ce24" office:value-type="float" office:value="27287" calcext:value-type="float">
            <text:p><text:s/>27 287</text:p>
          </table:table-cell>
          <table:table-cell table:style-name="ce24" office:value-type="float" office:value="39436" calcext:value-type="float">
            <text:p><text:s/>39 436</text:p>
          </table:table-cell>
          <table:table-cell table:style-name="ce24" office:value-type="float" office:value="42056" calcext:value-type="float">
            <text:p><text:s/>42 056</text:p>
          </table:table-cell>
          <table:table-cell table:style-name="ce24" office:value-type="float" office:value="37196" calcext:value-type="float">
            <text:p><text:s/>37 196</text:p>
          </table:table-cell>
          <table:table-cell table:style-name="ce24" office:value-type="float" office:value="36039" calcext:value-type="float">
            <text:p><text:s/>36 039</text:p>
          </table:table-cell>
          <table:table-cell table:style-name="ce24" office:value-type="float" office:value="38627" calcext:value-type="float">
            <text:p><text:s/>38 627</text:p>
          </table:table-cell>
          <table:table-cell table:style-name="ce24" office:value-type="float" office:value="33714" calcext:value-type="float">
            <text:p><text:s/>33 714</text:p>
          </table:table-cell>
          <table:table-cell table:style-name="ce24" office:value-type="float" office:value="40074" calcext:value-type="float">
            <text:p><text:s/>40 074</text:p>
          </table:table-cell>
          <table:table-cell table:style-name="ce24" office:value-type="float" office:value="41795" calcext:value-type="float">
            <text:p><text:s/>41 795</text:p>
          </table:table-cell>
          <table:table-cell table:style-name="ce24" office:value-type="float" office:value="36201" calcext:value-type="float">
            <text:p><text:s/>36 201</text:p>
          </table:table-cell>
          <table:table-cell table:style-name="ce10" office:value-type="string" calcext:value-type="string">
            <text:p><text:span text:style-name="T2">２　　月　　</text:span><text:span text:style-name="T4">Feb.             </text:span></text:p>
          </table:table-cell>
          <table:table-cell table:style-name="ce24" office:value-type="float" office:value="28447" calcext:value-type="float">
            <text:p><text:s/>28 447</text:p>
          </table:table-cell>
          <table:table-cell table:style-name="ce24" office:value-type="float" office:value="30615" calcext:value-type="float">
            <text:p><text:s/>30 615</text:p>
          </table:table-cell>
          <table:table-cell table:style-name="ce24" office:value-type="float" office:value="26844" calcext:value-type="float">
            <text:p><text:s/>26 844</text:p>
          </table:table-cell>
          <table:table-cell table:style-name="ce24" office:value-type="float" office:value="52459" calcext:value-type="float">
            <text:p><text:s/>52 459</text:p>
          </table:table-cell>
          <table:table-cell table:style-name="ce24" office:value-type="float" office:value="56123" calcext:value-type="float">
            <text:p><text:s/>56 123</text:p>
          </table:table-cell>
          <table:table-cell table:style-name="ce24" office:value-type="float" office:value="48326" calcext:value-type="float">
            <text:p><text:s/>48 326</text:p>
          </table:table-cell>
          <table:table-cell table:style-name="ce24" office:value-type="float" office:value="58310" calcext:value-type="float">
            <text:p><text:s/>58 310</text:p>
          </table:table-cell>
          <table:table-cell table:style-name="ce24" office:value-type="float" office:value="60696" calcext:value-type="float">
            <text:p><text:s/>60 696</text:p>
          </table:table-cell>
          <table:table-cell table:style-name="ce24" office:value-type="float" office:value="56838" calcext:value-type="float">
            <text:p><text:s/>56 838</text:p>
          </table:table-cell>
          <table:table-cell table:style-name="ce24" office:value-type="float" office:value="35168" calcext:value-type="float">
            <text:p><text:s/>35 168</text:p>
          </table:table-cell>
          <table:table-cell table:style-name="ce24" office:value-type="float" office:value="34858" calcext:value-type="float">
            <text:p><text:s/>34 858</text:p>
          </table:table-cell>
          <table:table-cell table:style-name="ce24" office:value-type="float" office:value="35493" calcext:value-type="float">
            <text:p><text:s/>35 493</text:p>
          </table:table-cell>
          <table:table-cell table:style-name="ce24" office:value-type="float" office:value="47688" calcext:value-type="float">
            <text:p><text:s/>47 688</text:p>
          </table:table-cell>
          <table:table-cell table:style-name="ce24" office:value-type="float" office:value="51403" calcext:value-type="float">
            <text:p><text:s/>51 403</text:p>
          </table:table-cell>
          <table:table-cell table:style-name="ce24" office:value-type="float" office:value="43424" calcext:value-type="float">
            <text:p><text:s/>43 424</text:p>
          </table:table-cell>
          <table:table-cell table:style-name="ce10" office:value-type="string" calcext:value-type="string">
            <text:p><text:span text:style-name="T2">２　　月　　</text:span><text:span text:style-name="T4">Feb.             </text:span></text:p>
          </table:table-cell>
          <table:table-cell table:style-name="ce24" office:value-type="float" office:value="30553" calcext:value-type="float">
            <text:p><text:s/>30 553</text:p>
          </table:table-cell>
          <table:table-cell table:style-name="ce24" office:value-type="float" office:value="30406" calcext:value-type="float">
            <text:p><text:s/>30 406</text:p>
          </table:table-cell>
          <table:table-cell table:style-name="ce24" office:value-type="float" office:value="30704" calcext:value-type="float">
            <text:p><text:s/>30 704</text:p>
          </table:table-cell>
          <table:table-cell table:style-name="ce24" office:value-type="float" office:value="21974" calcext:value-type="float">
            <text:p><text:s/>21 974</text:p>
          </table:table-cell>
          <table:table-cell table:style-name="ce24" office:value-type="float" office:value="25025" calcext:value-type="float">
            <text:p><text:s/>25 025</text:p>
          </table:table-cell>
          <table:table-cell table:style-name="ce24" office:value-type="float" office:value="20593" calcext:value-type="float">
            <text:p><text:s/>20 593</text:p>
          </table:table-cell>
          <table:table-cell table:style-name="ce24" office:value-type="float" office:value="51134" calcext:value-type="float">
            <text:p><text:s/>51 134</text:p>
          </table:table-cell>
          <table:table-cell table:style-name="ce24" office:value-type="float" office:value="78834" calcext:value-type="float">
            <text:p><text:s/>78 834</text:p>
          </table:table-cell>
          <table:table-cell table:style-name="ce24" office:value-type="float" office:value="44124" calcext:value-type="float">
            <text:p><text:s/>44 124</text:p>
          </table:table-cell>
          <table:table-cell table:style-name="ce24" office:value-type="float" office:value="33394" calcext:value-type="float">
            <text:p><text:s/>33 394</text:p>
          </table:table-cell>
          <table:table-cell table:style-name="ce24" office:value-type="float" office:value="39507" calcext:value-type="float">
            <text:p><text:s/>39 507</text:p>
          </table:table-cell>
          <table:table-cell table:style-name="ce24" office:value-type="float" office:value="26617" calcext:value-type="float">
            <text:p><text:s/>26 617</text:p>
          </table:table-cell>
          <table:table-cell table:style-name="ce24" office:value-type="float" office:value="29193" calcext:value-type="float">
            <text:p><text:s/>29 193</text:p>
          </table:table-cell>
          <table:table-cell table:style-name="ce24" office:value-type="float" office:value="31876" calcext:value-type="float">
            <text:p><text:s/>31 876</text:p>
          </table:table-cell>
          <table:table-cell table:style-name="ce24" office:value-type="float" office:value="27187" calcext:value-type="float">
            <text:p><text:s/>27 187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<text:span text:style-name="T2">３　　月　　</text:span><text:span text:style-name="T4">Mar.             </text:span></text:p>
          </table:table-cell>
          <table:table-cell table:style-name="ce23" office:value-type="float" office:value="37950" calcext:value-type="float">
            <text:p><text:s/>37 950</text:p>
          </table:table-cell>
          <table:table-cell table:style-name="ce23" office:value-type="float" office:value="40966" calcext:value-type="float">
            <text:p><text:s/>40 966</text:p>
          </table:table-cell>
          <table:table-cell table:style-name="ce23" office:value-type="float" office:value="34434" calcext:value-type="float">
            <text:p><text:s/>34 434</text:p>
          </table:table-cell>
          <table:table-cell table:style-name="ce24" office:value-type="float" office:value="35846" calcext:value-type="float">
            <text:p><text:s/>35 846</text:p>
          </table:table-cell>
          <table:table-cell table:style-name="ce24" office:value-type="float" office:value="39700" calcext:value-type="float">
            <text:p><text:s/>39 700</text:p>
          </table:table-cell>
          <table:table-cell table:style-name="ce24" office:value-type="float" office:value="29130" calcext:value-type="float">
            <text:p><text:s/>29 130</text:p>
          </table:table-cell>
          <table:table-cell table:style-name="ce24" office:value-type="float" office:value="42966" calcext:value-type="float">
            <text:p><text:s/>42 966</text:p>
          </table:table-cell>
          <table:table-cell table:style-name="ce24" office:value-type="float" office:value="44893" calcext:value-type="float">
            <text:p><text:s/>44 893</text:p>
          </table:table-cell>
          <table:table-cell table:style-name="ce24" office:value-type="float" office:value="33986" calcext:value-type="float">
            <text:p><text:s/>33 986</text:p>
          </table:table-cell>
          <table:table-cell table:style-name="ce24" office:value-type="float" office:value="34961" calcext:value-type="float">
            <text:p><text:s/>34 961</text:p>
          </table:table-cell>
          <table:table-cell table:style-name="ce24" office:value-type="float" office:value="38996" calcext:value-type="float">
            <text:p><text:s/>38 996</text:p>
          </table:table-cell>
          <table:table-cell table:style-name="ce24" office:value-type="float" office:value="29016" calcext:value-type="float">
            <text:p><text:s/>29 016</text:p>
          </table:table-cell>
          <table:table-cell table:style-name="ce24" office:value-type="float" office:value="67405" calcext:value-type="float">
            <text:p><text:s/>67 405</text:p>
          </table:table-cell>
          <table:table-cell table:style-name="ce24" office:value-type="float" office:value="69004" calcext:value-type="float">
            <text:p><text:s/>69 004</text:p>
          </table:table-cell>
          <table:table-cell table:style-name="ce24" office:value-type="float" office:value="57562" calcext:value-type="float">
            <text:p><text:s/>57 562</text:p>
          </table:table-cell>
          <table:table-cell table:style-name="ce10" office:value-type="string" calcext:value-type="string">
            <text:p><text:span text:style-name="T2">３　　月　　</text:span><text:span text:style-name="T4">Mar.             </text:span></text:p>
          </table:table-cell>
          <table:table-cell table:style-name="ce24" office:value-type="float" office:value="35784" calcext:value-type="float">
            <text:p><text:s/>35 784</text:p>
          </table:table-cell>
          <table:table-cell table:style-name="ce24" office:value-type="float" office:value="36285" calcext:value-type="float">
            <text:p><text:s/>36 285</text:p>
          </table:table-cell>
          <table:table-cell table:style-name="ce24" office:value-type="float" office:value="34178" calcext:value-type="float">
            <text:p><text:s/>34 178</text:p>
          </table:table-cell>
          <table:table-cell table:style-name="ce24" office:value-type="float" office:value="38916" calcext:value-type="float">
            <text:p><text:s/>38 916</text:p>
          </table:table-cell>
          <table:table-cell table:style-name="ce24" office:value-type="float" office:value="40838" calcext:value-type="float">
            <text:p><text:s/>40 838</text:p>
          </table:table-cell>
          <table:table-cell table:style-name="ce24" office:value-type="float" office:value="28724" calcext:value-type="float">
            <text:p><text:s/>28 724</text:p>
          </table:table-cell>
          <table:table-cell table:style-name="ce24" office:value-type="float" office:value="39609" calcext:value-type="float">
            <text:p><text:s/>39 609</text:p>
          </table:table-cell>
          <table:table-cell table:style-name="ce24" office:value-type="float" office:value="42342" calcext:value-type="float">
            <text:p><text:s/>42 342</text:p>
          </table:table-cell>
          <table:table-cell table:style-name="ce24" office:value-type="float" office:value="37267" calcext:value-type="float">
            <text:p><text:s/>37 267</text:p>
          </table:table-cell>
          <table:table-cell table:style-name="ce24" office:value-type="float" office:value="36219" calcext:value-type="float">
            <text:p><text:s/>36 219</text:p>
          </table:table-cell>
          <table:table-cell table:style-name="ce24" office:value-type="float" office:value="38973" calcext:value-type="float">
            <text:p><text:s/>38 973</text:p>
          </table:table-cell>
          <table:table-cell table:style-name="ce24" office:value-type="float" office:value="33739" calcext:value-type="float">
            <text:p><text:s/>33 739</text:p>
          </table:table-cell>
          <table:table-cell table:style-name="ce24" office:value-type="float" office:value="40493" calcext:value-type="float">
            <text:p><text:s/>40 493</text:p>
          </table:table-cell>
          <table:table-cell table:style-name="ce24" office:value-type="float" office:value="42265" calcext:value-type="float">
            <text:p><text:s/>42 265</text:p>
          </table:table-cell>
          <table:table-cell table:style-name="ce24" office:value-type="float" office:value="36526" calcext:value-type="float">
            <text:p><text:s/>36 526</text:p>
          </table:table-cell>
          <table:table-cell table:style-name="ce10" office:value-type="string" calcext:value-type="string">
            <text:p><text:span text:style-name="T2">３　　月　　</text:span><text:span text:style-name="T4">Mar.             </text:span></text:p>
          </table:table-cell>
          <table:table-cell table:style-name="ce24" office:value-type="float" office:value="28597" calcext:value-type="float">
            <text:p><text:s/>28 597</text:p>
          </table:table-cell>
          <table:table-cell table:style-name="ce24" office:value-type="float" office:value="30507" calcext:value-type="float">
            <text:p><text:s/>30 507</text:p>
          </table:table-cell>
          <table:table-cell table:style-name="ce24" office:value-type="float" office:value="27160" calcext:value-type="float">
            <text:p><text:s/>27 160</text:p>
          </table:table-cell>
          <table:table-cell table:style-name="ce24" office:value-type="float" office:value="52398" calcext:value-type="float">
            <text:p><text:s/>52 398</text:p>
          </table:table-cell>
          <table:table-cell table:style-name="ce24" office:value-type="float" office:value="56094" calcext:value-type="float">
            <text:p><text:s/>56 094</text:p>
          </table:table-cell>
          <table:table-cell table:style-name="ce24" office:value-type="float" office:value="48276" calcext:value-type="float">
            <text:p><text:s/>48 276</text:p>
          </table:table-cell>
          <table:table-cell table:style-name="ce24" office:value-type="float" office:value="58310" calcext:value-type="float">
            <text:p><text:s/>58 310</text:p>
          </table:table-cell>
          <table:table-cell table:style-name="ce24" office:value-type="float" office:value="61671" calcext:value-type="float">
            <text:p><text:s/>61 671</text:p>
          </table:table-cell>
          <table:table-cell table:style-name="ce24" office:value-type="float" office:value="56238" calcext:value-type="float">
            <text:p><text:s/>56 238</text:p>
          </table:table-cell>
          <table:table-cell table:style-name="ce24" office:value-type="float" office:value="35167" calcext:value-type="float">
            <text:p><text:s/>35 167</text:p>
          </table:table-cell>
          <table:table-cell table:style-name="ce24" office:value-type="float" office:value="34975" calcext:value-type="float">
            <text:p><text:s/>34 975</text:p>
          </table:table-cell>
          <table:table-cell table:style-name="ce24" office:value-type="float" office:value="35371" calcext:value-type="float">
            <text:p><text:s/>35 371</text:p>
          </table:table-cell>
          <table:table-cell table:style-name="ce24" office:value-type="float" office:value="47859" calcext:value-type="float">
            <text:p><text:s/>47 859</text:p>
          </table:table-cell>
          <table:table-cell table:style-name="ce24" office:value-type="float" office:value="51804" calcext:value-type="float">
            <text:p><text:s/>51 804</text:p>
          </table:table-cell>
          <table:table-cell table:style-name="ce24" office:value-type="float" office:value="43341" calcext:value-type="float">
            <text:p><text:s/>43 341</text:p>
          </table:table-cell>
          <table:table-cell table:style-name="ce10" office:value-type="string" calcext:value-type="string">
            <text:p><text:span text:style-name="T2">３　　月　　</text:span><text:span text:style-name="T4">Mar.             </text:span></text:p>
          </table:table-cell>
          <table:table-cell table:style-name="ce24" office:value-type="float" office:value="30834" calcext:value-type="float">
            <text:p><text:s/>30 834</text:p>
          </table:table-cell>
          <table:table-cell table:style-name="ce24" office:value-type="float" office:value="30642" calcext:value-type="float">
            <text:p><text:s/>30 642</text:p>
          </table:table-cell>
          <table:table-cell table:style-name="ce24" office:value-type="float" office:value="31030" calcext:value-type="float">
            <text:p><text:s/>31 030</text:p>
          </table:table-cell>
          <table:table-cell table:style-name="ce24" office:value-type="float" office:value="22685" calcext:value-type="float">
            <text:p><text:s/>22 685</text:p>
          </table:table-cell>
          <table:table-cell table:style-name="ce24" office:value-type="float" office:value="25987" calcext:value-type="float">
            <text:p><text:s/>25 987</text:p>
          </table:table-cell>
          <table:table-cell table:style-name="ce24" office:value-type="float" office:value="21154" calcext:value-type="float">
            <text:p><text:s/>21 154</text:p>
          </table:table-cell>
          <table:table-cell table:style-name="ce24" office:value-type="float" office:value="51385" calcext:value-type="float">
            <text:p><text:s/>51 385</text:p>
          </table:table-cell>
          <table:table-cell table:style-name="ce24" office:value-type="float" office:value="78908" calcext:value-type="float">
            <text:p><text:s/>78 908</text:p>
          </table:table-cell>
          <table:table-cell table:style-name="ce24" office:value-type="float" office:value="44436" calcext:value-type="float">
            <text:p><text:s/>44 436</text:p>
          </table:table-cell>
          <table:table-cell table:style-name="ce24" office:value-type="float" office:value="33551" calcext:value-type="float">
            <text:p><text:s/>33 551</text:p>
          </table:table-cell>
          <table:table-cell table:style-name="ce24" office:value-type="float" office:value="39638" calcext:value-type="float">
            <text:p><text:s/>39 638</text:p>
          </table:table-cell>
          <table:table-cell table:style-name="ce24" office:value-type="float" office:value="26757" calcext:value-type="float">
            <text:p><text:s/>26 757</text:p>
          </table:table-cell>
          <table:table-cell table:style-name="ce24" office:value-type="float" office:value="29013" calcext:value-type="float">
            <text:p><text:s/>29 013</text:p>
          </table:table-cell>
          <table:table-cell table:style-name="ce24" office:value-type="float" office:value="31475" calcext:value-type="float">
            <text:p><text:s/>31 475</text:p>
          </table:table-cell>
          <table:table-cell table:style-name="ce24" office:value-type="float" office:value="27118" calcext:value-type="float">
            <text:p><text:s/>27 118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<text:span text:style-name="T2">４　　月　　</text:span><text:span text:style-name="T4">Apr.             </text:span></text:p>
          </table:table-cell>
          <table:table-cell table:style-name="ce23" office:value-type="float" office:value="38061" calcext:value-type="float">
            <text:p><text:s/>38 061</text:p>
          </table:table-cell>
          <table:table-cell table:style-name="ce23" office:value-type="float" office:value="41049" calcext:value-type="float">
            <text:p><text:s/>41 049</text:p>
          </table:table-cell>
          <table:table-cell table:style-name="ce23" office:value-type="float" office:value="34585" calcext:value-type="float">
            <text:p><text:s/>34 585</text:p>
          </table:table-cell>
          <table:table-cell table:style-name="ce24" office:value-type="float" office:value="35851" calcext:value-type="float">
            <text:p><text:s/>35 851</text:p>
          </table:table-cell>
          <table:table-cell table:style-name="ce24" office:value-type="float" office:value="39684" calcext:value-type="float">
            <text:p><text:s/>39 684</text:p>
          </table:table-cell>
          <table:table-cell table:style-name="ce24" office:value-type="float" office:value="29183" calcext:value-type="float">
            <text:p><text:s/>29 183</text:p>
          </table:table-cell>
          <table:table-cell table:style-name="ce24" office:value-type="float" office:value="42900" calcext:value-type="float">
            <text:p><text:s/>42 900</text:p>
          </table:table-cell>
          <table:table-cell table:style-name="ce24" office:value-type="float" office:value="44678" calcext:value-type="float">
            <text:p><text:s/>44 678</text:p>
          </table:table-cell>
          <table:table-cell table:style-name="ce24" office:value-type="float" office:value="34524" calcext:value-type="float">
            <text:p><text:s/>34 524</text:p>
          </table:table-cell>
          <table:table-cell table:style-name="ce24" office:value-type="float" office:value="35021" calcext:value-type="float">
            <text:p><text:s/>35 021</text:p>
          </table:table-cell>
          <table:table-cell table:style-name="ce24" office:value-type="float" office:value="39044" calcext:value-type="float">
            <text:p><text:s/>39 044</text:p>
          </table:table-cell>
          <table:table-cell table:style-name="ce24" office:value-type="float" office:value="29097" calcext:value-type="float">
            <text:p><text:s/>29 097</text:p>
          </table:table-cell>
          <table:table-cell table:style-name="ce24" office:value-type="float" office:value="67332" calcext:value-type="float">
            <text:p><text:s/>67 332</text:p>
          </table:table-cell>
          <table:table-cell table:style-name="ce24" office:value-type="float" office:value="68886" calcext:value-type="float">
            <text:p><text:s/>68 886</text:p>
          </table:table-cell>
          <table:table-cell table:style-name="ce24" office:value-type="float" office:value="57728" calcext:value-type="float">
            <text:p><text:s/>57 728</text:p>
          </table:table-cell>
          <table:table-cell table:style-name="ce10" office:value-type="string" calcext:value-type="string">
            <text:p><text:span text:style-name="T2">４　　月　　</text:span><text:span text:style-name="T4">Apr.             </text:span></text:p>
          </table:table-cell>
          <table:table-cell table:style-name="ce24" office:value-type="float" office:value="35975" calcext:value-type="float">
            <text:p><text:s/>35 975</text:p>
          </table:table-cell>
          <table:table-cell table:style-name="ce24" office:value-type="float" office:value="36435" calcext:value-type="float">
            <text:p><text:s/>36 435</text:p>
          </table:table-cell>
          <table:table-cell table:style-name="ce24" office:value-type="float" office:value="34495" calcext:value-type="float">
            <text:p><text:s/>34 495</text:p>
          </table:table-cell>
          <table:table-cell table:style-name="ce24" office:value-type="float" office:value="38627" calcext:value-type="float">
            <text:p><text:s/>38 627</text:p>
          </table:table-cell>
          <table:table-cell table:style-name="ce24" office:value-type="float" office:value="40573" calcext:value-type="float">
            <text:p><text:s/>40 573</text:p>
          </table:table-cell>
          <table:table-cell table:style-name="ce24" office:value-type="float" office:value="28366" calcext:value-type="float">
            <text:p><text:s/>28 366</text:p>
          </table:table-cell>
          <table:table-cell table:style-name="ce24" office:value-type="float" office:value="39805" calcext:value-type="float">
            <text:p><text:s/>39 805</text:p>
          </table:table-cell>
          <table:table-cell table:style-name="ce24" office:value-type="float" office:value="42534" calcext:value-type="float">
            <text:p><text:s/>42 534</text:p>
          </table:table-cell>
          <table:table-cell table:style-name="ce24" office:value-type="float" office:value="37471" calcext:value-type="float">
            <text:p><text:s/>37 471</text:p>
          </table:table-cell>
          <table:table-cell table:style-name="ce24" office:value-type="float" office:value="36319" calcext:value-type="float">
            <text:p><text:s/>36 319</text:p>
          </table:table-cell>
          <table:table-cell table:style-name="ce24" office:value-type="float" office:value="39190" calcext:value-type="float">
            <text:p><text:s/>39 190</text:p>
          </table:table-cell>
          <table:table-cell table:style-name="ce24" office:value-type="float" office:value="33736" calcext:value-type="float">
            <text:p><text:s/>33 736</text:p>
          </table:table-cell>
          <table:table-cell table:style-name="ce24" office:value-type="float" office:value="40478" calcext:value-type="float">
            <text:p><text:s/>40 478</text:p>
          </table:table-cell>
          <table:table-cell table:style-name="ce24" office:value-type="float" office:value="42312" calcext:value-type="float">
            <text:p><text:s/>42 312</text:p>
          </table:table-cell>
          <table:table-cell table:style-name="ce24" office:value-type="float" office:value="36413" calcext:value-type="float">
            <text:p><text:s/>36 413</text:p>
          </table:table-cell>
          <table:table-cell table:style-name="ce10" office:value-type="string" calcext:value-type="string">
            <text:p><text:span text:style-name="T2">４　　月　　</text:span><text:span text:style-name="T4">Apr.             </text:span></text:p>
          </table:table-cell>
          <table:table-cell table:style-name="ce24" office:value-type="float" office:value="28521" calcext:value-type="float">
            <text:p><text:s/>28 521</text:p>
          </table:table-cell>
          <table:table-cell table:style-name="ce24" office:value-type="float" office:value="30497" calcext:value-type="float">
            <text:p><text:s/>30 497</text:p>
          </table:table-cell>
          <table:table-cell table:style-name="ce24" office:value-type="float" office:value="27044" calcext:value-type="float">
            <text:p><text:s/>27 044</text:p>
          </table:table-cell>
          <table:table-cell table:style-name="ce24" office:value-type="float" office:value="52640" calcext:value-type="float">
            <text:p><text:s/>52 640</text:p>
          </table:table-cell>
          <table:table-cell table:style-name="ce24" office:value-type="float" office:value="56362" calcext:value-type="float">
            <text:p><text:s/>56 362</text:p>
          </table:table-cell>
          <table:table-cell table:style-name="ce24" office:value-type="float" office:value="48491" calcext:value-type="float">
            <text:p><text:s/>48 491</text:p>
          </table:table-cell>
          <table:table-cell table:style-name="ce24" office:value-type="float" office:value="60304" calcext:value-type="float">
            <text:p><text:s/>60 304</text:p>
          </table:table-cell>
          <table:table-cell table:style-name="ce24" office:value-type="float" office:value="62701" calcext:value-type="float">
            <text:p><text:s/>62 701</text:p>
          </table:table-cell>
          <table:table-cell table:style-name="ce24" office:value-type="float" office:value="58828" calcext:value-type="float">
            <text:p><text:s/>58 828</text:p>
          </table:table-cell>
          <table:table-cell table:style-name="ce24" office:value-type="float" office:value="35583" calcext:value-type="float">
            <text:p><text:s/>35 583</text:p>
          </table:table-cell>
          <table:table-cell table:style-name="ce24" office:value-type="float" office:value="35572" calcext:value-type="float">
            <text:p><text:s/>35 572</text:p>
          </table:table-cell>
          <table:table-cell table:style-name="ce24" office:value-type="float" office:value="35593" calcext:value-type="float">
            <text:p><text:s/>35 593</text:p>
          </table:table-cell>
          <table:table-cell table:style-name="ce24" office:value-type="float" office:value="48062" calcext:value-type="float">
            <text:p><text:s/>48 062</text:p>
          </table:table-cell>
          <table:table-cell table:style-name="ce24" office:value-type="float" office:value="51937" calcext:value-type="float">
            <text:p><text:s/>51 937</text:p>
          </table:table-cell>
          <table:table-cell table:style-name="ce24" office:value-type="float" office:value="43623" calcext:value-type="float">
            <text:p><text:s/>43 623</text:p>
          </table:table-cell>
          <table:table-cell table:style-name="ce10" office:value-type="string" calcext:value-type="string">
            <text:p><text:span text:style-name="T2">４　　月　　</text:span><text:span text:style-name="T4">Apr.             </text:span></text:p>
          </table:table-cell>
          <table:table-cell table:style-name="ce24" office:value-type="float" office:value="30978" calcext:value-type="float">
            <text:p><text:s/>30 978</text:p>
          </table:table-cell>
          <table:table-cell table:style-name="ce24" office:value-type="float" office:value="30667" calcext:value-type="float">
            <text:p><text:s/>30 667</text:p>
          </table:table-cell>
          <table:table-cell table:style-name="ce24" office:value-type="float" office:value="31292" calcext:value-type="float">
            <text:p><text:s/>31 292</text:p>
          </table:table-cell>
          <table:table-cell table:style-name="ce24" office:value-type="float" office:value="22533" calcext:value-type="float">
            <text:p><text:s/>22 533</text:p>
          </table:table-cell>
          <table:table-cell table:style-name="ce24" office:value-type="float" office:value="25449" calcext:value-type="float">
            <text:p><text:s/>25 449</text:p>
          </table:table-cell>
          <table:table-cell table:style-name="ce24" office:value-type="float" office:value="21166" calcext:value-type="float">
            <text:p><text:s/>21 166</text:p>
          </table:table-cell>
          <table:table-cell table:style-name="ce24" office:value-type="float" office:value="50845" calcext:value-type="float">
            <text:p><text:s/>50 845</text:p>
          </table:table-cell>
          <table:table-cell table:style-name="ce24" office:value-type="float" office:value="78697" calcext:value-type="float">
            <text:p><text:s/>78 697</text:p>
          </table:table-cell>
          <table:table-cell table:style-name="ce24" office:value-type="float" office:value="43781" calcext:value-type="float">
            <text:p><text:s/>43 781</text:p>
          </table:table-cell>
          <table:table-cell table:style-name="ce24" office:value-type="float" office:value="33330" calcext:value-type="float">
            <text:p><text:s/>33 330</text:p>
          </table:table-cell>
          <table:table-cell table:style-name="ce24" office:value-type="float" office:value="39143" calcext:value-type="float">
            <text:p><text:s/>39 143</text:p>
          </table:table-cell>
          <table:table-cell table:style-name="ce24" office:value-type="float" office:value="26870" calcext:value-type="float">
            <text:p><text:s/>26 870</text:p>
          </table:table-cell>
          <table:table-cell table:style-name="ce24" office:value-type="float" office:value="28656" calcext:value-type="float">
            <text:p><text:s/>28 656</text:p>
          </table:table-cell>
          <table:table-cell table:style-name="ce24" office:value-type="float" office:value="31017" calcext:value-type="float">
            <text:p><text:s/>31 017</text:p>
          </table:table-cell>
          <table:table-cell table:style-name="ce24" office:value-type="float" office:value="26853" calcext:value-type="float">
            <text:p><text:s/>26 853</text:p>
          </table:table-cell>
          <table:table-cell table:style-name="Default" table:number-columns-repeated="960"/>
        </table:table-row>
        <table:table-row table:style-name="ro1">
          <table:table-cell table:style-name="ce10" office:value-type="string" calcext:value-type="string">
            <text:p><text:span text:style-name="T2">５　　月　　</text:span><text:span text:style-name="T4">May              </text:span></text:p>
          </table:table-cell>
          <table:table-cell table:style-name="ce23" office:value-type="float" office:value="38106" calcext:value-type="float">
            <text:p><text:s/>38 106</text:p>
          </table:table-cell>
          <table:table-cell table:style-name="ce23" office:value-type="float" office:value="41091" calcext:value-type="float">
            <text:p><text:s/>41 091</text:p>
          </table:table-cell>
          <table:table-cell table:style-name="ce23" office:value-type="float" office:value="34636" calcext:value-type="float">
            <text:p><text:s/>34 636</text:p>
          </table:table-cell>
          <table:table-cell table:style-name="ce25" office:value-type="float" office:value="35980" calcext:value-type="float">
            <text:p><text:s/>35 980</text:p>
          </table:table-cell>
          <table:table-cell table:style-name="ce25" office:value-type="float" office:value="39839" calcext:value-type="float">
            <text:p><text:s/>39 839</text:p>
          </table:table-cell>
          <table:table-cell table:style-name="ce25" office:value-type="float" office:value="29278" calcext:value-type="float">
            <text:p><text:s/>29 278</text:p>
          </table:table-cell>
          <table:table-cell table:style-name="ce25" office:value-type="float" office:value="42533" calcext:value-type="float">
            <text:p><text:s/>42 533</text:p>
          </table:table-cell>
          <table:table-cell table:style-name="ce25" office:value-type="float" office:value="44433" calcext:value-type="float">
            <text:p><text:s/>44 433</text:p>
          </table:table-cell>
          <table:table-cell table:style-name="ce25" office:value-type="float" office:value="33917" calcext:value-type="float">
            <text:p><text:s/>33 917</text:p>
          </table:table-cell>
          <table:table-cell table:style-name="ce25" office:value-type="float" office:value="35131" calcext:value-type="float">
            <text:p><text:s/>35 131</text:p>
          </table:table-cell>
          <table:table-cell table:style-name="ce25" office:value-type="float" office:value="39155" calcext:value-type="float">
            <text:p><text:s/>39 155</text:p>
          </table:table-cell>
          <table:table-cell table:style-name="ce25" office:value-type="float" office:value="29207" calcext:value-type="float">
            <text:p><text:s/>29 207</text:p>
          </table:table-cell>
          <table:table-cell table:style-name="ce25" office:value-type="float" office:value="66709" calcext:value-type="float">
            <text:p><text:s/>66 709</text:p>
          </table:table-cell>
          <table:table-cell table:style-name="ce25" office:value-type="float" office:value="68194" calcext:value-type="float">
            <text:p><text:s/>68 194</text:p>
          </table:table-cell>
          <table:table-cell table:style-name="ce25" office:value-type="float" office:value="57466" calcext:value-type="float">
            <text:p><text:s/>57 466</text:p>
          </table:table-cell>
          <table:table-cell table:style-name="ce10" office:value-type="string" calcext:value-type="string">
            <text:p><text:span text:style-name="T2">５　　月　　</text:span><text:span text:style-name="T4">May              </text:span></text:p>
          </table:table-cell>
          <table:table-cell table:style-name="ce25" office:value-type="float" office:value="35890" calcext:value-type="float">
            <text:p><text:s/>35 890</text:p>
          </table:table-cell>
          <table:table-cell table:style-name="ce25" office:value-type="float" office:value="36344" calcext:value-type="float">
            <text:p><text:s/>36 344</text:p>
          </table:table-cell>
          <table:table-cell table:style-name="ce25" office:value-type="float" office:value="34446" calcext:value-type="float">
            <text:p><text:s/>34 446</text:p>
          </table:table-cell>
          <table:table-cell table:style-name="ce25" office:value-type="float" office:value="38923" calcext:value-type="float">
            <text:p><text:s/>38 923</text:p>
          </table:table-cell>
          <table:table-cell table:style-name="ce25" office:value-type="float" office:value="40976" calcext:value-type="float">
            <text:p><text:s/>40 976</text:p>
          </table:table-cell>
          <table:table-cell table:style-name="ce25" office:value-type="float" office:value="28265" calcext:value-type="float">
            <text:p><text:s/>28 265</text:p>
          </table:table-cell>
          <table:table-cell table:style-name="ce25" office:value-type="float" office:value="39783" calcext:value-type="float">
            <text:p><text:s/>39 783</text:p>
          </table:table-cell>
          <table:table-cell table:style-name="ce25" office:value-type="float" office:value="42451" calcext:value-type="float">
            <text:p><text:s/>42 451</text:p>
          </table:table-cell>
          <table:table-cell table:style-name="ce25" office:value-type="float" office:value="37501" calcext:value-type="float">
            <text:p><text:s/>37 501</text:p>
          </table:table-cell>
          <table:table-cell table:style-name="ce25" office:value-type="float" office:value="36532" calcext:value-type="float">
            <text:p><text:s/>36 532</text:p>
          </table:table-cell>
          <table:table-cell table:style-name="ce25" office:value-type="float" office:value="39225" calcext:value-type="float">
            <text:p><text:s/>39 225</text:p>
          </table:table-cell>
          <table:table-cell table:style-name="ce25" office:value-type="float" office:value="34098" calcext:value-type="float">
            <text:p><text:s/>34 098</text:p>
          </table:table-cell>
          <table:table-cell table:style-name="ce25" office:value-type="float" office:value="40355" calcext:value-type="float">
            <text:p><text:s/>40 355</text:p>
          </table:table-cell>
          <table:table-cell table:style-name="ce25" office:value-type="float" office:value="42188" calcext:value-type="float">
            <text:p><text:s/>42 188</text:p>
          </table:table-cell>
          <table:table-cell table:style-name="ce25" office:value-type="float" office:value="36306" calcext:value-type="float">
            <text:p><text:s/>36 306</text:p>
          </table:table-cell>
          <table:table-cell table:style-name="ce10" office:value-type="string" calcext:value-type="string">
            <text:p><text:span text:style-name="T2">５　　月　　</text:span><text:span text:style-name="T4">May              </text:span></text:p>
          </table:table-cell>
          <table:table-cell table:style-name="ce25" office:value-type="float" office:value="28731" calcext:value-type="float">
            <text:p><text:s/>28 731</text:p>
          </table:table-cell>
          <table:table-cell table:style-name="ce25" office:value-type="float" office:value="30569" calcext:value-type="float">
            <text:p><text:s/>30 569</text:p>
          </table:table-cell>
          <table:table-cell table:style-name="ce25" office:value-type="float" office:value="27359" calcext:value-type="float">
            <text:p><text:s/>27 359</text:p>
          </table:table-cell>
          <table:table-cell table:style-name="ce25" office:value-type="float" office:value="52394" calcext:value-type="float">
            <text:p><text:s/>52 394</text:p>
          </table:table-cell>
          <table:table-cell table:style-name="ce25" office:value-type="float" office:value="56226" calcext:value-type="float">
            <text:p><text:s/>56 226</text:p>
          </table:table-cell>
          <table:table-cell table:style-name="ce25" office:value-type="float" office:value="48128" calcext:value-type="float">
            <text:p><text:s/>48 128</text:p>
          </table:table-cell>
          <table:table-cell table:style-name="ce25" office:value-type="float" office:value="58563" calcext:value-type="float">
            <text:p><text:s/>58 563</text:p>
          </table:table-cell>
          <table:table-cell table:style-name="ce25" office:value-type="float" office:value="61775" calcext:value-type="float">
            <text:p><text:s/>61 775</text:p>
          </table:table-cell>
          <table:table-cell table:style-name="ce25" office:value-type="float" office:value="56582" calcext:value-type="float">
            <text:p><text:s/>56 582</text:p>
          </table:table-cell>
          <table:table-cell table:style-name="ce25" office:value-type="float" office:value="35203" calcext:value-type="float">
            <text:p><text:s/>35 203</text:p>
          </table:table-cell>
          <table:table-cell table:style-name="ce25" office:value-type="float" office:value="34916" calcext:value-type="float">
            <text:p><text:s/>34 916</text:p>
          </table:table-cell>
          <table:table-cell table:style-name="ce25" office:value-type="float" office:value="35501" calcext:value-type="float">
            <text:p><text:s/>35 501</text:p>
          </table:table-cell>
          <table:table-cell table:style-name="ce25" office:value-type="float" office:value="48041" calcext:value-type="float">
            <text:p><text:s/>48 041</text:p>
          </table:table-cell>
          <table:table-cell table:style-name="ce25" office:value-type="float" office:value="51752" calcext:value-type="float">
            <text:p><text:s/>51 752</text:p>
          </table:table-cell>
          <table:table-cell table:style-name="ce25" office:value-type="float" office:value="43762" calcext:value-type="float">
            <text:p><text:s/>43 762</text:p>
          </table:table-cell>
          <table:table-cell table:style-name="ce10" office:value-type="string" calcext:value-type="string">
            <text:p><text:span text:style-name="T2">５　　月　　</text:span><text:span text:style-name="T4">May              </text:span></text:p>
          </table:table-cell>
          <table:table-cell table:style-name="ce25" office:value-type="float" office:value="31194" calcext:value-type="float">
            <text:p><text:s/>31 194</text:p>
          </table:table-cell>
          <table:table-cell table:style-name="ce25" office:value-type="float" office:value="30848" calcext:value-type="float">
            <text:p><text:s/>30 848</text:p>
          </table:table-cell>
          <table:table-cell table:style-name="ce25" office:value-type="float" office:value="31546" calcext:value-type="float">
            <text:p><text:s/>31 546</text:p>
          </table:table-cell>
          <table:table-cell table:style-name="ce25" office:value-type="float" office:value="22648" calcext:value-type="float">
            <text:p><text:s/>22 648</text:p>
          </table:table-cell>
          <table:table-cell table:style-name="ce25" office:value-type="float" office:value="25844" calcext:value-type="float">
            <text:p><text:s/>25 844</text:p>
          </table:table-cell>
          <table:table-cell table:style-name="ce25" office:value-type="float" office:value="21169" calcext:value-type="float">
            <text:p><text:s/>21 169</text:p>
          </table:table-cell>
          <table:table-cell table:style-name="ce25" office:value-type="float" office:value="51485" calcext:value-type="float">
            <text:p><text:s/>51 485</text:p>
          </table:table-cell>
          <table:table-cell table:style-name="ce25" office:value-type="float" office:value="79473" calcext:value-type="float">
            <text:p><text:s/>79 473</text:p>
          </table:table-cell>
          <table:table-cell table:style-name="ce25" office:value-type="float" office:value="44536" calcext:value-type="float">
            <text:p><text:s/>44 536</text:p>
          </table:table-cell>
          <table:table-cell table:style-name="ce25" office:value-type="float" office:value="33130" calcext:value-type="float">
            <text:p><text:s/>33 130</text:p>
          </table:table-cell>
          <table:table-cell table:style-name="ce25" office:value-type="float" office:value="39011" calcext:value-type="float">
            <text:p><text:s/>39 011</text:p>
          </table:table-cell>
          <table:table-cell table:style-name="ce25" office:value-type="float" office:value="26730" calcext:value-type="float">
            <text:p><text:s/>26 730</text:p>
          </table:table-cell>
          <table:table-cell table:style-name="ce25" office:value-type="float" office:value="28826" calcext:value-type="float">
            <text:p><text:s/>28 826</text:p>
          </table:table-cell>
          <table:table-cell table:style-name="ce25" office:value-type="float" office:value="31053" calcext:value-type="float">
            <text:p><text:s/>31 053</text:p>
          </table:table-cell>
          <table:table-cell table:style-name="ce25" office:value-type="float" office:value="27174" calcext:value-type="float">
            <text:p><text:s/>27 174</text:p>
          </table:table-cell>
          <table:table-cell table:style-name="ce66" table:number-columns-repeated="960"/>
        </table:table-row>
        <table:table-row table:style-name="ro1">
          <table:table-cell table:style-name="ce10" office:value-type="string" calcext:value-type="string">
            <text:p><text:span text:style-name="T2">６　　月　　</text:span><text:span text:style-name="T4">June             </text:span></text:p>
          </table:table-cell>
          <table:table-cell table:style-name="ce24" office:value-type="float" office:value="38197" calcext:value-type="float">
            <text:p><text:s/>38 197</text:p>
          </table:table-cell>
          <table:table-cell table:style-name="ce24" office:value-type="float" office:value="41067" calcext:value-type="float">
            <text:p><text:s/>41 067</text:p>
          </table:table-cell>
          <table:table-cell table:style-name="ce24" office:value-type="float" office:value="34871" calcext:value-type="float">
            <text:p><text:s/>34 871</text:p>
          </table:table-cell>
          <table:table-cell table:style-name="ce24" office:value-type="float" office:value="35838" calcext:value-type="float">
            <text:p><text:s/>35 838</text:p>
          </table:table-cell>
          <table:table-cell table:style-name="ce24" office:value-type="float" office:value="39694" calcext:value-type="float">
            <text:p><text:s/>39 694</text:p>
          </table:table-cell>
          <table:table-cell table:style-name="ce24" office:value-type="float" office:value="29167" calcext:value-type="float">
            <text:p><text:s/>29 167</text:p>
          </table:table-cell>
          <table:table-cell table:style-name="ce24" office:value-type="float" office:value="42442" calcext:value-type="float">
            <text:p><text:s/>42 442</text:p>
          </table:table-cell>
          <table:table-cell table:style-name="ce24" office:value-type="float" office:value="44508" calcext:value-type="float">
            <text:p><text:s/>44 508</text:p>
          </table:table-cell>
          <table:table-cell table:style-name="ce24" office:value-type="float" office:value="33341" calcext:value-type="float">
            <text:p><text:s/>33 341</text:p>
          </table:table-cell>
          <table:table-cell table:style-name="ce24" office:value-type="float" office:value="34949" calcext:value-type="float">
            <text:p><text:s/>34 949</text:p>
          </table:table-cell>
          <table:table-cell table:style-name="ce24" office:value-type="float" office:value="38950" calcext:value-type="float">
            <text:p><text:s/>38 950</text:p>
          </table:table-cell>
          <table:table-cell table:style-name="ce24" office:value-type="float" office:value="29083" calcext:value-type="float">
            <text:p><text:s/>29 083</text:p>
          </table:table-cell>
          <table:table-cell table:style-name="ce24" office:value-type="float" office:value="66453" calcext:value-type="float">
            <text:p><text:s/>66 453</text:p>
          </table:table-cell>
          <table:table-cell table:style-name="ce24" office:value-type="float" office:value="68006" calcext:value-type="float">
            <text:p><text:s/>68 006</text:p>
          </table:table-cell>
          <table:table-cell table:style-name="ce24" office:value-type="float" office:value="56942" calcext:value-type="float">
            <text:p><text:s/>56 942</text:p>
          </table:table-cell>
          <table:table-cell table:style-name="ce10" office:value-type="string" calcext:value-type="string">
            <text:p><text:span text:style-name="T2">６　　月　　</text:span><text:span text:style-name="T4">June             </text:span></text:p>
          </table:table-cell>
          <table:table-cell table:style-name="ce24" office:value-type="float" office:value="35951" calcext:value-type="float">
            <text:p><text:s/>35 951</text:p>
          </table:table-cell>
          <table:table-cell table:style-name="ce24" office:value-type="float" office:value="36388" calcext:value-type="float">
            <text:p><text:s/>36 388</text:p>
          </table:table-cell>
          <table:table-cell table:style-name="ce24" office:value-type="float" office:value="34534" calcext:value-type="float">
            <text:p><text:s/>34 534</text:p>
          </table:table-cell>
          <table:table-cell table:style-name="ce24" office:value-type="float" office:value="39010" calcext:value-type="float">
            <text:p><text:s/>39 010</text:p>
          </table:table-cell>
          <table:table-cell table:style-name="ce24" office:value-type="float" office:value="41057" calcext:value-type="float">
            <text:p><text:s/>41 057</text:p>
          </table:table-cell>
          <table:table-cell table:style-name="ce24" office:value-type="float" office:value="28342" calcext:value-type="float">
            <text:p><text:s/>28 342</text:p>
          </table:table-cell>
          <table:table-cell table:style-name="ce24" office:value-type="float" office:value="40061" calcext:value-type="float">
            <text:p><text:s/>40 061</text:p>
          </table:table-cell>
          <table:table-cell table:style-name="ce24" office:value-type="float" office:value="42560" calcext:value-type="float">
            <text:p><text:s/>42 560</text:p>
          </table:table-cell>
          <table:table-cell table:style-name="ce24" office:value-type="float" office:value="37929" calcext:value-type="float">
            <text:p><text:s/>37 929</text:p>
          </table:table-cell>
          <table:table-cell table:style-name="ce24" office:value-type="float" office:value="36616" calcext:value-type="float">
            <text:p><text:s/>36 616</text:p>
          </table:table-cell>
          <table:table-cell table:style-name="ce24" office:value-type="float" office:value="39336" calcext:value-type="float">
            <text:p><text:s/>39 336</text:p>
          </table:table-cell>
          <table:table-cell table:style-name="ce24" office:value-type="float" office:value="34163" calcext:value-type="float">
            <text:p><text:s/>34 163</text:p>
          </table:table-cell>
          <table:table-cell table:style-name="ce24" office:value-type="float" office:value="40260" calcext:value-type="float">
            <text:p><text:s/>40 260</text:p>
          </table:table-cell>
          <table:table-cell table:style-name="ce24" office:value-type="float" office:value="42112" calcext:value-type="float">
            <text:p><text:s/>42 112</text:p>
          </table:table-cell>
          <table:table-cell table:style-name="ce24" office:value-type="float" office:value="36184" calcext:value-type="float">
            <text:p><text:s/>36 184</text:p>
          </table:table-cell>
          <table:table-cell table:style-name="ce10" office:value-type="string" calcext:value-type="string">
            <text:p><text:span text:style-name="T2">６　　月　　</text:span><text:span text:style-name="T4">June             </text:span></text:p>
          </table:table-cell>
          <table:table-cell table:style-name="ce24" office:value-type="float" office:value="28455" calcext:value-type="float">
            <text:p><text:s/>28 455</text:p>
          </table:table-cell>
          <table:table-cell table:style-name="ce24" office:value-type="float" office:value="30495" calcext:value-type="float">
            <text:p><text:s/>30 495</text:p>
          </table:table-cell>
          <table:table-cell table:style-name="ce24" office:value-type="float" office:value="26941" calcext:value-type="float">
            <text:p><text:s/>26 941</text:p>
          </table:table-cell>
          <table:table-cell table:style-name="ce24" office:value-type="float" office:value="52503" calcext:value-type="float">
            <text:p><text:s/>52 503</text:p>
          </table:table-cell>
          <table:table-cell table:style-name="ce24" office:value-type="float" office:value="56265" calcext:value-type="float">
            <text:p><text:s/>56 265</text:p>
          </table:table-cell>
          <table:table-cell table:style-name="ce24" office:value-type="float" office:value="48302" calcext:value-type="float">
            <text:p><text:s/>48 302</text:p>
          </table:table-cell>
          <table:table-cell table:style-name="ce24" office:value-type="float" office:value="61378" calcext:value-type="float">
            <text:p><text:s/>61 378</text:p>
          </table:table-cell>
          <table:table-cell table:style-name="ce24" office:value-type="float" office:value="62836" calcext:value-type="float">
            <text:p><text:s/>62 836</text:p>
          </table:table-cell>
          <table:table-cell table:style-name="ce24" office:value-type="float" office:value="60479" calcext:value-type="float">
            <text:p><text:s/>60 479</text:p>
          </table:table-cell>
          <table:table-cell table:style-name="ce24" office:value-type="float" office:value="35025" calcext:value-type="float">
            <text:p><text:s/>35 025</text:p>
          </table:table-cell>
          <table:table-cell table:style-name="ce24" office:value-type="float" office:value="34308" calcext:value-type="float">
            <text:p><text:s/>34 308</text:p>
          </table:table-cell>
          <table:table-cell table:style-name="ce24" office:value-type="float" office:value="35778" calcext:value-type="float">
            <text:p><text:s/>35 778</text:p>
          </table:table-cell>
          <table:table-cell table:style-name="ce24" office:value-type="float" office:value="48103" calcext:value-type="float">
            <text:p><text:s/>48 103</text:p>
          </table:table-cell>
          <table:table-cell table:style-name="ce24" office:value-type="float" office:value="51889" calcext:value-type="float">
            <text:p><text:s/>51 889</text:p>
          </table:table-cell>
          <table:table-cell table:style-name="ce24" office:value-type="float" office:value="43711" calcext:value-type="float">
            <text:p><text:s/>43 711</text:p>
          </table:table-cell>
          <table:table-cell table:style-name="ce10" office:value-type="string" calcext:value-type="string">
            <text:p><text:span text:style-name="T2">６　　月　　</text:span><text:span text:style-name="T4">June             </text:span></text:p>
          </table:table-cell>
          <table:table-cell table:style-name="ce24" office:value-type="float" office:value="31355" calcext:value-type="float">
            <text:p><text:s/>31 355</text:p>
          </table:table-cell>
          <table:table-cell table:style-name="ce24" office:value-type="float" office:value="30960" calcext:value-type="float">
            <text:p><text:s/>30 960</text:p>
          </table:table-cell>
          <table:table-cell table:style-name="ce24" office:value-type="float" office:value="31748" calcext:value-type="float">
            <text:p><text:s/>31 748</text:p>
          </table:table-cell>
          <table:table-cell table:style-name="ce24" office:value-type="float" office:value="22576" calcext:value-type="float">
            <text:p><text:s/>22 576</text:p>
          </table:table-cell>
          <table:table-cell table:style-name="ce24" office:value-type="float" office:value="25767" calcext:value-type="float">
            <text:p><text:s/>25 767</text:p>
          </table:table-cell>
          <table:table-cell table:style-name="ce24" office:value-type="float" office:value="21091" calcext:value-type="float">
            <text:p><text:s/>21 091</text:p>
          </table:table-cell>
          <table:table-cell table:style-name="ce24" office:value-type="float" office:value="51676" calcext:value-type="float">
            <text:p><text:s/>51 676</text:p>
          </table:table-cell>
          <table:table-cell table:style-name="ce24" office:value-type="float" office:value="79472" calcext:value-type="float">
            <text:p><text:s/>79 472</text:p>
          </table:table-cell>
          <table:table-cell table:style-name="ce24" office:value-type="float" office:value="44797" calcext:value-type="float">
            <text:p><text:s/>44 797</text:p>
          </table:table-cell>
          <table:table-cell table:style-name="ce24" office:value-type="float" office:value="32613" calcext:value-type="float">
            <text:p><text:s/>32 613</text:p>
          </table:table-cell>
          <table:table-cell table:style-name="ce24" office:value-type="float" office:value="38286" calcext:value-type="float">
            <text:p><text:s/>38 286</text:p>
          </table:table-cell>
          <table:table-cell table:style-name="ce24" office:value-type="float" office:value="26372" calcext:value-type="float">
            <text:p><text:s/>26 372</text:p>
          </table:table-cell>
          <table:table-cell table:style-name="ce24" office:value-type="float" office:value="28912" calcext:value-type="float">
            <text:p><text:s/>28 912</text:p>
          </table:table-cell>
          <table:table-cell table:style-name="ce24" office:value-type="float" office:value="31256" calcext:value-type="float">
            <text:p><text:s/>31 256</text:p>
          </table:table-cell>
          <table:table-cell table:style-name="ce24" office:value-type="float" office:value="27182" calcext:value-type="float">
            <text:p><text:s/>27 182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pan text:style-name="T2">７　　月　　</text:span><text:span text:style-name="T4">July             </text:span></text:p>
          </table:table-cell>
          <table:table-cell table:style-name="ce24" office:value-type="float" office:value="38528" calcext:value-type="float">
            <text:p><text:s/>38 528</text:p>
          </table:table-cell>
          <table:table-cell table:style-name="ce24" office:value-type="float" office:value="41290" calcext:value-type="float">
            <text:p><text:s/>41 290</text:p>
          </table:table-cell>
          <table:table-cell table:style-name="ce24" office:value-type="float" office:value="35328" calcext:value-type="float">
            <text:p><text:s/>35 328</text:p>
          </table:table-cell>
          <table:table-cell table:style-name="ce24" office:value-type="float" office:value="35980" calcext:value-type="float">
            <text:p><text:s/>35 980</text:p>
          </table:table-cell>
          <table:table-cell table:style-name="ce24" office:value-type="float" office:value="39852" calcext:value-type="float">
            <text:p><text:s/>39 852</text:p>
          </table:table-cell>
          <table:table-cell table:style-name="ce24" office:value-type="float" office:value="29296" calcext:value-type="float">
            <text:p><text:s/>29 296</text:p>
          </table:table-cell>
          <table:table-cell table:style-name="ce24" office:value-type="float" office:value="43962" calcext:value-type="float">
            <text:p><text:s/>43 962</text:p>
          </table:table-cell>
          <table:table-cell table:style-name="ce24" office:value-type="float" office:value="45962" calcext:value-type="float">
            <text:p><text:s/>45 962</text:p>
          </table:table-cell>
          <table:table-cell table:style-name="ce24" office:value-type="float" office:value="34828" calcext:value-type="float">
            <text:p><text:s/>34 828</text:p>
          </table:table-cell>
          <table:table-cell table:style-name="ce24" office:value-type="float" office:value="35084" calcext:value-type="float">
            <text:p><text:s/>35 084</text:p>
          </table:table-cell>
          <table:table-cell table:style-name="ce24" office:value-type="float" office:value="39100" calcext:value-type="float">
            <text:p><text:s/>39 100</text:p>
          </table:table-cell>
          <table:table-cell table:style-name="ce24" office:value-type="float" office:value="29205" calcext:value-type="float">
            <text:p><text:s/>29 205</text:p>
          </table:table-cell>
          <table:table-cell table:style-name="ce24" office:value-type="float" office:value="66684" calcext:value-type="float">
            <text:p><text:s/>66 684</text:p>
          </table:table-cell>
          <table:table-cell table:style-name="ce24" office:value-type="float" office:value="68250" calcext:value-type="float">
            <text:p><text:s/>68 250</text:p>
          </table:table-cell>
          <table:table-cell table:style-name="ce24" office:value-type="float" office:value="57119" calcext:value-type="float">
            <text:p><text:s/>57 119</text:p>
          </table:table-cell>
          <table:table-cell table:style-name="ce10" office:value-type="string" calcext:value-type="string">
            <text:p><text:span text:style-name="T2">７　　月　　</text:span><text:span text:style-name="T4">July             </text:span></text:p>
          </table:table-cell>
          <table:table-cell table:style-name="ce24" office:value-type="float" office:value="35991" calcext:value-type="float">
            <text:p><text:s/>35 991</text:p>
          </table:table-cell>
          <table:table-cell table:style-name="ce24" office:value-type="float" office:value="36507" calcext:value-type="float">
            <text:p><text:s/>36 507</text:p>
          </table:table-cell>
          <table:table-cell table:style-name="ce24" office:value-type="float" office:value="34353" calcext:value-type="float">
            <text:p><text:s/>34 353</text:p>
          </table:table-cell>
          <table:table-cell table:style-name="ce24" office:value-type="float" office:value="39221" calcext:value-type="float">
            <text:p><text:s/>39 221</text:p>
          </table:table-cell>
          <table:table-cell table:style-name="ce24" office:value-type="float" office:value="41250" calcext:value-type="float">
            <text:p><text:s/>41 250</text:p>
          </table:table-cell>
          <table:table-cell table:style-name="ce24" office:value-type="float" office:value="28576" calcext:value-type="float">
            <text:p><text:s/>28 576</text:p>
          </table:table-cell>
          <table:table-cell table:style-name="ce24" office:value-type="float" office:value="40541" calcext:value-type="float">
            <text:p><text:s/>40 541</text:p>
          </table:table-cell>
          <table:table-cell table:style-name="ce24" office:value-type="float" office:value="42854" calcext:value-type="float">
            <text:p><text:s/>42 854</text:p>
          </table:table-cell>
          <table:table-cell table:style-name="ce24" office:value-type="float" office:value="38568" calcext:value-type="float">
            <text:p><text:s/>38 568</text:p>
          </table:table-cell>
          <table:table-cell table:style-name="ce24" office:value-type="float" office:value="36859" calcext:value-type="float">
            <text:p><text:s/>36 859</text:p>
          </table:table-cell>
          <table:table-cell table:style-name="ce24" office:value-type="float" office:value="39508" calcext:value-type="float">
            <text:p><text:s/>39 508</text:p>
          </table:table-cell>
          <table:table-cell table:style-name="ce24" office:value-type="float" office:value="34471" calcext:value-type="float">
            <text:p><text:s/>34 471</text:p>
          </table:table-cell>
          <table:table-cell table:style-name="ce24" office:value-type="float" office:value="40407" calcext:value-type="float">
            <text:p><text:s/>40 407</text:p>
          </table:table-cell>
          <table:table-cell table:style-name="ce24" office:value-type="float" office:value="42292" calcext:value-type="float">
            <text:p><text:s/>42 292</text:p>
          </table:table-cell>
          <table:table-cell table:style-name="ce24" office:value-type="float" office:value="36272" calcext:value-type="float">
            <text:p><text:s/>36 272</text:p>
          </table:table-cell>
          <table:table-cell table:style-name="ce10" office:value-type="string" calcext:value-type="string">
            <text:p><text:span text:style-name="T2">７　　月　　</text:span><text:span text:style-name="T4">July             </text:span></text:p>
          </table:table-cell>
          <table:table-cell table:style-name="ce24" office:value-type="float" office:value="28402" calcext:value-type="float">
            <text:p><text:s/>28 402</text:p>
          </table:table-cell>
          <table:table-cell table:style-name="ce24" office:value-type="float" office:value="30466" calcext:value-type="float">
            <text:p><text:s/>30 466</text:p>
          </table:table-cell>
          <table:table-cell table:style-name="ce24" office:value-type="float" office:value="26870" calcext:value-type="float">
            <text:p><text:s/>26 870</text:p>
          </table:table-cell>
          <table:table-cell table:style-name="ce24" office:value-type="float" office:value="52714" calcext:value-type="float">
            <text:p><text:s/>52 714</text:p>
          </table:table-cell>
          <table:table-cell table:style-name="ce24" office:value-type="float" office:value="56496" calcext:value-type="float">
            <text:p><text:s/>56 496</text:p>
          </table:table-cell>
          <table:table-cell table:style-name="ce24" office:value-type="float" office:value="48485" calcext:value-type="float">
            <text:p><text:s/>48 485</text:p>
          </table:table-cell>
          <table:table-cell table:style-name="ce24" office:value-type="float" office:value="65158" calcext:value-type="float">
            <text:p><text:s/>65 158</text:p>
          </table:table-cell>
          <table:table-cell table:style-name="ce24" office:value-type="float" office:value="64974" calcext:value-type="float">
            <text:p><text:s/>64 974</text:p>
          </table:table-cell>
          <table:table-cell table:style-name="ce24" office:value-type="float" office:value="65272" calcext:value-type="float">
            <text:p><text:s/>65 272</text:p>
          </table:table-cell>
          <table:table-cell table:style-name="ce24" office:value-type="float" office:value="35026" calcext:value-type="float">
            <text:p><text:s/>35 026</text:p>
          </table:table-cell>
          <table:table-cell table:style-name="ce24" office:value-type="float" office:value="34246" calcext:value-type="float">
            <text:p><text:s/>34 246</text:p>
          </table:table-cell>
          <table:table-cell table:style-name="ce24" office:value-type="float" office:value="35843" calcext:value-type="float">
            <text:p><text:s/>35 843</text:p>
          </table:table-cell>
          <table:table-cell table:style-name="ce24" office:value-type="float" office:value="48191" calcext:value-type="float">
            <text:p><text:s/>48 191</text:p>
          </table:table-cell>
          <table:table-cell table:style-name="ce24" office:value-type="float" office:value="51956" calcext:value-type="float">
            <text:p><text:s/>51 956</text:p>
          </table:table-cell>
          <table:table-cell table:style-name="ce24" office:value-type="float" office:value="43833" calcext:value-type="float">
            <text:p><text:s/>43 833</text:p>
          </table:table-cell>
          <table:table-cell table:style-name="ce10" office:value-type="string" calcext:value-type="string">
            <text:p><text:span text:style-name="T2">７　　月　　</text:span><text:span text:style-name="T4">July             </text:span></text:p>
          </table:table-cell>
          <table:table-cell table:style-name="ce24" office:value-type="float" office:value="31532" calcext:value-type="float">
            <text:p><text:s/>31 532</text:p>
          </table:table-cell>
          <table:table-cell table:style-name="ce24" office:value-type="float" office:value="31179" calcext:value-type="float">
            <text:p><text:s/>31 179</text:p>
          </table:table-cell>
          <table:table-cell table:style-name="ce24" office:value-type="float" office:value="31887" calcext:value-type="float">
            <text:p><text:s/>31 887</text:p>
          </table:table-cell>
          <table:table-cell table:style-name="ce24" office:value-type="float" office:value="23092" calcext:value-type="float">
            <text:p><text:s/>23 092</text:p>
          </table:table-cell>
          <table:table-cell table:style-name="ce24" office:value-type="float" office:value="26169" calcext:value-type="float">
            <text:p><text:s/>26 169</text:p>
          </table:table-cell>
          <table:table-cell table:style-name="ce24" office:value-type="float" office:value="21681" calcext:value-type="float">
            <text:p><text:s/>21 681</text:p>
          </table:table-cell>
          <table:table-cell table:style-name="ce24" office:value-type="float" office:value="51870" calcext:value-type="float">
            <text:p><text:s/>51 870</text:p>
          </table:table-cell>
          <table:table-cell table:style-name="ce24" office:value-type="float" office:value="79725" calcext:value-type="float">
            <text:p><text:s/>79 725</text:p>
          </table:table-cell>
          <table:table-cell table:style-name="ce24" office:value-type="float" office:value="44978" calcext:value-type="float">
            <text:p><text:s/>44 978</text:p>
          </table:table-cell>
          <table:table-cell table:style-name="ce24" office:value-type="float" office:value="32944" calcext:value-type="float">
            <text:p><text:s/>32 944</text:p>
          </table:table-cell>
          <table:table-cell table:style-name="ce24" office:value-type="float" office:value="38658" calcext:value-type="float">
            <text:p><text:s/>38 658</text:p>
          </table:table-cell>
          <table:table-cell table:style-name="ce24" office:value-type="float" office:value="26709" calcext:value-type="float">
            <text:p><text:s/>26 709</text:p>
          </table:table-cell>
          <table:table-cell table:style-name="ce24" office:value-type="float" office:value="28906" calcext:value-type="float">
            <text:p><text:s/>28 906</text:p>
          </table:table-cell>
          <table:table-cell table:style-name="ce24" office:value-type="float" office:value="31226" calcext:value-type="float">
            <text:p><text:s/>31 226</text:p>
          </table:table-cell>
          <table:table-cell table:style-name="ce24" office:value-type="float" office:value="27189" calcext:value-type="float">
            <text:p><text:s/>27 189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pan text:style-name="T2">８　　月　　</text:span><text:span text:style-name="T4">Aug.             </text:span></text:p>
          </table:table-cell>
          <table:table-cell table:style-name="ce24" office:value-type="float" office:value="38288" calcext:value-type="float">
            <text:p><text:s/>38 288</text:p>
          </table:table-cell>
          <table:table-cell table:style-name="ce24" office:value-type="float" office:value="41250" calcext:value-type="float">
            <text:p><text:s/>41 250</text:p>
          </table:table-cell>
          <table:table-cell table:style-name="ce24" office:value-type="float" office:value="34870" calcext:value-type="float">
            <text:p><text:s/>34 870</text:p>
          </table:table-cell>
          <table:table-cell table:style-name="ce24" office:value-type="float" office:value="36138" calcext:value-type="float">
            <text:p><text:s/>36 138</text:p>
          </table:table-cell>
          <table:table-cell table:style-name="ce24" office:value-type="float" office:value="40008" calcext:value-type="float">
            <text:p><text:s/>40 008</text:p>
          </table:table-cell>
          <table:table-cell table:style-name="ce24" office:value-type="float" office:value="29472" calcext:value-type="float">
            <text:p><text:s/>29 472</text:p>
          </table:table-cell>
          <table:table-cell table:style-name="ce24" office:value-type="float" office:value="44261" calcext:value-type="float">
            <text:p><text:s/>44 261</text:p>
          </table:table-cell>
          <table:table-cell table:style-name="ce24" office:value-type="float" office:value="46236" calcext:value-type="float">
            <text:p><text:s/>46 236</text:p>
          </table:table-cell>
          <table:table-cell table:style-name="ce24" office:value-type="float" office:value="35203" calcext:value-type="float">
            <text:p><text:s/>35 203</text:p>
          </table:table-cell>
          <table:table-cell table:style-name="ce24" office:value-type="float" office:value="35243" calcext:value-type="float">
            <text:p><text:s/>35 243</text:p>
          </table:table-cell>
          <table:table-cell table:style-name="ce24" office:value-type="float" office:value="39267" calcext:value-type="float">
            <text:p><text:s/>39 267</text:p>
          </table:table-cell>
          <table:table-cell table:style-name="ce24" office:value-type="float" office:value="29368" calcext:value-type="float">
            <text:p><text:s/>29 368</text:p>
          </table:table-cell>
          <table:table-cell table:style-name="ce24" office:value-type="float" office:value="66490" calcext:value-type="float">
            <text:p><text:s/>66 490</text:p>
          </table:table-cell>
          <table:table-cell table:style-name="ce24" office:value-type="float" office:value="68042" calcext:value-type="float">
            <text:p><text:s/>68 042</text:p>
          </table:table-cell>
          <table:table-cell table:style-name="ce24" office:value-type="float" office:value="56997" calcext:value-type="float">
            <text:p><text:s/>56 997</text:p>
          </table:table-cell>
          <table:table-cell table:style-name="ce10" office:value-type="string" calcext:value-type="string">
            <text:p><text:span text:style-name="T2">８　　月　　</text:span><text:span text:style-name="T4">Aug.             </text:span></text:p>
          </table:table-cell>
          <table:table-cell table:style-name="ce24" office:value-type="float" office:value="36026" calcext:value-type="float">
            <text:p><text:s/>36 026</text:p>
          </table:table-cell>
          <table:table-cell table:style-name="ce24" office:value-type="float" office:value="36514" calcext:value-type="float">
            <text:p><text:s/>36 514</text:p>
          </table:table-cell>
          <table:table-cell table:style-name="ce24" office:value-type="float" office:value="34465" calcext:value-type="float">
            <text:p><text:s/>34 465</text:p>
          </table:table-cell>
          <table:table-cell table:style-name="ce24" office:value-type="float" office:value="39416" calcext:value-type="float">
            <text:p><text:s/>39 416</text:p>
          </table:table-cell>
          <table:table-cell table:style-name="ce24" office:value-type="float" office:value="41404" calcext:value-type="float">
            <text:p><text:s/>41 404</text:p>
          </table:table-cell>
          <table:table-cell table:style-name="ce24" office:value-type="float" office:value="28993" calcext:value-type="float">
            <text:p><text:s/>28 993</text:p>
          </table:table-cell>
          <table:table-cell table:style-name="ce24" office:value-type="float" office:value="39982" calcext:value-type="float">
            <text:p><text:s/>39 982</text:p>
          </table:table-cell>
          <table:table-cell table:style-name="ce24" office:value-type="float" office:value="42599" calcext:value-type="float">
            <text:p><text:s/>42 599</text:p>
          </table:table-cell>
          <table:table-cell table:style-name="ce24" office:value-type="float" office:value="37759" calcext:value-type="float">
            <text:p><text:s/>37 759</text:p>
          </table:table-cell>
          <table:table-cell table:style-name="ce24" office:value-type="float" office:value="36744" calcext:value-type="float">
            <text:p><text:s/>36 744</text:p>
          </table:table-cell>
          <table:table-cell table:style-name="ce24" office:value-type="float" office:value="39281" calcext:value-type="float">
            <text:p><text:s/>39 281</text:p>
          </table:table-cell>
          <table:table-cell table:style-name="ce24" office:value-type="float" office:value="34473" calcext:value-type="float">
            <text:p><text:s/>34 473</text:p>
          </table:table-cell>
          <table:table-cell table:style-name="ce24" office:value-type="float" office:value="40359" calcext:value-type="float">
            <text:p><text:s/>40 359</text:p>
          </table:table-cell>
          <table:table-cell table:style-name="ce24" office:value-type="float" office:value="42325" calcext:value-type="float">
            <text:p><text:s/>42 325</text:p>
          </table:table-cell>
          <table:table-cell table:style-name="ce24" office:value-type="float" office:value="36050" calcext:value-type="float">
            <text:p><text:s/>36 050</text:p>
          </table:table-cell>
          <table:table-cell table:style-name="ce10" office:value-type="string" calcext:value-type="string">
            <text:p><text:span text:style-name="T2">８　　月　　</text:span><text:span text:style-name="T4">Aug.             </text:span></text:p>
          </table:table-cell>
          <table:table-cell table:style-name="ce24" office:value-type="float" office:value="28519" calcext:value-type="float">
            <text:p><text:s/>28 519</text:p>
          </table:table-cell>
          <table:table-cell table:style-name="ce24" office:value-type="float" office:value="30633" calcext:value-type="float">
            <text:p><text:s/>30 633</text:p>
          </table:table-cell>
          <table:table-cell table:style-name="ce24" office:value-type="float" office:value="26936" calcext:value-type="float">
            <text:p><text:s/>26 936</text:p>
          </table:table-cell>
          <table:table-cell table:style-name="ce24" office:value-type="float" office:value="52561" calcext:value-type="float">
            <text:p><text:s/>52 561</text:p>
          </table:table-cell>
          <table:table-cell table:style-name="ce24" office:value-type="float" office:value="56351" calcext:value-type="float">
            <text:p><text:s/>56 351</text:p>
          </table:table-cell>
          <table:table-cell table:style-name="ce24" office:value-type="float" office:value="48338" calcext:value-type="float">
            <text:p><text:s/>48 338</text:p>
          </table:table-cell>
          <table:table-cell table:style-name="ce24" office:value-type="float" office:value="58815" calcext:value-type="float">
            <text:p><text:s/>58 815</text:p>
          </table:table-cell>
          <table:table-cell table:style-name="ce24" office:value-type="float" office:value="62209" calcext:value-type="float">
            <text:p><text:s/>62 209</text:p>
          </table:table-cell>
          <table:table-cell table:style-name="ce24" office:value-type="float" office:value="56702" calcext:value-type="float">
            <text:p><text:s/>56 702</text:p>
          </table:table-cell>
          <table:table-cell table:style-name="ce24" office:value-type="float" office:value="35572" calcext:value-type="float">
            <text:p><text:s/>35 572</text:p>
          </table:table-cell>
          <table:table-cell table:style-name="ce24" office:value-type="float" office:value="34889" calcext:value-type="float">
            <text:p><text:s/>34 889</text:p>
          </table:table-cell>
          <table:table-cell table:style-name="ce24" office:value-type="float" office:value="36279" calcext:value-type="float">
            <text:p><text:s/>36 279</text:p>
          </table:table-cell>
          <table:table-cell table:style-name="ce24" office:value-type="float" office:value="48333" calcext:value-type="float">
            <text:p><text:s/>48 333</text:p>
          </table:table-cell>
          <table:table-cell table:style-name="ce24" office:value-type="float" office:value="51924" calcext:value-type="float">
            <text:p><text:s/>51 924</text:p>
          </table:table-cell>
          <table:table-cell table:style-name="ce24" office:value-type="float" office:value="44192" calcext:value-type="float">
            <text:p><text:s/>44 192</text:p>
          </table:table-cell>
          <table:table-cell table:style-name="ce10" office:value-type="string" calcext:value-type="string">
            <text:p><text:span text:style-name="T2">８　　月　　</text:span><text:span text:style-name="T4">Aug.             </text:span></text:p>
          </table:table-cell>
          <table:table-cell table:style-name="ce24" office:value-type="float" office:value="31631" calcext:value-type="float">
            <text:p><text:s/>31 631</text:p>
          </table:table-cell>
          <table:table-cell table:style-name="ce24" office:value-type="float" office:value="31238" calcext:value-type="float">
            <text:p><text:s/>31 238</text:p>
          </table:table-cell>
          <table:table-cell table:style-name="ce24" office:value-type="float" office:value="32019" calcext:value-type="float">
            <text:p><text:s/>32 019</text:p>
          </table:table-cell>
          <table:table-cell table:style-name="ce24" office:value-type="float" office:value="23370" calcext:value-type="float">
            <text:p><text:s/>23 370</text:p>
          </table:table-cell>
          <table:table-cell table:style-name="ce24" office:value-type="float" office:value="26399" calcext:value-type="float">
            <text:p><text:s/>26 399</text:p>
          </table:table-cell>
          <table:table-cell table:style-name="ce24" office:value-type="float" office:value="21983" calcext:value-type="float">
            <text:p><text:s/>21 983</text:p>
          </table:table-cell>
          <table:table-cell table:style-name="ce24" office:value-type="float" office:value="52128" calcext:value-type="float">
            <text:p><text:s/>52 128</text:p>
          </table:table-cell>
          <table:table-cell table:style-name="ce24" office:value-type="float" office:value="79936" calcext:value-type="float">
            <text:p><text:s/>79 936</text:p>
          </table:table-cell>
          <table:table-cell table:style-name="ce24" office:value-type="float" office:value="45310" calcext:value-type="float">
            <text:p><text:s/>45 310</text:p>
          </table:table-cell>
          <table:table-cell table:style-name="ce24" office:value-type="float" office:value="32957" calcext:value-type="float">
            <text:p><text:s/>32 957</text:p>
          </table:table-cell>
          <table:table-cell table:style-name="ce24" office:value-type="float" office:value="38714" calcext:value-type="float">
            <text:p><text:s/>38 714</text:p>
          </table:table-cell>
          <table:table-cell table:style-name="ce24" office:value-type="float" office:value="26738" calcext:value-type="float">
            <text:p><text:s/>26 738</text:p>
          </table:table-cell>
          <table:table-cell table:style-name="ce24" office:value-type="float" office:value="28815" calcext:value-type="float">
            <text:p><text:s/>28 815</text:p>
          </table:table-cell>
          <table:table-cell table:style-name="ce24" office:value-type="float" office:value="31402" calcext:value-type="float">
            <text:p><text:s/>31 402</text:p>
          </table:table-cell>
          <table:table-cell table:style-name="ce24" office:value-type="float" office:value="26895" calcext:value-type="float">
            <text:p><text:s/>26 895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pan text:style-name="T2">９　　月　　</text:span><text:span text:style-name="T4">Sept.            </text:span></text:p>
          </table:table-cell>
          <table:table-cell table:style-name="ce24" office:value-type="float" office:value="38384" calcext:value-type="float">
            <text:p><text:s/>38 384</text:p>
          </table:table-cell>
          <table:table-cell table:style-name="ce24" office:value-type="float" office:value="41270" calcext:value-type="float">
            <text:p><text:s/>41 270</text:p>
          </table:table-cell>
          <table:table-cell table:style-name="ce24" office:value-type="float" office:value="35066" calcext:value-type="float">
            <text:p><text:s/>35 066</text:p>
          </table:table-cell>
          <table:table-cell table:style-name="ce24" office:value-type="float" office:value="36039" calcext:value-type="float">
            <text:p><text:s/>36 039</text:p>
          </table:table-cell>
          <table:table-cell table:style-name="ce24" office:value-type="float" office:value="39833" calcext:value-type="float">
            <text:p><text:s/>39 833</text:p>
          </table:table-cell>
          <table:table-cell table:style-name="ce24" office:value-type="float" office:value="29486" calcext:value-type="float">
            <text:p><text:s/>29 486</text:p>
          </table:table-cell>
          <table:table-cell table:style-name="ce24" office:value-type="float" office:value="44032" calcext:value-type="float">
            <text:p><text:s/>44 032</text:p>
          </table:table-cell>
          <table:table-cell table:style-name="ce24" office:value-type="float" office:value="45990" calcext:value-type="float">
            <text:p><text:s/>45 990</text:p>
          </table:table-cell>
          <table:table-cell table:style-name="ce24" office:value-type="float" office:value="35102" calcext:value-type="float">
            <text:p><text:s/>35 102</text:p>
          </table:table-cell>
          <table:table-cell table:style-name="ce24" office:value-type="float" office:value="35217" calcext:value-type="float">
            <text:p><text:s/>35 217</text:p>
          </table:table-cell>
          <table:table-cell table:style-name="ce24" office:value-type="float" office:value="39206" calcext:value-type="float">
            <text:p><text:s/>39 206</text:p>
          </table:table-cell>
          <table:table-cell table:style-name="ce24" office:value-type="float" office:value="29378" calcext:value-type="float">
            <text:p><text:s/>29 378</text:p>
          </table:table-cell>
          <table:table-cell table:style-name="ce24" office:value-type="float" office:value="66467" calcext:value-type="float">
            <text:p><text:s/>66 467</text:p>
          </table:table-cell>
          <table:table-cell table:style-name="ce24" office:value-type="float" office:value="68007" calcext:value-type="float">
            <text:p><text:s/>68 007</text:p>
          </table:table-cell>
          <table:table-cell table:style-name="ce24" office:value-type="float" office:value="57045" calcext:value-type="float">
            <text:p><text:s/>57 045</text:p>
          </table:table-cell>
          <table:table-cell table:style-name="ce10" office:value-type="string" calcext:value-type="string">
            <text:p><text:span text:style-name="T2">９　　月　　</text:span><text:span text:style-name="T4">Sept.            </text:span></text:p>
          </table:table-cell>
          <table:table-cell table:style-name="ce24" office:value-type="float" office:value="36054" calcext:value-type="float">
            <text:p><text:s/>36 054</text:p>
          </table:table-cell>
          <table:table-cell table:style-name="ce24" office:value-type="float" office:value="36509" calcext:value-type="float">
            <text:p><text:s/>36 509</text:p>
          </table:table-cell>
          <table:table-cell table:style-name="ce24" office:value-type="float" office:value="34593" calcext:value-type="float">
            <text:p><text:s/>34 593</text:p>
          </table:table-cell>
          <table:table-cell table:style-name="ce24" office:value-type="float" office:value="38867" calcext:value-type="float">
            <text:p><text:s/>38 867</text:p>
          </table:table-cell>
          <table:table-cell table:style-name="ce24" office:value-type="float" office:value="40737" calcext:value-type="float">
            <text:p><text:s/>40 737</text:p>
          </table:table-cell>
          <table:table-cell table:style-name="ce24" office:value-type="float" office:value="29058" calcext:value-type="float">
            <text:p><text:s/>29 058</text:p>
          </table:table-cell>
          <table:table-cell table:style-name="ce24" office:value-type="float" office:value="40233" calcext:value-type="float">
            <text:p><text:s/>40 233</text:p>
          </table:table-cell>
          <table:table-cell table:style-name="ce24" office:value-type="float" office:value="42841" calcext:value-type="float">
            <text:p><text:s/>42 841</text:p>
          </table:table-cell>
          <table:table-cell table:style-name="ce24" office:value-type="float" office:value="38037" calcext:value-type="float">
            <text:p><text:s/>38 037</text:p>
          </table:table-cell>
          <table:table-cell table:style-name="ce24" office:value-type="float" office:value="36824" calcext:value-type="float">
            <text:p><text:s/>36 824</text:p>
          </table:table-cell>
          <table:table-cell table:style-name="ce24" office:value-type="float" office:value="39646" calcext:value-type="float">
            <text:p><text:s/>39 646</text:p>
          </table:table-cell>
          <table:table-cell table:style-name="ce24" office:value-type="float" office:value="34333" calcext:value-type="float">
            <text:p><text:s/>34 333</text:p>
          </table:table-cell>
          <table:table-cell table:style-name="ce24" office:value-type="float" office:value="40347" calcext:value-type="float">
            <text:p><text:s/>40 347</text:p>
          </table:table-cell>
          <table:table-cell table:style-name="ce24" office:value-type="float" office:value="42360" calcext:value-type="float">
            <text:p><text:s/>42 360</text:p>
          </table:table-cell>
          <table:table-cell table:style-name="ce24" office:value-type="float" office:value="35975" calcext:value-type="float">
            <text:p><text:s/>35 975</text:p>
          </table:table-cell>
          <table:table-cell table:style-name="ce10" office:value-type="string" calcext:value-type="string">
            <text:p><text:span text:style-name="T2">９　　月　　</text:span><text:span text:style-name="T4">Sept.            </text:span></text:p>
          </table:table-cell>
          <table:table-cell table:style-name="ce24" office:value-type="float" office:value="28481" calcext:value-type="float">
            <text:p><text:s/>28 481</text:p>
          </table:table-cell>
          <table:table-cell table:style-name="ce24" office:value-type="float" office:value="30665" calcext:value-type="float">
            <text:p><text:s/>30 665</text:p>
          </table:table-cell>
          <table:table-cell table:style-name="ce24" office:value-type="float" office:value="26869" calcext:value-type="float">
            <text:p><text:s/>26 869</text:p>
          </table:table-cell>
          <table:table-cell table:style-name="ce24" office:value-type="float" office:value="52618" calcext:value-type="float">
            <text:p><text:s/>52 618</text:p>
          </table:table-cell>
          <table:table-cell table:style-name="ce24" office:value-type="float" office:value="56533" calcext:value-type="float">
            <text:p><text:s/>56 533</text:p>
          </table:table-cell>
          <table:table-cell table:style-name="ce24" office:value-type="float" office:value="48276" calcext:value-type="float">
            <text:p><text:s/>48 276</text:p>
          </table:table-cell>
          <table:table-cell table:style-name="ce24" office:value-type="float" office:value="60869" calcext:value-type="float">
            <text:p><text:s/>60 869</text:p>
          </table:table-cell>
          <table:table-cell table:style-name="ce24" office:value-type="float" office:value="62876" calcext:value-type="float">
            <text:p><text:s/>62 876</text:p>
          </table:table-cell>
          <table:table-cell table:style-name="ce24" office:value-type="float" office:value="59622" calcext:value-type="float">
            <text:p><text:s/>59 622</text:p>
          </table:table-cell>
          <table:table-cell table:style-name="ce24" office:value-type="float" office:value="35721" calcext:value-type="float">
            <text:p><text:s/>35 721</text:p>
          </table:table-cell>
          <table:table-cell table:style-name="ce24" office:value-type="float" office:value="34659" calcext:value-type="float">
            <text:p><text:s/>34 659</text:p>
          </table:table-cell>
          <table:table-cell table:style-name="ce24" office:value-type="float" office:value="36812" calcext:value-type="float">
            <text:p><text:s/>36 812</text:p>
          </table:table-cell>
          <table:table-cell table:style-name="ce24" office:value-type="float" office:value="48512" calcext:value-type="float">
            <text:p><text:s/>48 512</text:p>
          </table:table-cell>
          <table:table-cell table:style-name="ce24" office:value-type="float" office:value="52065" calcext:value-type="float">
            <text:p><text:s/>52 065</text:p>
          </table:table-cell>
          <table:table-cell table:style-name="ce24" office:value-type="float" office:value="44389" calcext:value-type="float">
            <text:p><text:s/>44 389</text:p>
          </table:table-cell>
          <table:table-cell table:style-name="ce10" office:value-type="string" calcext:value-type="string">
            <text:p><text:span text:style-name="T2">９　　月　　</text:span><text:span text:style-name="T4">Sept.            </text:span></text:p>
          </table:table-cell>
          <table:table-cell table:style-name="ce24" office:value-type="float" office:value="31743" calcext:value-type="float">
            <text:p><text:s/>31 743</text:p>
          </table:table-cell>
          <table:table-cell table:style-name="ce24" office:value-type="float" office:value="31321" calcext:value-type="float">
            <text:p><text:s/>31 321</text:p>
          </table:table-cell>
          <table:table-cell table:style-name="ce24" office:value-type="float" office:value="32161" calcext:value-type="float">
            <text:p><text:s/>32 161</text:p>
          </table:table-cell>
          <table:table-cell table:style-name="ce24" office:value-type="float" office:value="23107" calcext:value-type="float">
            <text:p><text:s/>23 107</text:p>
          </table:table-cell>
          <table:table-cell table:style-name="ce24" office:value-type="float" office:value="25874" calcext:value-type="float">
            <text:p><text:s/>25 874</text:p>
          </table:table-cell>
          <table:table-cell table:style-name="ce24" office:value-type="float" office:value="21834" calcext:value-type="float">
            <text:p><text:s/>21 834</text:p>
          </table:table-cell>
          <table:table-cell table:style-name="ce24" office:value-type="float" office:value="52110" calcext:value-type="float">
            <text:p><text:s/>52 110</text:p>
          </table:table-cell>
          <table:table-cell table:style-name="ce24" office:value-type="float" office:value="79780" calcext:value-type="float">
            <text:p><text:s/>79 780</text:p>
          </table:table-cell>
          <table:table-cell table:style-name="ce24" office:value-type="float" office:value="45379" calcext:value-type="float">
            <text:p><text:s/>45 379</text:p>
          </table:table-cell>
          <table:table-cell table:style-name="ce24" office:value-type="float" office:value="33003" calcext:value-type="float">
            <text:p><text:s/>33 003</text:p>
          </table:table-cell>
          <table:table-cell table:style-name="ce24" office:value-type="float" office:value="38847" calcext:value-type="float">
            <text:p><text:s/>38 847</text:p>
          </table:table-cell>
          <table:table-cell table:style-name="ce24" office:value-type="float" office:value="26740" calcext:value-type="float">
            <text:p><text:s/>26 740</text:p>
          </table:table-cell>
          <table:table-cell table:style-name="ce24" office:value-type="float" office:value="28746" calcext:value-type="float">
            <text:p><text:s/>28 746</text:p>
          </table:table-cell>
          <table:table-cell table:style-name="ce24" office:value-type="float" office:value="31346" calcext:value-type="float">
            <text:p><text:s/>31 346</text:p>
          </table:table-cell>
          <table:table-cell table:style-name="ce24" office:value-type="float" office:value="26833" calcext:value-type="float">
            <text:p><text:s/>26 833</text:p>
          </table:table-cell>
          <table:table-cell table:number-columns-repeated="960"/>
        </table:table-row>
        <table:table-row table:style-name="ro1">
          <table:table-cell table:style-name="ce11" office:value-type="string" calcext:value-type="string">
            <text:p><text:span text:style-name="T2">１０　　月　　</text:span><text:span text:style-name="T4">Oct.             </text:span></text:p>
          </table:table-cell>
          <table:table-cell table:style-name="ce24" office:value-type="float" office:value="38480" calcext:value-type="float">
            <text:p><text:s/>38 480</text:p>
          </table:table-cell>
          <table:table-cell table:style-name="ce24" office:value-type="float" office:value="41472" calcext:value-type="float">
            <text:p><text:s/>41 472</text:p>
          </table:table-cell>
          <table:table-cell table:style-name="ce24" office:value-type="float" office:value="35044" calcext:value-type="float">
            <text:p><text:s/>35 044</text:p>
          </table:table-cell>
          <table:table-cell table:style-name="ce24" office:value-type="float" office:value="36288" calcext:value-type="float">
            <text:p><text:s/>36 288</text:p>
          </table:table-cell>
          <table:table-cell table:style-name="ce24" office:value-type="float" office:value="40142" calcext:value-type="float">
            <text:p><text:s/>40 142</text:p>
          </table:table-cell>
          <table:table-cell table:style-name="ce24" office:value-type="float" office:value="29638" calcext:value-type="float">
            <text:p><text:s/>29 638</text:p>
          </table:table-cell>
          <table:table-cell table:style-name="ce24" office:value-type="float" office:value="44056" calcext:value-type="float">
            <text:p><text:s/>44 056</text:p>
          </table:table-cell>
          <table:table-cell table:style-name="ce24" office:value-type="float" office:value="45895" calcext:value-type="float">
            <text:p><text:s/>45 895</text:p>
          </table:table-cell>
          <table:table-cell table:style-name="ce24" office:value-type="float" office:value="35427" calcext:value-type="float">
            <text:p><text:s/>35 427</text:p>
          </table:table-cell>
          <table:table-cell table:style-name="ce24" office:value-type="float" office:value="35411" calcext:value-type="float">
            <text:p><text:s/>35 411</text:p>
          </table:table-cell>
          <table:table-cell table:style-name="ce24" office:value-type="float" office:value="39430" calcext:value-type="float">
            <text:p><text:s/>39 430</text:p>
          </table:table-cell>
          <table:table-cell table:style-name="ce24" office:value-type="float" office:value="29527" calcext:value-type="float">
            <text:p><text:s/>29 527</text:p>
          </table:table-cell>
          <table:table-cell table:style-name="ce24" office:value-type="float" office:value="66494" calcext:value-type="float">
            <text:p><text:s/>66 494</text:p>
          </table:table-cell>
          <table:table-cell table:style-name="ce24" office:value-type="float" office:value="68042" calcext:value-type="float">
            <text:p><text:s/>68 042</text:p>
          </table:table-cell>
          <table:table-cell table:style-name="ce24" office:value-type="float" office:value="57057" calcext:value-type="float">
            <text:p><text:s/>57 057</text:p>
          </table:table-cell>
          <table:table-cell table:style-name="ce11" office:value-type="string" calcext:value-type="string">
            <text:p><text:span text:style-name="T2">１０　　月　　</text:span><text:span text:style-name="T4">Oct.             </text:span></text:p>
          </table:table-cell>
          <table:table-cell table:style-name="ce24" office:value-type="float" office:value="36095" calcext:value-type="float">
            <text:p><text:s/>36 095</text:p>
          </table:table-cell>
          <table:table-cell table:style-name="ce24" office:value-type="float" office:value="36504" calcext:value-type="float">
            <text:p><text:s/>36 504</text:p>
          </table:table-cell>
          <table:table-cell table:style-name="ce24" office:value-type="float" office:value="34780" calcext:value-type="float">
            <text:p><text:s/>34 780</text:p>
          </table:table-cell>
          <table:table-cell table:style-name="ce24" office:value-type="float" office:value="39472" calcext:value-type="float">
            <text:p><text:s/>39 472</text:p>
          </table:table-cell>
          <table:table-cell table:style-name="ce24" office:value-type="float" office:value="41444" calcext:value-type="float">
            <text:p><text:s/>41 444</text:p>
          </table:table-cell>
          <table:table-cell table:style-name="ce24" office:value-type="float" office:value="29246" calcext:value-type="float">
            <text:p><text:s/>29 246</text:p>
          </table:table-cell>
          <table:table-cell table:style-name="ce24" office:value-type="float" office:value="40206" calcext:value-type="float">
            <text:p><text:s/>40 206</text:p>
          </table:table-cell>
          <table:table-cell table:style-name="ce24" office:value-type="float" office:value="42923" calcext:value-type="float">
            <text:p><text:s/>42 923</text:p>
          </table:table-cell>
          <table:table-cell table:style-name="ce24" office:value-type="float" office:value="37921" calcext:value-type="float">
            <text:p><text:s/>37 921</text:p>
          </table:table-cell>
          <table:table-cell table:style-name="ce24" office:value-type="float" office:value="37051" calcext:value-type="float">
            <text:p><text:s/>37 051</text:p>
          </table:table-cell>
          <table:table-cell table:style-name="ce24" office:value-type="float" office:value="39797" calcext:value-type="float">
            <text:p><text:s/>39 797</text:p>
          </table:table-cell>
          <table:table-cell table:style-name="ce24" office:value-type="float" office:value="34641" calcext:value-type="float">
            <text:p><text:s/>34 641</text:p>
          </table:table-cell>
          <table:table-cell table:style-name="ce24" office:value-type="float" office:value="40492" calcext:value-type="float">
            <text:p><text:s/>40 492</text:p>
          </table:table-cell>
          <table:table-cell table:style-name="ce24" office:value-type="float" office:value="42555" calcext:value-type="float">
            <text:p><text:s/>42 555</text:p>
          </table:table-cell>
          <table:table-cell table:style-name="ce24" office:value-type="float" office:value="36037" calcext:value-type="float">
            <text:p><text:s/>36 037</text:p>
          </table:table-cell>
          <table:table-cell table:style-name="ce11" office:value-type="string" calcext:value-type="string">
            <text:p><text:span text:style-name="T2">１０　　月　　</text:span><text:span text:style-name="T4">Oct.             </text:span></text:p>
          </table:table-cell>
          <table:table-cell table:style-name="ce24" office:value-type="float" office:value="28461" calcext:value-type="float">
            <text:p><text:s/>28 461</text:p>
          </table:table-cell>
          <table:table-cell table:style-name="ce24" office:value-type="float" office:value="30795" calcext:value-type="float">
            <text:p><text:s/>30 795</text:p>
          </table:table-cell>
          <table:table-cell table:style-name="ce24" office:value-type="float" office:value="26716" calcext:value-type="float">
            <text:p><text:s/>26 716</text:p>
          </table:table-cell>
          <table:table-cell table:style-name="ce24" office:value-type="float" office:value="52927" calcext:value-type="float">
            <text:p><text:s/>52 927</text:p>
          </table:table-cell>
          <table:table-cell table:style-name="ce24" office:value-type="float" office:value="56736" calcext:value-type="float">
            <text:p><text:s/>56 736</text:p>
          </table:table-cell>
          <table:table-cell table:style-name="ce24" office:value-type="float" office:value="48682" calcext:value-type="float">
            <text:p><text:s/>48 682</text:p>
          </table:table-cell>
          <table:table-cell table:style-name="ce24" office:value-type="float" office:value="59757" calcext:value-type="float">
            <text:p><text:s/>59 757</text:p>
          </table:table-cell>
          <table:table-cell table:style-name="ce24" office:value-type="float" office:value="62039" calcext:value-type="float">
            <text:p><text:s/>62 039</text:p>
          </table:table-cell>
          <table:table-cell table:style-name="ce24" office:value-type="float" office:value="58331" calcext:value-type="float">
            <text:p><text:s/>58 331</text:p>
          </table:table-cell>
          <table:table-cell table:style-name="ce24" office:value-type="float" office:value="35495" calcext:value-type="float">
            <text:p><text:s/>35 495</text:p>
          </table:table-cell>
          <table:table-cell table:style-name="ce24" office:value-type="float" office:value="34459" calcext:value-type="float">
            <text:p><text:s/>34 459</text:p>
          </table:table-cell>
          <table:table-cell table:style-name="ce24" office:value-type="float" office:value="36543" calcext:value-type="float">
            <text:p><text:s/>36 543</text:p>
          </table:table-cell>
          <table:table-cell table:style-name="ce24" office:value-type="float" office:value="48669" calcext:value-type="float">
            <text:p><text:s/>48 669</text:p>
          </table:table-cell>
          <table:table-cell table:style-name="ce24" office:value-type="float" office:value="52556" calcext:value-type="float">
            <text:p><text:s/>52 556</text:p>
          </table:table-cell>
          <table:table-cell table:style-name="ce24" office:value-type="float" office:value="44205" calcext:value-type="float">
            <text:p><text:s/>44 205</text:p>
          </table:table-cell>
          <table:table-cell table:style-name="ce11" office:value-type="string" calcext:value-type="string">
            <text:p><text:span text:style-name="T2">１０　　月　　</text:span><text:span text:style-name="T4">Oct.             </text:span></text:p>
          </table:table-cell>
          <table:table-cell table:style-name="ce24" office:value-type="float" office:value="31615" calcext:value-type="float">
            <text:p><text:s/>31 615</text:p>
          </table:table-cell>
          <table:table-cell table:style-name="ce24" office:value-type="float" office:value="31323" calcext:value-type="float">
            <text:p><text:s/>31 323</text:p>
          </table:table-cell>
          <table:table-cell table:style-name="ce24" office:value-type="float" office:value="31905" calcext:value-type="float">
            <text:p><text:s/>31 905</text:p>
          </table:table-cell>
          <table:table-cell table:style-name="ce24" office:value-type="float" office:value="23192" calcext:value-type="float">
            <text:p><text:s/>23 192</text:p>
          </table:table-cell>
          <table:table-cell table:style-name="ce24" office:value-type="float" office:value="25497" calcext:value-type="float">
            <text:p><text:s/>25 497</text:p>
          </table:table-cell>
          <table:table-cell table:style-name="ce24" office:value-type="float" office:value="22062" calcext:value-type="float">
            <text:p><text:s/>22 062</text:p>
          </table:table-cell>
          <table:table-cell table:style-name="ce24" office:value-type="float" office:value="51613" calcext:value-type="float">
            <text:p><text:s/>51 613</text:p>
          </table:table-cell>
          <table:table-cell table:style-name="ce24" office:value-type="float" office:value="80183" calcext:value-type="float">
            <text:p><text:s/>80 183</text:p>
          </table:table-cell>
          <table:table-cell table:style-name="ce24" office:value-type="float" office:value="44645" calcext:value-type="float">
            <text:p><text:s/>44 645</text:p>
          </table:table-cell>
          <table:table-cell table:style-name="ce24" office:value-type="float" office:value="33283" calcext:value-type="float">
            <text:p><text:s/>33 283</text:p>
          </table:table-cell>
          <table:table-cell table:style-name="ce24" office:value-type="float" office:value="39213" calcext:value-type="float">
            <text:p><text:s/>39 213</text:p>
          </table:table-cell>
          <table:table-cell table:style-name="ce24" office:value-type="float" office:value="26876" calcext:value-type="float">
            <text:p><text:s/>26 876</text:p>
          </table:table-cell>
          <table:table-cell table:style-name="ce24" office:value-type="float" office:value="29041" calcext:value-type="float">
            <text:p><text:s/>29 041</text:p>
          </table:table-cell>
          <table:table-cell table:style-name="ce24" office:value-type="float" office:value="31762" calcext:value-type="float">
            <text:p><text:s/>31 762</text:p>
          </table:table-cell>
          <table:table-cell table:style-name="ce24" office:value-type="float" office:value="27045" calcext:value-type="float">
            <text:p><text:s/>27 045</text:p>
          </table:table-cell>
          <table:table-cell table:number-columns-repeated="960"/>
        </table:table-row>
        <table:table-row table:style-name="ro1">
          <table:table-cell table:style-name="ce11" office:value-type="string" calcext:value-type="string">
            <text:p><text:span text:style-name="T2">１１　　月　　</text:span><text:span text:style-name="T4">Nov.             </text:span></text:p>
          </table:table-cell>
          <table:table-cell table:style-name="ce25" office:value-type="float" office:value="38279" calcext:value-type="float">
            <text:p><text:s/>38 279</text:p>
          </table:table-cell>
          <table:table-cell table:style-name="ce25" office:value-type="float" office:value="41251" calcext:value-type="float">
            <text:p><text:s/>41 251</text:p>
          </table:table-cell>
          <table:table-cell table:style-name="ce25" office:value-type="float" office:value="34868" calcext:value-type="float">
            <text:p><text:s/>34 868</text:p>
          </table:table-cell>
          <table:table-cell table:style-name="ce25" office:value-type="float" office:value="36021" calcext:value-type="float">
            <text:p><text:s/>36 021</text:p>
          </table:table-cell>
          <table:table-cell table:style-name="ce25" office:value-type="float" office:value="39856" calcext:value-type="float">
            <text:p><text:s/>39 856</text:p>
          </table:table-cell>
          <table:table-cell table:style-name="ce25" office:value-type="float" office:value="29421" calcext:value-type="float">
            <text:p><text:s/>29 421</text:p>
          </table:table-cell>
          <table:table-cell table:style-name="ce25" office:value-type="float" office:value="43762" calcext:value-type="float">
            <text:p><text:s/>43 762</text:p>
          </table:table-cell>
          <table:table-cell table:style-name="ce25" office:value-type="float" office:value="45558" calcext:value-type="float">
            <text:p><text:s/>45 558</text:p>
          </table:table-cell>
          <table:table-cell table:style-name="ce25" office:value-type="float" office:value="35293" calcext:value-type="float">
            <text:p><text:s/>35 293</text:p>
          </table:table-cell>
          <table:table-cell table:style-name="ce25" office:value-type="float" office:value="35189" calcext:value-type="float">
            <text:p><text:s/>35 189</text:p>
          </table:table-cell>
          <table:table-cell table:style-name="ce25" office:value-type="float" office:value="39188" calcext:value-type="float">
            <text:p><text:s/>39 188</text:p>
          </table:table-cell>
          <table:table-cell table:style-name="ce25" office:value-type="float" office:value="29337" calcext:value-type="float">
            <text:p><text:s/>29 337</text:p>
          </table:table-cell>
          <table:table-cell table:style-name="ce25" office:value-type="float" office:value="66478" calcext:value-type="float">
            <text:p><text:s/>66 478</text:p>
          </table:table-cell>
          <table:table-cell table:style-name="ce25" office:value-type="float" office:value="67997" calcext:value-type="float">
            <text:p><text:s/>67 997</text:p>
          </table:table-cell>
          <table:table-cell table:style-name="ce25" office:value-type="float" office:value="57212" calcext:value-type="float">
            <text:p><text:s/>57 212</text:p>
          </table:table-cell>
          <table:table-cell table:style-name="ce11" office:value-type="string" calcext:value-type="string">
            <text:p><text:span text:style-name="T2">１１　　月　　</text:span><text:span text:style-name="T4">Nov.             </text:span></text:p>
          </table:table-cell>
          <table:table-cell table:style-name="ce25" office:value-type="float" office:value="36068" calcext:value-type="float">
            <text:p><text:s/>36 068</text:p>
          </table:table-cell>
          <table:table-cell table:style-name="ce25" office:value-type="float" office:value="36461" calcext:value-type="float">
            <text:p><text:s/>36 461</text:p>
          </table:table-cell>
          <table:table-cell table:style-name="ce25" office:value-type="float" office:value="34810" calcext:value-type="float">
            <text:p><text:s/>34 810</text:p>
          </table:table-cell>
          <table:table-cell table:style-name="ce25" office:value-type="float" office:value="38919" calcext:value-type="float">
            <text:p><text:s/>38 919</text:p>
          </table:table-cell>
          <table:table-cell table:style-name="ce25" office:value-type="float" office:value="40958" calcext:value-type="float">
            <text:p><text:s/>40 958</text:p>
          </table:table-cell>
          <table:table-cell table:style-name="ce25" office:value-type="float" office:value="28633" calcext:value-type="float">
            <text:p><text:s/>28 633</text:p>
          </table:table-cell>
          <table:table-cell table:style-name="ce25" office:value-type="float" office:value="40057" calcext:value-type="float">
            <text:p><text:s/>40 057</text:p>
          </table:table-cell>
          <table:table-cell table:style-name="ce25" office:value-type="float" office:value="42770" calcext:value-type="float">
            <text:p><text:s/>42 770</text:p>
          </table:table-cell>
          <table:table-cell table:style-name="ce25" office:value-type="float" office:value="37772" calcext:value-type="float">
            <text:p><text:s/>37 772</text:p>
          </table:table-cell>
          <table:table-cell table:style-name="ce25" office:value-type="float" office:value="36999" calcext:value-type="float">
            <text:p><text:s/>36 999</text:p>
          </table:table-cell>
          <table:table-cell table:style-name="ce25" office:value-type="float" office:value="39533" calcext:value-type="float">
            <text:p><text:s/>39 533</text:p>
          </table:table-cell>
          <table:table-cell table:style-name="ce25" office:value-type="float" office:value="34762" calcext:value-type="float">
            <text:p><text:s/>34 762</text:p>
          </table:table-cell>
          <table:table-cell table:style-name="ce25" office:value-type="float" office:value="40388" calcext:value-type="float">
            <text:p><text:s/>40 388</text:p>
          </table:table-cell>
          <table:table-cell table:style-name="ce25" office:value-type="float" office:value="42377" calcext:value-type="float">
            <text:p><text:s/>42 377</text:p>
          </table:table-cell>
          <table:table-cell table:style-name="ce25" office:value-type="float" office:value="36111" calcext:value-type="float">
            <text:p><text:s/>36 111</text:p>
          </table:table-cell>
          <table:table-cell table:style-name="ce11" office:value-type="string" calcext:value-type="string">
            <text:p><text:span text:style-name="T2">１１　　月　　</text:span><text:span text:style-name="T4">Nov.             </text:span></text:p>
          </table:table-cell>
          <table:table-cell table:style-name="ce25" office:value-type="float" office:value="28721" calcext:value-type="float">
            <text:p><text:s/>28 721</text:p>
          </table:table-cell>
          <table:table-cell table:style-name="ce25" office:value-type="float" office:value="30948" calcext:value-type="float">
            <text:p><text:s/>30 948</text:p>
          </table:table-cell>
          <table:table-cell table:style-name="ce25" office:value-type="float" office:value="27057" calcext:value-type="float">
            <text:p><text:s/>27 057</text:p>
          </table:table-cell>
          <table:table-cell table:style-name="ce25" office:value-type="float" office:value="52985" calcext:value-type="float">
            <text:p><text:s/>52 985</text:p>
          </table:table-cell>
          <table:table-cell table:style-name="ce25" office:value-type="float" office:value="56803" calcext:value-type="float">
            <text:p><text:s/>56 803</text:p>
          </table:table-cell>
          <table:table-cell table:style-name="ce25" office:value-type="float" office:value="48728" calcext:value-type="float">
            <text:p><text:s/>48 728</text:p>
          </table:table-cell>
          <table:table-cell table:style-name="ce25" office:value-type="float" office:value="57652" calcext:value-type="float">
            <text:p><text:s/>57 652</text:p>
          </table:table-cell>
          <table:table-cell table:style-name="ce25" office:value-type="float" office:value="61152" calcext:value-type="float">
            <text:p><text:s/>61 152</text:p>
          </table:table-cell>
          <table:table-cell table:style-name="ce25" office:value-type="float" office:value="55479" calcext:value-type="float">
            <text:p><text:s/>55 479</text:p>
          </table:table-cell>
          <table:table-cell table:style-name="ce25" office:value-type="float" office:value="36300" calcext:value-type="float">
            <text:p><text:s/>36 300</text:p>
          </table:table-cell>
          <table:table-cell table:style-name="ce25" office:value-type="float" office:value="35081" calcext:value-type="float">
            <text:p><text:s/>35 081</text:p>
          </table:table-cell>
          <table:table-cell table:style-name="ce25" office:value-type="float" office:value="37532" calcext:value-type="float">
            <text:p><text:s/>37 532</text:p>
          </table:table-cell>
          <table:table-cell table:style-name="ce25" office:value-type="float" office:value="48726" calcext:value-type="float">
            <text:p><text:s/>48 726</text:p>
          </table:table-cell>
          <table:table-cell table:style-name="ce25" office:value-type="float" office:value="52568" calcext:value-type="float">
            <text:p><text:s/>52 568</text:p>
          </table:table-cell>
          <table:table-cell table:style-name="ce25" office:value-type="float" office:value="44301" calcext:value-type="float">
            <text:p><text:s/>44 301</text:p>
          </table:table-cell>
          <table:table-cell table:style-name="ce11" office:value-type="string" calcext:value-type="string">
            <text:p><text:span text:style-name="T2">１１　　月　　</text:span><text:span text:style-name="T4">Nov.             </text:span></text:p>
          </table:table-cell>
          <table:table-cell table:style-name="ce25" office:value-type="float" office:value="31496" calcext:value-type="float">
            <text:p><text:s/>31 496</text:p>
          </table:table-cell>
          <table:table-cell table:style-name="ce25" office:value-type="float" office:value="31394" calcext:value-type="float">
            <text:p><text:s/>31 394</text:p>
          </table:table-cell>
          <table:table-cell table:style-name="ce25" office:value-type="float" office:value="31598" calcext:value-type="float">
            <text:p><text:s/>31 598</text:p>
          </table:table-cell>
          <table:table-cell table:style-name="ce25" office:value-type="float" office:value="22911" calcext:value-type="float">
            <text:p><text:s/>22 911</text:p>
          </table:table-cell>
          <table:table-cell table:style-name="ce25" office:value-type="float" office:value="25559" calcext:value-type="float">
            <text:p><text:s/>25 559</text:p>
          </table:table-cell>
          <table:table-cell table:style-name="ce25" office:value-type="float" office:value="21676" calcext:value-type="float">
            <text:p><text:s/>21 676</text:p>
          </table:table-cell>
          <table:table-cell table:style-name="ce25" office:value-type="float" office:value="51844" calcext:value-type="float">
            <text:p><text:s/>51 844</text:p>
          </table:table-cell>
          <table:table-cell table:style-name="ce25" office:value-type="float" office:value="79584" calcext:value-type="float">
            <text:p><text:s/>79 584</text:p>
          </table:table-cell>
          <table:table-cell table:style-name="ce25" office:value-type="float" office:value="45057" calcext:value-type="float">
            <text:p><text:s/>45 057</text:p>
          </table:table-cell>
          <table:table-cell table:style-name="ce25" office:value-type="float" office:value="33389" calcext:value-type="float">
            <text:p><text:s/>33 389</text:p>
          </table:table-cell>
          <table:table-cell table:style-name="ce25" office:value-type="float" office:value="39517" calcext:value-type="float">
            <text:p><text:s/>39 517</text:p>
          </table:table-cell>
          <table:table-cell table:style-name="ce25" office:value-type="float" office:value="26742" calcext:value-type="float">
            <text:p><text:s/>26 742</text:p>
          </table:table-cell>
          <table:table-cell table:style-name="ce25" office:value-type="float" office:value="29464" calcext:value-type="float">
            <text:p><text:s/>29 464</text:p>
          </table:table-cell>
          <table:table-cell table:style-name="ce25" office:value-type="float" office:value="32143" calcext:value-type="float">
            <text:p><text:s/>32 143</text:p>
          </table:table-cell>
          <table:table-cell table:style-name="ce25" office:value-type="float" office:value="27509" calcext:value-type="float">
            <text:p><text:s/>27 509</text:p>
          </table:table-cell>
          <table:table-cell table:number-columns-repeated="960"/>
        </table:table-row>
        <table:table-row table:style-name="ro1">
          <table:table-cell table:style-name="ce12" office:value-type="string" calcext:value-type="string">
            <text:p><text:span text:style-name="T2">１２　　月　　</text:span><text:span text:style-name="T4">Dec.             </text:span></text:p>
          </table:table-cell>
          <table:table-cell table:style-name="ce26" office:value-type="float" office:value="38725" calcext:value-type="float">
            <text:p><text:s/>38 725</text:p>
          </table:table-cell>
          <table:table-cell table:style-name="ce26" office:value-type="float" office:value="41657" calcext:value-type="float">
            <text:p><text:s/>41 657</text:p>
          </table:table-cell>
          <table:table-cell table:style-name="ce26" office:value-type="float" office:value="35352" calcext:value-type="float">
            <text:p><text:s/>35 352</text:p>
          </table:table-cell>
          <table:table-cell table:style-name="ce26" office:value-type="float" office:value="36283" calcext:value-type="float">
            <text:p><text:s/>36 283</text:p>
          </table:table-cell>
          <table:table-cell table:style-name="ce26" office:value-type="float" office:value="40149" calcext:value-type="float">
            <text:p><text:s/>40 149</text:p>
          </table:table-cell>
          <table:table-cell table:style-name="ce26" office:value-type="float" office:value="29610" calcext:value-type="float">
            <text:p><text:s/>29 610</text:p>
          </table:table-cell>
          <table:table-cell table:style-name="ce26" office:value-type="float" office:value="44048" calcext:value-type="float">
            <text:p><text:s/>44 048</text:p>
          </table:table-cell>
          <table:table-cell table:style-name="ce26" office:value-type="float" office:value="45791" calcext:value-type="float">
            <text:p><text:s/>45 791</text:p>
          </table:table-cell>
          <table:table-cell table:style-name="ce26" office:value-type="float" office:value="35663" calcext:value-type="float">
            <text:p><text:s/>35 663</text:p>
          </table:table-cell>
          <table:table-cell table:style-name="ce26" office:value-type="float" office:value="35424" calcext:value-type="float">
            <text:p><text:s/>35 424</text:p>
          </table:table-cell>
          <table:table-cell table:style-name="ce26" office:value-type="float" office:value="39472" calcext:value-type="float">
            <text:p><text:s/>39 472</text:p>
          </table:table-cell>
          <table:table-cell table:style-name="ce26" office:value-type="float" office:value="29500" calcext:value-type="float">
            <text:p><text:s/>29 500</text:p>
          </table:table-cell>
          <table:table-cell table:style-name="ce26" office:value-type="float" office:value="66719" calcext:value-type="float">
            <text:p><text:s/>66 719</text:p>
          </table:table-cell>
          <table:table-cell table:style-name="ce26" office:value-type="float" office:value="68283" calcext:value-type="float">
            <text:p><text:s/>68 283</text:p>
          </table:table-cell>
          <table:table-cell table:style-name="ce26" office:value-type="float" office:value="57263" calcext:value-type="float">
            <text:p><text:s/>57 263</text:p>
          </table:table-cell>
          <table:table-cell table:style-name="ce12" office:value-type="string" calcext:value-type="string">
            <text:p><text:span text:style-name="T2">１２　　月　　</text:span><text:span text:style-name="T4">Dec.             </text:span></text:p>
          </table:table-cell>
          <table:table-cell table:style-name="ce26" office:value-type="float" office:value="35915" calcext:value-type="float">
            <text:p><text:s/>35 915</text:p>
          </table:table-cell>
          <table:table-cell table:style-name="ce26" office:value-type="float" office:value="36275" calcext:value-type="float">
            <text:p><text:s/>36 275</text:p>
          </table:table-cell>
          <table:table-cell table:style-name="ce26" office:value-type="float" office:value="34747" calcext:value-type="float">
            <text:p><text:s/>34 747</text:p>
          </table:table-cell>
          <table:table-cell table:style-name="ce26" office:value-type="float" office:value="39379" calcext:value-type="float">
            <text:p><text:s/>39 379</text:p>
          </table:table-cell>
          <table:table-cell table:style-name="ce26" office:value-type="float" office:value="41337" calcext:value-type="float">
            <text:p><text:s/>41 337</text:p>
          </table:table-cell>
          <table:table-cell table:style-name="ce26" office:value-type="float" office:value="29220" calcext:value-type="float">
            <text:p><text:s/>29 220</text:p>
          </table:table-cell>
          <table:table-cell table:style-name="ce26" office:value-type="float" office:value="40646" calcext:value-type="float">
            <text:p><text:s/>40 646</text:p>
          </table:table-cell>
          <table:table-cell table:style-name="ce26" office:value-type="float" office:value="43297" calcext:value-type="float">
            <text:p><text:s/>43 297</text:p>
          </table:table-cell>
          <table:table-cell table:style-name="ce26" office:value-type="float" office:value="38407" calcext:value-type="float">
            <text:p><text:s/>38 407</text:p>
          </table:table-cell>
          <table:table-cell table:style-name="ce26" office:value-type="float" office:value="37409" calcext:value-type="float">
            <text:p><text:s/>37 409</text:p>
          </table:table-cell>
          <table:table-cell table:style-name="ce26" office:value-type="float" office:value="40038" calcext:value-type="float">
            <text:p><text:s/>40 038</text:p>
          </table:table-cell>
          <table:table-cell table:style-name="ce26" office:value-type="float" office:value="35080" calcext:value-type="float">
            <text:p><text:s/>35 080</text:p>
          </table:table-cell>
          <table:table-cell table:style-name="ce26" office:value-type="float" office:value="40554" calcext:value-type="float">
            <text:p><text:s/>40 554</text:p>
          </table:table-cell>
          <table:table-cell table:style-name="ce26" office:value-type="float" office:value="42612" calcext:value-type="float">
            <text:p><text:s/>42 612</text:p>
          </table:table-cell>
          <table:table-cell table:style-name="ce26" office:value-type="float" office:value="36133" calcext:value-type="float">
            <text:p><text:s/>36 133</text:p>
          </table:table-cell>
          <table:table-cell table:style-name="ce12" office:value-type="string" calcext:value-type="string">
            <text:p><text:span text:style-name="T2">１２　　月　　</text:span><text:span text:style-name="T4">Dec.             </text:span></text:p>
          </table:table-cell>
          <table:table-cell table:style-name="ce26" office:value-type="float" office:value="28951" calcext:value-type="float">
            <text:p><text:s/>28 951</text:p>
          </table:table-cell>
          <table:table-cell table:style-name="ce26" office:value-type="float" office:value="31113" calcext:value-type="float">
            <text:p><text:s/>31 113</text:p>
          </table:table-cell>
          <table:table-cell table:style-name="ce26" office:value-type="float" office:value="27308" calcext:value-type="float">
            <text:p><text:s/>27 308</text:p>
          </table:table-cell>
          <table:table-cell table:style-name="ce26" office:value-type="float" office:value="53260" calcext:value-type="float">
            <text:p><text:s/>53 260</text:p>
          </table:table-cell>
          <table:table-cell table:style-name="ce26" office:value-type="float" office:value="56981" calcext:value-type="float">
            <text:p><text:s/>56 981</text:p>
          </table:table-cell>
          <table:table-cell table:style-name="ce26" office:value-type="float" office:value="49115" calcext:value-type="float">
            <text:p><text:s/>49 115</text:p>
          </table:table-cell>
          <table:table-cell table:style-name="ce26" office:value-type="float" office:value="60684" calcext:value-type="float">
            <text:p><text:s/>60 684</text:p>
          </table:table-cell>
          <table:table-cell table:style-name="ce26" office:value-type="float" office:value="63628" calcext:value-type="float">
            <text:p><text:s/>63 628</text:p>
          </table:table-cell>
          <table:table-cell table:style-name="ce26" office:value-type="float" office:value="58859" calcext:value-type="float">
            <text:p><text:s/>58 859</text:p>
          </table:table-cell>
          <table:table-cell table:style-name="ce26" office:value-type="float" office:value="36782" calcext:value-type="float">
            <text:p><text:s/>36 782</text:p>
          </table:table-cell>
          <table:table-cell table:style-name="ce26" office:value-type="float" office:value="35493" calcext:value-type="float">
            <text:p><text:s/>35 493</text:p>
          </table:table-cell>
          <table:table-cell table:style-name="ce26" office:value-type="float" office:value="38090" calcext:value-type="float">
            <text:p><text:s/>38 090</text:p>
          </table:table-cell>
          <table:table-cell table:style-name="ce26" office:value-type="float" office:value="48902" calcext:value-type="float">
            <text:p><text:s/>48 902</text:p>
          </table:table-cell>
          <table:table-cell table:style-name="ce26" office:value-type="float" office:value="52736" calcext:value-type="float">
            <text:p><text:s/>52 736</text:p>
          </table:table-cell>
          <table:table-cell table:style-name="ce26" office:value-type="float" office:value="44460" calcext:value-type="float">
            <text:p><text:s/>44 460</text:p>
          </table:table-cell>
          <table:table-cell table:style-name="ce12" office:value-type="string" calcext:value-type="string">
            <text:p><text:span text:style-name="T2">１２　　月　　</text:span><text:span text:style-name="T4">Dec.             </text:span></text:p>
          </table:table-cell>
          <table:table-cell table:style-name="ce26" office:value-type="float" office:value="31646" calcext:value-type="float">
            <text:p><text:s/>31 646</text:p>
          </table:table-cell>
          <table:table-cell table:style-name="ce26" office:value-type="float" office:value="31560" calcext:value-type="float">
            <text:p><text:s/>31 560</text:p>
          </table:table-cell>
          <table:table-cell table:style-name="ce26" office:value-type="float" office:value="31731" calcext:value-type="float">
            <text:p><text:s/>31 731</text:p>
          </table:table-cell>
          <table:table-cell table:style-name="ce26" office:value-type="float" office:value="23260" calcext:value-type="float">
            <text:p><text:s/>23 260</text:p>
          </table:table-cell>
          <table:table-cell table:style-name="ce26" office:value-type="float" office:value="26005" calcext:value-type="float">
            <text:p><text:s/>26 005</text:p>
          </table:table-cell>
          <table:table-cell table:style-name="ce26" office:value-type="float" office:value="21985" calcext:value-type="float">
            <text:p><text:s/>21 985</text:p>
          </table:table-cell>
          <table:table-cell table:style-name="ce26" office:value-type="float" office:value="52493" calcext:value-type="float">
            <text:p><text:s/>52 493</text:p>
          </table:table-cell>
          <table:table-cell table:style-name="ce26" office:value-type="float" office:value="80277" calcext:value-type="float">
            <text:p><text:s/>80 277</text:p>
          </table:table-cell>
          <table:table-cell table:style-name="ce26" office:value-type="float" office:value="45669" calcext:value-type="float">
            <text:p><text:s/>45 669</text:p>
          </table:table-cell>
          <table:table-cell table:style-name="ce26" office:value-type="float" office:value="33457" calcext:value-type="float">
            <text:p><text:s/>33 457</text:p>
          </table:table-cell>
          <table:table-cell table:style-name="ce26" office:value-type="float" office:value="39847" calcext:value-type="float">
            <text:p><text:s/>39 847</text:p>
          </table:table-cell>
          <table:table-cell table:style-name="ce26" office:value-type="float" office:value="26598" calcext:value-type="float">
            <text:p><text:s/>26 598</text:p>
          </table:table-cell>
          <table:table-cell table:style-name="ce26" office:value-type="float" office:value="29568" calcext:value-type="float">
            <text:p><text:s/>29 568</text:p>
          </table:table-cell>
          <table:table-cell table:style-name="ce26" office:value-type="float" office:value="32538" calcext:value-type="float">
            <text:p><text:s/>32 538</text:p>
          </table:table-cell>
          <table:table-cell table:style-name="ce26" office:value-type="float" office:value="27411" calcext:value-type="float">
            <text:p><text:s/>27 411</text:p>
          </table:table-cell>
          <table:table-cell table:number-columns-repeated="960"/>
        </table:table-row>
        <table:table-row table:style-name="ro1" table:number-rows-repeated="50">
          <table:table-cell table:number-columns-repeated="1024"/>
        </table:table-row>
        <table:table-row table:style-name="ro4" table:number-rows-repeated="104848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9" style:display-name="PageStyle_t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5-04-21T07:49:07</meta:creation-date>
    <dc:date>2015-05-05T07:08:24</dc:date>
    <meta:generator>LibreOffice/4.4.1.2$Windows_x86 LibreOffice_project/45e2de17089c24a1fa810c8f975a7171ba4cd432</meta:generator>
    <meta:document-statistic meta:table-count="1" meta:cell-count="222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