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1.19mm"/>
    </style:style>
    <style:style style:name="co2" style:family="table-column">
      <style:table-column-properties fo:break-before="auto" style:column-width="20.66mm"/>
    </style:style>
    <style:style style:name="co3" style:family="table-column">
      <style:table-column-properties fo:break-before="auto" style:column-width="31.34mm"/>
    </style:style>
    <style:style style:name="co4" style:family="table-column">
      <style:table-column-properties fo:break-before="auto" style:column-width="17.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12.7mm" fo:break-before="auto" style:use-optimal-row-height="false"/>
    </style:style>
    <style:style style:name="ro3" style:family="table-row">
      <style:table-row-properties style:row-height="24.82mm" fo:break-before="auto" style:use-optimal-row-height="false"/>
    </style:style>
    <style:style style:name="ro4" style:family="table-row">
      <style:table-row-properties style:row-height="5.7mm" fo:break-before="auto" style:use-optimal-row-height="false"/>
    </style:style>
    <style:style style:name="ta1" style:family="table" style:master-page-name="PageStyle_5f_t20-1">
      <style:table-properties table:display="true" style:writing-mode="lr-tb"/>
    </style:style>
    <style:style style:name="ta2" style:family="table" style:master-page-name="PageStyle_5f_t20-2">
      <style:table-properties table:display="true" style:writing-mode="lr-tb"/>
    </style:style>
    <style:style style:name="ta3" style:family="table" style:master-page-name="PageStyle_5f_t20-3">
      <style:table-properties table:display="true" style:writing-mode="lr-tb"/>
    </style:style>
    <style:style style:name="ce1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1.54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23.0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7.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4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 style:data-style-name="N14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0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4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 style:data-style-name="N14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40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42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2" style:family="table-cell" style:parent-style-name="Default" style:data-style-name="N142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4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40.3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42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142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51.91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 style:data-style-name="N142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T1" style:family="text">
      <style:text-properties style:font-name="新細明體" fo:font-size="9pt" fo:font-weight="normal" style:text-underline-style="none" style:text-underline-color="font-color" fo:font-style="normal" style:text-outline="false" fo:text-shadow="none" style:text-position="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font-name="新細明體" fo:font-size="14pt" fo:font-weight="bold" style:text-underline-style="none" style:text-underline-color="font-color" fo:font-style="normal" style:text-outline="false" fo:text-shadow="none" style:text-position="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3" style:family="text">
      <style:text-properties style:font-name="新細明體" fo:font-size="10pt" fo:font-weight="normal" style:text-underline-style="none" style:text-underline-color="font-color" fo:font-style="normal" style:text-outline="false" fo:text-shadow="none" style:text-position="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10pt" fo:font-weight="normal" style:text-underline-style="none" style:text-underline-color="font-color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font-name="細明體" fo:font-size="10pt" fo:font-weight="normal" style:text-underline-style="none" style:text-underline-color="font-color" fo:font-style="normal" style:text-outline="false" fo:text-shadow="none" style:text-position="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fo:font-size="10pt" fo:font-weight="normal" style:text-underline-style="none" style:text-underline-color="font-color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20-1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20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21</text:p>
          </table:table-cell>
          <table:table-cell table:style-name="ce1" office:value-type="string" calcext:value-type="string">
            <text:p>122  <text:span text:style-name="T1">薪資</text:span></text:p>
          </table:table-cell>
          <table:table-cell table:style-name="ce35" table:number-columns-repeated="5"/>
          <table:table-cell table:style-name="ce35" office:value-type="string" calcext:value-type="string">
            <text:p><text:s/></text:p>
          </table:table-cell>
          <table:table-cell table:style-name="ce35" table:number-columns-repeated="3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23</text:p>
          </table:table-cell>
          <table:table-cell table:style-name="ce1" office:value-type="string" calcext:value-type="string">
            <text:p>124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25</text:p>
          </table:table-cell>
          <table:table-cell table:style-name="ce1" office:value-type="string" calcext:value-type="string">
            <text:p>126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27</text:p>
          </table:table-cell>
          <table:table-cell table:style-name="ce1" office:value-type="string" calcext:value-type="string">
            <text:p>128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29</text:p>
          </table:table-cell>
          <table:table-cell table:style-name="ce1" office:value-type="string" calcext:value-type="string">
            <text:p>130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31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36" table:number-columns-repeated="9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總計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總計（續１）</text:span></text:p>
          </table:table-cell>
          <table:covered-table-cell table:number-columns-repeated="6" table:style-name="ce3"/>
          <table:table-cell table:style-name="ce51" office:value-type="string" calcext:value-type="string" table:number-columns-spanned="9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 (CONT. 1)</text:span></text:p>
          </table:table-cell>
          <table:covered-table-cell table:number-columns-repeated="8" table:style-name="ce52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總計（續２）</text:span></text:p>
          </table:table-cell>
          <table:covered-table-cell table:number-columns-repeated="6" table:style-name="ce3"/>
          <table:table-cell table:style-name="ce51" office:value-type="string" calcext:value-type="string" table:number-columns-spanned="9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 (CONT. 2)</text:span></text:p>
          </table:table-cell>
          <table:covered-table-cell table:number-columns-repeated="8" table:style-name="ce60"/>
          <table:table-cell table:style-name="ce61" office:value-type="string" calcext:value-type="string" table:number-columns-spanned="7" table:number-rows-spanned="1">
            <text:p><text:span text:style-name="T2">表２０　歷年製造業受僱員工每人每月薪資－總計（續３）</text:span></text:p>
          </table:table-cell>
          <table:covered-table-cell table:number-columns-repeated="6" table:style-name="ce62"/>
          <table:table-cell table:style-name="ce51" office:value-type="string" calcext:value-type="string" table:number-columns-spanned="9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 (CONT. 3)</text:span></text:p>
          </table:table-cell>
          <table:covered-table-cell table:number-columns-repeated="8" table:style-name="ce60"/>
          <table:table-cell table:style-name="ce63" office:value-type="string" calcext:value-type="string" table:number-columns-spanned="7" table:number-rows-spanned="1">
            <text:p><text:span text:style-name="T2">表２０　歷年製造業受僱員工每人每月薪資－總計（續４）</text:span></text:p>
          </table:table-cell>
          <table:covered-table-cell table:number-columns-repeated="6" table:style-name="ce63"/>
          <table:table-cell table:style-name="ce64" office:value-type="string" calcext:value-type="string" table:number-columns-spanned="6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 (CONT. 4)</text:span></text:p>
          </table:table-cell>
          <table:covered-table-cell table:number-columns-repeated="5" table:style-name="ce65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總計（續５）</text:span></text:p>
          </table:table-cell>
          <table:covered-table-cell table:number-columns-repeated="6" table:style-name="ce3"/>
          <table:table-cell table:style-name="ce51" office:value-type="string" calcext:value-type="string" table:number-columns-spanned="6" table:number-rows-spanned="1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TOTAL (CONT. 5)</text:span></text:p>
          </table:table-cell>
          <table:covered-table-cell table:number-columns-repeated="5" table:style-name="ce60"/>
          <table:table-cell table:style-name="Default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table-cell table:style-name="ce16" table:number-columns-repeated="6"/>
          <table:table-cell table:style-name="ce46" table:number-columns-spanned="7" table:number-rows-spanned="1"/>
          <table:covered-table-cell table:number-columns-repeated="6" table:style-name="ce47"/>
          <table:table-cell table:style-name="ce47" table:number-columns-repeated="3"/>
          <table:table-cell table:style-name="ce16" table:number-columns-repeated="6"/>
          <table:table-cell table:style-name="ce4" table:number-columns-spanned="7" table:number-rows-spanned="1"/>
          <table:covered-table-cell table:number-columns-repeated="6" table:style-name="ce58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58"/>
          <table:table-cell table:style-name="ce16" table:number-columns-repeated="9"/>
          <table:table-cell table:style-name="ce4" table:number-columns-spanned="7" table:number-rows-spanned="1"/>
          <table:covered-table-cell table:number-columns-repeated="6" table:style-name="ce58"/>
          <table:table-cell table:style-name="ce16" table:number-columns-repeated="6"/>
          <table:table-cell table:style-name="ce4" table:number-columns-spanned="7" table:number-rows-spanned="1"/>
          <table:covered-table-cell table:number-columns-repeated="6" table:style-name="ce58"/>
          <table:table-cell table:style-name="ce16" table:number-columns-repeated="943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7"/>
          <table:table-cell table:style-name="ce5"/>
          <table:table-cell table:style-name="ce17" table:number-columns-repeated="2"/>
          <table:table-cell table:style-name="ce43" table:number-columns-repeated="2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7"/>
          <table:table-cell table:style-name="ce26" table:number-columns-spanned="2" table:number-rows-spanned="1"/>
          <table:covered-table-cell table:style-name="ce26"/>
          <table:table-cell table:style-name="ce37" table:number-columns-repeated="6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43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7"/>
          <table:covered-table-cell table:style-name="ce18"/>
          <table:table-cell table:style-name="ce31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44"/>
          <table:covered-table-cell table:style-name="ce45"/>
          <table:table-cell table:style-name="ce48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9"/>
          <table:covered-table-cell table:style-name="ce50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9"/>
          <table:covered-table-cell table:style-name="ce50"/>
          <table:table-cell table:style-name="ce66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44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56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67" office:value-type="string" calcext:value-type="string">
            <text:p><text:span text:style-name="T3">女</text:span></text:p>
          </table:table-cell>
          <table:table-cell table:style-name="ce69" table:number-columns-repeated="937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7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1" office:value-type="float" office:value="32489" calcext:value-type="float">
            <text:p><text:s/>32 489</text:p>
          </table:table-cell>
          <table:table-cell table:style-name="ce21" office:value-type="float" office:value="38830" calcext:value-type="float">
            <text:p><text:s/>38 830</text:p>
          </table:table-cell>
          <table:table-cell table:style-name="ce21" office:value-type="float" office:value="23855" calcext:value-type="float">
            <text:p><text:s/>23 855</text:p>
          </table:table-cell>
          <table:table-cell table:style-name="ce21" office:value-type="float" office:value="31708" calcext:value-type="float">
            <text:p><text:s/>31 708</text:p>
          </table:table-cell>
          <table:table-cell table:style-name="ce21" office:value-type="float" office:value="38942" calcext:value-type="float">
            <text:p><text:s/>38 942</text:p>
          </table:table-cell>
          <table:table-cell table:style-name="ce21" office:value-type="float" office:value="22941" calcext:value-type="float">
            <text:p><text:s/>22 941</text:p>
          </table:table-cell>
          <table:table-cell table:style-name="ce21" office:value-type="float" office:value="43585" calcext:value-type="float">
            <text:p><text:s/>43 585</text:p>
          </table:table-cell>
          <table:table-cell table:style-name="ce21" office:value-type="float" office:value="48970" calcext:value-type="float">
            <text:p><text:s/>48 970</text:p>
          </table:table-cell>
          <table:table-cell table:style-name="ce21" office:value-type="float" office:value="35986" calcext:value-type="float">
            <text:p><text:s/>35 986</text:p>
          </table:table-cell>
          <table:table-cell table:style-name="ce21" office:value-type="float" office:value="29351" calcext:value-type="float">
            <text:p><text:s/>29 351</text:p>
          </table:table-cell>
          <table:table-cell table:style-name="ce21" office:value-type="float" office:value="35763" calcext:value-type="float">
            <text:p><text:s/>35 763</text:p>
          </table:table-cell>
          <table:table-cell table:style-name="ce21" office:value-type="float" office:value="23223" calcext:value-type="float">
            <text:p><text:s/>23 223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2264" calcext:value-type="float">
            <text:p><text:s/>22 264</text:p>
          </table:table-cell>
          <table:table-cell table:style-name="ce23" office:value-type="float" office:value="29551" calcext:value-type="float">
            <text:p><text:s/>29 551</text:p>
          </table:table-cell>
          <table:table-cell table:style-name="ce23" office:value-type="float" office:value="20134" calcext:value-type="float">
            <text:p><text:s/>20 134</text:p>
          </table:table-cell>
          <table:table-cell table:style-name="ce23" office:value-type="float" office:value="24901" calcext:value-type="float">
            <text:p><text:s/>24 901</text:p>
          </table:table-cell>
          <table:table-cell table:style-name="ce23" office:value-type="float" office:value="30593" calcext:value-type="float">
            <text:p><text:s/>30 593</text:p>
          </table:table-cell>
          <table:table-cell table:style-name="ce23" office:value-type="float" office:value="21066" calcext:value-type="float">
            <text:p><text:s/>21 066</text:p>
          </table:table-cell>
          <table:table-cell table:style-name="ce23" office:value-type="float" office:value="24610" calcext:value-type="float">
            <text:p><text:s/>24 610</text:p>
          </table:table-cell>
          <table:table-cell table:style-name="ce23" office:value-type="float" office:value="27750" calcext:value-type="float">
            <text:p><text:s/>27 750</text:p>
          </table:table-cell>
          <table:table-cell table:style-name="ce23" office:value-type="float" office:value="19877" calcext:value-type="float">
            <text:p><text:s/>19 877</text:p>
          </table:table-cell>
          <table:table-cell table:style-name="ce23" office:value-type="float" office:value="33843" calcext:value-type="float">
            <text:p><text:s/>33 843</text:p>
          </table:table-cell>
          <table:table-cell table:style-name="ce23" office:value-type="float" office:value="38436" calcext:value-type="float">
            <text:p><text:s/>38 436</text:p>
          </table:table-cell>
          <table:table-cell table:style-name="ce23" office:value-type="float" office:value="24608" calcext:value-type="float">
            <text:p><text:s/>24 608</text:p>
          </table:table-cell>
          <table:table-cell table:style-name="ce23" office:value-type="float" office:value="37300" calcext:value-type="float">
            <text:p><text:s/>37 300</text:p>
          </table:table-cell>
          <table:table-cell table:style-name="ce23" office:value-type="float" office:value="40440" calcext:value-type="float">
            <text:p><text:s/>40 440</text:p>
          </table:table-cell>
          <table:table-cell table:style-name="ce23" office:value-type="float" office:value="31723" calcext:value-type="float">
            <text:p><text:s/>31 723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69859" calcext:value-type="float">
            <text:p><text:s/>69 859</text:p>
          </table:table-cell>
          <table:table-cell table:style-name="ce23" office:value-type="float" office:value="71535" calcext:value-type="float">
            <text:p><text:s/>71 535</text:p>
          </table:table-cell>
          <table:table-cell table:style-name="ce23" office:value-type="float" office:value="55195" calcext:value-type="float">
            <text:p><text:s/>55 195</text:p>
          </table:table-cell>
          <table:table-cell table:style-name="ce23" office:value-type="float" office:value="47581" calcext:value-type="float">
            <text:p><text:s/>47 581</text:p>
          </table:table-cell>
          <table:table-cell table:style-name="ce23" office:value-type="float" office:value="52493" calcext:value-type="float">
            <text:p><text:s/>52 493</text:p>
          </table:table-cell>
          <table:table-cell table:style-name="ce23" office:value-type="float" office:value="32630" calcext:value-type="float">
            <text:p><text:s/>32 630</text:p>
          </table:table-cell>
          <table:table-cell table:style-name="ce23" office:value-type="float" office:value="35087" calcext:value-type="float">
            <text:p><text:s/>35 087</text:p>
          </table:table-cell>
          <table:table-cell table:style-name="ce23" office:value-type="float" office:value="40207" calcext:value-type="float">
            <text:p><text:s/>40 207</text:p>
          </table:table-cell>
          <table:table-cell table:style-name="ce23" office:value-type="float" office:value="27534" calcext:value-type="float">
            <text:p><text:s/>27 534</text:p>
          </table:table-cell>
          <table:table-cell table:style-name="ce23" office:value-type="float" office:value="33648" calcext:value-type="float">
            <text:p><text:s/>33 648</text:p>
          </table:table-cell>
          <table:table-cell table:style-name="ce23" office:value-type="float" office:value="39688" calcext:value-type="float">
            <text:p><text:s/>39 688</text:p>
          </table:table-cell>
          <table:table-cell table:style-name="ce23" office:value-type="float" office:value="27334" calcext:value-type="float">
            <text:p><text:s/>27 334</text:p>
          </table:table-cell>
          <table:table-cell table:style-name="ce23" office:value-type="float" office:value="30239" calcext:value-type="float">
            <text:p><text:s/>30 239</text:p>
          </table:table-cell>
          <table:table-cell table:style-name="ce23" office:value-type="float" office:value="34164" calcext:value-type="float">
            <text:p><text:s/>34 164</text:p>
          </table:table-cell>
          <table:table-cell table:style-name="ce23" office:value-type="float" office:value="22771" calcext:value-type="float">
            <text:p><text:s/>22 771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0940" calcext:value-type="float">
            <text:p><text:s/>30 940</text:p>
          </table:table-cell>
          <table:table-cell table:style-name="ce23" office:value-type="float" office:value="37193" calcext:value-type="float">
            <text:p><text:s/>37 193</text:p>
          </table:table-cell>
          <table:table-cell table:style-name="ce23" office:value-type="float" office:value="22199" calcext:value-type="float">
            <text:p><text:s/>22 199</text:p>
          </table:table-cell>
          <table:table-cell table:style-name="ce23" office:value-type="float" office:value="32196" calcext:value-type="float">
            <text:p><text:s/>32 196</text:p>
          </table:table-cell>
          <table:table-cell table:style-name="ce23" office:value-type="float" office:value="36640" calcext:value-type="float">
            <text:p><text:s/>36 640</text:p>
          </table:table-cell>
          <table:table-cell table:style-name="ce23" office:value-type="float" office:value="22453" calcext:value-type="float">
            <text:p><text:s/>22 453</text:p>
          </table:table-cell>
          <table:table-cell table:style-name="ce23" office:value-type="float" office:value="39406" calcext:value-type="float">
            <text:p><text:s/>39 406</text:p>
          </table:table-cell>
          <table:table-cell table:style-name="ce23" office:value-type="float" office:value="42156" calcext:value-type="float">
            <text:p><text:s/>42 156</text:p>
          </table:table-cell>
          <table:table-cell table:style-name="ce23" office:value-type="float" office:value="26491" calcext:value-type="float">
            <text:p><text:s/>26 491</text:p>
          </table:table-cell>
          <table:table-cell table:style-name="ce23" office:value-type="float" office:value="31604" calcext:value-type="float">
            <text:p><text:s/>31 604</text:p>
          </table:table-cell>
          <table:table-cell table:style-name="ce23" office:value-type="float" office:value="36071" calcext:value-type="float">
            <text:p><text:s/>36 071</text:p>
          </table:table-cell>
          <table:table-cell table:style-name="ce23" office:value-type="float" office:value="21793" calcext:value-type="float">
            <text:p><text:s/>21 793</text:p>
          </table:table-cell>
          <table:table-cell table:style-name="ce23" office:value-type="float" office:value="33490" calcext:value-type="float">
            <text:p><text:s/>33 490</text:p>
          </table:table-cell>
          <table:table-cell table:style-name="ce23" office:value-type="float" office:value="44464" calcext:value-type="float">
            <text:p><text:s/>44 464</text:p>
          </table:table-cell>
          <table:table-cell table:style-name="ce23" office:value-type="float" office:value="26989" calcext:value-type="float">
            <text:p><text:s/>26 989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1787" calcext:value-type="float">
            <text:p><text:s/>31 787</text:p>
          </table:table-cell>
          <table:table-cell table:style-name="ce23" office:value-type="float" office:value="44044" calcext:value-type="float">
            <text:p><text:s/>44 044</text:p>
          </table:table-cell>
          <table:table-cell table:style-name="ce23" office:value-type="float" office:value="22699" calcext:value-type="float">
            <text:p><text:s/>22 699</text:p>
          </table:table-cell>
          <table:table-cell table:style-name="ce23" office:value-type="float" office:value="31485" calcext:value-type="float">
            <text:p><text:s/>31 485</text:p>
          </table:table-cell>
          <table:table-cell table:style-name="ce23" office:value-type="float" office:value="36159" calcext:value-type="float">
            <text:p><text:s/>36 159</text:p>
          </table:table-cell>
          <table:table-cell table:style-name="ce23" office:value-type="float" office:value="23338" calcext:value-type="float">
            <text:p><text:s/>23 338</text:p>
          </table:table-cell>
          <table:table-cell table:style-name="ce23" office:value-type="float" office:value="33133" calcext:value-type="float">
            <text:p><text:s/>33 133</text:p>
          </table:table-cell>
          <table:table-cell table:style-name="ce23" office:value-type="float" office:value="37571" calcext:value-type="float">
            <text:p><text:s/>37 571</text:p>
          </table:table-cell>
          <table:table-cell table:style-name="ce23" office:value-type="float" office:value="24474" calcext:value-type="float">
            <text:p><text:s/>24 474</text:p>
          </table:table-cell>
          <table:table-cell table:style-name="ce23" office:value-type="float" office:value="38511" calcext:value-type="float">
            <text:p><text:s/>38 511</text:p>
          </table:table-cell>
          <table:table-cell table:style-name="ce23" office:value-type="float" office:value="40814" calcext:value-type="float">
            <text:p><text:s/>40 814</text:p>
          </table:table-cell>
          <table:table-cell table:style-name="ce23" office:value-type="float" office:value="29964" calcext:value-type="float">
            <text:p><text:s/>29 964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6971" calcext:value-type="float">
            <text:p><text:s/>36 971</text:p>
          </table:table-cell>
          <table:table-cell table:style-name="ce23" office:value-type="float" office:value="41326" calcext:value-type="float">
            <text:p><text:s/>41 326</text:p>
          </table:table-cell>
          <table:table-cell table:style-name="ce23" office:value-type="float" office:value="25697" calcext:value-type="float">
            <text:p><text:s/>25 697</text:p>
          </table:table-cell>
          <table:table-cell table:style-name="ce23" office:value-type="float" office:value="26853" calcext:value-type="float">
            <text:p><text:s/>26 853</text:p>
          </table:table-cell>
          <table:table-cell table:style-name="ce23" office:value-type="float" office:value="31085" calcext:value-type="float">
            <text:p><text:s/>31 085</text:p>
          </table:table-cell>
          <table:table-cell table:style-name="ce23" office:value-type="float" office:value="20303" calcext:value-type="float">
            <text:p><text:s/>20 303</text:p>
          </table:table-cell>
          <table:table-cell table:style-name="ce23" office:value-type="float" office:value="27412" calcext:value-type="float">
            <text:p><text:s/>27 412</text:p>
          </table:table-cell>
          <table:table-cell table:style-name="ce23" office:value-type="float" office:value="34104" calcext:value-type="float">
            <text:p><text:s/>34 104</text:p>
          </table:table-cell>
          <table:table-cell table:style-name="ce23" office:value-type="float" office:value="21590" calcext:value-type="float">
            <text:p><text:s/>21 590</text:p>
          </table:table-cell>
          <table:table-cell table:style-name="ce23" office:value-type="float" office:value="32998" calcext:value-type="float">
            <text:p><text:s/>32 998</text:p>
          </table:table-cell>
          <table:table-cell table:style-name="ce23" office:value-type="float" office:value="37406" calcext:value-type="float">
            <text:p><text:s/>37 406</text:p>
          </table:table-cell>
          <table:table-cell table:style-name="ce23" office:value-type="float" office:value="23723" calcext:value-type="float">
            <text:p><text:s/>23 72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1" office:value-type="float" office:value="33833" calcext:value-type="float">
            <text:p><text:s/>33 833</text:p>
          </table:table-cell>
          <table:table-cell table:style-name="ce21" office:value-type="float" office:value="40245" calcext:value-type="float">
            <text:p><text:s/>40 245</text:p>
          </table:table-cell>
          <table:table-cell table:style-name="ce21" office:value-type="float" office:value="24951" calcext:value-type="float">
            <text:p><text:s/>24 951</text:p>
          </table:table-cell>
          <table:table-cell table:style-name="ce21" office:value-type="float" office:value="32848" calcext:value-type="float">
            <text:p><text:s/>32 848</text:p>
          </table:table-cell>
          <table:table-cell table:style-name="ce21" office:value-type="float" office:value="40172" calcext:value-type="float">
            <text:p><text:s/>40 172</text:p>
          </table:table-cell>
          <table:table-cell table:style-name="ce21" office:value-type="float" office:value="23823" calcext:value-type="float">
            <text:p><text:s/>23 823</text:p>
          </table:table-cell>
          <table:table-cell table:style-name="ce21" office:value-type="float" office:value="45741" calcext:value-type="float">
            <text:p><text:s/>45 741</text:p>
          </table:table-cell>
          <table:table-cell table:style-name="ce21" office:value-type="float" office:value="50741" calcext:value-type="float">
            <text:p><text:s/>50 741</text:p>
          </table:table-cell>
          <table:table-cell table:style-name="ce21" office:value-type="float" office:value="38629" calcext:value-type="float">
            <text:p><text:s/>38 629</text:p>
          </table:table-cell>
          <table:table-cell table:style-name="ce21" office:value-type="float" office:value="29888" calcext:value-type="float">
            <text:p><text:s/>29 888</text:p>
          </table:table-cell>
          <table:table-cell table:style-name="ce21" office:value-type="float" office:value="36555" calcext:value-type="float">
            <text:p><text:s/>36 555</text:p>
          </table:table-cell>
          <table:table-cell table:style-name="ce21" office:value-type="float" office:value="23336" calcext:value-type="float">
            <text:p><text:s/>23 336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2592" calcext:value-type="float">
            <text:p><text:s/>22 592</text:p>
          </table:table-cell>
          <table:table-cell table:style-name="ce23" office:value-type="float" office:value="30715" calcext:value-type="float">
            <text:p><text:s/>30 715</text:p>
          </table:table-cell>
          <table:table-cell table:style-name="ce23" office:value-type="float" office:value="20233" calcext:value-type="float">
            <text:p><text:s/>20 233</text:p>
          </table:table-cell>
          <table:table-cell table:style-name="ce23" office:value-type="float" office:value="26689" calcext:value-type="float">
            <text:p><text:s/>26 689</text:p>
          </table:table-cell>
          <table:table-cell table:style-name="ce23" office:value-type="float" office:value="32404" calcext:value-type="float">
            <text:p><text:s/>32 404</text:p>
          </table:table-cell>
          <table:table-cell table:style-name="ce23" office:value-type="float" office:value="22429" calcext:value-type="float">
            <text:p><text:s/>22 429</text:p>
          </table:table-cell>
          <table:table-cell table:style-name="ce23" office:value-type="float" office:value="24871" calcext:value-type="float">
            <text:p><text:s/>24 871</text:p>
          </table:table-cell>
          <table:table-cell table:style-name="ce23" office:value-type="float" office:value="28341" calcext:value-type="float">
            <text:p><text:s/>28 341</text:p>
          </table:table-cell>
          <table:table-cell table:style-name="ce23" office:value-type="float" office:value="19838" calcext:value-type="float">
            <text:p><text:s/>19 838</text:p>
          </table:table-cell>
          <table:table-cell table:style-name="ce23" office:value-type="float" office:value="33898" calcext:value-type="float">
            <text:p><text:s/>33 898</text:p>
          </table:table-cell>
          <table:table-cell table:style-name="ce23" office:value-type="float" office:value="38251" calcext:value-type="float">
            <text:p><text:s/>38 251</text:p>
          </table:table-cell>
          <table:table-cell table:style-name="ce23" office:value-type="float" office:value="24748" calcext:value-type="float">
            <text:p><text:s/>24 748</text:p>
          </table:table-cell>
          <table:table-cell table:style-name="ce23" office:value-type="float" office:value="38647" calcext:value-type="float">
            <text:p><text:s/>38 647</text:p>
          </table:table-cell>
          <table:table-cell table:style-name="ce23" office:value-type="float" office:value="42023" calcext:value-type="float">
            <text:p><text:s/>42 023</text:p>
          </table:table-cell>
          <table:table-cell table:style-name="ce23" office:value-type="float" office:value="32831" calcext:value-type="float">
            <text:p><text:s/>32 831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72217" calcext:value-type="float">
            <text:p><text:s/>72 217</text:p>
          </table:table-cell>
          <table:table-cell table:style-name="ce23" office:value-type="float" office:value="73647" calcext:value-type="float">
            <text:p><text:s/>73 647</text:p>
          </table:table-cell>
          <table:table-cell table:style-name="ce23" office:value-type="float" office:value="59036" calcext:value-type="float">
            <text:p><text:s/>59 036</text:p>
          </table:table-cell>
          <table:table-cell table:style-name="ce23" office:value-type="float" office:value="51565" calcext:value-type="float">
            <text:p><text:s/>51 565</text:p>
          </table:table-cell>
          <table:table-cell table:style-name="ce23" office:value-type="float" office:value="56705" calcext:value-type="float">
            <text:p><text:s/>56 705</text:p>
          </table:table-cell>
          <table:table-cell table:style-name="ce23" office:value-type="float" office:value="35498" calcext:value-type="float">
            <text:p><text:s/>35 498</text:p>
          </table:table-cell>
          <table:table-cell table:style-name="ce23" office:value-type="float" office:value="38551" calcext:value-type="float">
            <text:p><text:s/>38 551</text:p>
          </table:table-cell>
          <table:table-cell table:style-name="ce23" office:value-type="float" office:value="44155" calcext:value-type="float">
            <text:p><text:s/>44 155</text:p>
          </table:table-cell>
          <table:table-cell table:style-name="ce23" office:value-type="float" office:value="30190" calcext:value-type="float">
            <text:p><text:s/>30 190</text:p>
          </table:table-cell>
          <table:table-cell table:style-name="ce23" office:value-type="float" office:value="34381" calcext:value-type="float">
            <text:p><text:s/>34 381</text:p>
          </table:table-cell>
          <table:table-cell table:style-name="ce23" office:value-type="float" office:value="40695" calcext:value-type="float">
            <text:p><text:s/>40 695</text:p>
          </table:table-cell>
          <table:table-cell table:style-name="ce23" office:value-type="float" office:value="27783" calcext:value-type="float">
            <text:p><text:s/>27 783</text:p>
          </table:table-cell>
          <table:table-cell table:style-name="ce23" office:value-type="float" office:value="31030" calcext:value-type="float">
            <text:p><text:s/>31 030</text:p>
          </table:table-cell>
          <table:table-cell table:style-name="ce23" office:value-type="float" office:value="34922" calcext:value-type="float">
            <text:p><text:s/>34 922</text:p>
          </table:table-cell>
          <table:table-cell table:style-name="ce23" office:value-type="float" office:value="23296" calcext:value-type="float">
            <text:p><text:s/>23 296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2671" calcext:value-type="float">
            <text:p><text:s/>32 671</text:p>
          </table:table-cell>
          <table:table-cell table:style-name="ce23" office:value-type="float" office:value="39315" calcext:value-type="float">
            <text:p><text:s/>39 315</text:p>
          </table:table-cell>
          <table:table-cell table:style-name="ce23" office:value-type="float" office:value="23130" calcext:value-type="float">
            <text:p><text:s/>23 130</text:p>
          </table:table-cell>
          <table:table-cell table:style-name="ce23" office:value-type="float" office:value="32486" calcext:value-type="float">
            <text:p><text:s/>32 486</text:p>
          </table:table-cell>
          <table:table-cell table:style-name="ce23" office:value-type="float" office:value="36665" calcext:value-type="float">
            <text:p><text:s/>36 665</text:p>
          </table:table-cell>
          <table:table-cell table:style-name="ce23" office:value-type="float" office:value="22830" calcext:value-type="float">
            <text:p><text:s/>22 830</text:p>
          </table:table-cell>
          <table:table-cell table:style-name="ce23" office:value-type="float" office:value="39947" calcext:value-type="float">
            <text:p><text:s/>39 947</text:p>
          </table:table-cell>
          <table:table-cell table:style-name="ce23" office:value-type="float" office:value="42445" calcext:value-type="float">
            <text:p><text:s/>42 445</text:p>
          </table:table-cell>
          <table:table-cell table:style-name="ce23" office:value-type="float" office:value="28126" calcext:value-type="float">
            <text:p><text:s/>28 126</text:p>
          </table:table-cell>
          <table:table-cell table:style-name="ce23" office:value-type="float" office:value="32342" calcext:value-type="float">
            <text:p><text:s/>32 342</text:p>
          </table:table-cell>
          <table:table-cell table:style-name="ce23" office:value-type="float" office:value="36822" calcext:value-type="float">
            <text:p><text:s/>36 822</text:p>
          </table:table-cell>
          <table:table-cell table:style-name="ce23" office:value-type="float" office:value="22491" calcext:value-type="float">
            <text:p><text:s/>22 491</text:p>
          </table:table-cell>
          <table:table-cell table:style-name="ce23" office:value-type="float" office:value="35560" calcext:value-type="float">
            <text:p><text:s/>35 560</text:p>
          </table:table-cell>
          <table:table-cell table:style-name="ce23" office:value-type="float" office:value="46882" calcext:value-type="float">
            <text:p><text:s/>46 882</text:p>
          </table:table-cell>
          <table:table-cell table:style-name="ce23" office:value-type="float" office:value="28670" calcext:value-type="float">
            <text:p><text:s/>28 670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3505" calcext:value-type="float">
            <text:p><text:s/>33 505</text:p>
          </table:table-cell>
          <table:table-cell table:style-name="ce23" office:value-type="float" office:value="46038" calcext:value-type="float">
            <text:p><text:s/>46 038</text:p>
          </table:table-cell>
          <table:table-cell table:style-name="ce23" office:value-type="float" office:value="24105" calcext:value-type="float">
            <text:p><text:s/>24 105</text:p>
          </table:table-cell>
          <table:table-cell table:style-name="ce23" office:value-type="float" office:value="33207" calcext:value-type="float">
            <text:p><text:s/>33 207</text:p>
          </table:table-cell>
          <table:table-cell table:style-name="ce23" office:value-type="float" office:value="37961" calcext:value-type="float">
            <text:p><text:s/>37 961</text:p>
          </table:table-cell>
          <table:table-cell table:style-name="ce23" office:value-type="float" office:value="24837" calcext:value-type="float">
            <text:p><text:s/>24 837</text:p>
          </table:table-cell>
          <table:table-cell table:style-name="ce23" office:value-type="float" office:value="33938" calcext:value-type="float">
            <text:p><text:s/>33 938</text:p>
          </table:table-cell>
          <table:table-cell table:style-name="ce23" office:value-type="float" office:value="38174" calcext:value-type="float">
            <text:p><text:s/>38 174</text:p>
          </table:table-cell>
          <table:table-cell table:style-name="ce23" office:value-type="float" office:value="25424" calcext:value-type="float">
            <text:p><text:s/>25 424</text:p>
          </table:table-cell>
          <table:table-cell table:style-name="ce23" office:value-type="float" office:value="39575" calcext:value-type="float">
            <text:p><text:s/>39 575</text:p>
          </table:table-cell>
          <table:table-cell table:style-name="ce23" office:value-type="float" office:value="42070" calcext:value-type="float">
            <text:p><text:s/>42 070</text:p>
          </table:table-cell>
          <table:table-cell table:style-name="ce23" office:value-type="float" office:value="30869" calcext:value-type="float">
            <text:p><text:s/>30 869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8031" calcext:value-type="float">
            <text:p><text:s/>38 031</text:p>
          </table:table-cell>
          <table:table-cell table:style-name="ce23" office:value-type="float" office:value="42417" calcext:value-type="float">
            <text:p><text:s/>42 417</text:p>
          </table:table-cell>
          <table:table-cell table:style-name="ce23" office:value-type="float" office:value="26347" calcext:value-type="float">
            <text:p><text:s/>26 347</text:p>
          </table:table-cell>
          <table:table-cell table:style-name="ce23" office:value-type="float" office:value="27655" calcext:value-type="float">
            <text:p><text:s/>27 655</text:p>
          </table:table-cell>
          <table:table-cell table:style-name="ce23" office:value-type="float" office:value="32011" calcext:value-type="float">
            <text:p><text:s/>32 011</text:p>
          </table:table-cell>
          <table:table-cell table:style-name="ce23" office:value-type="float" office:value="20805" calcext:value-type="float">
            <text:p><text:s/>20 805</text:p>
          </table:table-cell>
          <table:table-cell table:style-name="ce23" office:value-type="float" office:value="29008" calcext:value-type="float">
            <text:p><text:s/>29 008</text:p>
          </table:table-cell>
          <table:table-cell table:style-name="ce23" office:value-type="float" office:value="36079" calcext:value-type="float">
            <text:p><text:s/>36 079</text:p>
          </table:table-cell>
          <table:table-cell table:style-name="ce23" office:value-type="float" office:value="22737" calcext:value-type="float">
            <text:p><text:s/>22 737</text:p>
          </table:table-cell>
          <table:table-cell table:style-name="ce23" office:value-type="float" office:value="34332" calcext:value-type="float">
            <text:p><text:s/>34 332</text:p>
          </table:table-cell>
          <table:table-cell table:style-name="ce23" office:value-type="float" office:value="38744" calcext:value-type="float">
            <text:p><text:s/>38 744</text:p>
          </table:table-cell>
          <table:table-cell table:style-name="ce23" office:value-type="float" office:value="24759" calcext:value-type="float">
            <text:p><text:s/>24 759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1" office:value-type="float" office:value="35402" calcext:value-type="float">
            <text:p><text:s/>35 402</text:p>
          </table:table-cell>
          <table:table-cell table:style-name="ce21" office:value-type="float" office:value="41910" calcext:value-type="float">
            <text:p><text:s/>41 910</text:p>
          </table:table-cell>
          <table:table-cell table:style-name="ce21" office:value-type="float" office:value="26268" calcext:value-type="float">
            <text:p><text:s/>26 268</text:p>
          </table:table-cell>
          <table:table-cell table:style-name="ce21" office:value-type="float" office:value="34195" calcext:value-type="float">
            <text:p><text:s/>34 195</text:p>
          </table:table-cell>
          <table:table-cell table:style-name="ce21" office:value-type="float" office:value="41553" calcext:value-type="float">
            <text:p><text:s/>41 553</text:p>
          </table:table-cell>
          <table:table-cell table:style-name="ce21" office:value-type="float" office:value="25113" calcext:value-type="float">
            <text:p><text:s/>25 113</text:p>
          </table:table-cell>
          <table:table-cell table:style-name="ce21" office:value-type="float" office:value="48875" calcext:value-type="float">
            <text:p><text:s/>48 875</text:p>
          </table:table-cell>
          <table:table-cell table:style-name="ce21" office:value-type="float" office:value="54335" calcext:value-type="float">
            <text:p><text:s/>54 335</text:p>
          </table:table-cell>
          <table:table-cell table:style-name="ce21" office:value-type="float" office:value="40747" calcext:value-type="float">
            <text:p><text:s/>40 747</text:p>
          </table:table-cell>
          <table:table-cell table:style-name="ce21" office:value-type="float" office:value="32249" calcext:value-type="float">
            <text:p><text:s/>32 249</text:p>
          </table:table-cell>
          <table:table-cell table:style-name="ce21" office:value-type="float" office:value="39386" calcext:value-type="float">
            <text:p><text:s/>39 386</text:p>
          </table:table-cell>
          <table:table-cell table:style-name="ce21" office:value-type="float" office:value="24927" calcext:value-type="float">
            <text:p><text:s/>24 927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3973" calcext:value-type="float">
            <text:p><text:s/>23 973</text:p>
          </table:table-cell>
          <table:table-cell table:style-name="ce23" office:value-type="float" office:value="32992" calcext:value-type="float">
            <text:p><text:s/>32 992</text:p>
          </table:table-cell>
          <table:table-cell table:style-name="ce23" office:value-type="float" office:value="21290" calcext:value-type="float">
            <text:p><text:s/>21 290</text:p>
          </table:table-cell>
          <table:table-cell table:style-name="ce23" office:value-type="float" office:value="28097" calcext:value-type="float">
            <text:p><text:s/>28 097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23610" calcext:value-type="float">
            <text:p><text:s/>23 610</text:p>
          </table:table-cell>
          <table:table-cell table:style-name="ce23" office:value-type="float" office:value="25792" calcext:value-type="float">
            <text:p><text:s/>25 792</text:p>
          </table:table-cell>
          <table:table-cell table:style-name="ce23" office:value-type="float" office:value="29136" calcext:value-type="float">
            <text:p><text:s/>29 136</text:p>
          </table:table-cell>
          <table:table-cell table:style-name="ce23" office:value-type="float" office:value="21126" calcext:value-type="float">
            <text:p><text:s/>21 126</text:p>
          </table:table-cell>
          <table:table-cell table:style-name="ce23" office:value-type="float" office:value="35053" calcext:value-type="float">
            <text:p><text:s/>35 053</text:p>
          </table:table-cell>
          <table:table-cell table:style-name="ce23" office:value-type="float" office:value="38981" calcext:value-type="float">
            <text:p><text:s/>38 981</text:p>
          </table:table-cell>
          <table:table-cell table:style-name="ce23" office:value-type="float" office:value="26617" calcext:value-type="float">
            <text:p><text:s/>26 617</text:p>
          </table:table-cell>
          <table:table-cell table:style-name="ce23" office:value-type="float" office:value="40183" calcext:value-type="float">
            <text:p><text:s/>40 183</text:p>
          </table:table-cell>
          <table:table-cell table:style-name="ce23" office:value-type="float" office:value="43881" calcext:value-type="float">
            <text:p><text:s/>43 881</text:p>
          </table:table-cell>
          <table:table-cell table:style-name="ce23" office:value-type="float" office:value="33759" calcext:value-type="float">
            <text:p><text:s/>33 759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79380" calcext:value-type="float">
            <text:p><text:s/>79 380</text:p>
          </table:table-cell>
          <table:table-cell table:style-name="ce23" office:value-type="float" office:value="80871" calcext:value-type="float">
            <text:p><text:s/>80 871</text:p>
          </table:table-cell>
          <table:table-cell table:style-name="ce23" office:value-type="float" office:value="66346" calcext:value-type="float">
            <text:p><text:s/>66 346</text:p>
          </table:table-cell>
          <table:table-cell table:style-name="ce23" office:value-type="float" office:value="51932" calcext:value-type="float">
            <text:p><text:s/>51 932</text:p>
          </table:table-cell>
          <table:table-cell table:style-name="ce23" office:value-type="float" office:value="56923" calcext:value-type="float">
            <text:p><text:s/>56 923</text:p>
          </table:table-cell>
          <table:table-cell table:style-name="ce23" office:value-type="float" office:value="35997" calcext:value-type="float">
            <text:p><text:s/>35 997</text:p>
          </table:table-cell>
          <table:table-cell table:style-name="ce23" office:value-type="float" office:value="39312" calcext:value-type="float">
            <text:p><text:s/>39 312</text:p>
          </table:table-cell>
          <table:table-cell table:style-name="ce23" office:value-type="float" office:value="44832" calcext:value-type="float">
            <text:p><text:s/>44 832</text:p>
          </table:table-cell>
          <table:table-cell table:style-name="ce23" office:value-type="float" office:value="30909" calcext:value-type="float">
            <text:p><text:s/>30 909</text:p>
          </table:table-cell>
          <table:table-cell table:style-name="ce23" office:value-type="float" office:value="36950" calcext:value-type="float">
            <text:p><text:s/>36 950</text:p>
          </table:table-cell>
          <table:table-cell table:style-name="ce23" office:value-type="float" office:value="43261" calcext:value-type="float">
            <text:p><text:s/>43 261</text:p>
          </table:table-cell>
          <table:table-cell table:style-name="ce23" office:value-type="float" office:value="30365" calcext:value-type="float">
            <text:p><text:s/>30 365</text:p>
          </table:table-cell>
          <table:table-cell table:style-name="ce23" office:value-type="float" office:value="31929" calcext:value-type="float">
            <text:p><text:s/>31 929</text:p>
          </table:table-cell>
          <table:table-cell table:style-name="ce23" office:value-type="float" office:value="35227" calcext:value-type="float">
            <text:p><text:s/>35 227</text:p>
          </table:table-cell>
          <table:table-cell table:style-name="ce23" office:value-type="float" office:value="25180" calcext:value-type="float">
            <text:p><text:s/>25 18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3851" calcext:value-type="float">
            <text:p><text:s/>33 851</text:p>
          </table:table-cell>
          <table:table-cell table:style-name="ce23" office:value-type="float" office:value="40723" calcext:value-type="float">
            <text:p><text:s/>40 723</text:p>
          </table:table-cell>
          <table:table-cell table:style-name="ce23" office:value-type="float" office:value="23821" calcext:value-type="float">
            <text:p><text:s/>23 821</text:p>
          </table:table-cell>
          <table:table-cell table:style-name="ce23" office:value-type="float" office:value="33535" calcext:value-type="float">
            <text:p><text:s/>33 535</text:p>
          </table:table-cell>
          <table:table-cell table:style-name="ce23" office:value-type="float" office:value="37892" calcext:value-type="float">
            <text:p><text:s/>37 892</text:p>
          </table:table-cell>
          <table:table-cell table:style-name="ce23" office:value-type="float" office:value="23427" calcext:value-type="float">
            <text:p><text:s/>23 427</text:p>
          </table:table-cell>
          <table:table-cell table:style-name="ce23" office:value-type="float" office:value="41231" calcext:value-type="float">
            <text:p><text:s/>41 231</text:p>
          </table:table-cell>
          <table:table-cell table:style-name="ce23" office:value-type="float" office:value="43733" calcext:value-type="float">
            <text:p><text:s/>43 733</text:p>
          </table:table-cell>
          <table:table-cell table:style-name="ce23" office:value-type="float" office:value="29250" calcext:value-type="float">
            <text:p><text:s/>29 250</text:p>
          </table:table-cell>
          <table:table-cell table:style-name="ce23" office:value-type="float" office:value="33692" calcext:value-type="float">
            <text:p><text:s/>33 692</text:p>
          </table:table-cell>
          <table:table-cell table:style-name="ce23" office:value-type="float" office:value="38176" calcext:value-type="float">
            <text:p><text:s/>38 176</text:p>
          </table:table-cell>
          <table:table-cell table:style-name="ce23" office:value-type="float" office:value="23721" calcext:value-type="float">
            <text:p><text:s/>23 721</text:p>
          </table:table-cell>
          <table:table-cell table:style-name="ce23" office:value-type="float" office:value="36789" calcext:value-type="float">
            <text:p><text:s/>36 789</text:p>
          </table:table-cell>
          <table:table-cell table:style-name="ce23" office:value-type="float" office:value="47784" calcext:value-type="float">
            <text:p><text:s/>47 784</text:p>
          </table:table-cell>
          <table:table-cell table:style-name="ce23" office:value-type="float" office:value="29948" calcext:value-type="float">
            <text:p><text:s/>29 948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5400" calcext:value-type="float">
            <text:p><text:s/>35 400</text:p>
          </table:table-cell>
          <table:table-cell table:style-name="ce23" office:value-type="float" office:value="47715" calcext:value-type="float">
            <text:p><text:s/>47 715</text:p>
          </table:table-cell>
          <table:table-cell table:style-name="ce23" office:value-type="float" office:value="25427" calcext:value-type="float">
            <text:p><text:s/>25 427</text:p>
          </table:table-cell>
          <table:table-cell table:style-name="ce23" office:value-type="float" office:value="34396" calcext:value-type="float">
            <text:p><text:s/>34 396</text:p>
          </table:table-cell>
          <table:table-cell table:style-name="ce23" office:value-type="float" office:value="39417" calcext:value-type="float">
            <text:p><text:s/>39 417</text:p>
          </table:table-cell>
          <table:table-cell table:style-name="ce23" office:value-type="float" office:value="25758" calcext:value-type="float">
            <text:p><text:s/>25 758</text:p>
          </table:table-cell>
          <table:table-cell table:style-name="ce23" office:value-type="float" office:value="35029" calcext:value-type="float">
            <text:p><text:s/>35 029</text:p>
          </table:table-cell>
          <table:table-cell table:style-name="ce23" office:value-type="float" office:value="39394" calcext:value-type="float">
            <text:p><text:s/>39 394</text:p>
          </table:table-cell>
          <table:table-cell table:style-name="ce23" office:value-type="float" office:value="26380" calcext:value-type="float">
            <text:p><text:s/>26 380</text:p>
          </table:table-cell>
          <table:table-cell table:style-name="ce23" office:value-type="float" office:value="43297" calcext:value-type="float">
            <text:p><text:s/>43 297</text:p>
          </table:table-cell>
          <table:table-cell table:style-name="ce23" office:value-type="float" office:value="45889" calcext:value-type="float">
            <text:p><text:s/>45 889</text:p>
          </table:table-cell>
          <table:table-cell table:style-name="ce23" office:value-type="float" office:value="34195" calcext:value-type="float">
            <text:p><text:s/>34 195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40875" calcext:value-type="float">
            <text:p><text:s/>40 875</text:p>
          </table:table-cell>
          <table:table-cell table:style-name="ce23" office:value-type="float" office:value="45401" calcext:value-type="float">
            <text:p><text:s/>45 401</text:p>
          </table:table-cell>
          <table:table-cell table:style-name="ce23" office:value-type="float" office:value="28196" calcext:value-type="float">
            <text:p><text:s/>28 196</text:p>
          </table:table-cell>
          <table:table-cell table:style-name="ce23" office:value-type="float" office:value="28743" calcext:value-type="float">
            <text:p><text:s/>28 743</text:p>
          </table:table-cell>
          <table:table-cell table:style-name="ce23" office:value-type="float" office:value="32978" calcext:value-type="float">
            <text:p><text:s/>32 978</text:p>
          </table:table-cell>
          <table:table-cell table:style-name="ce23" office:value-type="float" office:value="21914" calcext:value-type="float">
            <text:p><text:s/>21 914</text:p>
          </table:table-cell>
          <table:table-cell table:style-name="ce23" office:value-type="float" office:value="30689" calcext:value-type="float">
            <text:p><text:s/>30 689</text:p>
          </table:table-cell>
          <table:table-cell table:style-name="ce23" office:value-type="float" office:value="38128" calcext:value-type="float">
            <text:p><text:s/>38 128</text:p>
          </table:table-cell>
          <table:table-cell table:style-name="ce23" office:value-type="float" office:value="24043" calcext:value-type="float">
            <text:p><text:s/>24 043</text:p>
          </table:table-cell>
          <table:table-cell table:style-name="ce23" office:value-type="float" office:value="35624" calcext:value-type="float">
            <text:p><text:s/>35 624</text:p>
          </table:table-cell>
          <table:table-cell table:style-name="ce23" office:value-type="float" office:value="40014" calcext:value-type="float">
            <text:p><text:s/>40 014</text:p>
          </table:table-cell>
          <table:table-cell table:style-name="ce23" office:value-type="float" office:value="25974" calcext:value-type="float">
            <text:p><text:s/>25 97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1" office:value-type="float" office:value="36431" calcext:value-type="float">
            <text:p><text:s/>36 431</text:p>
          </table:table-cell>
          <table:table-cell table:style-name="ce21" office:value-type="float" office:value="42892" calcext:value-type="float">
            <text:p><text:s/>42 892</text:p>
          </table:table-cell>
          <table:table-cell table:style-name="ce21" office:value-type="float" office:value="27286" calcext:value-type="float">
            <text:p><text:s/>27 286</text:p>
          </table:table-cell>
          <table:table-cell table:style-name="ce21" office:value-type="float" office:value="34781" calcext:value-type="float">
            <text:p><text:s/>34 781</text:p>
          </table:table-cell>
          <table:table-cell table:style-name="ce21" office:value-type="float" office:value="42062" calcext:value-type="float">
            <text:p><text:s/>42 062</text:p>
          </table:table-cell>
          <table:table-cell table:style-name="ce21" office:value-type="float" office:value="25792" calcext:value-type="float">
            <text:p><text:s/>25 792</text:p>
          </table:table-cell>
          <table:table-cell table:style-name="ce21" office:value-type="float" office:value="48492" calcext:value-type="float">
            <text:p><text:s/>48 492</text:p>
          </table:table-cell>
          <table:table-cell table:style-name="ce21" office:value-type="float" office:value="55566" calcext:value-type="float">
            <text:p><text:s/>55 566</text:p>
          </table:table-cell>
          <table:table-cell table:style-name="ce21" office:value-type="float" office:value="37354" calcext:value-type="float">
            <text:p><text:s/>37 354</text:p>
          </table:table-cell>
          <table:table-cell table:style-name="ce21" office:value-type="float" office:value="32671" calcext:value-type="float">
            <text:p><text:s/>32 671</text:p>
          </table:table-cell>
          <table:table-cell table:style-name="ce21" office:value-type="float" office:value="39515" calcext:value-type="float">
            <text:p><text:s/>39 515</text:p>
          </table:table-cell>
          <table:table-cell table:style-name="ce21" office:value-type="float" office:value="25372" calcext:value-type="float">
            <text:p><text:s/>25 372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4513" calcext:value-type="float">
            <text:p><text:s/>24 513</text:p>
          </table:table-cell>
          <table:table-cell table:style-name="ce23" office:value-type="float" office:value="32865" calcext:value-type="float">
            <text:p><text:s/>32 865</text:p>
          </table:table-cell>
          <table:table-cell table:style-name="ce23" office:value-type="float" office:value="21936" calcext:value-type="float">
            <text:p><text:s/>21 936</text:p>
          </table:table-cell>
          <table:table-cell table:style-name="ce23" office:value-type="float" office:value="28935" calcext:value-type="float">
            <text:p><text:s/>28 935</text:p>
          </table:table-cell>
          <table:table-cell table:style-name="ce23" office:value-type="float" office:value="34239" calcext:value-type="float">
            <text:p><text:s/>34 239</text:p>
          </table:table-cell>
          <table:table-cell table:style-name="ce23" office:value-type="float" office:value="24475" calcext:value-type="float">
            <text:p><text:s/>24 475</text:p>
          </table:table-cell>
          <table:table-cell table:style-name="ce23" office:value-type="float" office:value="26880" calcext:value-type="float">
            <text:p><text:s/>26 880</text:p>
          </table:table-cell>
          <table:table-cell table:style-name="ce23" office:value-type="float" office:value="30286" calcext:value-type="float">
            <text:p><text:s/>30 286</text:p>
          </table:table-cell>
          <table:table-cell table:style-name="ce23" office:value-type="float" office:value="22268" calcext:value-type="float">
            <text:p><text:s/>22 268</text:p>
          </table:table-cell>
          <table:table-cell table:style-name="ce23" office:value-type="float" office:value="35083" calcext:value-type="float">
            <text:p><text:s/>35 083</text:p>
          </table:table-cell>
          <table:table-cell table:style-name="ce23" office:value-type="float" office:value="38981" calcext:value-type="float">
            <text:p><text:s/>38 981</text:p>
          </table:table-cell>
          <table:table-cell table:style-name="ce23" office:value-type="float" office:value="26689" calcext:value-type="float">
            <text:p><text:s/>26 689</text:p>
          </table:table-cell>
          <table:table-cell table:style-name="ce23" office:value-type="float" office:value="40495" calcext:value-type="float">
            <text:p><text:s/>40 495</text:p>
          </table:table-cell>
          <table:table-cell table:style-name="ce23" office:value-type="float" office:value="44311" calcext:value-type="float">
            <text:p><text:s/>44 311</text:p>
          </table:table-cell>
          <table:table-cell table:style-name="ce23" office:value-type="float" office:value="33547" calcext:value-type="float">
            <text:p><text:s/>33 547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80149" calcext:value-type="float">
            <text:p><text:s/>80 149</text:p>
          </table:table-cell>
          <table:table-cell table:style-name="ce23" office:value-type="float" office:value="81611" calcext:value-type="float">
            <text:p><text:s/>81 611</text:p>
          </table:table-cell>
          <table:table-cell table:style-name="ce23" office:value-type="float" office:value="67559" calcext:value-type="float">
            <text:p><text:s/>67 559</text:p>
          </table:table-cell>
          <table:table-cell table:style-name="ce23" office:value-type="float" office:value="52739" calcext:value-type="float">
            <text:p><text:s/>52 739</text:p>
          </table:table-cell>
          <table:table-cell table:style-name="ce23" office:value-type="float" office:value="57280" calcext:value-type="float">
            <text:p><text:s/>57 280</text:p>
          </table:table-cell>
          <table:table-cell table:style-name="ce23" office:value-type="float" office:value="37571" calcext:value-type="float">
            <text:p><text:s/>37 571</text:p>
          </table:table-cell>
          <table:table-cell table:style-name="ce23" office:value-type="float" office:value="41504" calcext:value-type="float">
            <text:p><text:s/>41 504</text:p>
          </table:table-cell>
          <table:table-cell table:style-name="ce23" office:value-type="float" office:value="47216" calcext:value-type="float">
            <text:p><text:s/>47 216</text:p>
          </table:table-cell>
          <table:table-cell table:style-name="ce23" office:value-type="float" office:value="32721" calcext:value-type="float">
            <text:p><text:s/>32 721</text:p>
          </table:table-cell>
          <table:table-cell table:style-name="ce23" office:value-type="float" office:value="36329" calcext:value-type="float">
            <text:p><text:s/>36 329</text:p>
          </table:table-cell>
          <table:table-cell table:style-name="ce23" office:value-type="float" office:value="41740" calcext:value-type="float">
            <text:p><text:s/>41 740</text:p>
          </table:table-cell>
          <table:table-cell table:style-name="ce23" office:value-type="float" office:value="30436" calcext:value-type="float">
            <text:p><text:s/>30 436</text:p>
          </table:table-cell>
          <table:table-cell table:style-name="ce23" office:value-type="float" office:value="31923" calcext:value-type="float">
            <text:p><text:s/>31 923</text:p>
          </table:table-cell>
          <table:table-cell table:style-name="ce23" office:value-type="float" office:value="35044" calcext:value-type="float">
            <text:p><text:s/>35 044</text:p>
          </table:table-cell>
          <table:table-cell table:style-name="ce23" office:value-type="float" office:value="25404" calcext:value-type="float">
            <text:p><text:s/>25 404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5235" calcext:value-type="float">
            <text:p><text:s/>35 235</text:p>
          </table:table-cell>
          <table:table-cell table:style-name="ce23" office:value-type="float" office:value="42177" calcext:value-type="float">
            <text:p><text:s/>42 177</text:p>
          </table:table-cell>
          <table:table-cell table:style-name="ce23" office:value-type="float" office:value="25184" calcext:value-type="float">
            <text:p><text:s/>25 184</text:p>
          </table:table-cell>
          <table:table-cell table:style-name="ce23" office:value-type="float" office:value="34664" calcext:value-type="float">
            <text:p><text:s/>34 664</text:p>
          </table:table-cell>
          <table:table-cell table:style-name="ce23" office:value-type="float" office:value="38968" calcext:value-type="float">
            <text:p><text:s/>38 968</text:p>
          </table:table-cell>
          <table:table-cell table:style-name="ce23" office:value-type="float" office:value="24314" calcext:value-type="float">
            <text:p><text:s/>24 314</text:p>
          </table:table-cell>
          <table:table-cell table:style-name="ce23" office:value-type="float" office:value="41916" calcext:value-type="float">
            <text:p><text:s/>41 916</text:p>
          </table:table-cell>
          <table:table-cell table:style-name="ce23" office:value-type="float" office:value="44318" calcext:value-type="float">
            <text:p><text:s/>44 318</text:p>
          </table:table-cell>
          <table:table-cell table:style-name="ce23" office:value-type="float" office:value="30225" calcext:value-type="float">
            <text:p><text:s/>30 225</text:p>
          </table:table-cell>
          <table:table-cell table:style-name="ce23" office:value-type="float" office:value="34522" calcext:value-type="float">
            <text:p><text:s/>34 522</text:p>
          </table:table-cell>
          <table:table-cell table:style-name="ce23" office:value-type="float" office:value="39047" calcext:value-type="float">
            <text:p><text:s/>39 047</text:p>
          </table:table-cell>
          <table:table-cell table:style-name="ce23" office:value-type="float" office:value="24592" calcext:value-type="float">
            <text:p><text:s/>24 592</text:p>
          </table:table-cell>
          <table:table-cell table:style-name="ce23" office:value-type="float" office:value="37435" calcext:value-type="float">
            <text:p><text:s/>37 435</text:p>
          </table:table-cell>
          <table:table-cell table:style-name="ce23" office:value-type="float" office:value="48104" calcext:value-type="float">
            <text:p><text:s/>48 104</text:p>
          </table:table-cell>
          <table:table-cell table:style-name="ce23" office:value-type="float" office:value="30604" calcext:value-type="float">
            <text:p><text:s/>30 604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8224" calcext:value-type="float">
            <text:p><text:s/>38 224</text:p>
          </table:table-cell>
          <table:table-cell table:style-name="ce23" office:value-type="float" office:value="50849" calcext:value-type="float">
            <text:p><text:s/>50 849</text:p>
          </table:table-cell>
          <table:table-cell table:style-name="ce23" office:value-type="float" office:value="27438" calcext:value-type="float">
            <text:p><text:s/>27 438</text:p>
          </table:table-cell>
          <table:table-cell table:style-name="ce23" office:value-type="float" office:value="35490" calcext:value-type="float">
            <text:p><text:s/>35 490</text:p>
          </table:table-cell>
          <table:table-cell table:style-name="ce23" office:value-type="float" office:value="40467" calcext:value-type="float">
            <text:p><text:s/>40 467</text:p>
          </table:table-cell>
          <table:table-cell table:style-name="ce23" office:value-type="float" office:value="26945" calcext:value-type="float">
            <text:p><text:s/>26 945</text:p>
          </table:table-cell>
          <table:table-cell table:style-name="ce23" office:value-type="float" office:value="36185" calcext:value-type="float">
            <text:p><text:s/>36 185</text:p>
          </table:table-cell>
          <table:table-cell table:style-name="ce23" office:value-type="float" office:value="40260" calcext:value-type="float">
            <text:p><text:s/>40 260</text:p>
          </table:table-cell>
          <table:table-cell table:style-name="ce23" office:value-type="float" office:value="27976" calcext:value-type="float">
            <text:p><text:s/>27 976</text:p>
          </table:table-cell>
          <table:table-cell table:style-name="ce23" office:value-type="float" office:value="46000" calcext:value-type="float">
            <text:p><text:s/>46 000</text:p>
          </table:table-cell>
          <table:table-cell table:style-name="ce23" office:value-type="float" office:value="48345" calcext:value-type="float">
            <text:p><text:s/>48 345</text:p>
          </table:table-cell>
          <table:table-cell table:style-name="ce23" office:value-type="float" office:value="37633" calcext:value-type="float">
            <text:p><text:s/>37 633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41519" calcext:value-type="float">
            <text:p><text:s/>41 519</text:p>
          </table:table-cell>
          <table:table-cell table:style-name="ce23" office:value-type="float" office:value="45978" calcext:value-type="float">
            <text:p><text:s/>45 978</text:p>
          </table:table-cell>
          <table:table-cell table:style-name="ce23" office:value-type="float" office:value="28978" calcext:value-type="float">
            <text:p><text:s/>28 978</text:p>
          </table:table-cell>
          <table:table-cell table:style-name="ce23" office:value-type="float" office:value="29490" calcext:value-type="float">
            <text:p><text:s/>29 490</text:p>
          </table:table-cell>
          <table:table-cell table:style-name="ce23" office:value-type="float" office:value="33541" calcext:value-type="float">
            <text:p><text:s/>33 541</text:p>
          </table:table-cell>
          <table:table-cell table:style-name="ce23" office:value-type="float" office:value="22896" calcext:value-type="float">
            <text:p><text:s/>22 896</text:p>
          </table:table-cell>
          <table:table-cell table:style-name="ce23" office:value-type="float" office:value="31027" calcext:value-type="float">
            <text:p><text:s/>31 027</text:p>
          </table:table-cell>
          <table:table-cell table:style-name="ce23" office:value-type="float" office:value="38352" calcext:value-type="float">
            <text:p><text:s/>38 352</text:p>
          </table:table-cell>
          <table:table-cell table:style-name="ce23" office:value-type="float" office:value="24379" calcext:value-type="float">
            <text:p><text:s/>24 379</text:p>
          </table:table-cell>
          <table:table-cell table:style-name="ce23" office:value-type="float" office:value="36702" calcext:value-type="float">
            <text:p><text:s/>36 702</text:p>
          </table:table-cell>
          <table:table-cell table:style-name="ce23" office:value-type="float" office:value="40873" calcext:value-type="float">
            <text:p><text:s/>40 873</text:p>
          </table:table-cell>
          <table:table-cell table:style-name="ce23" office:value-type="float" office:value="27272" calcext:value-type="float">
            <text:p><text:s/>27 27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1" office:value-type="float" office:value="37738" calcext:value-type="float">
            <text:p><text:s/>37 738</text:p>
          </table:table-cell>
          <table:table-cell table:style-name="ce21" office:value-type="float" office:value="44220" calcext:value-type="float">
            <text:p><text:s/>44 220</text:p>
          </table:table-cell>
          <table:table-cell table:style-name="ce21" office:value-type="float" office:value="28564" calcext:value-type="float">
            <text:p><text:s/>28 564</text:p>
          </table:table-cell>
          <table:table-cell table:style-name="ce21" office:value-type="float" office:value="36930" calcext:value-type="float">
            <text:p><text:s/>36 930</text:p>
          </table:table-cell>
          <table:table-cell table:style-name="ce21" office:value-type="float" office:value="44914" calcext:value-type="float">
            <text:p><text:s/>44 914</text:p>
          </table:table-cell>
          <table:table-cell table:style-name="ce21" office:value-type="float" office:value="27171" calcext:value-type="float">
            <text:p><text:s/>27 171</text:p>
          </table:table-cell>
          <table:table-cell table:style-name="ce21" office:value-type="float" office:value="49448" calcext:value-type="float">
            <text:p><text:s/>49 448</text:p>
          </table:table-cell>
          <table:table-cell table:style-name="ce21" office:value-type="float" office:value="56306" calcext:value-type="float">
            <text:p><text:s/>56 306</text:p>
          </table:table-cell>
          <table:table-cell table:style-name="ce21" office:value-type="float" office:value="37798" calcext:value-type="float">
            <text:p><text:s/>37 798</text:p>
          </table:table-cell>
          <table:table-cell table:style-name="ce21" office:value-type="float" office:value="32875" calcext:value-type="float">
            <text:p><text:s/>32 875</text:p>
          </table:table-cell>
          <table:table-cell table:style-name="ce21" office:value-type="float" office:value="39565" calcext:value-type="float">
            <text:p><text:s/>39 565</text:p>
          </table:table-cell>
          <table:table-cell table:style-name="ce21" office:value-type="float" office:value="25576" calcext:value-type="float">
            <text:p><text:s/>25 576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5215" calcext:value-type="float">
            <text:p><text:s/>25 215</text:p>
          </table:table-cell>
          <table:table-cell table:style-name="ce23" office:value-type="float" office:value="33658" calcext:value-type="float">
            <text:p><text:s/>33 658</text:p>
          </table:table-cell>
          <table:table-cell table:style-name="ce23" office:value-type="float" office:value="22492" calcext:value-type="float">
            <text:p><text:s/>22 492</text:p>
          </table:table-cell>
          <table:table-cell table:style-name="ce23" office:value-type="float" office:value="30804" calcext:value-type="float">
            <text:p><text:s/>30 804</text:p>
          </table:table-cell>
          <table:table-cell table:style-name="ce23" office:value-type="float" office:value="36533" calcext:value-type="float">
            <text:p><text:s/>36 533</text:p>
          </table:table-cell>
          <table:table-cell table:style-name="ce23" office:value-type="float" office:value="25871" calcext:value-type="float">
            <text:p><text:s/>25 871</text:p>
          </table:table-cell>
          <table:table-cell table:style-name="ce23" office:value-type="float" office:value="27471" calcext:value-type="float">
            <text:p><text:s/>27 471</text:p>
          </table:table-cell>
          <table:table-cell table:style-name="ce23" office:value-type="float" office:value="31354" calcext:value-type="float">
            <text:p><text:s/>31 354</text:p>
          </table:table-cell>
          <table:table-cell table:style-name="ce23" office:value-type="float" office:value="22299" calcext:value-type="float">
            <text:p><text:s/>22 299</text:p>
          </table:table-cell>
          <table:table-cell table:style-name="ce23" office:value-type="float" office:value="36018" calcext:value-type="float">
            <text:p><text:s/>36 018</text:p>
          </table:table-cell>
          <table:table-cell table:style-name="ce23" office:value-type="float" office:value="40003" calcext:value-type="float">
            <text:p><text:s/>40 003</text:p>
          </table:table-cell>
          <table:table-cell table:style-name="ce23" office:value-type="float" office:value="27338" calcext:value-type="float">
            <text:p><text:s/>27 338</text:p>
          </table:table-cell>
          <table:table-cell table:style-name="ce23" office:value-type="float" office:value="41553" calcext:value-type="float">
            <text:p><text:s/>41 553</text:p>
          </table:table-cell>
          <table:table-cell table:style-name="ce23" office:value-type="float" office:value="46715" calcext:value-type="float">
            <text:p><text:s/>46 715</text:p>
          </table:table-cell>
          <table:table-cell table:style-name="ce23" office:value-type="float" office:value="32178" calcext:value-type="float">
            <text:p><text:s/>32 178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9767" calcext:value-type="float">
            <text:p><text:s/>89 767</text:p>
          </table:table-cell>
          <table:table-cell table:style-name="ce23" office:value-type="float" office:value="91679" calcext:value-type="float">
            <text:p><text:s/>91 679</text:p>
          </table:table-cell>
          <table:table-cell table:style-name="ce23" office:value-type="float" office:value="74031" calcext:value-type="float">
            <text:p><text:s/>74 031</text:p>
          </table:table-cell>
          <table:table-cell table:style-name="ce23" office:value-type="float" office:value="53920" calcext:value-type="float">
            <text:p><text:s/>53 920</text:p>
          </table:table-cell>
          <table:table-cell table:style-name="ce23" office:value-type="float" office:value="58204" calcext:value-type="float">
            <text:p><text:s/>58 204</text:p>
          </table:table-cell>
          <table:table-cell table:style-name="ce23" office:value-type="float" office:value="38638" calcext:value-type="float">
            <text:p><text:s/>38 638</text:p>
          </table:table-cell>
          <table:table-cell table:style-name="ce23" office:value-type="float" office:value="42404" calcext:value-type="float">
            <text:p><text:s/>42 404</text:p>
          </table:table-cell>
          <table:table-cell table:style-name="ce23" office:value-type="float" office:value="48151" calcext:value-type="float">
            <text:p><text:s/>48 151</text:p>
          </table:table-cell>
          <table:table-cell table:style-name="ce23" office:value-type="float" office:value="33536" calcext:value-type="float">
            <text:p><text:s/>33 536</text:p>
          </table:table-cell>
          <table:table-cell table:style-name="ce23" office:value-type="float" office:value="38723" calcext:value-type="float">
            <text:p><text:s/>38 723</text:p>
          </table:table-cell>
          <table:table-cell table:style-name="ce23" office:value-type="float" office:value="44548" calcext:value-type="float">
            <text:p><text:s/>44 548</text:p>
          </table:table-cell>
          <table:table-cell table:style-name="ce23" office:value-type="float" office:value="32257" calcext:value-type="float">
            <text:p><text:s/>32 257</text:p>
          </table:table-cell>
          <table:table-cell table:style-name="ce23" office:value-type="float" office:value="33206" calcext:value-type="float">
            <text:p><text:s/>33 206</text:p>
          </table:table-cell>
          <table:table-cell table:style-name="ce23" office:value-type="float" office:value="36500" calcext:value-type="float">
            <text:p><text:s/>36 500</text:p>
          </table:table-cell>
          <table:table-cell table:style-name="ce23" office:value-type="float" office:value="26306" calcext:value-type="float">
            <text:p><text:s/>26 306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36698" calcext:value-type="float">
            <text:p><text:s/>36 698</text:p>
          </table:table-cell>
          <table:table-cell table:style-name="ce23" office:value-type="float" office:value="43925" calcext:value-type="float">
            <text:p><text:s/>43 925</text:p>
          </table:table-cell>
          <table:table-cell table:style-name="ce23" office:value-type="float" office:value="26392" calcext:value-type="float">
            <text:p><text:s/>26 392</text:p>
          </table:table-cell>
          <table:table-cell table:style-name="ce23" office:value-type="float" office:value="34811" calcext:value-type="float">
            <text:p><text:s/>34 811</text:p>
          </table:table-cell>
          <table:table-cell table:style-name="ce23" office:value-type="float" office:value="38903" calcext:value-type="float">
            <text:p><text:s/>38 903</text:p>
          </table:table-cell>
          <table:table-cell table:style-name="ce23" office:value-type="float" office:value="25112" calcext:value-type="float">
            <text:p><text:s/>25 112</text:p>
          </table:table-cell>
          <table:table-cell table:style-name="ce23" office:value-type="float" office:value="44411" calcext:value-type="float">
            <text:p><text:s/>44 411</text:p>
          </table:table-cell>
          <table:table-cell table:style-name="ce23" office:value-type="float" office:value="46965" calcext:value-type="float">
            <text:p><text:s/>46 965</text:p>
          </table:table-cell>
          <table:table-cell table:style-name="ce23" office:value-type="float" office:value="31828" calcext:value-type="float">
            <text:p><text:s/>31 828</text:p>
          </table:table-cell>
          <table:table-cell table:style-name="ce23" office:value-type="float" office:value="34856" calcext:value-type="float">
            <text:p><text:s/>34 856</text:p>
          </table:table-cell>
          <table:table-cell table:style-name="ce23" office:value-type="float" office:value="39204" calcext:value-type="float">
            <text:p><text:s/>39 204</text:p>
          </table:table-cell>
          <table:table-cell table:style-name="ce23" office:value-type="float" office:value="25643" calcext:value-type="float">
            <text:p><text:s/>25 643</text:p>
          </table:table-cell>
          <table:table-cell table:style-name="ce23" office:value-type="float" office:value="39306" calcext:value-type="float">
            <text:p><text:s/>39 306</text:p>
          </table:table-cell>
          <table:table-cell table:style-name="ce23" office:value-type="float" office:value="49260" calcext:value-type="float">
            <text:p><text:s/>49 260</text:p>
          </table:table-cell>
          <table:table-cell table:style-name="ce23" office:value-type="float" office:value="32824" calcext:value-type="float">
            <text:p><text:s/>32 824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40631" calcext:value-type="float">
            <text:p><text:s/>40 631</text:p>
          </table:table-cell>
          <table:table-cell table:style-name="ce23" office:value-type="float" office:value="53382" calcext:value-type="float">
            <text:p><text:s/>53 382</text:p>
          </table:table-cell>
          <table:table-cell table:style-name="ce23" office:value-type="float" office:value="29405" calcext:value-type="float">
            <text:p><text:s/>29 405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41906" calcext:value-type="float">
            <text:p><text:s/>41 906</text:p>
          </table:table-cell>
          <table:table-cell table:style-name="ce23" office:value-type="float" office:value="28020" calcext:value-type="float">
            <text:p><text:s/>28 020</text:p>
          </table:table-cell>
          <table:table-cell table:style-name="ce23" office:value-type="float" office:value="36495" calcext:value-type="float">
            <text:p><text:s/>36 495</text:p>
          </table:table-cell>
          <table:table-cell table:style-name="ce23" office:value-type="float" office:value="40390" calcext:value-type="float">
            <text:p><text:s/>40 390</text:p>
          </table:table-cell>
          <table:table-cell table:style-name="ce23" office:value-type="float" office:value="28733" calcext:value-type="float">
            <text:p><text:s/>28 733</text:p>
          </table:table-cell>
          <table:table-cell table:style-name="ce23" office:value-type="float" office:value="47711" calcext:value-type="float">
            <text:p><text:s/>47 711</text:p>
          </table:table-cell>
          <table:table-cell table:style-name="ce23" office:value-type="float" office:value="50669" calcext:value-type="float">
            <text:p><text:s/>50 669</text:p>
          </table:table-cell>
          <table:table-cell table:style-name="ce23" office:value-type="float" office:value="37395" calcext:value-type="float">
            <text:p><text:s/>37 39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41962" calcext:value-type="float">
            <text:p><text:s/>41 962</text:p>
          </table:table-cell>
          <table:table-cell table:style-name="ce23" office:value-type="float" office:value="46347" calcext:value-type="float">
            <text:p><text:s/>46 347</text:p>
          </table:table-cell>
          <table:table-cell table:style-name="ce23" office:value-type="float" office:value="30020" calcext:value-type="float">
            <text:p><text:s/>30 020</text:p>
          </table:table-cell>
          <table:table-cell table:style-name="ce23" office:value-type="float" office:value="30101" calcext:value-type="float">
            <text:p><text:s/>30 101</text:p>
          </table:table-cell>
          <table:table-cell table:style-name="ce23" office:value-type="float" office:value="34013" calcext:value-type="float">
            <text:p><text:s/>34 013</text:p>
          </table:table-cell>
          <table:table-cell table:style-name="ce23" office:value-type="float" office:value="23808" calcext:value-type="float">
            <text:p><text:s/>23 808</text:p>
          </table:table-cell>
          <table:table-cell table:style-name="ce23" office:value-type="float" office:value="32139" calcext:value-type="float">
            <text:p><text:s/>32 139</text:p>
          </table:table-cell>
          <table:table-cell table:style-name="ce23" office:value-type="float" office:value="38970" calcext:value-type="float">
            <text:p><text:s/>38 970</text:p>
          </table:table-cell>
          <table:table-cell table:style-name="ce23" office:value-type="float" office:value="25550" calcext:value-type="float">
            <text:p><text:s/>25 550</text:p>
          </table:table-cell>
          <table:table-cell table:style-name="ce23" office:value-type="float" office:value="36835" calcext:value-type="float">
            <text:p><text:s/>36 835</text:p>
          </table:table-cell>
          <table:table-cell table:style-name="ce23" office:value-type="float" office:value="40839" calcext:value-type="float">
            <text:p><text:s/>40 839</text:p>
          </table:table-cell>
          <table:table-cell table:style-name="ce23" office:value-type="float" office:value="27861" calcext:value-type="float">
            <text:p><text:s/>27 86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1" office:value-type="float" office:value="38914" calcext:value-type="float">
            <text:p><text:s/>38 914</text:p>
          </table:table-cell>
          <table:table-cell table:style-name="ce21" office:value-type="float" office:value="45434" calcext:value-type="float">
            <text:p><text:s/>45 434</text:p>
          </table:table-cell>
          <table:table-cell table:style-name="ce21" office:value-type="float" office:value="29800" calcext:value-type="float">
            <text:p><text:s/>29 800</text:p>
          </table:table-cell>
          <table:table-cell table:style-name="ce21" office:value-type="float" office:value="37754" calcext:value-type="float">
            <text:p><text:s/>37 754</text:p>
          </table:table-cell>
          <table:table-cell table:style-name="ce21" office:value-type="float" office:value="45710" calcext:value-type="float">
            <text:p><text:s/>45 710</text:p>
          </table:table-cell>
          <table:table-cell table:style-name="ce21" office:value-type="float" office:value="27983" calcext:value-type="float">
            <text:p><text:s/>27 983</text:p>
          </table:table-cell>
          <table:table-cell table:style-name="ce21" office:value-type="float" office:value="52077" calcext:value-type="float">
            <text:p><text:s/>52 077</text:p>
          </table:table-cell>
          <table:table-cell table:style-name="ce21" office:value-type="float" office:value="58396" calcext:value-type="float">
            <text:p><text:s/>58 396</text:p>
          </table:table-cell>
          <table:table-cell table:style-name="ce21" office:value-type="float" office:value="40960" calcext:value-type="float">
            <text:p><text:s/>40 960</text:p>
          </table:table-cell>
          <table:table-cell table:style-name="ce21" office:value-type="float" office:value="32978" calcext:value-type="float">
            <text:p><text:s/>32 978</text:p>
          </table:table-cell>
          <table:table-cell table:style-name="ce21" office:value-type="float" office:value="39411" calcext:value-type="float">
            <text:p><text:s/>39 411</text:p>
          </table:table-cell>
          <table:table-cell table:style-name="ce21" office:value-type="float" office:value="25836" calcext:value-type="float">
            <text:p><text:s/>25 836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5632" calcext:value-type="float">
            <text:p><text:s/>25 632</text:p>
          </table:table-cell>
          <table:table-cell table:style-name="ce23" office:value-type="float" office:value="34450" calcext:value-type="float">
            <text:p><text:s/>34 450</text:p>
          </table:table-cell>
          <table:table-cell table:style-name="ce23" office:value-type="float" office:value="22876" calcext:value-type="float">
            <text:p><text:s/>22 876</text:p>
          </table:table-cell>
          <table:table-cell table:style-name="ce23" office:value-type="float" office:value="31525" calcext:value-type="float">
            <text:p><text:s/>31 525</text:p>
          </table:table-cell>
          <table:table-cell table:style-name="ce23" office:value-type="float" office:value="36906" calcext:value-type="float">
            <text:p><text:s/>36 906</text:p>
          </table:table-cell>
          <table:table-cell table:style-name="ce23" office:value-type="float" office:value="27027" calcext:value-type="float">
            <text:p><text:s/>27 027</text:p>
          </table:table-cell>
          <table:table-cell table:style-name="ce23" office:value-type="float" office:value="28124" calcext:value-type="float">
            <text:p><text:s/>28 124</text:p>
          </table:table-cell>
          <table:table-cell table:style-name="ce23" office:value-type="float" office:value="32112" calcext:value-type="float">
            <text:p><text:s/>32 112</text:p>
          </table:table-cell>
          <table:table-cell table:style-name="ce23" office:value-type="float" office:value="22639" calcext:value-type="float">
            <text:p><text:s/>22 639</text:p>
          </table:table-cell>
          <table:table-cell table:style-name="ce23" office:value-type="float" office:value="37477" calcext:value-type="float">
            <text:p><text:s/>37 477</text:p>
          </table:table-cell>
          <table:table-cell table:style-name="ce23" office:value-type="float" office:value="42048" calcext:value-type="float">
            <text:p><text:s/>42 048</text:p>
          </table:table-cell>
          <table:table-cell table:style-name="ce23" office:value-type="float" office:value="27669" calcext:value-type="float">
            <text:p><text:s/>27 669</text:p>
          </table:table-cell>
          <table:table-cell table:style-name="ce23" office:value-type="float" office:value="42094" calcext:value-type="float">
            <text:p><text:s/>42 094</text:p>
          </table:table-cell>
          <table:table-cell table:style-name="ce23" office:value-type="float" office:value="46511" calcext:value-type="float">
            <text:p><text:s/>46 511</text:p>
          </table:table-cell>
          <table:table-cell table:style-name="ce23" office:value-type="float" office:value="33994" calcext:value-type="float">
            <text:p><text:s/>33 994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84635" calcext:value-type="float">
            <text:p><text:s/>84 635</text:p>
          </table:table-cell>
          <table:table-cell table:style-name="ce23" office:value-type="float" office:value="85963" calcext:value-type="float">
            <text:p><text:s/>85 963</text:p>
          </table:table-cell>
          <table:table-cell table:style-name="ce23" office:value-type="float" office:value="73574" calcext:value-type="float">
            <text:p><text:s/>73 574</text:p>
          </table:table-cell>
          <table:table-cell table:style-name="ce23" office:value-type="float" office:value="55610" calcext:value-type="float">
            <text:p><text:s/>55 610</text:p>
          </table:table-cell>
          <table:table-cell table:style-name="ce23" office:value-type="float" office:value="59758" calcext:value-type="float">
            <text:p><text:s/>59 758</text:p>
          </table:table-cell>
          <table:table-cell table:style-name="ce23" office:value-type="float" office:value="40407" calcext:value-type="float">
            <text:p><text:s/>40 407</text:p>
          </table:table-cell>
          <table:table-cell table:style-name="ce23" office:value-type="float" office:value="43052" calcext:value-type="float">
            <text:p><text:s/>43 052</text:p>
          </table:table-cell>
          <table:table-cell table:style-name="ce23" office:value-type="float" office:value="48409" calcext:value-type="float">
            <text:p><text:s/>48 409</text:p>
          </table:table-cell>
          <table:table-cell table:style-name="ce23" office:value-type="float" office:value="34562" calcext:value-type="float">
            <text:p><text:s/>34 562</text:p>
          </table:table-cell>
          <table:table-cell table:style-name="ce23" office:value-type="float" office:value="38707" calcext:value-type="float">
            <text:p><text:s/>38 707</text:p>
          </table:table-cell>
          <table:table-cell table:style-name="ce23" office:value-type="float" office:value="43742" calcext:value-type="float">
            <text:p><text:s/>43 742</text:p>
          </table:table-cell>
          <table:table-cell table:style-name="ce23" office:value-type="float" office:value="32915" calcext:value-type="float">
            <text:p><text:s/>32 915</text:p>
          </table:table-cell>
          <table:table-cell table:style-name="ce23" office:value-type="float" office:value="34075" calcext:value-type="float">
            <text:p><text:s/>34 075</text:p>
          </table:table-cell>
          <table:table-cell table:style-name="ce23" office:value-type="float" office:value="37832" calcext:value-type="float">
            <text:p><text:s/>37 832</text:p>
          </table:table-cell>
          <table:table-cell table:style-name="ce23" office:value-type="float" office:value="26506" calcext:value-type="float">
            <text:p><text:s/>26 506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37484" calcext:value-type="float">
            <text:p><text:s/>37 484</text:p>
          </table:table-cell>
          <table:table-cell table:style-name="ce23" office:value-type="float" office:value="45261" calcext:value-type="float">
            <text:p><text:s/>45 261</text:p>
          </table:table-cell>
          <table:table-cell table:style-name="ce23" office:value-type="float" office:value="26394" calcext:value-type="float">
            <text:p><text:s/>26 394</text:p>
          </table:table-cell>
          <table:table-cell table:style-name="ce23" office:value-type="float" office:value="35728" calcext:value-type="float">
            <text:p><text:s/>35 728</text:p>
          </table:table-cell>
          <table:table-cell table:style-name="ce23" office:value-type="float" office:value="39527" calcext:value-type="float">
            <text:p><text:s/>39 527</text:p>
          </table:table-cell>
          <table:table-cell table:style-name="ce23" office:value-type="float" office:value="26859" calcext:value-type="float">
            <text:p><text:s/>26 859</text:p>
          </table:table-cell>
          <table:table-cell table:style-name="ce23" office:value-type="float" office:value="46666" calcext:value-type="float">
            <text:p><text:s/>46 666</text:p>
          </table:table-cell>
          <table:table-cell table:style-name="ce23" office:value-type="float" office:value="49421" calcext:value-type="float">
            <text:p><text:s/>49 421</text:p>
          </table:table-cell>
          <table:table-cell table:style-name="ce23" office:value-type="float" office:value="32656" calcext:value-type="float">
            <text:p><text:s/>32 656</text:p>
          </table:table-cell>
          <table:table-cell table:style-name="ce23" office:value-type="float" office:value="35936" calcext:value-type="float">
            <text:p><text:s/>35 936</text:p>
          </table:table-cell>
          <table:table-cell table:style-name="ce23" office:value-type="float" office:value="40320" calcext:value-type="float">
            <text:p><text:s/>40 320</text:p>
          </table:table-cell>
          <table:table-cell table:style-name="ce23" office:value-type="float" office:value="26430" calcext:value-type="float">
            <text:p><text:s/>26 430</text:p>
          </table:table-cell>
          <table:table-cell table:style-name="ce23" office:value-type="float" office:value="41329" calcext:value-type="float">
            <text:p><text:s/>41 329</text:p>
          </table:table-cell>
          <table:table-cell table:style-name="ce23" office:value-type="float" office:value="51094" calcext:value-type="float">
            <text:p><text:s/>51 094</text:p>
          </table:table-cell>
          <table:table-cell table:style-name="ce23" office:value-type="float" office:value="34814" calcext:value-type="float">
            <text:p><text:s/>34 814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42585" calcext:value-type="float">
            <text:p><text:s/>42 585</text:p>
          </table:table-cell>
          <table:table-cell table:style-name="ce23" office:value-type="float" office:value="55439" calcext:value-type="float">
            <text:p><text:s/>55 439</text:p>
          </table:table-cell>
          <table:table-cell table:style-name="ce23" office:value-type="float" office:value="31120" calcext:value-type="float">
            <text:p><text:s/>31 120</text:p>
          </table:table-cell>
          <table:table-cell table:style-name="ce23" office:value-type="float" office:value="37237" calcext:value-type="float">
            <text:p><text:s/>37 237</text:p>
          </table:table-cell>
          <table:table-cell table:style-name="ce23" office:value-type="float" office:value="42292" calcext:value-type="float">
            <text:p><text:s/>42 292</text:p>
          </table:table-cell>
          <table:table-cell table:style-name="ce23" office:value-type="float" office:value="29023" calcext:value-type="float">
            <text:p><text:s/>29 023</text:p>
          </table:table-cell>
          <table:table-cell table:style-name="ce23" office:value-type="float" office:value="38148" calcext:value-type="float">
            <text:p><text:s/>38 148</text:p>
          </table:table-cell>
          <table:table-cell table:style-name="ce23" office:value-type="float" office:value="42418" calcext:value-type="float">
            <text:p><text:s/>42 418</text:p>
          </table:table-cell>
          <table:table-cell table:style-name="ce23" office:value-type="float" office:value="29932" calcext:value-type="float">
            <text:p><text:s/>29 932</text:p>
          </table:table-cell>
          <table:table-cell table:style-name="ce23" office:value-type="float" office:value="47139" calcext:value-type="float">
            <text:p><text:s/>47 139</text:p>
          </table:table-cell>
          <table:table-cell table:style-name="ce23" office:value-type="float" office:value="50277" calcext:value-type="float">
            <text:p><text:s/>50 277</text:p>
          </table:table-cell>
          <table:table-cell table:style-name="ce23" office:value-type="float" office:value="36270" calcext:value-type="float">
            <text:p><text:s/>36 270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42714" calcext:value-type="float">
            <text:p><text:s/>42 714</text:p>
          </table:table-cell>
          <table:table-cell table:style-name="ce23" office:value-type="float" office:value="47249" calcext:value-type="float">
            <text:p><text:s/>47 249</text:p>
          </table:table-cell>
          <table:table-cell table:style-name="ce23" office:value-type="float" office:value="30480" calcext:value-type="float">
            <text:p><text:s/>30 480</text:p>
          </table:table-cell>
          <table:table-cell table:style-name="ce23" office:value-type="float" office:value="31032" calcext:value-type="float">
            <text:p><text:s/>31 032</text:p>
          </table:table-cell>
          <table:table-cell table:style-name="ce23" office:value-type="float" office:value="34987" calcext:value-type="float">
            <text:p><text:s/>34 987</text:p>
          </table:table-cell>
          <table:table-cell table:style-name="ce23" office:value-type="float" office:value="24497" calcext:value-type="float">
            <text:p><text:s/>24 497</text:p>
          </table:table-cell>
          <table:table-cell table:style-name="ce23" office:value-type="float" office:value="32922" calcext:value-type="float">
            <text:p><text:s/>32 922</text:p>
          </table:table-cell>
          <table:table-cell table:style-name="ce23" office:value-type="float" office:value="39536" calcext:value-type="float">
            <text:p><text:s/>39 536</text:p>
          </table:table-cell>
          <table:table-cell table:style-name="ce23" office:value-type="float" office:value="26472" calcext:value-type="float">
            <text:p><text:s/>26 472</text:p>
          </table:table-cell>
          <table:table-cell table:style-name="ce23" office:value-type="float" office:value="38190" calcext:value-type="float">
            <text:p><text:s/>38 190</text:p>
          </table:table-cell>
          <table:table-cell table:style-name="ce23" office:value-type="float" office:value="42450" calcext:value-type="float">
            <text:p><text:s/>42 450</text:p>
          </table:table-cell>
          <table:table-cell table:style-name="ce23" office:value-type="float" office:value="28970" calcext:value-type="float">
            <text:p><text:s/>28 97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1" office:value-type="float" office:value="38412" calcext:value-type="float">
            <text:p><text:s/>38 412</text:p>
          </table:table-cell>
          <table:table-cell table:style-name="ce21" office:value-type="float" office:value="44877" calcext:value-type="float">
            <text:p><text:s/>44 877</text:p>
          </table:table-cell>
          <table:table-cell table:style-name="ce21" office:value-type="float" office:value="29381" calcext:value-type="float">
            <text:p><text:s/>29 381</text:p>
          </table:table-cell>
          <table:table-cell table:style-name="ce21" office:value-type="float" office:value="37980" calcext:value-type="float">
            <text:p><text:s/>37 980</text:p>
          </table:table-cell>
          <table:table-cell table:style-name="ce21" office:value-type="float" office:value="46443" calcext:value-type="float">
            <text:p><text:s/>46 443</text:p>
          </table:table-cell>
          <table:table-cell table:style-name="ce21" office:value-type="float" office:value="27769" calcext:value-type="float">
            <text:p><text:s/>27 769</text:p>
          </table:table-cell>
          <table:table-cell table:style-name="ce21" office:value-type="float" office:value="51260" calcext:value-type="float">
            <text:p><text:s/>51 260</text:p>
          </table:table-cell>
          <table:table-cell table:style-name="ce21" office:value-type="float" office:value="58469" calcext:value-type="float">
            <text:p><text:s/>58 469</text:p>
          </table:table-cell>
          <table:table-cell table:style-name="ce21" office:value-type="float" office:value="38309" calcext:value-type="float">
            <text:p><text:s/>38 309</text:p>
          </table:table-cell>
          <table:table-cell table:style-name="ce21" office:value-type="float" office:value="32676" calcext:value-type="float">
            <text:p><text:s/>32 676</text:p>
          </table:table-cell>
          <table:table-cell table:style-name="ce21" office:value-type="float" office:value="38877" calcext:value-type="float">
            <text:p><text:s/>38 877</text:p>
          </table:table-cell>
          <table:table-cell table:style-name="ce21" office:value-type="float" office:value="25744" calcext:value-type="float">
            <text:p><text:s/>25 744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25213" calcext:value-type="float">
            <text:p><text:s/>25 213</text:p>
          </table:table-cell>
          <table:table-cell table:style-name="ce23" office:value-type="float" office:value="35219" calcext:value-type="float">
            <text:p><text:s/>35 219</text:p>
          </table:table-cell>
          <table:table-cell table:style-name="ce23" office:value-type="float" office:value="22177" calcext:value-type="float">
            <text:p><text:s/>22 177</text:p>
          </table:table-cell>
          <table:table-cell table:style-name="ce23" office:value-type="float" office:value="30769" calcext:value-type="float">
            <text:p><text:s/>30 769</text:p>
          </table:table-cell>
          <table:table-cell table:style-name="ce23" office:value-type="float" office:value="35003" calcext:value-type="float">
            <text:p><text:s/>35 003</text:p>
          </table:table-cell>
          <table:table-cell table:style-name="ce23" office:value-type="float" office:value="27253" calcext:value-type="float">
            <text:p><text:s/>27 253</text:p>
          </table:table-cell>
          <table:table-cell table:style-name="ce23" office:value-type="float" office:value="28253" calcext:value-type="float">
            <text:p><text:s/>28 253</text:p>
          </table:table-cell>
          <table:table-cell table:style-name="ce23" office:value-type="float" office:value="32339" calcext:value-type="float">
            <text:p><text:s/>32 339</text:p>
          </table:table-cell>
          <table:table-cell table:style-name="ce23" office:value-type="float" office:value="22287" calcext:value-type="float">
            <text:p><text:s/>22 287</text:p>
          </table:table-cell>
          <table:table-cell table:style-name="ce23" office:value-type="float" office:value="36899" calcext:value-type="float">
            <text:p><text:s/>36 899</text:p>
          </table:table-cell>
          <table:table-cell table:style-name="ce23" office:value-type="float" office:value="41138" calcext:value-type="float">
            <text:p><text:s/>41 138</text:p>
          </table:table-cell>
          <table:table-cell table:style-name="ce23" office:value-type="float" office:value="27917" calcext:value-type="float">
            <text:p><text:s/>27 917</text:p>
          </table:table-cell>
          <table:table-cell table:style-name="ce23" office:value-type="float" office:value="41689" calcext:value-type="float">
            <text:p><text:s/>41 689</text:p>
          </table:table-cell>
          <table:table-cell table:style-name="ce23" office:value-type="float" office:value="45807" calcext:value-type="float">
            <text:p><text:s/>45 807</text:p>
          </table:table-cell>
          <table:table-cell table:style-name="ce23" office:value-type="float" office:value="34228" calcext:value-type="float">
            <text:p><text:s/>34 228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82400" calcext:value-type="float">
            <text:p><text:s/>82 400</text:p>
          </table:table-cell>
          <table:table-cell table:style-name="ce23" office:value-type="float" office:value="83821" calcext:value-type="float">
            <text:p><text:s/>83 821</text:p>
          </table:table-cell>
          <table:table-cell table:style-name="ce23" office:value-type="float" office:value="70671" calcext:value-type="float">
            <text:p><text:s/>70 671</text:p>
          </table:table-cell>
          <table:table-cell table:style-name="ce23" office:value-type="float" office:value="55826" calcext:value-type="float">
            <text:p><text:s/>55 826</text:p>
          </table:table-cell>
          <table:table-cell table:style-name="ce23" office:value-type="float" office:value="60058" calcext:value-type="float">
            <text:p><text:s/>60 058</text:p>
          </table:table-cell>
          <table:table-cell table:style-name="ce23" office:value-type="float" office:value="40047" calcext:value-type="float">
            <text:p><text:s/>40 047</text:p>
          </table:table-cell>
          <table:table-cell table:style-name="ce23" office:value-type="float" office:value="45134" calcext:value-type="float">
            <text:p><text:s/>45 134</text:p>
          </table:table-cell>
          <table:table-cell table:style-name="ce23" office:value-type="float" office:value="50995" calcext:value-type="float">
            <text:p><text:s/>50 995</text:p>
          </table:table-cell>
          <table:table-cell table:style-name="ce23" office:value-type="float" office:value="35761" calcext:value-type="float">
            <text:p><text:s/>35 761</text:p>
          </table:table-cell>
          <table:table-cell table:style-name="ce23" office:value-type="float" office:value="39992" calcext:value-type="float">
            <text:p><text:s/>39 992</text:p>
          </table:table-cell>
          <table:table-cell table:style-name="ce23" office:value-type="float" office:value="45819" calcext:value-type="float">
            <text:p><text:s/>45 819</text:p>
          </table:table-cell>
          <table:table-cell table:style-name="ce23" office:value-type="float" office:value="33335" calcext:value-type="float">
            <text:p><text:s/>33 335</text:p>
          </table:table-cell>
          <table:table-cell table:style-name="ce23" office:value-type="float" office:value="33008" calcext:value-type="float">
            <text:p><text:s/>33 008</text:p>
          </table:table-cell>
          <table:table-cell table:style-name="ce23" office:value-type="float" office:value="36863" calcext:value-type="float">
            <text:p><text:s/>36 863</text:p>
          </table:table-cell>
          <table:table-cell table:style-name="ce23" office:value-type="float" office:value="25360" calcext:value-type="float">
            <text:p><text:s/>25 360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37251" calcext:value-type="float">
            <text:p><text:s/>37 251</text:p>
          </table:table-cell>
          <table:table-cell table:style-name="ce23" office:value-type="float" office:value="44997" calcext:value-type="float">
            <text:p><text:s/>44 997</text:p>
          </table:table-cell>
          <table:table-cell table:style-name="ce23" office:value-type="float" office:value="26253" calcext:value-type="float">
            <text:p><text:s/>26 253</text:p>
          </table:table-cell>
          <table:table-cell table:style-name="ce23" office:value-type="float" office:value="35156" calcext:value-type="float">
            <text:p><text:s/>35 156</text:p>
          </table:table-cell>
          <table:table-cell table:style-name="ce23" office:value-type="float" office:value="38494" calcext:value-type="float">
            <text:p><text:s/>38 494</text:p>
          </table:table-cell>
          <table:table-cell table:style-name="ce23" office:value-type="float" office:value="27266" calcext:value-type="float">
            <text:p><text:s/>27 266</text:p>
          </table:table-cell>
          <table:table-cell table:style-name="ce23" office:value-type="float" office:value="47652" calcext:value-type="float">
            <text:p><text:s/>47 652</text:p>
          </table:table-cell>
          <table:table-cell table:style-name="ce23" office:value-type="float" office:value="50356" calcext:value-type="float">
            <text:p><text:s/>50 356</text:p>
          </table:table-cell>
          <table:table-cell table:style-name="ce23" office:value-type="float" office:value="33749" calcext:value-type="float">
            <text:p><text:s/>33 749</text:p>
          </table:table-cell>
          <table:table-cell table:style-name="ce23" office:value-type="float" office:value="35126" calcext:value-type="float">
            <text:p><text:s/>35 126</text:p>
          </table:table-cell>
          <table:table-cell table:style-name="ce23" office:value-type="float" office:value="39257" calcext:value-type="float">
            <text:p><text:s/>39 257</text:p>
          </table:table-cell>
          <table:table-cell table:style-name="ce23" office:value-type="float" office:value="25961" calcext:value-type="float">
            <text:p><text:s/>25 961</text:p>
          </table:table-cell>
          <table:table-cell table:style-name="ce23" office:value-type="float" office:value="39866" calcext:value-type="float">
            <text:p><text:s/>39 866</text:p>
          </table:table-cell>
          <table:table-cell table:style-name="ce23" office:value-type="float" office:value="49024" calcext:value-type="float">
            <text:p><text:s/>49 024</text:p>
          </table:table-cell>
          <table:table-cell table:style-name="ce23" office:value-type="float" office:value="33584" calcext:value-type="float">
            <text:p><text:s/>33 584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42054" calcext:value-type="float">
            <text:p><text:s/>42 054</text:p>
          </table:table-cell>
          <table:table-cell table:style-name="ce23" office:value-type="float" office:value="54980" calcext:value-type="float">
            <text:p><text:s/>54 980</text:p>
          </table:table-cell>
          <table:table-cell table:style-name="ce23" office:value-type="float" office:value="30531" calcext:value-type="float">
            <text:p><text:s/>30 531</text:p>
          </table:table-cell>
          <table:table-cell table:style-name="ce23" office:value-type="float" office:value="36501" calcext:value-type="float">
            <text:p><text:s/>36 501</text:p>
          </table:table-cell>
          <table:table-cell table:style-name="ce23" office:value-type="float" office:value="41676" calcext:value-type="float">
            <text:p><text:s/>41 676</text:p>
          </table:table-cell>
          <table:table-cell table:style-name="ce23" office:value-type="float" office:value="28196" calcext:value-type="float">
            <text:p><text:s/>28 196</text:p>
          </table:table-cell>
          <table:table-cell table:style-name="ce23" office:value-type="float" office:value="37058" calcext:value-type="float">
            <text:p><text:s/>37 058</text:p>
          </table:table-cell>
          <table:table-cell table:style-name="ce23" office:value-type="float" office:value="41446" calcext:value-type="float">
            <text:p><text:s/>41 446</text:p>
          </table:table-cell>
          <table:table-cell table:style-name="ce23" office:value-type="float" office:value="28947" calcext:value-type="float">
            <text:p><text:s/>28 947</text:p>
          </table:table-cell>
          <table:table-cell table:style-name="ce23" office:value-type="float" office:value="44291" calcext:value-type="float">
            <text:p><text:s/>44 291</text:p>
          </table:table-cell>
          <table:table-cell table:style-name="ce23" office:value-type="float" office:value="47083" calcext:value-type="float">
            <text:p><text:s/>47 083</text:p>
          </table:table-cell>
          <table:table-cell table:style-name="ce23" office:value-type="float" office:value="34761" calcext:value-type="float">
            <text:p><text:s/>34 76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42315" calcext:value-type="float">
            <text:p><text:s/>42 315</text:p>
          </table:table-cell>
          <table:table-cell table:style-name="ce23" office:value-type="float" office:value="46797" calcext:value-type="float">
            <text:p><text:s/>46 797</text:p>
          </table:table-cell>
          <table:table-cell table:style-name="ce23" office:value-type="float" office:value="30038" calcext:value-type="float">
            <text:p><text:s/>30 038</text:p>
          </table:table-cell>
          <table:table-cell table:style-name="ce23" office:value-type="float" office:value="30007" calcext:value-type="float">
            <text:p><text:s/>30 007</text:p>
          </table:table-cell>
          <table:table-cell table:style-name="ce23" office:value-type="float" office:value="33854" calcext:value-type="float">
            <text:p><text:s/>33 854</text:p>
          </table:table-cell>
          <table:table-cell table:style-name="ce23" office:value-type="float" office:value="23648" calcext:value-type="float">
            <text:p><text:s/>23 648</text:p>
          </table:table-cell>
          <table:table-cell table:style-name="ce23" office:value-type="float" office:value="33419" calcext:value-type="float">
            <text:p><text:s/>33 419</text:p>
          </table:table-cell>
          <table:table-cell table:style-name="ce23" office:value-type="float" office:value="39821" calcext:value-type="float">
            <text:p><text:s/>39 821</text:p>
          </table:table-cell>
          <table:table-cell table:style-name="ce23" office:value-type="float" office:value="26840" calcext:value-type="float">
            <text:p><text:s/>26 840</text:p>
          </table:table-cell>
          <table:table-cell table:style-name="ce23" office:value-type="float" office:value="37362" calcext:value-type="float">
            <text:p><text:s/>37 362</text:p>
          </table:table-cell>
          <table:table-cell table:style-name="ce23" office:value-type="float" office:value="41729" calcext:value-type="float">
            <text:p><text:s/>41 729</text:p>
          </table:table-cell>
          <table:table-cell table:style-name="ce23" office:value-type="float" office:value="28180" calcext:value-type="float">
            <text:p><text:s/>28 18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1" office:value-type="float" office:value="38435" calcext:value-type="float">
            <text:p><text:s/>38 435</text:p>
          </table:table-cell>
          <table:table-cell table:style-name="ce21" office:value-type="float" office:value="44503" calcext:value-type="float">
            <text:p><text:s/>44 503</text:p>
          </table:table-cell>
          <table:table-cell table:style-name="ce21" office:value-type="float" office:value="29975" calcext:value-type="float">
            <text:p><text:s/>29 975</text:p>
          </table:table-cell>
          <table:table-cell table:style-name="ce21" office:value-type="float" office:value="37463" calcext:value-type="float">
            <text:p><text:s/>37 463</text:p>
          </table:table-cell>
          <table:table-cell table:style-name="ce21" office:value-type="float" office:value="45327" calcext:value-type="float">
            <text:p><text:s/>45 327</text:p>
          </table:table-cell>
          <table:table-cell table:style-name="ce21" office:value-type="float" office:value="28171" calcext:value-type="float">
            <text:p><text:s/>28 171</text:p>
          </table:table-cell>
          <table:table-cell table:style-name="ce21" office:value-type="float" office:value="51666" calcext:value-type="float">
            <text:p><text:s/>51 666</text:p>
          </table:table-cell>
          <table:table-cell table:style-name="ce21" office:value-type="float" office:value="59372" calcext:value-type="float">
            <text:p><text:s/>59 372</text:p>
          </table:table-cell>
          <table:table-cell table:style-name="ce21" office:value-type="float" office:value="37860" calcext:value-type="float">
            <text:p><text:s/>37 860</text:p>
          </table:table-cell>
          <table:table-cell table:style-name="ce21" office:value-type="float" office:value="32391" calcext:value-type="float">
            <text:p><text:s/>32 391</text:p>
          </table:table-cell>
          <table:table-cell table:style-name="ce21" office:value-type="float" office:value="37996" calcext:value-type="float">
            <text:p><text:s/>37 996</text:p>
          </table:table-cell>
          <table:table-cell table:style-name="ce21" office:value-type="float" office:value="26065" calcext:value-type="float">
            <text:p><text:s/>26 065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26734" calcext:value-type="float">
            <text:p><text:s/>26 734</text:p>
          </table:table-cell>
          <table:table-cell table:style-name="ce23" office:value-type="float" office:value="35458" calcext:value-type="float">
            <text:p><text:s/>35 458</text:p>
          </table:table-cell>
          <table:table-cell table:style-name="ce23" office:value-type="float" office:value="24056" calcext:value-type="float">
            <text:p><text:s/>24 056</text:p>
          </table:table-cell>
          <table:table-cell table:style-name="ce23" office:value-type="float" office:value="31643" calcext:value-type="float">
            <text:p><text:s/>31 643</text:p>
          </table:table-cell>
          <table:table-cell table:style-name="ce23" office:value-type="float" office:value="35922" calcext:value-type="float">
            <text:p><text:s/>35 922</text:p>
          </table:table-cell>
          <table:table-cell table:style-name="ce23" office:value-type="float" office:value="27963" calcext:value-type="float">
            <text:p><text:s/>27 963</text:p>
          </table:table-cell>
          <table:table-cell table:style-name="ce23" office:value-type="float" office:value="28890" calcext:value-type="float">
            <text:p><text:s/>28 890</text:p>
          </table:table-cell>
          <table:table-cell table:style-name="ce23" office:value-type="float" office:value="32710" calcext:value-type="float">
            <text:p><text:s/>32 710</text:p>
          </table:table-cell>
          <table:table-cell table:style-name="ce23" office:value-type="float" office:value="23021" calcext:value-type="float">
            <text:p><text:s/>23 021</text:p>
          </table:table-cell>
          <table:table-cell table:style-name="ce23" office:value-type="float" office:value="34748" calcext:value-type="float">
            <text:p><text:s/>34 748</text:p>
          </table:table-cell>
          <table:table-cell table:style-name="ce23" office:value-type="float" office:value="38442" calcext:value-type="float">
            <text:p><text:s/>38 442</text:p>
          </table:table-cell>
          <table:table-cell table:style-name="ce23" office:value-type="float" office:value="27101" calcext:value-type="float">
            <text:p><text:s/>27 101</text:p>
          </table:table-cell>
          <table:table-cell table:style-name="ce23" office:value-type="float" office:value="38022" calcext:value-type="float">
            <text:p><text:s/>38 022</text:p>
          </table:table-cell>
          <table:table-cell table:style-name="ce23" office:value-type="float" office:value="41334" calcext:value-type="float">
            <text:p><text:s/>41 334</text:p>
          </table:table-cell>
          <table:table-cell table:style-name="ce23" office:value-type="float" office:value="31944" calcext:value-type="float">
            <text:p><text:s/>31 944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80677" calcext:value-type="float">
            <text:p><text:s/>80 677</text:p>
          </table:table-cell>
          <table:table-cell table:style-name="ce23" office:value-type="float" office:value="82444" calcext:value-type="float">
            <text:p><text:s/>82 444</text:p>
          </table:table-cell>
          <table:table-cell table:style-name="ce23" office:value-type="float" office:value="66440" calcext:value-type="float">
            <text:p><text:s/>66 440</text:p>
          </table:table-cell>
          <table:table-cell table:style-name="ce23" office:value-type="float" office:value="53823" calcext:value-type="float">
            <text:p><text:s/>53 823</text:p>
          </table:table-cell>
          <table:table-cell table:style-name="ce23" office:value-type="float" office:value="57806" calcext:value-type="float">
            <text:p><text:s/>57 806</text:p>
          </table:table-cell>
          <table:table-cell table:style-name="ce23" office:value-type="float" office:value="38366" calcext:value-type="float">
            <text:p><text:s/>38 366</text:p>
          </table:table-cell>
          <table:table-cell table:style-name="ce23" office:value-type="float" office:value="44331" calcext:value-type="float">
            <text:p><text:s/>44 331</text:p>
          </table:table-cell>
          <table:table-cell table:style-name="ce23" office:value-type="float" office:value="49010" calcext:value-type="float">
            <text:p><text:s/>49 010</text:p>
          </table:table-cell>
          <table:table-cell table:style-name="ce23" office:value-type="float" office:value="37292" calcext:value-type="float">
            <text:p><text:s/>37 292</text:p>
          </table:table-cell>
          <table:table-cell table:style-name="ce23" office:value-type="float" office:value="38502" calcext:value-type="float">
            <text:p><text:s/>38 502</text:p>
          </table:table-cell>
          <table:table-cell table:style-name="ce23" office:value-type="float" office:value="43872" calcext:value-type="float">
            <text:p><text:s/>43 872</text:p>
          </table:table-cell>
          <table:table-cell table:style-name="ce23" office:value-type="float" office:value="32460" calcext:value-type="float">
            <text:p><text:s/>32 460</text:p>
          </table:table-cell>
          <table:table-cell table:style-name="ce23" office:value-type="float" office:value="34117" calcext:value-type="float">
            <text:p><text:s/>34 117</text:p>
          </table:table-cell>
          <table:table-cell table:style-name="ce23" office:value-type="float" office:value="37978" calcext:value-type="float">
            <text:p><text:s/>37 978</text:p>
          </table:table-cell>
          <table:table-cell table:style-name="ce23" office:value-type="float" office:value="26354" calcext:value-type="float">
            <text:p><text:s/>26 354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7760" calcext:value-type="float">
            <text:p><text:s/>37 760</text:p>
          </table:table-cell>
          <table:table-cell table:style-name="ce23" office:value-type="float" office:value="44901" calcext:value-type="float">
            <text:p><text:s/>44 901</text:p>
          </table:table-cell>
          <table:table-cell table:style-name="ce23" office:value-type="float" office:value="27807" calcext:value-type="float">
            <text:p><text:s/>27 807</text:p>
          </table:table-cell>
          <table:table-cell table:style-name="ce23" office:value-type="float" office:value="35978" calcext:value-type="float">
            <text:p><text:s/>35 978</text:p>
          </table:table-cell>
          <table:table-cell table:style-name="ce23" office:value-type="float" office:value="39081" calcext:value-type="float">
            <text:p><text:s/>39 081</text:p>
          </table:table-cell>
          <table:table-cell table:style-name="ce23" office:value-type="float" office:value="28327" calcext:value-type="float">
            <text:p><text:s/>28 327</text:p>
          </table:table-cell>
          <table:table-cell table:style-name="ce23" office:value-type="float" office:value="45487" calcext:value-type="float">
            <text:p><text:s/>45 487</text:p>
          </table:table-cell>
          <table:table-cell table:style-name="ce23" office:value-type="float" office:value="48177" calcext:value-type="float">
            <text:p><text:s/>48 177</text:p>
          </table:table-cell>
          <table:table-cell table:style-name="ce23" office:value-type="float" office:value="31645" calcext:value-type="float">
            <text:p><text:s/>31 645</text:p>
          </table:table-cell>
          <table:table-cell table:style-name="ce23" office:value-type="float" office:value="34742" calcext:value-type="float">
            <text:p><text:s/>34 742</text:p>
          </table:table-cell>
          <table:table-cell table:style-name="ce23" office:value-type="float" office:value="38780" calcext:value-type="float">
            <text:p><text:s/>38 780</text:p>
          </table:table-cell>
          <table:table-cell table:style-name="ce23" office:value-type="float" office:value="25699" calcext:value-type="float">
            <text:p><text:s/>25 699</text:p>
          </table:table-cell>
          <table:table-cell table:style-name="ce23" office:value-type="float" office:value="41365" calcext:value-type="float">
            <text:p><text:s/>41 365</text:p>
          </table:table-cell>
          <table:table-cell table:style-name="ce23" office:value-type="float" office:value="50893" calcext:value-type="float">
            <text:p><text:s/>50 893</text:p>
          </table:table-cell>
          <table:table-cell table:style-name="ce23" office:value-type="float" office:value="34712" calcext:value-type="float">
            <text:p><text:s/>34 712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42606" calcext:value-type="float">
            <text:p><text:s/>42 606</text:p>
          </table:table-cell>
          <table:table-cell table:style-name="ce23" office:value-type="float" office:value="55216" calcext:value-type="float">
            <text:p><text:s/>55 216</text:p>
          </table:table-cell>
          <table:table-cell table:style-name="ce23" office:value-type="float" office:value="31481" calcext:value-type="float">
            <text:p><text:s/>31 481</text:p>
          </table:table-cell>
          <table:table-cell table:style-name="ce23" office:value-type="float" office:value="36908" calcext:value-type="float">
            <text:p><text:s/>36 908</text:p>
          </table:table-cell>
          <table:table-cell table:style-name="ce23" office:value-type="float" office:value="42100" calcext:value-type="float">
            <text:p><text:s/>42 100</text:p>
          </table:table-cell>
          <table:table-cell table:style-name="ce23" office:value-type="float" office:value="28343" calcext:value-type="float">
            <text:p><text:s/>28 343</text:p>
          </table:table-cell>
          <table:table-cell table:style-name="ce23" office:value-type="float" office:value="36775" calcext:value-type="float">
            <text:p><text:s/>36 775</text:p>
          </table:table-cell>
          <table:table-cell table:style-name="ce23" office:value-type="float" office:value="41039" calcext:value-type="float">
            <text:p><text:s/>41 039</text:p>
          </table:table-cell>
          <table:table-cell table:style-name="ce23" office:value-type="float" office:value="29010" calcext:value-type="float">
            <text:p><text:s/>29 010</text:p>
          </table:table-cell>
          <table:table-cell table:style-name="ce23" office:value-type="float" office:value="44782" calcext:value-type="float">
            <text:p><text:s/>44 782</text:p>
          </table:table-cell>
          <table:table-cell table:style-name="ce23" office:value-type="float" office:value="48044" calcext:value-type="float">
            <text:p><text:s/>48 044</text:p>
          </table:table-cell>
          <table:table-cell table:style-name="ce23" office:value-type="float" office:value="33932" calcext:value-type="float">
            <text:p><text:s/>33 932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9364" calcext:value-type="float">
            <text:p><text:s/>39 364</text:p>
          </table:table-cell>
          <table:table-cell table:style-name="ce23" office:value-type="float" office:value="43390" calcext:value-type="float">
            <text:p><text:s/>43 390</text:p>
          </table:table-cell>
          <table:table-cell table:style-name="ce23" office:value-type="float" office:value="28397" calcext:value-type="float">
            <text:p><text:s/>28 397</text:p>
          </table:table-cell>
          <table:table-cell table:style-name="ce23" office:value-type="float" office:value="28772" calcext:value-type="float">
            <text:p><text:s/>28 772</text:p>
          </table:table-cell>
          <table:table-cell table:style-name="ce23" office:value-type="float" office:value="32341" calcext:value-type="float">
            <text:p><text:s/>32 341</text:p>
          </table:table-cell>
          <table:table-cell table:style-name="ce23" office:value-type="float" office:value="22647" calcext:value-type="float">
            <text:p><text:s/>22 647</text:p>
          </table:table-cell>
          <table:table-cell table:style-name="ce23" office:value-type="float" office:value="33985" calcext:value-type="float">
            <text:p><text:s/>33 985</text:p>
          </table:table-cell>
          <table:table-cell table:style-name="ce23" office:value-type="float" office:value="40271" calcext:value-type="float">
            <text:p><text:s/>40 271</text:p>
          </table:table-cell>
          <table:table-cell table:style-name="ce23" office:value-type="float" office:value="27428" calcext:value-type="float">
            <text:p><text:s/>27 428</text:p>
          </table:table-cell>
          <table:table-cell table:style-name="ce23" office:value-type="float" office:value="36704" calcext:value-type="float">
            <text:p><text:s/>36 704</text:p>
          </table:table-cell>
          <table:table-cell table:style-name="ce23" office:value-type="float" office:value="40566" calcext:value-type="float">
            <text:p><text:s/>40 566</text:p>
          </table:table-cell>
          <table:table-cell table:style-name="ce23" office:value-type="float" office:value="28294" calcext:value-type="float">
            <text:p><text:s/>28 29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1" office:value-type="float" office:value="39549" calcext:value-type="float">
            <text:p><text:s/>39 549</text:p>
          </table:table-cell>
          <table:table-cell table:style-name="ce21" office:value-type="float" office:value="45766" calcext:value-type="float">
            <text:p><text:s/>45 766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36785" calcext:value-type="float">
            <text:p><text:s/>36 785</text:p>
          </table:table-cell>
          <table:table-cell table:style-name="ce21" office:value-type="float" office:value="44302" calcext:value-type="float">
            <text:p><text:s/>44 302</text:p>
          </table:table-cell>
          <table:table-cell table:style-name="ce21" office:value-type="float" office:value="28126" calcext:value-type="float">
            <text:p><text:s/>28 126</text:p>
          </table:table-cell>
          <table:table-cell table:style-name="ce21" office:value-type="float" office:value="51234" calcext:value-type="float">
            <text:p><text:s/>51 234</text:p>
          </table:table-cell>
          <table:table-cell table:style-name="ce21" office:value-type="float" office:value="58694" calcext:value-type="float">
            <text:p><text:s/>58 694</text:p>
          </table:table-cell>
          <table:table-cell table:style-name="ce21" office:value-type="float" office:value="37337" calcext:value-type="float">
            <text:p><text:s/>37 337</text:p>
          </table:table-cell>
          <table:table-cell table:style-name="ce21" office:value-type="float" office:value="32939" calcext:value-type="float">
            <text:p><text:s/>32 939</text:p>
          </table:table-cell>
          <table:table-cell table:style-name="ce21" office:value-type="float" office:value="38622" calcext:value-type="float">
            <text:p><text:s/>38 622</text:p>
          </table:table-cell>
          <table:table-cell table:style-name="ce21" office:value-type="float" office:value="26592" calcext:value-type="float">
            <text:p><text:s/>26 59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26805" calcext:value-type="float">
            <text:p><text:s/>26 805</text:p>
          </table:table-cell>
          <table:table-cell table:style-name="ce23" office:value-type="float" office:value="36097" calcext:value-type="float">
            <text:p><text:s/>36 097</text:p>
          </table:table-cell>
          <table:table-cell table:style-name="ce23" office:value-type="float" office:value="24002" calcext:value-type="float">
            <text:p><text:s/>24 002</text:p>
          </table:table-cell>
          <table:table-cell table:style-name="ce23" office:value-type="float" office:value="32714" calcext:value-type="float">
            <text:p><text:s/>32 714</text:p>
          </table:table-cell>
          <table:table-cell table:style-name="ce23" office:value-type="float" office:value="36602" calcext:value-type="float">
            <text:p><text:s/>36 602</text:p>
          </table:table-cell>
          <table:table-cell table:style-name="ce23" office:value-type="float" office:value="29218" calcext:value-type="float">
            <text:p><text:s/>29 218</text:p>
          </table:table-cell>
          <table:table-cell table:style-name="ce23" office:value-type="float" office:value="30148" calcext:value-type="float">
            <text:p><text:s/>30 148</text:p>
          </table:table-cell>
          <table:table-cell table:style-name="ce23" office:value-type="float" office:value="34964" calcext:value-type="float">
            <text:p><text:s/>34 964</text:p>
          </table:table-cell>
          <table:table-cell table:style-name="ce23" office:value-type="float" office:value="22862" calcext:value-type="float">
            <text:p><text:s/>22 862</text:p>
          </table:table-cell>
          <table:table-cell table:style-name="ce23" office:value-type="float" office:value="34216" calcext:value-type="float">
            <text:p><text:s/>34 216</text:p>
          </table:table-cell>
          <table:table-cell table:style-name="ce23" office:value-type="float" office:value="37710" calcext:value-type="float">
            <text:p><text:s/>37 710</text:p>
          </table:table-cell>
          <table:table-cell table:style-name="ce23" office:value-type="float" office:value="26897" calcext:value-type="float">
            <text:p><text:s/>26 897</text:p>
          </table:table-cell>
          <table:table-cell table:style-name="ce23" office:value-type="float" office:value="35698" calcext:value-type="float">
            <text:p><text:s/>35 698</text:p>
          </table:table-cell>
          <table:table-cell table:style-name="ce23" office:value-type="float" office:value="38541" calcext:value-type="float">
            <text:p><text:s/>38 541</text:p>
          </table:table-cell>
          <table:table-cell table:style-name="ce23" office:value-type="float" office:value="30442" calcext:value-type="float">
            <text:p><text:s/>30 44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82636" calcext:value-type="float">
            <text:p><text:s/>82 636</text:p>
          </table:table-cell>
          <table:table-cell table:style-name="ce23" office:value-type="float" office:value="83882" calcext:value-type="float">
            <text:p><text:s/>83 882</text:p>
          </table:table-cell>
          <table:table-cell table:style-name="ce23" office:value-type="float" office:value="72610" calcext:value-type="float">
            <text:p><text:s/>72 610</text:p>
          </table:table-cell>
          <table:table-cell table:style-name="ce23" office:value-type="float" office:value="57540" calcext:value-type="float">
            <text:p><text:s/>57 540</text:p>
          </table:table-cell>
          <table:table-cell table:style-name="ce23" office:value-type="float" office:value="61909" calcext:value-type="float">
            <text:p><text:s/>61 909</text:p>
          </table:table-cell>
          <table:table-cell table:style-name="ce23" office:value-type="float" office:value="40098" calcext:value-type="float">
            <text:p><text:s/>40 098</text:p>
          </table:table-cell>
          <table:table-cell table:style-name="ce23" office:value-type="float" office:value="43480" calcext:value-type="float">
            <text:p><text:s/>43 480</text:p>
          </table:table-cell>
          <table:table-cell table:style-name="ce23" office:value-type="float" office:value="48458" calcext:value-type="float">
            <text:p><text:s/>48 458</text:p>
          </table:table-cell>
          <table:table-cell table:style-name="ce23" office:value-type="float" office:value="36128" calcext:value-type="float">
            <text:p><text:s/>36 128</text:p>
          </table:table-cell>
          <table:table-cell table:style-name="ce23" office:value-type="float" office:value="39041" calcext:value-type="float">
            <text:p><text:s/>39 041</text:p>
          </table:table-cell>
          <table:table-cell table:style-name="ce23" office:value-type="float" office:value="44724" calcext:value-type="float">
            <text:p><text:s/>44 724</text:p>
          </table:table-cell>
          <table:table-cell table:style-name="ce23" office:value-type="float" office:value="32618" calcext:value-type="float">
            <text:p><text:s/>32 618</text:p>
          </table:table-cell>
          <table:table-cell table:style-name="ce23" office:value-type="float" office:value="33977" calcext:value-type="float">
            <text:p><text:s/>33 977</text:p>
          </table:table-cell>
          <table:table-cell table:style-name="ce23" office:value-type="float" office:value="37615" calcext:value-type="float">
            <text:p><text:s/>37 615</text:p>
          </table:table-cell>
          <table:table-cell table:style-name="ce23" office:value-type="float" office:value="26645" calcext:value-type="float">
            <text:p><text:s/>26 645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8294" calcext:value-type="float">
            <text:p><text:s/>38 294</text:p>
          </table:table-cell>
          <table:table-cell table:style-name="ce23" office:value-type="float" office:value="45602" calcext:value-type="float">
            <text:p><text:s/>45 602</text:p>
          </table:table-cell>
          <table:table-cell table:style-name="ce23" office:value-type="float" office:value="28341" calcext:value-type="float">
            <text:p><text:s/>28 341</text:p>
          </table:table-cell>
          <table:table-cell table:style-name="ce23" office:value-type="float" office:value="37375" calcext:value-type="float">
            <text:p><text:s/>37 375</text:p>
          </table:table-cell>
          <table:table-cell table:style-name="ce23" office:value-type="float" office:value="40967" calcext:value-type="float">
            <text:p><text:s/>40 967</text:p>
          </table:table-cell>
          <table:table-cell table:style-name="ce23" office:value-type="float" office:value="28750" calcext:value-type="float">
            <text:p><text:s/>28 750</text:p>
          </table:table-cell>
          <table:table-cell table:style-name="ce23" office:value-type="float" office:value="48998" calcext:value-type="float">
            <text:p><text:s/>48 998</text:p>
          </table:table-cell>
          <table:table-cell table:style-name="ce23" office:value-type="float" office:value="52191" calcext:value-type="float">
            <text:p><text:s/>52 191</text:p>
          </table:table-cell>
          <table:table-cell table:style-name="ce23" office:value-type="float" office:value="32721" calcext:value-type="float">
            <text:p><text:s/>32 721</text:p>
          </table:table-cell>
          <table:table-cell table:style-name="ce23" office:value-type="float" office:value="36490" calcext:value-type="float">
            <text:p><text:s/>36 490</text:p>
          </table:table-cell>
          <table:table-cell table:style-name="ce23" office:value-type="float" office:value="40947" calcext:value-type="float">
            <text:p><text:s/>40 947</text:p>
          </table:table-cell>
          <table:table-cell table:style-name="ce23" office:value-type="float" office:value="26490" calcext:value-type="float">
            <text:p><text:s/>26 490</text:p>
          </table:table-cell>
          <table:table-cell table:style-name="ce23" office:value-type="float" office:value="42997" calcext:value-type="float">
            <text:p><text:s/>42 997</text:p>
          </table:table-cell>
          <table:table-cell table:style-name="ce23" office:value-type="float" office:value="52465" calcext:value-type="float">
            <text:p><text:s/>52 465</text:p>
          </table:table-cell>
          <table:table-cell table:style-name="ce23" office:value-type="float" office:value="36267" calcext:value-type="float">
            <text:p><text:s/>36 267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43635" calcext:value-type="float">
            <text:p><text:s/>43 635</text:p>
          </table:table-cell>
          <table:table-cell table:style-name="ce23" office:value-type="float" office:value="55669" calcext:value-type="float">
            <text:p><text:s/>55 669</text:p>
          </table:table-cell>
          <table:table-cell table:style-name="ce23" office:value-type="float" office:value="32705" calcext:value-type="float">
            <text:p><text:s/>32 705</text:p>
          </table:table-cell>
          <table:table-cell table:style-name="ce23" office:value-type="float" office:value="37143" calcext:value-type="float">
            <text:p><text:s/>37 143</text:p>
          </table:table-cell>
          <table:table-cell table:style-name="ce23" office:value-type="float" office:value="42398" calcext:value-type="float">
            <text:p><text:s/>42 398</text:p>
          </table:table-cell>
          <table:table-cell table:style-name="ce23" office:value-type="float" office:value="28184" calcext:value-type="float">
            <text:p><text:s/>28 184</text:p>
          </table:table-cell>
          <table:table-cell table:style-name="ce23" office:value-type="float" office:value="37653" calcext:value-type="float">
            <text:p><text:s/>37 653</text:p>
          </table:table-cell>
          <table:table-cell table:style-name="ce23" office:value-type="float" office:value="42044" calcext:value-type="float">
            <text:p><text:s/>42 044</text:p>
          </table:table-cell>
          <table:table-cell table:style-name="ce23" office:value-type="float" office:value="29537" calcext:value-type="float">
            <text:p><text:s/>29 537</text:p>
          </table:table-cell>
          <table:table-cell table:style-name="ce23" office:value-type="float" office:value="47531" calcext:value-type="float">
            <text:p><text:s/>47 531</text:p>
          </table:table-cell>
          <table:table-cell table:style-name="ce23" office:value-type="float" office:value="50794" calcext:value-type="float">
            <text:p><text:s/>50 794</text:p>
          </table:table-cell>
          <table:table-cell table:style-name="ce23" office:value-type="float" office:value="36424" calcext:value-type="float">
            <text:p><text:s/>36 424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40738" calcext:value-type="float">
            <text:p><text:s/>40 738</text:p>
          </table:table-cell>
          <table:table-cell table:style-name="ce23" office:value-type="float" office:value="44659" calcext:value-type="float">
            <text:p><text:s/>44 659</text:p>
          </table:table-cell>
          <table:table-cell table:style-name="ce23" office:value-type="float" office:value="29749" calcext:value-type="float">
            <text:p><text:s/>29 749</text:p>
          </table:table-cell>
          <table:table-cell table:style-name="ce23" office:value-type="float" office:value="29275" calcext:value-type="float">
            <text:p><text:s/>29 275</text:p>
          </table:table-cell>
          <table:table-cell table:style-name="ce23" office:value-type="float" office:value="32363" calcext:value-type="float">
            <text:p><text:s/>32 363</text:p>
          </table:table-cell>
          <table:table-cell table:style-name="ce23" office:value-type="float" office:value="23773" calcext:value-type="float">
            <text:p><text:s/>23 773</text:p>
          </table:table-cell>
          <table:table-cell table:style-name="ce23" office:value-type="float" office:value="35108" calcext:value-type="float">
            <text:p><text:s/>35 108</text:p>
          </table:table-cell>
          <table:table-cell table:style-name="ce23" office:value-type="float" office:value="41568" calcext:value-type="float">
            <text:p><text:s/>41 568</text:p>
          </table:table-cell>
          <table:table-cell table:style-name="ce23" office:value-type="float" office:value="28493" calcext:value-type="float">
            <text:p><text:s/>28 493</text:p>
          </table:table-cell>
          <table:table-cell table:style-name="ce23" office:value-type="float" office:value="37674" calcext:value-type="float">
            <text:p><text:s/>37 674</text:p>
          </table:table-cell>
          <table:table-cell table:style-name="ce23" office:value-type="float" office:value="41133" calcext:value-type="float">
            <text:p><text:s/>41 133</text:p>
          </table:table-cell>
          <table:table-cell table:style-name="ce23" office:value-type="float" office:value="29191" calcext:value-type="float">
            <text:p><text:s/>29 19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1" office:value-type="float" office:value="40657" calcext:value-type="float">
            <text:p><text:s/>40 657</text:p>
          </table:table-cell>
          <table:table-cell table:style-name="ce21" office:value-type="float" office:value="46866" calcext:value-type="float">
            <text:p><text:s/>46 866</text:p>
          </table:table-cell>
          <table:table-cell table:style-name="ce21" office:value-type="float" office:value="31931" calcext:value-type="float">
            <text:p><text:s/>31 931</text:p>
          </table:table-cell>
          <table:table-cell table:style-name="ce21" office:value-type="float" office:value="36778" calcext:value-type="float">
            <text:p><text:s/>36 778</text:p>
          </table:table-cell>
          <table:table-cell table:style-name="ce21" office:value-type="float" office:value="44424" calcext:value-type="float">
            <text:p><text:s/>44 424</text:p>
          </table:table-cell>
          <table:table-cell table:style-name="ce21" office:value-type="float" office:value="28477" calcext:value-type="float">
            <text:p><text:s/>28 477</text:p>
          </table:table-cell>
          <table:table-cell table:style-name="ce21" office:value-type="float" office:value="50379" calcext:value-type="float">
            <text:p><text:s/>50 379</text:p>
          </table:table-cell>
          <table:table-cell table:style-name="ce21" office:value-type="float" office:value="57173" calcext:value-type="float">
            <text:p><text:s/>57 173</text:p>
          </table:table-cell>
          <table:table-cell table:style-name="ce21" office:value-type="float" office:value="37691" calcext:value-type="float">
            <text:p><text:s/>37 691</text:p>
          </table:table-cell>
          <table:table-cell table:style-name="ce21" office:value-type="float" office:value="33685" calcext:value-type="float">
            <text:p><text:s/>33 685</text:p>
          </table:table-cell>
          <table:table-cell table:style-name="ce21" office:value-type="float" office:value="39285" calcext:value-type="float">
            <text:p><text:s/>39 285</text:p>
          </table:table-cell>
          <table:table-cell table:style-name="ce21" office:value-type="float" office:value="27438" calcext:value-type="float">
            <text:p><text:s/>27 438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7978" calcext:value-type="float">
            <text:p><text:s/>27 978</text:p>
          </table:table-cell>
          <table:table-cell table:style-name="ce23" office:value-type="float" office:value="36375" calcext:value-type="float">
            <text:p><text:s/>36 375</text:p>
          </table:table-cell>
          <table:table-cell table:style-name="ce23" office:value-type="float" office:value="25390" calcext:value-type="float">
            <text:p><text:s/>25 390</text:p>
          </table:table-cell>
          <table:table-cell table:style-name="ce23" office:value-type="float" office:value="33129" calcext:value-type="float">
            <text:p><text:s/>33 129</text:p>
          </table:table-cell>
          <table:table-cell table:style-name="ce23" office:value-type="float" office:value="37189" calcext:value-type="float">
            <text:p><text:s/>37 189</text:p>
          </table:table-cell>
          <table:table-cell table:style-name="ce23" office:value-type="float" office:value="29413" calcext:value-type="float">
            <text:p><text:s/>29 413</text:p>
          </table:table-cell>
          <table:table-cell table:style-name="ce23" office:value-type="float" office:value="30749" calcext:value-type="float">
            <text:p><text:s/>30 749</text:p>
          </table:table-cell>
          <table:table-cell table:style-name="ce23" office:value-type="float" office:value="36761" calcext:value-type="float">
            <text:p><text:s/>36 761</text:p>
          </table:table-cell>
          <table:table-cell table:style-name="ce23" office:value-type="float" office:value="22433" calcext:value-type="float">
            <text:p><text:s/>22 433</text:p>
          </table:table-cell>
          <table:table-cell table:style-name="ce23" office:value-type="float" office:value="35875" calcext:value-type="float">
            <text:p><text:s/>35 875</text:p>
          </table:table-cell>
          <table:table-cell table:style-name="ce23" office:value-type="float" office:value="39852" calcext:value-type="float">
            <text:p><text:s/>39 852</text:p>
          </table:table-cell>
          <table:table-cell table:style-name="ce23" office:value-type="float" office:value="27337" calcext:value-type="float">
            <text:p><text:s/>27 337</text:p>
          </table:table-cell>
          <table:table-cell table:style-name="ce23" office:value-type="float" office:value="36833" calcext:value-type="float">
            <text:p><text:s/>36 833</text:p>
          </table:table-cell>
          <table:table-cell table:style-name="ce23" office:value-type="float" office:value="39967" calcext:value-type="float">
            <text:p><text:s/>39 967</text:p>
          </table:table-cell>
          <table:table-cell table:style-name="ce23" office:value-type="float" office:value="30965" calcext:value-type="float">
            <text:p><text:s/>30 965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78707" calcext:value-type="float">
            <text:p><text:s/>78 707</text:p>
          </table:table-cell>
          <table:table-cell table:style-name="ce23" office:value-type="float" office:value="79572" calcext:value-type="float">
            <text:p><text:s/>79 572</text:p>
          </table:table-cell>
          <table:table-cell table:style-name="ce23" office:value-type="float" office:value="71619" calcext:value-type="float">
            <text:p><text:s/>71 619</text:p>
          </table:table-cell>
          <table:table-cell table:style-name="ce23" office:value-type="float" office:value="57256" calcext:value-type="float">
            <text:p><text:s/>57 256</text:p>
          </table:table-cell>
          <table:table-cell table:style-name="ce23" office:value-type="float" office:value="61295" calcext:value-type="float">
            <text:p><text:s/>61 295</text:p>
          </table:table-cell>
          <table:table-cell table:style-name="ce23" office:value-type="float" office:value="41245" calcext:value-type="float">
            <text:p><text:s/>41 245</text:p>
          </table:table-cell>
          <table:table-cell table:style-name="ce23" office:value-type="float" office:value="46533" calcext:value-type="float">
            <text:p><text:s/>46 533</text:p>
          </table:table-cell>
          <table:table-cell table:style-name="ce23" office:value-type="float" office:value="52564" calcext:value-type="float">
            <text:p><text:s/>52 564</text:p>
          </table:table-cell>
          <table:table-cell table:style-name="ce23" office:value-type="float" office:value="37523" calcext:value-type="float">
            <text:p><text:s/>37 523</text:p>
          </table:table-cell>
          <table:table-cell table:style-name="ce23" office:value-type="float" office:value="41281" calcext:value-type="float">
            <text:p><text:s/>41 281</text:p>
          </table:table-cell>
          <table:table-cell table:style-name="ce23" office:value-type="float" office:value="47632" calcext:value-type="float">
            <text:p><text:s/>47 632</text:p>
          </table:table-cell>
          <table:table-cell table:style-name="ce23" office:value-type="float" office:value="34082" calcext:value-type="float">
            <text:p><text:s/>34 082</text:p>
          </table:table-cell>
          <table:table-cell table:style-name="ce23" office:value-type="float" office:value="35474" calcext:value-type="float">
            <text:p><text:s/>35 474</text:p>
          </table:table-cell>
          <table:table-cell table:style-name="ce23" office:value-type="float" office:value="39292" calcext:value-type="float">
            <text:p><text:s/>39 292</text:p>
          </table:table-cell>
          <table:table-cell table:style-name="ce23" office:value-type="float" office:value="27901" calcext:value-type="float">
            <text:p><text:s/>27 901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36561" calcext:value-type="float">
            <text:p><text:s/>36 561</text:p>
          </table:table-cell>
          <table:table-cell table:style-name="ce23" office:value-type="float" office:value="43488" calcext:value-type="float">
            <text:p><text:s/>43 488</text:p>
          </table:table-cell>
          <table:table-cell table:style-name="ce23" office:value-type="float" office:value="27297" calcext:value-type="float">
            <text:p><text:s/>27 297</text:p>
          </table:table-cell>
          <table:table-cell table:style-name="ce23" office:value-type="float" office:value="39323" calcext:value-type="float">
            <text:p><text:s/>39 323</text:p>
          </table:table-cell>
          <table:table-cell table:style-name="ce23" office:value-type="float" office:value="42848" calcext:value-type="float">
            <text:p><text:s/>42 848</text:p>
          </table:table-cell>
          <table:table-cell table:style-name="ce23" office:value-type="float" office:value="30851" calcext:value-type="float">
            <text:p><text:s/>30 851</text:p>
          </table:table-cell>
          <table:table-cell table:style-name="ce23" office:value-type="float" office:value="55730" calcext:value-type="float">
            <text:p><text:s/>55 730</text:p>
          </table:table-cell>
          <table:table-cell table:style-name="ce23" office:value-type="float" office:value="59973" calcext:value-type="float">
            <text:p><text:s/>59 973</text:p>
          </table:table-cell>
          <table:table-cell table:style-name="ce23" office:value-type="float" office:value="34997" calcext:value-type="float">
            <text:p><text:s/>34 997</text:p>
          </table:table-cell>
          <table:table-cell table:style-name="ce23" office:value-type="float" office:value="36013" calcext:value-type="float">
            <text:p><text:s/>36 013</text:p>
          </table:table-cell>
          <table:table-cell table:style-name="ce23" office:value-type="float" office:value="40047" calcext:value-type="float">
            <text:p><text:s/>40 047</text:p>
          </table:table-cell>
          <table:table-cell table:style-name="ce23" office:value-type="float" office:value="27009" calcext:value-type="float">
            <text:p><text:s/>27 009</text:p>
          </table:table-cell>
          <table:table-cell table:style-name="ce23" office:value-type="float" office:value="44763" calcext:value-type="float">
            <text:p><text:s/>44 763</text:p>
          </table:table-cell>
          <table:table-cell table:style-name="ce23" office:value-type="float" office:value="53722" calcext:value-type="float">
            <text:p><text:s/>53 722</text:p>
          </table:table-cell>
          <table:table-cell table:style-name="ce23" office:value-type="float" office:value="38093" calcext:value-type="float">
            <text:p><text:s/>38 093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43761" calcext:value-type="float">
            <text:p><text:s/>43 761</text:p>
          </table:table-cell>
          <table:table-cell table:style-name="ce23" office:value-type="float" office:value="54804" calcext:value-type="float">
            <text:p><text:s/>54 804</text:p>
          </table:table-cell>
          <table:table-cell table:style-name="ce23" office:value-type="float" office:value="33005" calcext:value-type="float">
            <text:p><text:s/>33 005</text:p>
          </table:table-cell>
          <table:table-cell table:style-name="ce23" office:value-type="float" office:value="37675" calcext:value-type="float">
            <text:p><text:s/>37 675</text:p>
          </table:table-cell>
          <table:table-cell table:style-name="ce23" office:value-type="float" office:value="43140" calcext:value-type="float">
            <text:p><text:s/>43 140</text:p>
          </table:table-cell>
          <table:table-cell table:style-name="ce23" office:value-type="float" office:value="28333" calcext:value-type="float">
            <text:p><text:s/>28 333</text:p>
          </table:table-cell>
          <table:table-cell table:style-name="ce23" office:value-type="float" office:value="38775" calcext:value-type="float">
            <text:p><text:s/>38 775</text:p>
          </table:table-cell>
          <table:table-cell table:style-name="ce23" office:value-type="float" office:value="43296" calcext:value-type="float">
            <text:p><text:s/>43 296</text:p>
          </table:table-cell>
          <table:table-cell table:style-name="ce23" office:value-type="float" office:value="30227" calcext:value-type="float">
            <text:p><text:s/>30 227</text:p>
          </table:table-cell>
          <table:table-cell table:style-name="ce23" office:value-type="float" office:value="51383" calcext:value-type="float">
            <text:p><text:s/>51 383</text:p>
          </table:table-cell>
          <table:table-cell table:style-name="ce23" office:value-type="float" office:value="54927" calcext:value-type="float">
            <text:p><text:s/>54 927</text:p>
          </table:table-cell>
          <table:table-cell table:style-name="ce23" office:value-type="float" office:value="39168" calcext:value-type="float">
            <text:p><text:s/>39 168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41257" calcext:value-type="float">
            <text:p><text:s/>41 257</text:p>
          </table:table-cell>
          <table:table-cell table:style-name="ce23" office:value-type="float" office:value="45239" calcext:value-type="float">
            <text:p><text:s/>45 239</text:p>
          </table:table-cell>
          <table:table-cell table:style-name="ce23" office:value-type="float" office:value="30482" calcext:value-type="float">
            <text:p><text:s/>30 482</text:p>
          </table:table-cell>
          <table:table-cell table:style-name="ce23" office:value-type="float" office:value="29787" calcext:value-type="float">
            <text:p><text:s/>29 787</text:p>
          </table:table-cell>
          <table:table-cell table:style-name="ce23" office:value-type="float" office:value="32666" calcext:value-type="float">
            <text:p><text:s/>32 666</text:p>
          </table:table-cell>
          <table:table-cell table:style-name="ce23" office:value-type="float" office:value="24804" calcext:value-type="float">
            <text:p><text:s/>24 804</text:p>
          </table:table-cell>
          <table:table-cell table:style-name="ce23" office:value-type="float" office:value="37549" calcext:value-type="float">
            <text:p><text:s/>37 549</text:p>
          </table:table-cell>
          <table:table-cell table:style-name="ce23" office:value-type="float" office:value="44730" calcext:value-type="float">
            <text:p><text:s/>44 730</text:p>
          </table:table-cell>
          <table:table-cell table:style-name="ce23" office:value-type="float" office:value="30593" calcext:value-type="float">
            <text:p><text:s/>30 593</text:p>
          </table:table-cell>
          <table:table-cell table:style-name="ce23" office:value-type="float" office:value="38625" calcext:value-type="float">
            <text:p><text:s/>38 625</text:p>
          </table:table-cell>
          <table:table-cell table:style-name="ce23" office:value-type="float" office:value="41784" calcext:value-type="float">
            <text:p><text:s/>41 784</text:p>
          </table:table-cell>
          <table:table-cell table:style-name="ce23" office:value-type="float" office:value="29940" calcext:value-type="float">
            <text:p><text:s/>29 94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1" office:value-type="float" office:value="41858" calcext:value-type="float">
            <text:p><text:s/>41 858</text:p>
          </table:table-cell>
          <table:table-cell table:style-name="ce21" office:value-type="float" office:value="48024" calcext:value-type="float">
            <text:p><text:s/>48 024</text:p>
          </table:table-cell>
          <table:table-cell table:style-name="ce21" office:value-type="float" office:value="33110" calcext:value-type="float">
            <text:p><text:s/>33 110</text:p>
          </table:table-cell>
          <table:table-cell table:style-name="ce21" office:value-type="float" office:value="36700" calcext:value-type="float">
            <text:p><text:s/>36 700</text:p>
          </table:table-cell>
          <table:table-cell table:style-name="ce21" office:value-type="float" office:value="43811" calcext:value-type="float">
            <text:p><text:s/>43 811</text:p>
          </table:table-cell>
          <table:table-cell table:style-name="ce21" office:value-type="float" office:value="29142" calcext:value-type="float">
            <text:p><text:s/>29 142</text:p>
          </table:table-cell>
          <table:table-cell table:style-name="ce21" office:value-type="float" office:value="54229" calcext:value-type="float">
            <text:p><text:s/>54 229</text:p>
          </table:table-cell>
          <table:table-cell table:style-name="ce21" office:value-type="float" office:value="61040" calcext:value-type="float">
            <text:p><text:s/>61 040</text:p>
          </table:table-cell>
          <table:table-cell table:style-name="ce21" office:value-type="float" office:value="41128" calcext:value-type="float">
            <text:p><text:s/>41 128</text:p>
          </table:table-cell>
          <table:table-cell table:style-name="ce21" office:value-type="float" office:value="34340" calcext:value-type="float">
            <text:p><text:s/>34 340</text:p>
          </table:table-cell>
          <table:table-cell table:style-name="ce21" office:value-type="float" office:value="40072" calcext:value-type="float">
            <text:p><text:s/>40 072</text:p>
          </table:table-cell>
          <table:table-cell table:style-name="ce21" office:value-type="float" office:value="27958" calcext:value-type="float">
            <text:p><text:s/>27 958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0216" calcext:value-type="float">
            <text:p><text:s/>30 216</text:p>
          </table:table-cell>
          <table:table-cell table:style-name="ce23" office:value-type="float" office:value="38997" calcext:value-type="float">
            <text:p><text:s/>38 997</text:p>
          </table:table-cell>
          <table:table-cell table:style-name="ce23" office:value-type="float" office:value="27372" calcext:value-type="float">
            <text:p><text:s/>27 372</text:p>
          </table:table-cell>
          <table:table-cell table:style-name="ce23" office:value-type="float" office:value="33736" calcext:value-type="float">
            <text:p><text:s/>33 736</text:p>
          </table:table-cell>
          <table:table-cell table:style-name="ce23" office:value-type="float" office:value="37047" calcext:value-type="float">
            <text:p><text:s/>37 047</text:p>
          </table:table-cell>
          <table:table-cell table:style-name="ce23" office:value-type="float" office:value="30631" calcext:value-type="float">
            <text:p><text:s/>30 631</text:p>
          </table:table-cell>
          <table:table-cell table:style-name="ce23" office:value-type="float" office:value="31211" calcext:value-type="float">
            <text:p><text:s/>31 211</text:p>
          </table:table-cell>
          <table:table-cell table:style-name="ce23" office:value-type="float" office:value="37520" calcext:value-type="float">
            <text:p><text:s/>37 520</text:p>
          </table:table-cell>
          <table:table-cell table:style-name="ce23" office:value-type="float" office:value="23010" calcext:value-type="float">
            <text:p><text:s/>23 010</text:p>
          </table:table-cell>
          <table:table-cell table:style-name="ce23" office:value-type="float" office:value="35320" calcext:value-type="float">
            <text:p><text:s/>35 320</text:p>
          </table:table-cell>
          <table:table-cell table:style-name="ce23" office:value-type="float" office:value="39115" calcext:value-type="float">
            <text:p><text:s/>39 115</text:p>
          </table:table-cell>
          <table:table-cell table:style-name="ce23" office:value-type="float" office:value="27571" calcext:value-type="float">
            <text:p><text:s/>27 571</text:p>
          </table:table-cell>
          <table:table-cell table:style-name="ce23" office:value-type="float" office:value="37715" calcext:value-type="float">
            <text:p><text:s/>37 715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31309" calcext:value-type="float">
            <text:p><text:s/>31 309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90425" calcext:value-type="float">
            <text:p><text:s/>90 425</text:p>
          </table:table-cell>
          <table:table-cell table:style-name="ce23" office:value-type="float" office:value="91904" calcext:value-type="float">
            <text:p><text:s/>91 904</text:p>
          </table:table-cell>
          <table:table-cell table:style-name="ce23" office:value-type="float" office:value="78261" calcext:value-type="float">
            <text:p><text:s/>78 261</text:p>
          </table:table-cell>
          <table:table-cell table:style-name="ce23" office:value-type="float" office:value="62617" calcext:value-type="float">
            <text:p><text:s/>62 617</text:p>
          </table:table-cell>
          <table:table-cell table:style-name="ce23" office:value-type="float" office:value="67012" calcext:value-type="float">
            <text:p><text:s/>67 012</text:p>
          </table:table-cell>
          <table:table-cell table:style-name="ce23" office:value-type="float" office:value="43916" calcext:value-type="float">
            <text:p><text:s/>43 916</text:p>
          </table:table-cell>
          <table:table-cell table:style-name="ce23" office:value-type="float" office:value="48438" calcext:value-type="float">
            <text:p><text:s/>48 438</text:p>
          </table:table-cell>
          <table:table-cell table:style-name="ce23" office:value-type="float" office:value="54854" calcext:value-type="float">
            <text:p><text:s/>54 854</text:p>
          </table:table-cell>
          <table:table-cell table:style-name="ce23" office:value-type="float" office:value="38792" calcext:value-type="float">
            <text:p><text:s/>38 792</text:p>
          </table:table-cell>
          <table:table-cell table:style-name="ce23" office:value-type="float" office:value="41329" calcext:value-type="float">
            <text:p><text:s/>41 329</text:p>
          </table:table-cell>
          <table:table-cell table:style-name="ce23" office:value-type="float" office:value="47620" calcext:value-type="float">
            <text:p><text:s/>47 620</text:p>
          </table:table-cell>
          <table:table-cell table:style-name="ce23" office:value-type="float" office:value="34282" calcext:value-type="float">
            <text:p><text:s/>34 282</text:p>
          </table:table-cell>
          <table:table-cell table:style-name="ce23" office:value-type="float" office:value="36104" calcext:value-type="float">
            <text:p><text:s/>36 104</text:p>
          </table:table-cell>
          <table:table-cell table:style-name="ce23" office:value-type="float" office:value="39782" calcext:value-type="float">
            <text:p><text:s/>39 782</text:p>
          </table:table-cell>
          <table:table-cell table:style-name="ce23" office:value-type="float" office:value="29154" calcext:value-type="float">
            <text:p><text:s/>29 154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5852" calcext:value-type="float">
            <text:p><text:s/>35 852</text:p>
          </table:table-cell>
          <table:table-cell table:style-name="ce23" office:value-type="float" office:value="42272" calcext:value-type="float">
            <text:p><text:s/>42 272</text:p>
          </table:table-cell>
          <table:table-cell table:style-name="ce23" office:value-type="float" office:value="27192" calcext:value-type="float">
            <text:p><text:s/>27 192</text:p>
          </table:table-cell>
          <table:table-cell table:style-name="ce23" office:value-type="float" office:value="39382" calcext:value-type="float">
            <text:p><text:s/>39 382</text:p>
          </table:table-cell>
          <table:table-cell table:style-name="ce23" office:value-type="float" office:value="43056" calcext:value-type="float">
            <text:p><text:s/>43 056</text:p>
          </table:table-cell>
          <table:table-cell table:style-name="ce23" office:value-type="float" office:value="30684" calcext:value-type="float">
            <text:p><text:s/>30 684</text:p>
          </table:table-cell>
          <table:table-cell table:style-name="ce23" office:value-type="float" office:value="56760" calcext:value-type="float">
            <text:p><text:s/>56 760</text:p>
          </table:table-cell>
          <table:table-cell table:style-name="ce23" office:value-type="float" office:value="61131" calcext:value-type="float">
            <text:p><text:s/>61 131</text:p>
          </table:table-cell>
          <table:table-cell table:style-name="ce23" office:value-type="float" office:value="36003" calcext:value-type="float">
            <text:p><text:s/>36 003</text:p>
          </table:table-cell>
          <table:table-cell table:style-name="ce23" office:value-type="float" office:value="35664" calcext:value-type="float">
            <text:p><text:s/>35 664</text:p>
          </table:table-cell>
          <table:table-cell table:style-name="ce23" office:value-type="float" office:value="39851" calcext:value-type="float">
            <text:p><text:s/>39 851</text:p>
          </table:table-cell>
          <table:table-cell table:style-name="ce23" office:value-type="float" office:value="26747" calcext:value-type="float">
            <text:p><text:s/>26 747</text:p>
          </table:table-cell>
          <table:table-cell table:style-name="ce23" office:value-type="float" office:value="47171" calcext:value-type="float">
            <text:p><text:s/>47 171</text:p>
          </table:table-cell>
          <table:table-cell table:style-name="ce23" office:value-type="float" office:value="56467" calcext:value-type="float">
            <text:p><text:s/>56 467</text:p>
          </table:table-cell>
          <table:table-cell table:style-name="ce23" office:value-type="float" office:value="40040" calcext:value-type="float">
            <text:p><text:s/>40 040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6401" calcext:value-type="float">
            <text:p><text:s/>46 401</text:p>
          </table:table-cell>
          <table:table-cell table:style-name="ce23" office:value-type="float" office:value="57370" calcext:value-type="float">
            <text:p><text:s/>57 370</text:p>
          </table:table-cell>
          <table:table-cell table:style-name="ce23" office:value-type="float" office:value="35012" calcext:value-type="float">
            <text:p><text:s/>35 012</text:p>
          </table:table-cell>
          <table:table-cell table:style-name="ce23" office:value-type="float" office:value="38085" calcext:value-type="float">
            <text:p><text:s/>38 085</text:p>
          </table:table-cell>
          <table:table-cell table:style-name="ce23" office:value-type="float" office:value="43393" calcext:value-type="float">
            <text:p><text:s/>43 393</text:p>
          </table:table-cell>
          <table:table-cell table:style-name="ce23" office:value-type="float" office:value="28686" calcext:value-type="float">
            <text:p><text:s/>28 686</text:p>
          </table:table-cell>
          <table:table-cell table:style-name="ce23" office:value-type="float" office:value="39713" calcext:value-type="float">
            <text:p><text:s/>39 713</text:p>
          </table:table-cell>
          <table:table-cell table:style-name="ce23" office:value-type="float" office:value="43998" calcext:value-type="float">
            <text:p><text:s/>43 998</text:p>
          </table:table-cell>
          <table:table-cell table:style-name="ce23" office:value-type="float" office:value="31459" calcext:value-type="float">
            <text:p><text:s/>31 459</text:p>
          </table:table-cell>
          <table:table-cell table:style-name="ce23" office:value-type="float" office:value="50876" calcext:value-type="float">
            <text:p><text:s/>50 876</text:p>
          </table:table-cell>
          <table:table-cell table:style-name="ce23" office:value-type="float" office:value="53671" calcext:value-type="float">
            <text:p><text:s/>53 671</text:p>
          </table:table-cell>
          <table:table-cell table:style-name="ce23" office:value-type="float" office:value="41177" calcext:value-type="float">
            <text:p><text:s/>41 177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1951" calcext:value-type="float">
            <text:p><text:s/>41 951</text:p>
          </table:table-cell>
          <table:table-cell table:style-name="ce23" office:value-type="float" office:value="45958" calcext:value-type="float">
            <text:p><text:s/>45 958</text:p>
          </table:table-cell>
          <table:table-cell table:style-name="ce23" office:value-type="float" office:value="31374" calcext:value-type="float">
            <text:p><text:s/>31 374</text:p>
          </table:table-cell>
          <table:table-cell table:style-name="ce23" office:value-type="float" office:value="29346" calcext:value-type="float">
            <text:p><text:s/>29 346</text:p>
          </table:table-cell>
          <table:table-cell table:style-name="ce23" office:value-type="float" office:value="32152" calcext:value-type="float">
            <text:p><text:s/>32 152</text:p>
          </table:table-cell>
          <table:table-cell table:style-name="ce23" office:value-type="float" office:value="24503" calcext:value-type="float">
            <text:p><text:s/>24 503</text:p>
          </table:table-cell>
          <table:table-cell table:style-name="ce23" office:value-type="float" office:value="36707" calcext:value-type="float">
            <text:p><text:s/>36 707</text:p>
          </table:table-cell>
          <table:table-cell table:style-name="ce23" office:value-type="float" office:value="43875" calcext:value-type="float">
            <text:p><text:s/>43 875</text:p>
          </table:table-cell>
          <table:table-cell table:style-name="ce23" office:value-type="float" office:value="29859" calcext:value-type="float">
            <text:p><text:s/>29 859</text:p>
          </table:table-cell>
          <table:table-cell table:style-name="ce23" office:value-type="float" office:value="39699" calcext:value-type="float">
            <text:p><text:s/>39 699</text:p>
          </table:table-cell>
          <table:table-cell table:style-name="ce23" office:value-type="float" office:value="42386" calcext:value-type="float">
            <text:p><text:s/>42 386</text:p>
          </table:table-cell>
          <table:table-cell table:style-name="ce23" office:value-type="float" office:value="31333" calcext:value-type="float">
            <text:p><text:s/>31 33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1" office:value-type="float" office:value="42393" calcext:value-type="float">
            <text:p><text:s/>42 393</text:p>
          </table:table-cell>
          <table:table-cell table:style-name="ce21" office:value-type="float" office:value="48521" calcext:value-type="float">
            <text:p><text:s/>48 521</text:p>
          </table:table-cell>
          <table:table-cell table:style-name="ce21" office:value-type="float" office:value="33749" calcext:value-type="float">
            <text:p><text:s/>33 749</text:p>
          </table:table-cell>
          <table:table-cell table:style-name="ce21" office:value-type="float" office:value="36694" calcext:value-type="float">
            <text:p><text:s/>36 694</text:p>
          </table:table-cell>
          <table:table-cell table:style-name="ce21" office:value-type="float" office:value="43622" calcext:value-type="float">
            <text:p><text:s/>43 622</text:p>
          </table:table-cell>
          <table:table-cell table:style-name="ce21" office:value-type="float" office:value="29422" calcext:value-type="float">
            <text:p><text:s/>29 422</text:p>
          </table:table-cell>
          <table:table-cell table:style-name="ce21" office:value-type="float" office:value="54238" calcext:value-type="float">
            <text:p><text:s/>54 238</text:p>
          </table:table-cell>
          <table:table-cell table:style-name="ce21" office:value-type="float" office:value="61256" calcext:value-type="float">
            <text:p><text:s/>61 256</text:p>
          </table:table-cell>
          <table:table-cell table:style-name="ce21" office:value-type="float" office:value="40731" calcext:value-type="float">
            <text:p><text:s/>40 731</text:p>
          </table:table-cell>
          <table:table-cell table:style-name="ce21" office:value-type="float" office:value="36282" calcext:value-type="float">
            <text:p><text:s/>36 282</text:p>
          </table:table-cell>
          <table:table-cell table:style-name="ce21" office:value-type="float" office:value="42727" calcext:value-type="float">
            <text:p><text:s/>42 727</text:p>
          </table:table-cell>
          <table:table-cell table:style-name="ce21" office:value-type="float" office:value="29217" calcext:value-type="float">
            <text:p><text:s/>29 217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2024" calcext:value-type="float">
            <text:p><text:s/>32 024</text:p>
          </table:table-cell>
          <table:table-cell table:style-name="ce23" office:value-type="float" office:value="40043" calcext:value-type="float">
            <text:p><text:s/>40 043</text:p>
          </table:table-cell>
          <table:table-cell table:style-name="ce23" office:value-type="float" office:value="29200" calcext:value-type="float">
            <text:p><text:s/>29 200</text:p>
          </table:table-cell>
          <table:table-cell table:style-name="ce23" office:value-type="float" office:value="35255" calcext:value-type="float">
            <text:p><text:s/>35 255</text:p>
          </table:table-cell>
          <table:table-cell table:style-name="ce23" office:value-type="float" office:value="38576" calcext:value-type="float">
            <text:p><text:s/>38 576</text:p>
          </table:table-cell>
          <table:table-cell table:style-name="ce23" office:value-type="float" office:value="32386" calcext:value-type="float">
            <text:p><text:s/>32 386</text:p>
          </table:table-cell>
          <table:table-cell table:style-name="ce23" office:value-type="float" office:value="31268" calcext:value-type="float">
            <text:p><text:s/>31 268</text:p>
          </table:table-cell>
          <table:table-cell table:style-name="ce23" office:value-type="float" office:value="36521" calcext:value-type="float">
            <text:p><text:s/>36 521</text:p>
          </table:table-cell>
          <table:table-cell table:style-name="ce23" office:value-type="float" office:value="23935" calcext:value-type="float">
            <text:p><text:s/>23 935</text:p>
          </table:table-cell>
          <table:table-cell table:style-name="ce23" office:value-type="float" office:value="36261" calcext:value-type="float">
            <text:p><text:s/>36 261</text:p>
          </table:table-cell>
          <table:table-cell table:style-name="ce23" office:value-type="float" office:value="40041" calcext:value-type="float">
            <text:p><text:s/>40 041</text:p>
          </table:table-cell>
          <table:table-cell table:style-name="ce23" office:value-type="float" office:value="28794" calcext:value-type="float">
            <text:p><text:s/>28 794</text:p>
          </table:table-cell>
          <table:table-cell table:style-name="ce23" office:value-type="float" office:value="36716" calcext:value-type="float">
            <text:p><text:s/>36 716</text:p>
          </table:table-cell>
          <table:table-cell table:style-name="ce23" office:value-type="float" office:value="40249" calcext:value-type="float">
            <text:p><text:s/>40 249</text:p>
          </table:table-cell>
          <table:table-cell table:style-name="ce23" office:value-type="float" office:value="30391" calcext:value-type="float">
            <text:p><text:s/>30 391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91641" calcext:value-type="float">
            <text:p><text:s/>91 641</text:p>
          </table:table-cell>
          <table:table-cell table:style-name="ce23" office:value-type="float" office:value="93118" calcext:value-type="float">
            <text:p><text:s/>93 118</text:p>
          </table:table-cell>
          <table:table-cell table:style-name="ce23" office:value-type="float" office:value="79714" calcext:value-type="float">
            <text:p><text:s/>79 714</text:p>
          </table:table-cell>
          <table:table-cell table:style-name="ce23" office:value-type="float" office:value="66212" calcext:value-type="float">
            <text:p><text:s/>66 212</text:p>
          </table:table-cell>
          <table:table-cell table:style-name="ce23" office:value-type="float" office:value="69960" calcext:value-type="float">
            <text:p><text:s/>69 960</text:p>
          </table:table-cell>
          <table:table-cell table:style-name="ce23" office:value-type="float" office:value="50356" calcext:value-type="float">
            <text:p><text:s/>50 356</text:p>
          </table:table-cell>
          <table:table-cell table:style-name="ce23" office:value-type="float" office:value="46714" calcext:value-type="float">
            <text:p><text:s/>46 714</text:p>
          </table:table-cell>
          <table:table-cell table:style-name="ce23" office:value-type="float" office:value="52183" calcext:value-type="float">
            <text:p><text:s/>52 183</text:p>
          </table:table-cell>
          <table:table-cell table:style-name="ce23" office:value-type="float" office:value="38575" calcext:value-type="float">
            <text:p><text:s/>38 575</text:p>
          </table:table-cell>
          <table:table-cell table:style-name="ce23" office:value-type="float" office:value="40685" calcext:value-type="float">
            <text:p><text:s/>40 685</text:p>
          </table:table-cell>
          <table:table-cell table:style-name="ce23" office:value-type="float" office:value="47029" calcext:value-type="float">
            <text:p><text:s/>47 029</text:p>
          </table:table-cell>
          <table:table-cell table:style-name="ce23" office:value-type="float" office:value="33706" calcext:value-type="float">
            <text:p><text:s/>33 706</text:p>
          </table:table-cell>
          <table:table-cell table:style-name="ce23" office:value-type="float" office:value="36614" calcext:value-type="float">
            <text:p><text:s/>36 614</text:p>
          </table:table-cell>
          <table:table-cell table:style-name="ce23" office:value-type="float" office:value="40504" calcext:value-type="float">
            <text:p><text:s/>40 504</text:p>
          </table:table-cell>
          <table:table-cell table:style-name="ce23" office:value-type="float" office:value="29516" calcext:value-type="float">
            <text:p><text:s/>29 516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5833" calcext:value-type="float">
            <text:p><text:s/>35 833</text:p>
          </table:table-cell>
          <table:table-cell table:style-name="ce23" office:value-type="float" office:value="42017" calcext:value-type="float">
            <text:p><text:s/>42 017</text:p>
          </table:table-cell>
          <table:table-cell table:style-name="ce23" office:value-type="float" office:value="27605" calcext:value-type="float">
            <text:p><text:s/>27 605</text:p>
          </table:table-cell>
          <table:table-cell table:style-name="ce23" office:value-type="float" office:value="38642" calcext:value-type="float">
            <text:p><text:s/>38 642</text:p>
          </table:table-cell>
          <table:table-cell table:style-name="ce23" office:value-type="float" office:value="42047" calcext:value-type="float">
            <text:p><text:s/>42 047</text:p>
          </table:table-cell>
          <table:table-cell table:style-name="ce23" office:value-type="float" office:value="30494" calcext:value-type="float">
            <text:p><text:s/>30 494</text:p>
          </table:table-cell>
          <table:table-cell table:style-name="ce23" office:value-type="float" office:value="57030" calcext:value-type="float">
            <text:p><text:s/>57 030</text:p>
          </table:table-cell>
          <table:table-cell table:style-name="ce23" office:value-type="float" office:value="61531" calcext:value-type="float">
            <text:p><text:s/>61 531</text:p>
          </table:table-cell>
          <table:table-cell table:style-name="ce23" office:value-type="float" office:value="35580" calcext:value-type="float">
            <text:p><text:s/>35 580</text:p>
          </table:table-cell>
          <table:table-cell table:style-name="ce23" office:value-type="float" office:value="35611" calcext:value-type="float">
            <text:p><text:s/>35 611</text:p>
          </table:table-cell>
          <table:table-cell table:style-name="ce23" office:value-type="float" office:value="40105" calcext:value-type="float">
            <text:p><text:s/>40 105</text:p>
          </table:table-cell>
          <table:table-cell table:style-name="ce23" office:value-type="float" office:value="26461" calcext:value-type="float">
            <text:p><text:s/>26 461</text:p>
          </table:table-cell>
          <table:table-cell table:style-name="ce23" office:value-type="float" office:value="47709" calcext:value-type="float">
            <text:p><text:s/>47 709</text:p>
          </table:table-cell>
          <table:table-cell table:style-name="ce23" office:value-type="float" office:value="56537" calcext:value-type="float">
            <text:p><text:s/>56 537</text:p>
          </table:table-cell>
          <table:table-cell table:style-name="ce23" office:value-type="float" office:value="40754" calcext:value-type="float">
            <text:p><text:s/>40 754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7769" calcext:value-type="float">
            <text:p><text:s/>47 769</text:p>
          </table:table-cell>
          <table:table-cell table:style-name="ce23" office:value-type="float" office:value="59144" calcext:value-type="float">
            <text:p><text:s/>59 144</text:p>
          </table:table-cell>
          <table:table-cell table:style-name="ce23" office:value-type="float" office:value="35601" calcext:value-type="float">
            <text:p><text:s/>35 601</text:p>
          </table:table-cell>
          <table:table-cell table:style-name="ce23" office:value-type="float" office:value="37760" calcext:value-type="float">
            <text:p><text:s/>37 760</text:p>
          </table:table-cell>
          <table:table-cell table:style-name="ce23" office:value-type="float" office:value="42554" calcext:value-type="float">
            <text:p><text:s/>42 554</text:p>
          </table:table-cell>
          <table:table-cell table:style-name="ce23" office:value-type="float" office:value="29144" calcext:value-type="float">
            <text:p><text:s/>29 144</text:p>
          </table:table-cell>
          <table:table-cell table:style-name="ce23" office:value-type="float" office:value="39870" calcext:value-type="float">
            <text:p><text:s/>39 870</text:p>
          </table:table-cell>
          <table:table-cell table:style-name="ce23" office:value-type="float" office:value="44382" calcext:value-type="float">
            <text:p><text:s/>44 382</text:p>
          </table:table-cell>
          <table:table-cell table:style-name="ce23" office:value-type="float" office:value="31508" calcext:value-type="float">
            <text:p><text:s/>31 508</text:p>
          </table:table-cell>
          <table:table-cell table:style-name="ce23" office:value-type="float" office:value="49948" calcext:value-type="float">
            <text:p><text:s/>49 948</text:p>
          </table:table-cell>
          <table:table-cell table:style-name="ce23" office:value-type="float" office:value="52882" calcext:value-type="float">
            <text:p><text:s/>52 882</text:p>
          </table:table-cell>
          <table:table-cell table:style-name="ce23" office:value-type="float" office:value="40233" calcext:value-type="float">
            <text:p><text:s/>40 233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2055" calcext:value-type="float">
            <text:p><text:s/>42 055</text:p>
          </table:table-cell>
          <table:table-cell table:style-name="ce23" office:value-type="float" office:value="46051" calcext:value-type="float">
            <text:p><text:s/>46 051</text:p>
          </table:table-cell>
          <table:table-cell table:style-name="ce23" office:value-type="float" office:value="31655" calcext:value-type="float">
            <text:p><text:s/>31 655</text:p>
          </table:table-cell>
          <table:table-cell table:style-name="ce23" office:value-type="float" office:value="29884" calcext:value-type="float">
            <text:p><text:s/>29 884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25019" calcext:value-type="float">
            <text:p><text:s/>25 019</text:p>
          </table:table-cell>
          <table:table-cell table:style-name="ce23" office:value-type="float" office:value="36294" calcext:value-type="float">
            <text:p><text:s/>36 294</text:p>
          </table:table-cell>
          <table:table-cell table:style-name="ce23" office:value-type="float" office:value="43038" calcext:value-type="float">
            <text:p><text:s/>43 038</text:p>
          </table:table-cell>
          <table:table-cell table:style-name="ce23" office:value-type="float" office:value="29811" calcext:value-type="float">
            <text:p><text:s/>29 811</text:p>
          </table:table-cell>
          <table:table-cell table:style-name="ce23" office:value-type="float" office:value="40423" calcext:value-type="float">
            <text:p><text:s/>40 423</text:p>
          </table:table-cell>
          <table:table-cell table:style-name="ce23" office:value-type="float" office:value="42776" calcext:value-type="float">
            <text:p><text:s/>42 776</text:p>
          </table:table-cell>
          <table:table-cell table:style-name="ce23" office:value-type="float" office:value="32236" calcext:value-type="float">
            <text:p><text:s/>32 23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1" office:value-type="float" office:value="43178" calcext:value-type="float">
            <text:p><text:s/>43 178</text:p>
          </table:table-cell>
          <table:table-cell table:style-name="ce21" office:value-type="float" office:value="49415" calcext:value-type="float">
            <text:p><text:s/>49 415</text:p>
          </table:table-cell>
          <table:table-cell table:style-name="ce21" office:value-type="float" office:value="34408" calcext:value-type="float">
            <text:p><text:s/>34 408</text:p>
          </table:table-cell>
          <table:table-cell table:style-name="ce21" office:value-type="float" office:value="36398" calcext:value-type="float">
            <text:p><text:s/>36 398</text:p>
          </table:table-cell>
          <table:table-cell table:style-name="ce21" office:value-type="float" office:value="43536" calcext:value-type="float">
            <text:p><text:s/>43 536</text:p>
          </table:table-cell>
          <table:table-cell table:style-name="ce21" office:value-type="float" office:value="29236" calcext:value-type="float">
            <text:p><text:s/>29 236</text:p>
          </table:table-cell>
          <table:table-cell table:style-name="ce21" office:value-type="float" office:value="55905" calcext:value-type="float">
            <text:p><text:s/>55 905</text:p>
          </table:table-cell>
          <table:table-cell table:style-name="ce21" office:value-type="float" office:value="62939" calcext:value-type="float">
            <text:p><text:s/>62 939</text:p>
          </table:table-cell>
          <table:table-cell table:style-name="ce21" office:value-type="float" office:value="42458" calcext:value-type="float">
            <text:p><text:s/>42 458</text:p>
          </table:table-cell>
          <table:table-cell table:style-name="ce21" office:value-type="float" office:value="36366" calcext:value-type="float">
            <text:p><text:s/>36 366</text:p>
          </table:table-cell>
          <table:table-cell table:style-name="ce21" office:value-type="float" office:value="42884" calcext:value-type="float">
            <text:p><text:s/>42 884</text:p>
          </table:table-cell>
          <table:table-cell table:style-name="ce21" office:value-type="float" office:value="29403" calcext:value-type="float">
            <text:p><text:s/>29 403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2056" calcext:value-type="float">
            <text:p><text:s/>32 056</text:p>
          </table:table-cell>
          <table:table-cell table:style-name="ce23" office:value-type="float" office:value="39884" calcext:value-type="float">
            <text:p><text:s/>39 884</text:p>
          </table:table-cell>
          <table:table-cell table:style-name="ce23" office:value-type="float" office:value="29294" calcext:value-type="float">
            <text:p><text:s/>29 294</text:p>
          </table:table-cell>
          <table:table-cell table:style-name="ce23" office:value-type="float" office:value="34906" calcext:value-type="float">
            <text:p><text:s/>34 906</text:p>
          </table:table-cell>
          <table:table-cell table:style-name="ce23" office:value-type="float" office:value="38139" calcext:value-type="float">
            <text:p><text:s/>38 139</text:p>
          </table:table-cell>
          <table:table-cell table:style-name="ce23" office:value-type="float" office:value="32215" calcext:value-type="float">
            <text:p><text:s/>32 215</text:p>
          </table:table-cell>
          <table:table-cell table:style-name="ce23" office:value-type="float" office:value="31306" calcext:value-type="float">
            <text:p><text:s/>31 306</text:p>
          </table:table-cell>
          <table:table-cell table:style-name="ce23" office:value-type="float" office:value="35574" calcext:value-type="float">
            <text:p><text:s/>35 574</text:p>
          </table:table-cell>
          <table:table-cell table:style-name="ce23" office:value-type="float" office:value="24664" calcext:value-type="float">
            <text:p><text:s/>24 664</text:p>
          </table:table-cell>
          <table:table-cell table:style-name="ce23" office:value-type="float" office:value="36126" calcext:value-type="float">
            <text:p><text:s/>36 126</text:p>
          </table:table-cell>
          <table:table-cell table:style-name="ce23" office:value-type="float" office:value="39703" calcext:value-type="float">
            <text:p><text:s/>39 703</text:p>
          </table:table-cell>
          <table:table-cell table:style-name="ce23" office:value-type="float" office:value="29165" calcext:value-type="float">
            <text:p><text:s/>29 165</text:p>
          </table:table-cell>
          <table:table-cell table:style-name="ce23" office:value-type="float" office:value="36381" calcext:value-type="float">
            <text:p><text:s/>36 381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30934" calcext:value-type="float">
            <text:p><text:s/>30 934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93149" calcext:value-type="float">
            <text:p><text:s/>93 149</text:p>
          </table:table-cell>
          <table:table-cell table:style-name="ce23" office:value-type="float" office:value="94520" calcext:value-type="float">
            <text:p><text:s/>94 520</text:p>
          </table:table-cell>
          <table:table-cell table:style-name="ce23" office:value-type="float" office:value="82234" calcext:value-type="float">
            <text:p><text:s/>82 234</text:p>
          </table:table-cell>
          <table:table-cell table:style-name="ce23" office:value-type="float" office:value="65736" calcext:value-type="float">
            <text:p><text:s/>65 736</text:p>
          </table:table-cell>
          <table:table-cell table:style-name="ce23" office:value-type="float" office:value="70284" calcext:value-type="float">
            <text:p><text:s/>70 284</text:p>
          </table:table-cell>
          <table:table-cell table:style-name="ce23" office:value-type="float" office:value="46528" calcext:value-type="float">
            <text:p><text:s/>46 528</text:p>
          </table:table-cell>
          <table:table-cell table:style-name="ce23" office:value-type="float" office:value="49840" calcext:value-type="float">
            <text:p><text:s/>49 840</text:p>
          </table:table-cell>
          <table:table-cell table:style-name="ce23" office:value-type="float" office:value="56683" calcext:value-type="float">
            <text:p><text:s/>56 683</text:p>
          </table:table-cell>
          <table:table-cell table:style-name="ce23" office:value-type="float" office:value="39898" calcext:value-type="float">
            <text:p><text:s/>39 898</text:p>
          </table:table-cell>
          <table:table-cell table:style-name="ce23" office:value-type="float" office:value="40038" calcext:value-type="float">
            <text:p><text:s/>40 038</text:p>
          </table:table-cell>
          <table:table-cell table:style-name="ce23" office:value-type="float" office:value="45811" calcext:value-type="float">
            <text:p><text:s/>45 811</text:p>
          </table:table-cell>
          <table:table-cell table:style-name="ce23" office:value-type="float" office:value="33873" calcext:value-type="float">
            <text:p><text:s/>33 873</text:p>
          </table:table-cell>
          <table:table-cell table:style-name="ce23" office:value-type="float" office:value="38018" calcext:value-type="float">
            <text:p><text:s/>38 018</text:p>
          </table:table-cell>
          <table:table-cell table:style-name="ce23" office:value-type="float" office:value="42479" calcext:value-type="float">
            <text:p><text:s/>42 479</text:p>
          </table:table-cell>
          <table:table-cell table:style-name="ce23" office:value-type="float" office:value="30084" calcext:value-type="float">
            <text:p><text:s/>30 084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6667" calcext:value-type="float">
            <text:p><text:s/>36 667</text:p>
          </table:table-cell>
          <table:table-cell table:style-name="ce23" office:value-type="float" office:value="43069" calcext:value-type="float">
            <text:p><text:s/>43 069</text:p>
          </table:table-cell>
          <table:table-cell table:style-name="ce23" office:value-type="float" office:value="28313" calcext:value-type="float">
            <text:p><text:s/>28 313</text:p>
          </table:table-cell>
          <table:table-cell table:style-name="ce23" office:value-type="float" office:value="38943" calcext:value-type="float">
            <text:p><text:s/>38 943</text:p>
          </table:table-cell>
          <table:table-cell table:style-name="ce23" office:value-type="float" office:value="42032" calcext:value-type="float">
            <text:p><text:s/>42 032</text:p>
          </table:table-cell>
          <table:table-cell table:style-name="ce23" office:value-type="float" office:value="31382" calcext:value-type="float">
            <text:p><text:s/>31 382</text:p>
          </table:table-cell>
          <table:table-cell table:style-name="ce23" office:value-type="float" office:value="60215" calcext:value-type="float">
            <text:p><text:s/>60 215</text:p>
          </table:table-cell>
          <table:table-cell table:style-name="ce23" office:value-type="float" office:value="65006" calcext:value-type="float">
            <text:p><text:s/>65 006</text:p>
          </table:table-cell>
          <table:table-cell table:style-name="ce23" office:value-type="float" office:value="37745" calcext:value-type="float">
            <text:p><text:s/>37 745</text:p>
          </table:table-cell>
          <table:table-cell table:style-name="ce23" office:value-type="float" office:value="35644" calcext:value-type="float">
            <text:p><text:s/>35 644</text:p>
          </table:table-cell>
          <table:table-cell table:style-name="ce23" office:value-type="float" office:value="40127" calcext:value-type="float">
            <text:p><text:s/>40 127</text:p>
          </table:table-cell>
          <table:table-cell table:style-name="ce23" office:value-type="float" office:value="26719" calcext:value-type="float">
            <text:p><text:s/>26 719</text:p>
          </table:table-cell>
          <table:table-cell table:style-name="ce23" office:value-type="float" office:value="49356" calcext:value-type="float">
            <text:p><text:s/>49 356</text:p>
          </table:table-cell>
          <table:table-cell table:style-name="ce23" office:value-type="float" office:value="58521" calcext:value-type="float">
            <text:p><text:s/>58 521</text:p>
          </table:table-cell>
          <table:table-cell table:style-name="ce23" office:value-type="float" office:value="42012" calcext:value-type="float">
            <text:p><text:s/>42 012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9510" calcext:value-type="float">
            <text:p><text:s/>49 510</text:p>
          </table:table-cell>
          <table:table-cell table:style-name="ce23" office:value-type="float" office:value="60637" calcext:value-type="float">
            <text:p><text:s/>60 637</text:p>
          </table:table-cell>
          <table:table-cell table:style-name="ce23" office:value-type="float" office:value="37029" calcext:value-type="float">
            <text:p><text:s/>37 029</text:p>
          </table:table-cell>
          <table:table-cell table:style-name="ce23" office:value-type="float" office:value="38788" calcext:value-type="float">
            <text:p><text:s/>38 788</text:p>
          </table:table-cell>
          <table:table-cell table:style-name="ce23" office:value-type="float" office:value="43950" calcext:value-type="float">
            <text:p><text:s/>43 950</text:p>
          </table:table-cell>
          <table:table-cell table:style-name="ce23" office:value-type="float" office:value="29647" calcext:value-type="float">
            <text:p><text:s/>29 647</text:p>
          </table:table-cell>
          <table:table-cell table:style-name="ce23" office:value-type="float" office:value="39829" calcext:value-type="float">
            <text:p><text:s/>39 829</text:p>
          </table:table-cell>
          <table:table-cell table:style-name="ce23" office:value-type="float" office:value="44748" calcext:value-type="float">
            <text:p><text:s/>44 748</text:p>
          </table:table-cell>
          <table:table-cell table:style-name="ce23" office:value-type="float" office:value="30899" calcext:value-type="float">
            <text:p><text:s/>30 899</text:p>
          </table:table-cell>
          <table:table-cell table:style-name="ce23" office:value-type="float" office:value="46694" calcext:value-type="float">
            <text:p><text:s/>46 694</text:p>
          </table:table-cell>
          <table:table-cell table:style-name="ce23" office:value-type="float" office:value="49587" calcext:value-type="float">
            <text:p><text:s/>49 587</text:p>
          </table:table-cell>
          <table:table-cell table:style-name="ce23" office:value-type="float" office:value="37813" calcext:value-type="float">
            <text:p><text:s/>37 813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3823" calcext:value-type="float">
            <text:p><text:s/>43 823</text:p>
          </table:table-cell>
          <table:table-cell table:style-name="ce23" office:value-type="float" office:value="47860" calcext:value-type="float">
            <text:p><text:s/>47 860</text:p>
          </table:table-cell>
          <table:table-cell table:style-name="ce23" office:value-type="float" office:value="33530" calcext:value-type="float">
            <text:p><text:s/>33 530</text:p>
          </table:table-cell>
          <table:table-cell table:style-name="ce23" office:value-type="float" office:value="30017" calcext:value-type="float">
            <text:p><text:s/>30 017</text:p>
          </table:table-cell>
          <table:table-cell table:style-name="ce23" office:value-type="float" office:value="32626" calcext:value-type="float">
            <text:p><text:s/>32 626</text:p>
          </table:table-cell>
          <table:table-cell table:style-name="ce23" office:value-type="float" office:value="25489" calcext:value-type="float">
            <text:p><text:s/>25 489</text:p>
          </table:table-cell>
          <table:table-cell table:style-name="ce23" office:value-type="float" office:value="36988" calcext:value-type="float">
            <text:p><text:s/>36 988</text:p>
          </table:table-cell>
          <table:table-cell table:style-name="ce23" office:value-type="float" office:value="43650" calcext:value-type="float">
            <text:p><text:s/>43 650</text:p>
          </table:table-cell>
          <table:table-cell table:style-name="ce23" office:value-type="float" office:value="30575" calcext:value-type="float">
            <text:p><text:s/>30 575</text:p>
          </table:table-cell>
          <table:table-cell table:style-name="ce23" office:value-type="float" office:value="41336" calcext:value-type="float">
            <text:p><text:s/>41 336</text:p>
          </table:table-cell>
          <table:table-cell table:style-name="ce23" office:value-type="float" office:value="43732" calcext:value-type="float">
            <text:p><text:s/>43 732</text:p>
          </table:table-cell>
          <table:table-cell table:style-name="ce23" office:value-type="float" office:value="32528" calcext:value-type="float">
            <text:p><text:s/>32 52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1" office:value-type="float" office:value="43121" calcext:value-type="float">
            <text:p><text:s/>43 121</text:p>
          </table:table-cell>
          <table:table-cell table:style-name="ce21" office:value-type="float" office:value="49241" calcext:value-type="float">
            <text:p><text:s/>49 241</text:p>
          </table:table-cell>
          <table:table-cell table:style-name="ce21" office:value-type="float" office:value="34410" calcext:value-type="float">
            <text:p><text:s/>34 410</text:p>
          </table:table-cell>
          <table:table-cell table:style-name="ce21" office:value-type="float" office:value="37246" calcext:value-type="float">
            <text:p><text:s/>37 246</text:p>
          </table:table-cell>
          <table:table-cell table:style-name="ce21" office:value-type="float" office:value="44333" calcext:value-type="float">
            <text:p><text:s/>44 333</text:p>
          </table:table-cell>
          <table:table-cell table:style-name="ce21" office:value-type="float" office:value="30208" calcext:value-type="float">
            <text:p><text:s/>30 208</text:p>
          </table:table-cell>
          <table:table-cell table:style-name="ce21" office:value-type="float" office:value="59275" calcext:value-type="float">
            <text:p><text:s/>59 275</text:p>
          </table:table-cell>
          <table:table-cell table:style-name="ce21" office:value-type="float" office:value="66089" calcext:value-type="float">
            <text:p><text:s/>66 089</text:p>
          </table:table-cell>
          <table:table-cell table:style-name="ce21" office:value-type="float" office:value="45807" calcext:value-type="float">
            <text:p><text:s/>45 807</text:p>
          </table:table-cell>
          <table:table-cell table:style-name="ce21" office:value-type="float" office:value="35483" calcext:value-type="float">
            <text:p><text:s/>35 483</text:p>
          </table:table-cell>
          <table:table-cell table:style-name="ce21" office:value-type="float" office:value="41627" calcext:value-type="float">
            <text:p><text:s/>41 627</text:p>
          </table:table-cell>
          <table:table-cell table:style-name="ce21" office:value-type="float" office:value="28836" calcext:value-type="float">
            <text:p><text:s/>28 836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2082" calcext:value-type="float">
            <text:p><text:s/>32 082</text:p>
          </table:table-cell>
          <table:table-cell table:style-name="ce23" office:value-type="float" office:value="38952" calcext:value-type="float">
            <text:p><text:s/>38 952</text:p>
          </table:table-cell>
          <table:table-cell table:style-name="ce23" office:value-type="float" office:value="29659" calcext:value-type="float">
            <text:p><text:s/>29 659</text:p>
          </table:table-cell>
          <table:table-cell table:style-name="ce23" office:value-type="float" office:value="35183" calcext:value-type="float">
            <text:p><text:s/>35 183</text:p>
          </table:table-cell>
          <table:table-cell table:style-name="ce23" office:value-type="float" office:value="38847" calcext:value-type="float">
            <text:p><text:s/>38 847</text:p>
          </table:table-cell>
          <table:table-cell table:style-name="ce23" office:value-type="float" office:value="31989" calcext:value-type="float">
            <text:p><text:s/>31 989</text:p>
          </table:table-cell>
          <table:table-cell table:style-name="ce23" office:value-type="float" office:value="31614" calcext:value-type="float">
            <text:p><text:s/>31 614</text:p>
          </table:table-cell>
          <table:table-cell table:style-name="ce23" office:value-type="float" office:value="35507" calcext:value-type="float">
            <text:p><text:s/>35 507</text:p>
          </table:table-cell>
          <table:table-cell table:style-name="ce23" office:value-type="float" office:value="25374" calcext:value-type="float">
            <text:p><text:s/>25 374</text:p>
          </table:table-cell>
          <table:table-cell table:style-name="ce23" office:value-type="float" office:value="35964" calcext:value-type="float">
            <text:p><text:s/>35 964</text:p>
          </table:table-cell>
          <table:table-cell table:style-name="ce23" office:value-type="float" office:value="39777" calcext:value-type="float">
            <text:p><text:s/>39 777</text:p>
          </table:table-cell>
          <table:table-cell table:style-name="ce23" office:value-type="float" office:value="28633" calcext:value-type="float">
            <text:p><text:s/>28 633</text:p>
          </table:table-cell>
          <table:table-cell table:style-name="ce23" office:value-type="float" office:value="35504" calcext:value-type="float">
            <text:p><text:s/>35 504</text:p>
          </table:table-cell>
          <table:table-cell table:style-name="ce23" office:value-type="float" office:value="38305" calcext:value-type="float">
            <text:p><text:s/>38 305</text:p>
          </table:table-cell>
          <table:table-cell table:style-name="ce23" office:value-type="float" office:value="30598" calcext:value-type="float">
            <text:p><text:s/>30 598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91936" calcext:value-type="float">
            <text:p><text:s/>91 936</text:p>
          </table:table-cell>
          <table:table-cell table:style-name="ce23" office:value-type="float" office:value="92956" calcext:value-type="float">
            <text:p><text:s/>92 956</text:p>
          </table:table-cell>
          <table:table-cell table:style-name="ce23" office:value-type="float" office:value="83761" calcext:value-type="float">
            <text:p><text:s/>83 761</text:p>
          </table:table-cell>
          <table:table-cell table:style-name="ce23" office:value-type="float" office:value="67259" calcext:value-type="float">
            <text:p><text:s/>67 259</text:p>
          </table:table-cell>
          <table:table-cell table:style-name="ce23" office:value-type="float" office:value="71303" calcext:value-type="float">
            <text:p><text:s/>71 303</text:p>
          </table:table-cell>
          <table:table-cell table:style-name="ce23" office:value-type="float" office:value="50102" calcext:value-type="float">
            <text:p><text:s/>50 102</text:p>
          </table:table-cell>
          <table:table-cell table:style-name="ce23" office:value-type="float" office:value="51056" calcext:value-type="float">
            <text:p><text:s/>51 056</text:p>
          </table:table-cell>
          <table:table-cell table:style-name="ce23" office:value-type="float" office:value="58279" calcext:value-type="float">
            <text:p><text:s/>58 279</text:p>
          </table:table-cell>
          <table:table-cell table:style-name="ce23" office:value-type="float" office:value="40910" calcext:value-type="float">
            <text:p><text:s/>40 910</text:p>
          </table:table-cell>
          <table:table-cell table:style-name="ce23" office:value-type="float" office:value="40782" calcext:value-type="float">
            <text:p><text:s/>40 782</text:p>
          </table:table-cell>
          <table:table-cell table:style-name="ce23" office:value-type="float" office:value="46045" calcext:value-type="float">
            <text:p><text:s/>46 045</text:p>
          </table:table-cell>
          <table:table-cell table:style-name="ce23" office:value-type="float" office:value="34916" calcext:value-type="float">
            <text:p><text:s/>34 916</text:p>
          </table:table-cell>
          <table:table-cell table:style-name="ce23" office:value-type="float" office:value="36312" calcext:value-type="float">
            <text:p><text:s/>36 312</text:p>
          </table:table-cell>
          <table:table-cell table:style-name="ce23" office:value-type="float" office:value="40194" calcext:value-type="float">
            <text:p><text:s/>40 194</text:p>
          </table:table-cell>
          <table:table-cell table:style-name="ce23" office:value-type="float" office:value="29424" calcext:value-type="float">
            <text:p><text:s/>29 424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6274" calcext:value-type="float">
            <text:p><text:s/>36 274</text:p>
          </table:table-cell>
          <table:table-cell table:style-name="ce23" office:value-type="float" office:value="42825" calcext:value-type="float">
            <text:p><text:s/>42 825</text:p>
          </table:table-cell>
          <table:table-cell table:style-name="ce23" office:value-type="float" office:value="27802" calcext:value-type="float">
            <text:p><text:s/>27 802</text:p>
          </table:table-cell>
          <table:table-cell table:style-name="ce23" office:value-type="float" office:value="38502" calcext:value-type="float">
            <text:p><text:s/>38 502</text:p>
          </table:table-cell>
          <table:table-cell table:style-name="ce23" office:value-type="float" office:value="41652" calcext:value-type="float">
            <text:p><text:s/>41 652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58482" calcext:value-type="float">
            <text:p><text:s/>58 482</text:p>
          </table:table-cell>
          <table:table-cell table:style-name="ce23" office:value-type="float" office:value="62993" calcext:value-type="float">
            <text:p><text:s/>62 993</text:p>
          </table:table-cell>
          <table:table-cell table:style-name="ce23" office:value-type="float" office:value="37385" calcext:value-type="float">
            <text:p><text:s/>37 385</text:p>
          </table:table-cell>
          <table:table-cell table:style-name="ce23" office:value-type="float" office:value="35235" calcext:value-type="float">
            <text:p><text:s/>35 235</text:p>
          </table:table-cell>
          <table:table-cell table:style-name="ce23" office:value-type="float" office:value="39462" calcext:value-type="float">
            <text:p><text:s/>39 462</text:p>
          </table:table-cell>
          <table:table-cell table:style-name="ce23" office:value-type="float" office:value="26782" calcext:value-type="float">
            <text:p><text:s/>26 782</text:p>
          </table:table-cell>
          <table:table-cell table:style-name="ce23" office:value-type="float" office:value="49916" calcext:value-type="float">
            <text:p><text:s/>49 916</text:p>
          </table:table-cell>
          <table:table-cell table:style-name="ce23" office:value-type="float" office:value="59548" calcext:value-type="float">
            <text:p><text:s/>59 548</text:p>
          </table:table-cell>
          <table:table-cell table:style-name="ce23" office:value-type="float" office:value="41888" calcext:value-type="float">
            <text:p><text:s/>41 888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9694" calcext:value-type="float">
            <text:p><text:s/>49 694</text:p>
          </table:table-cell>
          <table:table-cell table:style-name="ce23" office:value-type="float" office:value="60923" calcext:value-type="float">
            <text:p><text:s/>60 923</text:p>
          </table:table-cell>
          <table:table-cell table:style-name="ce23" office:value-type="float" office:value="36749" calcext:value-type="float">
            <text:p><text:s/>36 749</text:p>
          </table:table-cell>
          <table:table-cell table:style-name="ce23" office:value-type="float" office:value="37607" calcext:value-type="float">
            <text:p><text:s/>37 607</text:p>
          </table:table-cell>
          <table:table-cell table:style-name="ce23" office:value-type="float" office:value="42569" calcext:value-type="float">
            <text:p><text:s/>42 569</text:p>
          </table:table-cell>
          <table:table-cell table:style-name="ce23" office:value-type="float" office:value="29150" calcext:value-type="float">
            <text:p><text:s/>29 150</text:p>
          </table:table-cell>
          <table:table-cell table:style-name="ce23" office:value-type="float" office:value="39610" calcext:value-type="float">
            <text:p><text:s/>39 610</text:p>
          </table:table-cell>
          <table:table-cell table:style-name="ce23" office:value-type="float" office:value="43859" calcext:value-type="float">
            <text:p><text:s/>43 859</text:p>
          </table:table-cell>
          <table:table-cell table:style-name="ce23" office:value-type="float" office:value="31350" calcext:value-type="float">
            <text:p><text:s/>31 350</text:p>
          </table:table-cell>
          <table:table-cell table:style-name="ce23" office:value-type="float" office:value="44391" calcext:value-type="float">
            <text:p><text:s/>44 391</text:p>
          </table:table-cell>
          <table:table-cell table:style-name="ce23" office:value-type="float" office:value="47018" calcext:value-type="float">
            <text:p><text:s/>47 018</text:p>
          </table:table-cell>
          <table:table-cell table:style-name="ce23" office:value-type="float" office:value="36664" calcext:value-type="float">
            <text:p><text:s/>36 664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4391" calcext:value-type="float">
            <text:p><text:s/>44 391</text:p>
          </table:table-cell>
          <table:table-cell table:style-name="ce23" office:value-type="float" office:value="48615" calcext:value-type="float">
            <text:p><text:s/>48 615</text:p>
          </table:table-cell>
          <table:table-cell table:style-name="ce23" office:value-type="float" office:value="33389" calcext:value-type="float">
            <text:p><text:s/>33 389</text:p>
          </table:table-cell>
          <table:table-cell table:style-name="ce23" office:value-type="float" office:value="29560" calcext:value-type="float">
            <text:p><text:s/>29 560</text:p>
          </table:table-cell>
          <table:table-cell table:style-name="ce23" office:value-type="float" office:value="31786" calcext:value-type="float">
            <text:p><text:s/>31 786</text:p>
          </table:table-cell>
          <table:table-cell table:style-name="ce23" office:value-type="float" office:value="25779" calcext:value-type="float">
            <text:p><text:s/>25 779</text:p>
          </table:table-cell>
          <table:table-cell table:style-name="ce23" office:value-type="float" office:value="36340" calcext:value-type="float">
            <text:p><text:s/>36 340</text:p>
          </table:table-cell>
          <table:table-cell table:style-name="ce23" office:value-type="float" office:value="43721" calcext:value-type="float">
            <text:p><text:s/>43 721</text:p>
          </table:table-cell>
          <table:table-cell table:style-name="ce23" office:value-type="float" office:value="29326" calcext:value-type="float">
            <text:p><text:s/>29 326</text:p>
          </table:table-cell>
          <table:table-cell table:style-name="ce23" office:value-type="float" office:value="41400" calcext:value-type="float">
            <text:p><text:s/>41 400</text:p>
          </table:table-cell>
          <table:table-cell table:style-name="ce23" office:value-type="float" office:value="43593" calcext:value-type="float">
            <text:p><text:s/>43 593</text:p>
          </table:table-cell>
          <table:table-cell table:style-name="ce23" office:value-type="float" office:value="32802" calcext:value-type="float">
            <text:p><text:s/>32 80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1" office:value-type="float" office:value="39125" calcext:value-type="float">
            <text:p><text:s/>39 125</text:p>
          </table:table-cell>
          <table:table-cell table:style-name="ce21" office:value-type="float" office:value="44437" calcext:value-type="float">
            <text:p><text:s/>44 437</text:p>
          </table:table-cell>
          <table:table-cell table:style-name="ce21" office:value-type="float" office:value="31341" calcext:value-type="float">
            <text:p><text:s/>31 341</text:p>
          </table:table-cell>
          <table:table-cell table:style-name="ce21" office:value-type="float" office:value="35390" calcext:value-type="float">
            <text:p><text:s/>35 390</text:p>
          </table:table-cell>
          <table:table-cell table:style-name="ce21" office:value-type="float" office:value="42198" calcext:value-type="float">
            <text:p><text:s/>42 198</text:p>
          </table:table-cell>
          <table:table-cell table:style-name="ce21" office:value-type="float" office:value="28720" calcext:value-type="float">
            <text:p><text:s/>28 720</text:p>
          </table:table-cell>
          <table:table-cell table:style-name="ce21" office:value-type="float" office:value="54738" calcext:value-type="float">
            <text:p><text:s/>54 738</text:p>
          </table:table-cell>
          <table:table-cell table:style-name="ce21" office:value-type="float" office:value="61408" calcext:value-type="float">
            <text:p><text:s/>61 408</text:p>
          </table:table-cell>
          <table:table-cell table:style-name="ce21" office:value-type="float" office:value="41560" calcext:value-type="float">
            <text:p><text:s/>41 560</text:p>
          </table:table-cell>
          <table:table-cell table:style-name="ce21" office:value-type="float" office:value="35037" calcext:value-type="float">
            <text:p><text:s/>35 037</text:p>
          </table:table-cell>
          <table:table-cell table:style-name="ce21" office:value-type="float" office:value="41417" calcext:value-type="float">
            <text:p><text:s/>41 417</text:p>
          </table:table-cell>
          <table:table-cell table:style-name="ce21" office:value-type="float" office:value="27894" calcext:value-type="float">
            <text:p><text:s/>27 894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30222" calcext:value-type="float">
            <text:p><text:s/>30 222</text:p>
          </table:table-cell>
          <table:table-cell table:style-name="ce23" office:value-type="float" office:value="36626" calcext:value-type="float">
            <text:p><text:s/>36 626</text:p>
          </table:table-cell>
          <table:table-cell table:style-name="ce23" office:value-type="float" office:value="27773" calcext:value-type="float">
            <text:p><text:s/>27 773</text:p>
          </table:table-cell>
          <table:table-cell table:style-name="ce23" office:value-type="float" office:value="33969" calcext:value-type="float">
            <text:p><text:s/>33 969</text:p>
          </table:table-cell>
          <table:table-cell table:style-name="ce23" office:value-type="float" office:value="37817" calcext:value-type="float">
            <text:p><text:s/>37 817</text:p>
          </table:table-cell>
          <table:table-cell table:style-name="ce23" office:value-type="float" office:value="30553" calcext:value-type="float">
            <text:p><text:s/>30 553</text:p>
          </table:table-cell>
          <table:table-cell table:style-name="ce23" office:value-type="float" office:value="29049" calcext:value-type="float">
            <text:p><text:s/>29 049</text:p>
          </table:table-cell>
          <table:table-cell table:style-name="ce23" office:value-type="float" office:value="32789" calcext:value-type="float">
            <text:p><text:s/>32 789</text:p>
          </table:table-cell>
          <table:table-cell table:style-name="ce23" office:value-type="float" office:value="22831" calcext:value-type="float">
            <text:p><text:s/>22 831</text:p>
          </table:table-cell>
          <table:table-cell table:style-name="ce23" office:value-type="float" office:value="31764" calcext:value-type="float">
            <text:p><text:s/>31 764</text:p>
          </table:table-cell>
          <table:table-cell table:style-name="ce23" office:value-type="float" office:value="35131" calcext:value-type="float">
            <text:p><text:s/>35 131</text:p>
          </table:table-cell>
          <table:table-cell table:style-name="ce23" office:value-type="float" office:value="25367" calcext:value-type="float">
            <text:p><text:s/>25 367</text:p>
          </table:table-cell>
          <table:table-cell table:style-name="ce23" office:value-type="float" office:value="33787" calcext:value-type="float">
            <text:p><text:s/>33 787</text:p>
          </table:table-cell>
          <table:table-cell table:style-name="ce23" office:value-type="float" office:value="35911" calcext:value-type="float">
            <text:p><text:s/>35 911</text:p>
          </table:table-cell>
          <table:table-cell table:style-name="ce23" office:value-type="float" office:value="29946" calcext:value-type="float">
            <text:p><text:s/>29 946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83986" calcext:value-type="float">
            <text:p><text:s/>83 986</text:p>
          </table:table-cell>
          <table:table-cell table:style-name="ce23" office:value-type="float" office:value="84582" calcext:value-type="float">
            <text:p><text:s/>84 582</text:p>
          </table:table-cell>
          <table:table-cell table:style-name="ce23" office:value-type="float" office:value="79152" calcext:value-type="float">
            <text:p><text:s/>79 152</text:p>
          </table:table-cell>
          <table:table-cell table:style-name="ce23" office:value-type="float" office:value="57053" calcext:value-type="float">
            <text:p><text:s/>57 053</text:p>
          </table:table-cell>
          <table:table-cell table:style-name="ce23" office:value-type="float" office:value="60773" calcext:value-type="float">
            <text:p><text:s/>60 773</text:p>
          </table:table-cell>
          <table:table-cell table:style-name="ce23" office:value-type="float" office:value="41401" calcext:value-type="float">
            <text:p><text:s/>41 401</text:p>
          </table:table-cell>
          <table:table-cell table:style-name="ce23" office:value-type="float" office:value="46065" calcext:value-type="float">
            <text:p><text:s/>46 065</text:p>
          </table:table-cell>
          <table:table-cell table:style-name="ce23" office:value-type="float" office:value="52068" calcext:value-type="float">
            <text:p><text:s/>52 068</text:p>
          </table:table-cell>
          <table:table-cell table:style-name="ce23" office:value-type="float" office:value="37675" calcext:value-type="float">
            <text:p><text:s/>37 675</text:p>
          </table:table-cell>
          <table:table-cell table:style-name="ce23" office:value-type="float" office:value="41000" calcext:value-type="float">
            <text:p><text:s/>41 000</text:p>
          </table:table-cell>
          <table:table-cell table:style-name="ce23" office:value-type="float" office:value="45031" calcext:value-type="float">
            <text:p><text:s/>45 031</text:p>
          </table:table-cell>
          <table:table-cell table:style-name="ce23" office:value-type="float" office:value="36188" calcext:value-type="float">
            <text:p><text:s/>36 188</text:p>
          </table:table-cell>
          <table:table-cell table:style-name="ce23" office:value-type="float" office:value="33805" calcext:value-type="float">
            <text:p><text:s/>33 805</text:p>
          </table:table-cell>
          <table:table-cell table:style-name="ce23" office:value-type="float" office:value="37296" calcext:value-type="float">
            <text:p><text:s/>37 296</text:p>
          </table:table-cell>
          <table:table-cell table:style-name="ce23" office:value-type="float" office:value="27378" calcext:value-type="float">
            <text:p><text:s/>27 378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34693" calcext:value-type="float">
            <text:p><text:s/>34 693</text:p>
          </table:table-cell>
          <table:table-cell table:style-name="ce23" office:value-type="float" office:value="40584" calcext:value-type="float">
            <text:p><text:s/>40 584</text:p>
          </table:table-cell>
          <table:table-cell table:style-name="ce23" office:value-type="float" office:value="26764" calcext:value-type="float">
            <text:p><text:s/>26 764</text:p>
          </table:table-cell>
          <table:table-cell table:style-name="ce23" office:value-type="float" office:value="35577" calcext:value-type="float">
            <text:p><text:s/>35 577</text:p>
          </table:table-cell>
          <table:table-cell table:style-name="ce23" office:value-type="float" office:value="38696" calcext:value-type="float">
            <text:p><text:s/>38 696</text:p>
          </table:table-cell>
          <table:table-cell table:style-name="ce23" office:value-type="float" office:value="28237" calcext:value-type="float">
            <text:p><text:s/>28 237</text:p>
          </table:table-cell>
          <table:table-cell table:style-name="ce23" office:value-type="float" office:value="48137" calcext:value-type="float">
            <text:p><text:s/>48 137</text:p>
          </table:table-cell>
          <table:table-cell table:style-name="ce23" office:value-type="float" office:value="51401" calcext:value-type="float">
            <text:p><text:s/>51 401</text:p>
          </table:table-cell>
          <table:table-cell table:style-name="ce23" office:value-type="float" office:value="32374" calcext:value-type="float">
            <text:p><text:s/>32 374</text:p>
          </table:table-cell>
          <table:table-cell table:style-name="ce23" office:value-type="float" office:value="31751" calcext:value-type="float">
            <text:p><text:s/>31 751</text:p>
          </table:table-cell>
          <table:table-cell table:style-name="ce23" office:value-type="float" office:value="35430" calcext:value-type="float">
            <text:p><text:s/>35 430</text:p>
          </table:table-cell>
          <table:table-cell table:style-name="ce23" office:value-type="float" office:value="24401" calcext:value-type="float">
            <text:p><text:s/>24 401</text:p>
          </table:table-cell>
          <table:table-cell table:style-name="ce23" office:value-type="float" office:value="44421" calcext:value-type="float">
            <text:p><text:s/>44 421</text:p>
          </table:table-cell>
          <table:table-cell table:style-name="ce23" office:value-type="float" office:value="52737" calcext:value-type="float">
            <text:p><text:s/>52 737</text:p>
          </table:table-cell>
          <table:table-cell table:style-name="ce23" office:value-type="float" office:value="37157" calcext:value-type="float">
            <text:p><text:s/>37 15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5825" calcext:value-type="float">
            <text:p><text:s/>45 825</text:p>
          </table:table-cell>
          <table:table-cell table:style-name="ce23" office:value-type="float" office:value="55424" calcext:value-type="float">
            <text:p><text:s/>55 424</text:p>
          </table:table-cell>
          <table:table-cell table:style-name="ce23" office:value-type="float" office:value="34034" calcext:value-type="float">
            <text:p><text:s/>34 034</text:p>
          </table:table-cell>
          <table:table-cell table:style-name="ce23" office:value-type="float" office:value="34315" calcext:value-type="float">
            <text:p><text:s/>34 315</text:p>
          </table:table-cell>
          <table:table-cell table:style-name="ce23" office:value-type="float" office:value="38826" calcext:value-type="float">
            <text:p><text:s/>38 826</text:p>
          </table:table-cell>
          <table:table-cell table:style-name="ce23" office:value-type="float" office:value="26718" calcext:value-type="float">
            <text:p><text:s/>26 718</text:p>
          </table:table-cell>
          <table:table-cell table:style-name="ce23" office:value-type="float" office:value="34351" calcext:value-type="float">
            <text:p><text:s/>34 351</text:p>
          </table:table-cell>
          <table:table-cell table:style-name="ce23" office:value-type="float" office:value="37769" calcext:value-type="float">
            <text:p><text:s/>37 769</text:p>
          </table:table-cell>
          <table:table-cell table:style-name="ce23" office:value-type="float" office:value="27428" calcext:value-type="float">
            <text:p><text:s/>27 428</text:p>
          </table:table-cell>
          <table:table-cell table:style-name="ce23" office:value-type="float" office:value="42035" calcext:value-type="float">
            <text:p><text:s/>42 035</text:p>
          </table:table-cell>
          <table:table-cell table:style-name="ce23" office:value-type="float" office:value="44773" calcext:value-type="float">
            <text:p><text:s/>44 773</text:p>
          </table:table-cell>
          <table:table-cell table:style-name="ce23" office:value-type="float" office:value="34122" calcext:value-type="float">
            <text:p><text:s/>34 122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1744" calcext:value-type="float">
            <text:p><text:s/>41 744</text:p>
          </table:table-cell>
          <table:table-cell table:style-name="ce23" office:value-type="float" office:value="45678" calcext:value-type="float">
            <text:p><text:s/>45 678</text:p>
          </table:table-cell>
          <table:table-cell table:style-name="ce23" office:value-type="float" office:value="31182" calcext:value-type="float">
            <text:p><text:s/>31 182</text:p>
          </table:table-cell>
          <table:table-cell table:style-name="ce23" office:value-type="float" office:value="29272" calcext:value-type="float">
            <text:p><text:s/>29 272</text:p>
          </table:table-cell>
          <table:table-cell table:style-name="ce23" office:value-type="float" office:value="30819" calcext:value-type="float">
            <text:p><text:s/>30 819</text:p>
          </table:table-cell>
          <table:table-cell table:style-name="ce23" office:value-type="float" office:value="26734" calcext:value-type="float">
            <text:p><text:s/>26 734</text:p>
          </table:table-cell>
          <table:table-cell table:style-name="ce23" office:value-type="float" office:value="33964" calcext:value-type="float">
            <text:p><text:s/>33 964</text:p>
          </table:table-cell>
          <table:table-cell table:style-name="ce23" office:value-type="float" office:value="40595" calcext:value-type="float">
            <text:p><text:s/>40 595</text:p>
          </table:table-cell>
          <table:table-cell table:style-name="ce23" office:value-type="float" office:value="27483" calcext:value-type="float">
            <text:p><text:s/>27 483</text:p>
          </table:table-cell>
          <table:table-cell table:style-name="ce23" office:value-type="float" office:value="39366" calcext:value-type="float">
            <text:p><text:s/>39 366</text:p>
          </table:table-cell>
          <table:table-cell table:style-name="ce23" office:value-type="float" office:value="41117" calcext:value-type="float">
            <text:p><text:s/>41 117</text:p>
          </table:table-cell>
          <table:table-cell table:style-name="ce23" office:value-type="float" office:value="32122" calcext:value-type="float">
            <text:p><text:s/>32 12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1" office:value-type="float" office:value="42300" calcext:value-type="float">
            <text:p><text:s/>42 300</text:p>
          </table:table-cell>
          <table:table-cell table:style-name="ce21" office:value-type="float" office:value="48012" calcext:value-type="float">
            <text:p><text:s/>48 012</text:p>
          </table:table-cell>
          <table:table-cell table:style-name="ce21" office:value-type="float" office:value="33965" calcext:value-type="float">
            <text:p><text:s/>33 965</text:p>
          </table:table-cell>
          <table:table-cell table:style-name="ce21" office:value-type="float" office:value="36090" calcext:value-type="float">
            <text:p><text:s/>36 090</text:p>
          </table:table-cell>
          <table:table-cell table:style-name="ce21" office:value-type="float" office:value="42561" calcext:value-type="float">
            <text:p><text:s/>42 561</text:p>
          </table:table-cell>
          <table:table-cell table:style-name="ce21" office:value-type="float" office:value="29754" calcext:value-type="float">
            <text:p><text:s/>29 754</text:p>
          </table:table-cell>
          <table:table-cell table:style-name="ce21" office:value-type="float" office:value="55375" calcext:value-type="float">
            <text:p><text:s/>55 375</text:p>
          </table:table-cell>
          <table:table-cell table:style-name="ce21" office:value-type="float" office:value="62614" calcext:value-type="float">
            <text:p><text:s/>62 614</text:p>
          </table:table-cell>
          <table:table-cell table:style-name="ce21" office:value-type="float" office:value="41439" calcext:value-type="float">
            <text:p><text:s/>41 439</text:p>
          </table:table-cell>
          <table:table-cell table:style-name="ce21" office:value-type="float" office:value="35360" calcext:value-type="float">
            <text:p><text:s/>35 360</text:p>
          </table:table-cell>
          <table:table-cell table:style-name="ce21" office:value-type="float" office:value="40864" calcext:value-type="float">
            <text:p><text:s/>40 864</text:p>
          </table:table-cell>
          <table:table-cell table:style-name="ce21" office:value-type="float" office:value="29053" calcext:value-type="float">
            <text:p><text:s/>29 05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31212" calcext:value-type="float">
            <text:p><text:s/>31 212</text:p>
          </table:table-cell>
          <table:table-cell table:style-name="ce23" office:value-type="float" office:value="37947" calcext:value-type="float">
            <text:p><text:s/>37 947</text:p>
          </table:table-cell>
          <table:table-cell table:style-name="ce23" office:value-type="float" office:value="28606" calcext:value-type="float">
            <text:p><text:s/>28 606</text:p>
          </table:table-cell>
          <table:table-cell table:style-name="ce23" office:value-type="float" office:value="35500" calcext:value-type="float">
            <text:p><text:s/>35 500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32926" calcext:value-type="float">
            <text:p><text:s/>32 926</text:p>
          </table:table-cell>
          <table:table-cell table:style-name="ce23" office:value-type="float" office:value="30404" calcext:value-type="float">
            <text:p><text:s/>30 404</text:p>
          </table:table-cell>
          <table:table-cell table:style-name="ce23" office:value-type="float" office:value="34035" calcext:value-type="float">
            <text:p><text:s/>34 035</text:p>
          </table:table-cell>
          <table:table-cell table:style-name="ce23" office:value-type="float" office:value="24602" calcext:value-type="float">
            <text:p><text:s/>24 602</text:p>
          </table:table-cell>
          <table:table-cell table:style-name="ce23" office:value-type="float" office:value="34671" calcext:value-type="float">
            <text:p><text:s/>34 671</text:p>
          </table:table-cell>
          <table:table-cell table:style-name="ce23" office:value-type="float" office:value="38242" calcext:value-type="float">
            <text:p><text:s/>38 242</text:p>
          </table:table-cell>
          <table:table-cell table:style-name="ce23" office:value-type="float" office:value="27918" calcext:value-type="float">
            <text:p><text:s/>27 918</text:p>
          </table:table-cell>
          <table:table-cell table:style-name="ce23" office:value-type="float" office:value="35315" calcext:value-type="float">
            <text:p><text:s/>35 315</text:p>
          </table:table-cell>
          <table:table-cell table:style-name="ce23" office:value-type="float" office:value="38095" calcext:value-type="float">
            <text:p><text:s/>38 095</text:p>
          </table:table-cell>
          <table:table-cell table:style-name="ce23" office:value-type="float" office:value="30488" calcext:value-type="float">
            <text:p><text:s/>30 488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90856" calcext:value-type="float">
            <text:p><text:s/>90 856</text:p>
          </table:table-cell>
          <table:table-cell table:style-name="ce23" office:value-type="float" office:value="92432" calcext:value-type="float">
            <text:p><text:s/>92 432</text:p>
          </table:table-cell>
          <table:table-cell table:style-name="ce23" office:value-type="float" office:value="78458" calcext:value-type="float">
            <text:p><text:s/>78 458</text:p>
          </table:table-cell>
          <table:table-cell table:style-name="ce23" office:value-type="float" office:value="66277" calcext:value-type="float">
            <text:p><text:s/>66 277</text:p>
          </table:table-cell>
          <table:table-cell table:style-name="ce23" office:value-type="float" office:value="70898" calcext:value-type="float">
            <text:p><text:s/>70 898</text:p>
          </table:table-cell>
          <table:table-cell table:style-name="ce23" office:value-type="float" office:value="46973" calcext:value-type="float">
            <text:p><text:s/>46 973</text:p>
          </table:table-cell>
          <table:table-cell table:style-name="ce23" office:value-type="float" office:value="50221" calcext:value-type="float">
            <text:p><text:s/>50 221</text:p>
          </table:table-cell>
          <table:table-cell table:style-name="ce23" office:value-type="float" office:value="57966" calcext:value-type="float">
            <text:p><text:s/>57 966</text:p>
          </table:table-cell>
          <table:table-cell table:style-name="ce23" office:value-type="float" office:value="39640" calcext:value-type="float">
            <text:p><text:s/>39 640</text:p>
          </table:table-cell>
          <table:table-cell table:style-name="ce23" office:value-type="float" office:value="44819" calcext:value-type="float">
            <text:p><text:s/>44 819</text:p>
          </table:table-cell>
          <table:table-cell table:style-name="ce23" office:value-type="float" office:value="49238" calcext:value-type="float">
            <text:p><text:s/>49 238</text:p>
          </table:table-cell>
          <table:table-cell table:style-name="ce23" office:value-type="float" office:value="39479" calcext:value-type="float">
            <text:p><text:s/>39 479</text:p>
          </table:table-cell>
          <table:table-cell table:style-name="ce23" office:value-type="float" office:value="37123" calcext:value-type="float">
            <text:p><text:s/>37 123</text:p>
          </table:table-cell>
          <table:table-cell table:style-name="ce23" office:value-type="float" office:value="41128" calcext:value-type="float">
            <text:p><text:s/>41 128</text:p>
          </table:table-cell>
          <table:table-cell table:style-name="ce23" office:value-type="float" office:value="29537" calcext:value-type="float">
            <text:p><text:s/>29 537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35977" calcext:value-type="float">
            <text:p><text:s/>35 977</text:p>
          </table:table-cell>
          <table:table-cell table:style-name="ce23" office:value-type="float" office:value="41848" calcext:value-type="float">
            <text:p><text:s/>41 848</text:p>
          </table:table-cell>
          <table:table-cell table:style-name="ce23" office:value-type="float" office:value="28136" calcext:value-type="float">
            <text:p><text:s/>28 136</text:p>
          </table:table-cell>
          <table:table-cell table:style-name="ce23" office:value-type="float" office:value="37083" calcext:value-type="float">
            <text:p><text:s/>37 083</text:p>
          </table:table-cell>
          <table:table-cell table:style-name="ce23" office:value-type="float" office:value="40054" calcext:value-type="float">
            <text:p><text:s/>40 054</text:p>
          </table:table-cell>
          <table:table-cell table:style-name="ce23" office:value-type="float" office:value="30098" calcext:value-type="float">
            <text:p><text:s/>30 098</text:p>
          </table:table-cell>
          <table:table-cell table:style-name="ce23" office:value-type="float" office:value="57163" calcext:value-type="float">
            <text:p><text:s/>57 163</text:p>
          </table:table-cell>
          <table:table-cell table:style-name="ce23" office:value-type="float" office:value="61437" calcext:value-type="float">
            <text:p><text:s/>61 437</text:p>
          </table:table-cell>
          <table:table-cell table:style-name="ce23" office:value-type="float" office:value="35749" calcext:value-type="float">
            <text:p><text:s/>35 749</text:p>
          </table:table-cell>
          <table:table-cell table:style-name="ce23" office:value-type="float" office:value="34014" calcext:value-type="float">
            <text:p><text:s/>34 014</text:p>
          </table:table-cell>
          <table:table-cell table:style-name="ce23" office:value-type="float" office:value="37620" calcext:value-type="float">
            <text:p><text:s/>37 620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49167" calcext:value-type="float">
            <text:p><text:s/>49 167</text:p>
          </table:table-cell>
          <table:table-cell table:style-name="ce23" office:value-type="float" office:value="58072" calcext:value-type="float">
            <text:p><text:s/>58 072</text:p>
          </table:table-cell>
          <table:table-cell table:style-name="ce23" office:value-type="float" office:value="41463" calcext:value-type="float">
            <text:p><text:s/>41 46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9046" calcext:value-type="float">
            <text:p><text:s/>49 046</text:p>
          </table:table-cell>
          <table:table-cell table:style-name="ce23" office:value-type="float" office:value="59345" calcext:value-type="float">
            <text:p><text:s/>59 345</text:p>
          </table:table-cell>
          <table:table-cell table:style-name="ce23" office:value-type="float" office:value="36286" calcext:value-type="float">
            <text:p><text:s/>36 286</text:p>
          </table:table-cell>
          <table:table-cell table:style-name="ce23" office:value-type="float" office:value="36469" calcext:value-type="float">
            <text:p><text:s/>36 469</text:p>
          </table:table-cell>
          <table:table-cell table:style-name="ce23" office:value-type="float" office:value="41285" calcext:value-type="float">
            <text:p><text:s/>41 285</text:p>
          </table:table-cell>
          <table:table-cell table:style-name="ce23" office:value-type="float" office:value="28304" calcext:value-type="float">
            <text:p><text:s/>28 304</text:p>
          </table:table-cell>
          <table:table-cell table:style-name="ce23" office:value-type="float" office:value="37602" calcext:value-type="float">
            <text:p><text:s/>37 602</text:p>
          </table:table-cell>
          <table:table-cell table:style-name="ce23" office:value-type="float" office:value="41356" calcext:value-type="float">
            <text:p><text:s/>41 356</text:p>
          </table:table-cell>
          <table:table-cell table:style-name="ce23" office:value-type="float" office:value="29938" calcext:value-type="float">
            <text:p><text:s/>29 938</text:p>
          </table:table-cell>
          <table:table-cell table:style-name="ce23" office:value-type="float" office:value="43285" calcext:value-type="float">
            <text:p><text:s/>43 285</text:p>
          </table:table-cell>
          <table:table-cell table:style-name="ce23" office:value-type="float" office:value="45893" calcext:value-type="float">
            <text:p><text:s/>45 893</text:p>
          </table:table-cell>
          <table:table-cell table:style-name="ce23" office:value-type="float" office:value="35533" calcext:value-type="float">
            <text:p><text:s/>35 53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4144" calcext:value-type="float">
            <text:p><text:s/>44 144</text:p>
          </table:table-cell>
          <table:table-cell table:style-name="ce23" office:value-type="float" office:value="48379" calcext:value-type="float">
            <text:p><text:s/>48 379</text:p>
          </table:table-cell>
          <table:table-cell table:style-name="ce23" office:value-type="float" office:value="32866" calcext:value-type="float">
            <text:p><text:s/>32 866</text:p>
          </table:table-cell>
          <table:table-cell table:style-name="ce23" office:value-type="float" office:value="29885" calcext:value-type="float">
            <text:p><text:s/>29 885</text:p>
          </table:table-cell>
          <table:table-cell table:style-name="ce23" office:value-type="float" office:value="31321" calcext:value-type="float">
            <text:p><text:s/>31 321</text:p>
          </table:table-cell>
          <table:table-cell table:style-name="ce23" office:value-type="float" office:value="27477" calcext:value-type="float">
            <text:p><text:s/>27 477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43290" calcext:value-type="float">
            <text:p><text:s/>43 290</text:p>
          </table:table-cell>
          <table:table-cell table:style-name="ce23" office:value-type="float" office:value="29162" calcext:value-type="float">
            <text:p><text:s/>29 162</text:p>
          </table:table-cell>
          <table:table-cell table:style-name="ce23" office:value-type="float" office:value="41454" calcext:value-type="float">
            <text:p><text:s/>41 454</text:p>
          </table:table-cell>
          <table:table-cell table:style-name="ce23" office:value-type="float" office:value="44086" calcext:value-type="float">
            <text:p><text:s/>44 086</text:p>
          </table:table-cell>
          <table:table-cell table:style-name="ce23" office:value-type="float" office:value="32215" calcext:value-type="float">
            <text:p><text:s/>32 2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1" office:value-type="float" office:value="43316" calcext:value-type="float">
            <text:p><text:s/>43 316</text:p>
          </table:table-cell>
          <table:table-cell table:style-name="ce21" office:value-type="float" office:value="49289" calcext:value-type="float">
            <text:p><text:s/>49 289</text:p>
          </table:table-cell>
          <table:table-cell table:style-name="ce21" office:value-type="float" office:value="34651" calcext:value-type="float">
            <text:p><text:s/>34 651</text:p>
          </table:table-cell>
          <table:table-cell table:style-name="ce21" office:value-type="float" office:value="36288" calcext:value-type="float">
            <text:p><text:s/>36 288</text:p>
          </table:table-cell>
          <table:table-cell table:style-name="ce21" office:value-type="float" office:value="42661" calcext:value-type="float">
            <text:p><text:s/>42 661</text:p>
          </table:table-cell>
          <table:table-cell table:style-name="ce21" office:value-type="float" office:value="30140" calcext:value-type="float">
            <text:p><text:s/>30 140</text:p>
          </table:table-cell>
          <table:table-cell table:style-name="ce21" office:value-type="float" office:value="57772" calcext:value-type="float">
            <text:p><text:s/>57 772</text:p>
          </table:table-cell>
          <table:table-cell table:style-name="ce21" office:value-type="float" office:value="65298" calcext:value-type="float">
            <text:p><text:s/>65 298</text:p>
          </table:table-cell>
          <table:table-cell table:style-name="ce21" office:value-type="float" office:value="42911" calcext:value-type="float">
            <text:p><text:s/>42 911</text:p>
          </table:table-cell>
          <table:table-cell table:style-name="ce21" office:value-type="float" office:value="36135" calcext:value-type="float">
            <text:p><text:s/>36 135</text:p>
          </table:table-cell>
          <table:table-cell table:style-name="ce21" office:value-type="float" office:value="41629" calcext:value-type="float">
            <text:p><text:s/>41 629</text:p>
          </table:table-cell>
          <table:table-cell table:style-name="ce21" office:value-type="float" office:value="29837" calcext:value-type="float">
            <text:p><text:s/>29 837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1962" calcext:value-type="float">
            <text:p><text:s/>31 962</text:p>
          </table:table-cell>
          <table:table-cell table:style-name="ce23" office:value-type="float" office:value="38753" calcext:value-type="float">
            <text:p><text:s/>38 753</text:p>
          </table:table-cell>
          <table:table-cell table:style-name="ce23" office:value-type="float" office:value="29351" calcext:value-type="float">
            <text:p><text:s/>29 351</text:p>
          </table:table-cell>
          <table:table-cell table:style-name="ce23" office:value-type="float" office:value="36290" calcext:value-type="float">
            <text:p><text:s/>36 290</text:p>
          </table:table-cell>
          <table:table-cell table:style-name="ce23" office:value-type="float" office:value="39924" calcext:value-type="float">
            <text:p><text:s/>39 924</text:p>
          </table:table-cell>
          <table:table-cell table:style-name="ce23" office:value-type="float" office:value="33233" calcext:value-type="float">
            <text:p><text:s/>33 233</text:p>
          </table:table-cell>
          <table:table-cell table:style-name="ce23" office:value-type="float" office:value="31995" calcext:value-type="float">
            <text:p><text:s/>31 995</text:p>
          </table:table-cell>
          <table:table-cell table:style-name="ce23" office:value-type="float" office:value="35705" calcext:value-type="float">
            <text:p><text:s/>35 705</text:p>
          </table:table-cell>
          <table:table-cell table:style-name="ce23" office:value-type="float" office:value="26075" calcext:value-type="float">
            <text:p><text:s/>26 075</text:p>
          </table:table-cell>
          <table:table-cell table:style-name="ce23" office:value-type="float" office:value="37139" calcext:value-type="float">
            <text:p><text:s/>37 139</text:p>
          </table:table-cell>
          <table:table-cell table:style-name="ce23" office:value-type="float" office:value="41052" calcext:value-type="float">
            <text:p><text:s/>41 052</text:p>
          </table:table-cell>
          <table:table-cell table:style-name="ce23" office:value-type="float" office:value="29780" calcext:value-type="float">
            <text:p><text:s/>29 780</text:p>
          </table:table-cell>
          <table:table-cell table:style-name="ce23" office:value-type="float" office:value="36365" calcext:value-type="float">
            <text:p><text:s/>36 365</text:p>
          </table:table-cell>
          <table:table-cell table:style-name="ce23" office:value-type="float" office:value="39548" calcext:value-type="float">
            <text:p><text:s/>39 548</text:p>
          </table:table-cell>
          <table:table-cell table:style-name="ce23" office:value-type="float" office:value="31064" calcext:value-type="float">
            <text:p><text:s/>31 064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93626" calcext:value-type="float">
            <text:p><text:s/>93 626</text:p>
          </table:table-cell>
          <table:table-cell table:style-name="ce23" office:value-type="float" office:value="94942" calcext:value-type="float">
            <text:p><text:s/>94 942</text:p>
          </table:table-cell>
          <table:table-cell table:style-name="ce23" office:value-type="float" office:value="82796" calcext:value-type="float">
            <text:p><text:s/>82 796</text:p>
          </table:table-cell>
          <table:table-cell table:style-name="ce23" office:value-type="float" office:value="67341" calcext:value-type="float">
            <text:p><text:s/>67 341</text:p>
          </table:table-cell>
          <table:table-cell table:style-name="ce23" office:value-type="float" office:value="71816" calcext:value-type="float">
            <text:p><text:s/>71 816</text:p>
          </table:table-cell>
          <table:table-cell table:style-name="ce23" office:value-type="float" office:value="48680" calcext:value-type="float">
            <text:p><text:s/>48 680</text:p>
          </table:table-cell>
          <table:table-cell table:style-name="ce23" office:value-type="float" office:value="49401" calcext:value-type="float">
            <text:p><text:s/>49 401</text:p>
          </table:table-cell>
          <table:table-cell table:style-name="ce23" office:value-type="float" office:value="57800" calcext:value-type="float">
            <text:p><text:s/>57 800</text:p>
          </table:table-cell>
          <table:table-cell table:style-name="ce23" office:value-type="float" office:value="38529" calcext:value-type="float">
            <text:p><text:s/>38 529</text:p>
          </table:table-cell>
          <table:table-cell table:style-name="ce23" office:value-type="float" office:value="43520" calcext:value-type="float">
            <text:p><text:s/>43 520</text:p>
          </table:table-cell>
          <table:table-cell table:style-name="ce23" office:value-type="float" office:value="47380" calcext:value-type="float">
            <text:p><text:s/>47 380</text:p>
          </table:table-cell>
          <table:table-cell table:style-name="ce23" office:value-type="float" office:value="38793" calcext:value-type="float">
            <text:p><text:s/>38 793</text:p>
          </table:table-cell>
          <table:table-cell table:style-name="ce23" office:value-type="float" office:value="36242" calcext:value-type="float">
            <text:p><text:s/>36 242</text:p>
          </table:table-cell>
          <table:table-cell table:style-name="ce23" office:value-type="float" office:value="40046" calcext:value-type="float">
            <text:p><text:s/>40 046</text:p>
          </table:table-cell>
          <table:table-cell table:style-name="ce23" office:value-type="float" office:value="29117" calcext:value-type="float">
            <text:p><text:s/>29 117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7113" calcext:value-type="float">
            <text:p><text:s/>37 113</text:p>
          </table:table-cell>
          <table:table-cell table:style-name="ce23" office:value-type="float" office:value="43058" calcext:value-type="float">
            <text:p><text:s/>43 058</text:p>
          </table:table-cell>
          <table:table-cell table:style-name="ce23" office:value-type="float" office:value="29264" calcext:value-type="float">
            <text:p><text:s/>29 264</text:p>
          </table:table-cell>
          <table:table-cell table:style-name="ce23" office:value-type="float" office:value="37743" calcext:value-type="float">
            <text:p><text:s/>37 743</text:p>
          </table:table-cell>
          <table:table-cell table:style-name="ce23" office:value-type="float" office:value="40607" calcext:value-type="float">
            <text:p><text:s/>40 607</text:p>
          </table:table-cell>
          <table:table-cell table:style-name="ce23" office:value-type="float" office:value="31128" calcext:value-type="float">
            <text:p><text:s/>31 128</text:p>
          </table:table-cell>
          <table:table-cell table:style-name="ce23" office:value-type="float" office:value="59136" calcext:value-type="float">
            <text:p><text:s/>59 136</text:p>
          </table:table-cell>
          <table:table-cell table:style-name="ce23" office:value-type="float" office:value="63504" calcext:value-type="float">
            <text:p><text:s/>63 504</text:p>
          </table:table-cell>
          <table:table-cell table:style-name="ce23" office:value-type="float" office:value="37595" calcext:value-type="float">
            <text:p><text:s/>37 595</text:p>
          </table:table-cell>
          <table:table-cell table:style-name="ce23" office:value-type="float" office:value="34816" calcext:value-type="float">
            <text:p><text:s/>34 816</text:p>
          </table:table-cell>
          <table:table-cell table:style-name="ce23" office:value-type="float" office:value="38489" calcext:value-type="float">
            <text:p><text:s/>38 489</text:p>
          </table:table-cell>
          <table:table-cell table:style-name="ce23" office:value-type="float" office:value="27394" calcext:value-type="float">
            <text:p><text:s/>27 394</text:p>
          </table:table-cell>
          <table:table-cell table:style-name="ce23" office:value-type="float" office:value="49671" calcext:value-type="float">
            <text:p><text:s/>49 671</text:p>
          </table:table-cell>
          <table:table-cell table:style-name="ce23" office:value-type="float" office:value="58934" calcext:value-type="float">
            <text:p><text:s/>58 934</text:p>
          </table:table-cell>
          <table:table-cell table:style-name="ce23" office:value-type="float" office:value="41660" calcext:value-type="float">
            <text:p><text:s/>41 66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50448" calcext:value-type="float">
            <text:p><text:s/>50 448</text:p>
          </table:table-cell>
          <table:table-cell table:style-name="ce23" office:value-type="float" office:value="61313" calcext:value-type="float">
            <text:p><text:s/>61 313</text:p>
          </table:table-cell>
          <table:table-cell table:style-name="ce23" office:value-type="float" office:value="37319" calcext:value-type="float">
            <text:p><text:s/>37 319</text:p>
          </table:table-cell>
          <table:table-cell table:style-name="ce23" office:value-type="float" office:value="36408" calcext:value-type="float">
            <text:p><text:s/>36 408</text:p>
          </table:table-cell>
          <table:table-cell table:style-name="ce23" office:value-type="float" office:value="41176" calcext:value-type="float">
            <text:p><text:s/>41 176</text:p>
          </table:table-cell>
          <table:table-cell table:style-name="ce23" office:value-type="float" office:value="28193" calcext:value-type="float">
            <text:p><text:s/>28 193</text:p>
          </table:table-cell>
          <table:table-cell table:style-name="ce23" office:value-type="float" office:value="39257" calcext:value-type="float">
            <text:p><text:s/>39 257</text:p>
          </table:table-cell>
          <table:table-cell table:style-name="ce23" office:value-type="float" office:value="43342" calcext:value-type="float">
            <text:p><text:s/>43 342</text:p>
          </table:table-cell>
          <table:table-cell table:style-name="ce23" office:value-type="float" office:value="30835" calcext:value-type="float">
            <text:p><text:s/>30 835</text:p>
          </table:table-cell>
          <table:table-cell table:style-name="ce23" office:value-type="float" office:value="45737" calcext:value-type="float">
            <text:p><text:s/>45 737</text:p>
          </table:table-cell>
          <table:table-cell table:style-name="ce23" office:value-type="float" office:value="48483" calcext:value-type="float">
            <text:p><text:s/>48 483</text:p>
          </table:table-cell>
          <table:table-cell table:style-name="ce23" office:value-type="float" office:value="37328" calcext:value-type="float">
            <text:p><text:s/>37 328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5782" calcext:value-type="float">
            <text:p><text:s/>45 782</text:p>
          </table:table-cell>
          <table:table-cell table:style-name="ce23" office:value-type="float" office:value="50327" calcext:value-type="float">
            <text:p><text:s/>50 327</text:p>
          </table:table-cell>
          <table:table-cell table:style-name="ce23" office:value-type="float" office:value="33813" calcext:value-type="float">
            <text:p><text:s/>33 813</text:p>
          </table:table-cell>
          <table:table-cell table:style-name="ce23" office:value-type="float" office:value="31055" calcext:value-type="float">
            <text:p><text:s/>31 055</text:p>
          </table:table-cell>
          <table:table-cell table:style-name="ce23" office:value-type="float" office:value="32497" calcext:value-type="float">
            <text:p><text:s/>32 497</text:p>
          </table:table-cell>
          <table:table-cell table:style-name="ce23" office:value-type="float" office:value="28600" calcext:value-type="float">
            <text:p><text:s/>28 600</text:p>
          </table:table-cell>
          <table:table-cell table:style-name="ce23" office:value-type="float" office:value="37790" calcext:value-type="float">
            <text:p><text:s/>37 790</text:p>
          </table:table-cell>
          <table:table-cell table:style-name="ce23" office:value-type="float" office:value="45771" calcext:value-type="float">
            <text:p><text:s/>45 771</text:p>
          </table:table-cell>
          <table:table-cell table:style-name="ce23" office:value-type="float" office:value="30546" calcext:value-type="float">
            <text:p><text:s/>30 546</text:p>
          </table:table-cell>
          <table:table-cell table:style-name="ce23" office:value-type="float" office:value="42854" calcext:value-type="float">
            <text:p><text:s/>42 854</text:p>
          </table:table-cell>
          <table:table-cell table:style-name="ce23" office:value-type="float" office:value="46064" calcext:value-type="float">
            <text:p><text:s/>46 064</text:p>
          </table:table-cell>
          <table:table-cell table:style-name="ce23" office:value-type="float" office:value="32208" calcext:value-type="float">
            <text:p><text:s/>32 20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1" office:value-type="float" office:value="43689" calcext:value-type="float">
            <text:p><text:s/>43 689</text:p>
          </table:table-cell>
          <table:table-cell table:style-name="ce21" office:value-type="float" office:value="49404" calcext:value-type="float">
            <text:p><text:s/>49 404</text:p>
          </table:table-cell>
          <table:table-cell table:style-name="ce21" office:value-type="float" office:value="35357" calcext:value-type="float">
            <text:p><text:s/>35 357</text:p>
          </table:table-cell>
          <table:table-cell table:style-name="ce21" office:value-type="float" office:value="37718" calcext:value-type="float">
            <text:p><text:s/>37 718</text:p>
          </table:table-cell>
          <table:table-cell table:style-name="ce21" office:value-type="float" office:value="44714" calcext:value-type="float">
            <text:p><text:s/>44 714</text:p>
          </table:table-cell>
          <table:table-cell table:style-name="ce21" office:value-type="float" office:value="31026" calcext:value-type="float">
            <text:p><text:s/>31 026</text:p>
          </table:table-cell>
          <table:table-cell table:style-name="ce21" office:value-type="float" office:value="57165" calcext:value-type="float">
            <text:p><text:s/>57 165</text:p>
          </table:table-cell>
          <table:table-cell table:style-name="ce21" office:value-type="float" office:value="64884" calcext:value-type="float">
            <text:p><text:s/>64 884</text:p>
          </table:table-cell>
          <table:table-cell table:style-name="ce21" office:value-type="float" office:value="41907" calcext:value-type="float">
            <text:p><text:s/>41 907</text:p>
          </table:table-cell>
          <table:table-cell table:style-name="ce21" office:value-type="float" office:value="35832" calcext:value-type="float">
            <text:p><text:s/>35 832</text:p>
          </table:table-cell>
          <table:table-cell table:style-name="ce21" office:value-type="float" office:value="41285" calcext:value-type="float">
            <text:p><text:s/>41 285</text:p>
          </table:table-cell>
          <table:table-cell table:style-name="ce21" office:value-type="float" office:value="29574" calcext:value-type="float">
            <text:p><text:s/>29 574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3498" calcext:value-type="float">
            <text:p><text:s/>33 498</text:p>
          </table:table-cell>
          <table:table-cell table:style-name="ce23" office:value-type="float" office:value="40047" calcext:value-type="float">
            <text:p><text:s/>40 047</text:p>
          </table:table-cell>
          <table:table-cell table:style-name="ce23" office:value-type="float" office:value="30911" calcext:value-type="float">
            <text:p><text:s/>30 911</text:p>
          </table:table-cell>
          <table:table-cell table:style-name="ce23" office:value-type="float" office:value="36985" calcext:value-type="float">
            <text:p><text:s/>36 985</text:p>
          </table:table-cell>
          <table:table-cell table:style-name="ce23" office:value-type="float" office:value="40920" calcext:value-type="float">
            <text:p><text:s/>40 920</text:p>
          </table:table-cell>
          <table:table-cell table:style-name="ce23" office:value-type="float" office:value="33864" calcext:value-type="float">
            <text:p><text:s/>33 864</text:p>
          </table:table-cell>
          <table:table-cell table:style-name="ce23" office:value-type="float" office:value="32378" calcext:value-type="float">
            <text:p><text:s/>32 378</text:p>
          </table:table-cell>
          <table:table-cell table:style-name="ce23" office:value-type="float" office:value="35365" calcext:value-type="float">
            <text:p><text:s/>35 365</text:p>
          </table:table-cell>
          <table:table-cell table:style-name="ce23" office:value-type="float" office:value="27482" calcext:value-type="float">
            <text:p><text:s/>27 482</text:p>
          </table:table-cell>
          <table:table-cell table:style-name="ce23" office:value-type="float" office:value="35435" calcext:value-type="float">
            <text:p><text:s/>35 435</text:p>
          </table:table-cell>
          <table:table-cell table:style-name="ce23" office:value-type="float" office:value="39182" calcext:value-type="float">
            <text:p><text:s/>39 182</text:p>
          </table:table-cell>
          <table:table-cell table:style-name="ce23" office:value-type="float" office:value="28450" calcext:value-type="float">
            <text:p><text:s/>28 450</text:p>
          </table:table-cell>
          <table:table-cell table:style-name="ce23" office:value-type="float" office:value="35330" calcext:value-type="float">
            <text:p><text:s/>35 330</text:p>
          </table:table-cell>
          <table:table-cell table:style-name="ce23" office:value-type="float" office:value="38452" calcext:value-type="float">
            <text:p><text:s/>38 452</text:p>
          </table:table-cell>
          <table:table-cell table:style-name="ce23" office:value-type="float" office:value="30065" calcext:value-type="float">
            <text:p><text:s/>30 06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88518" calcext:value-type="float">
            <text:p><text:s/>88 518</text:p>
          </table:table-cell>
          <table:table-cell table:style-name="ce23" office:value-type="float" office:value="87343" calcext:value-type="float">
            <text:p><text:s/>87 343</text:p>
          </table:table-cell>
          <table:table-cell table:style-name="ce23" office:value-type="float" office:value="97578" calcext:value-type="float">
            <text:p><text:s/>97 578</text:p>
          </table:table-cell>
          <table:table-cell table:style-name="ce23" office:value-type="float" office:value="66112" calcext:value-type="float">
            <text:p><text:s/>66 112</text:p>
          </table:table-cell>
          <table:table-cell table:style-name="ce23" office:value-type="float" office:value="70208" calcext:value-type="float">
            <text:p><text:s/>70 208</text:p>
          </table:table-cell>
          <table:table-cell table:style-name="ce23" office:value-type="float" office:value="48994" calcext:value-type="float">
            <text:p><text:s/>48 994</text:p>
          </table:table-cell>
          <table:table-cell table:style-name="ce23" office:value-type="float" office:value="54617" calcext:value-type="float">
            <text:p><text:s/>54 617</text:p>
          </table:table-cell>
          <table:table-cell table:style-name="ce23" office:value-type="float" office:value="63300" calcext:value-type="float">
            <text:p><text:s/>63 300</text:p>
          </table:table-cell>
          <table:table-cell table:style-name="ce23" office:value-type="float" office:value="43563" calcext:value-type="float">
            <text:p><text:s/>43 563</text:p>
          </table:table-cell>
          <table:table-cell table:style-name="ce23" office:value-type="float" office:value="45355" calcext:value-type="float">
            <text:p><text:s/>45 355</text:p>
          </table:table-cell>
          <table:table-cell table:style-name="ce23" office:value-type="float" office:value="49417" calcext:value-type="float">
            <text:p><text:s/>49 417</text:p>
          </table:table-cell>
          <table:table-cell table:style-name="ce23" office:value-type="float" office:value="40208" calcext:value-type="float">
            <text:p><text:s/>40 208</text:p>
          </table:table-cell>
          <table:table-cell table:style-name="ce23" office:value-type="float" office:value="37663" calcext:value-type="float">
            <text:p><text:s/>37 663</text:p>
          </table:table-cell>
          <table:table-cell table:style-name="ce23" office:value-type="float" office:value="42041" calcext:value-type="float">
            <text:p><text:s/>42 041</text:p>
          </table:table-cell>
          <table:table-cell table:style-name="ce23" office:value-type="float" office:value="29325" calcext:value-type="float">
            <text:p><text:s/>29 32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8093" calcext:value-type="float">
            <text:p><text:s/>38 093</text:p>
          </table:table-cell>
          <table:table-cell table:style-name="ce23" office:value-type="float" office:value="44548" calcext:value-type="float">
            <text:p><text:s/>44 548</text:p>
          </table:table-cell>
          <table:table-cell table:style-name="ce23" office:value-type="float" office:value="29679" calcext:value-type="float">
            <text:p><text:s/>29 679</text:p>
          </table:table-cell>
          <table:table-cell table:style-name="ce23" office:value-type="float" office:value="37992" calcext:value-type="float">
            <text:p><text:s/>37 992</text:p>
          </table:table-cell>
          <table:table-cell table:style-name="ce23" office:value-type="float" office:value="40594" calcext:value-type="float">
            <text:p><text:s/>40 594</text:p>
          </table:table-cell>
          <table:table-cell table:style-name="ce23" office:value-type="float" office:value="32147" calcext:value-type="float">
            <text:p><text:s/>32 147</text:p>
          </table:table-cell>
          <table:table-cell table:style-name="ce23" office:value-type="float" office:value="53319" calcext:value-type="float">
            <text:p><text:s/>53 319</text:p>
          </table:table-cell>
          <table:table-cell table:style-name="ce23" office:value-type="float" office:value="56631" calcext:value-type="float">
            <text:p><text:s/>56 631</text:p>
          </table:table-cell>
          <table:table-cell table:style-name="ce23" office:value-type="float" office:value="37045" calcext:value-type="float">
            <text:p><text:s/>37 045</text:p>
          </table:table-cell>
          <table:table-cell table:style-name="ce23" office:value-type="float" office:value="35335" calcext:value-type="float">
            <text:p><text:s/>35 335</text:p>
          </table:table-cell>
          <table:table-cell table:style-name="ce23" office:value-type="float" office:value="38731" calcext:value-type="float">
            <text:p><text:s/>38 731</text:p>
          </table:table-cell>
          <table:table-cell table:style-name="ce23" office:value-type="float" office:value="28418" calcext:value-type="float">
            <text:p><text:s/>28 418</text:p>
          </table:table-cell>
          <table:table-cell table:style-name="ce23" office:value-type="float" office:value="50536" calcext:value-type="float">
            <text:p><text:s/>50 536</text:p>
          </table:table-cell>
          <table:table-cell table:style-name="ce23" office:value-type="float" office:value="59649" calcext:value-type="float">
            <text:p><text:s/>59 649</text:p>
          </table:table-cell>
          <table:table-cell table:style-name="ce23" office:value-type="float" office:value="42450" calcext:value-type="float">
            <text:p><text:s/>42 450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51323" calcext:value-type="float">
            <text:p><text:s/>51 323</text:p>
          </table:table-cell>
          <table:table-cell table:style-name="ce23" office:value-type="float" office:value="62303" calcext:value-type="float">
            <text:p><text:s/>62 303</text:p>
          </table:table-cell>
          <table:table-cell table:style-name="ce23" office:value-type="float" office:value="38039" calcext:value-type="float">
            <text:p><text:s/>38 039</text:p>
          </table:table-cell>
          <table:table-cell table:style-name="ce23" office:value-type="float" office:value="38222" calcext:value-type="float">
            <text:p><text:s/>38 222</text:p>
          </table:table-cell>
          <table:table-cell table:style-name="ce23" office:value-type="float" office:value="43417" calcext:value-type="float">
            <text:p><text:s/>43 417</text:p>
          </table:table-cell>
          <table:table-cell table:style-name="ce23" office:value-type="float" office:value="29465" calcext:value-type="float">
            <text:p><text:s/>29 465</text:p>
          </table:table-cell>
          <table:table-cell table:style-name="ce23" office:value-type="float" office:value="39327" calcext:value-type="float">
            <text:p><text:s/>39 327</text:p>
          </table:table-cell>
          <table:table-cell table:style-name="ce23" office:value-type="float" office:value="43046" calcext:value-type="float">
            <text:p><text:s/>43 046</text:p>
          </table:table-cell>
          <table:table-cell table:style-name="ce23" office:value-type="float" office:value="31846" calcext:value-type="float">
            <text:p><text:s/>31 846</text:p>
          </table:table-cell>
          <table:table-cell table:style-name="ce23" office:value-type="float" office:value="47623" calcext:value-type="float">
            <text:p><text:s/>47 623</text:p>
          </table:table-cell>
          <table:table-cell table:style-name="ce23" office:value-type="float" office:value="50581" calcext:value-type="float">
            <text:p><text:s/>50 581</text:p>
          </table:table-cell>
          <table:table-cell table:style-name="ce23" office:value-type="float" office:value="38607" calcext:value-type="float">
            <text:p><text:s/>38 607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6036" calcext:value-type="float">
            <text:p><text:s/>46 036</text:p>
          </table:table-cell>
          <table:table-cell table:style-name="ce23" office:value-type="float" office:value="50573" calcext:value-type="float">
            <text:p><text:s/>50 573</text:p>
          </table:table-cell>
          <table:table-cell table:style-name="ce23" office:value-type="float" office:value="34084" calcext:value-type="float">
            <text:p><text:s/>34 084</text:p>
          </table:table-cell>
          <table:table-cell table:style-name="ce23" office:value-type="float" office:value="32310" calcext:value-type="float">
            <text:p><text:s/>32 310</text:p>
          </table:table-cell>
          <table:table-cell table:style-name="ce23" office:value-type="float" office:value="34391" calcext:value-type="float">
            <text:p><text:s/>34 391</text:p>
          </table:table-cell>
          <table:table-cell table:style-name="ce23" office:value-type="float" office:value="29073" calcext:value-type="float">
            <text:p><text:s/>29 073</text:p>
          </table:table-cell>
          <table:table-cell table:style-name="ce23" office:value-type="float" office:value="37382" calcext:value-type="float">
            <text:p><text:s/>37 382</text:p>
          </table:table-cell>
          <table:table-cell table:style-name="ce23" office:value-type="float" office:value="44910" calcext:value-type="float">
            <text:p><text:s/>44 910</text:p>
          </table:table-cell>
          <table:table-cell table:style-name="ce23" office:value-type="float" office:value="30679" calcext:value-type="float">
            <text:p><text:s/>30 679</text:p>
          </table:table-cell>
          <table:table-cell table:style-name="ce23" office:value-type="float" office:value="40162" calcext:value-type="float">
            <text:p><text:s/>40 162</text:p>
          </table:table-cell>
          <table:table-cell table:style-name="ce23" office:value-type="float" office:value="42910" calcext:value-type="float">
            <text:p><text:s/>42 910</text:p>
          </table:table-cell>
          <table:table-cell table:style-name="ce23" office:value-type="float" office:value="30626" calcext:value-type="float">
            <text:p><text:s/>30 62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1" office:value-type="float" office:value="43829" calcext:value-type="float">
            <text:p><text:s/>43 829</text:p>
          </table:table-cell>
          <table:table-cell table:style-name="ce21" office:value-type="float" office:value="49425" calcext:value-type="float">
            <text:p><text:s/>49 425</text:p>
          </table:table-cell>
          <table:table-cell table:style-name="ce21" office:value-type="float" office:value="35624" calcext:value-type="float">
            <text:p><text:s/>35 624</text:p>
          </table:table-cell>
          <table:table-cell table:style-name="ce21" office:value-type="float" office:value="38248" calcext:value-type="float">
            <text:p><text:s/>38 248</text:p>
          </table:table-cell>
          <table:table-cell table:style-name="ce21" office:value-type="float" office:value="44964" calcext:value-type="float">
            <text:p><text:s/>44 964</text:p>
          </table:table-cell>
          <table:table-cell table:style-name="ce21" office:value-type="float" office:value="31893" calcext:value-type="float">
            <text:p><text:s/>31 893</text:p>
          </table:table-cell>
          <table:table-cell table:style-name="ce21" office:value-type="float" office:value="55644" calcext:value-type="float">
            <text:p><text:s/>55 644</text:p>
          </table:table-cell>
          <table:table-cell table:style-name="ce21" office:value-type="float" office:value="62269" calcext:value-type="float">
            <text:p><text:s/>62 269</text:p>
          </table:table-cell>
          <table:table-cell table:style-name="ce21" office:value-type="float" office:value="42174" calcext:value-type="float">
            <text:p><text:s/>42 174</text:p>
          </table:table-cell>
          <table:table-cell table:style-name="ce21" office:value-type="float" office:value="36219" calcext:value-type="float">
            <text:p><text:s/>36 219</text:p>
          </table:table-cell>
          <table:table-cell table:style-name="ce21" office:value-type="float" office:value="41852" calcext:value-type="float">
            <text:p><text:s/>41 852</text:p>
          </table:table-cell>
          <table:table-cell table:style-name="ce21" office:value-type="float" office:value="29722" calcext:value-type="float">
            <text:p><text:s/>29 72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1370" calcext:value-type="float">
            <text:p><text:s/>31 370</text:p>
          </table:table-cell>
          <table:table-cell table:style-name="ce23" office:value-type="float" office:value="37874" calcext:value-type="float">
            <text:p><text:s/>37 874</text:p>
          </table:table-cell>
          <table:table-cell table:style-name="ce23" office:value-type="float" office:value="28804" calcext:value-type="float">
            <text:p><text:s/>28 804</text:p>
          </table:table-cell>
          <table:table-cell table:style-name="ce23" office:value-type="float" office:value="36773" calcext:value-type="float">
            <text:p><text:s/>36 773</text:p>
          </table:table-cell>
          <table:table-cell table:style-name="ce23" office:value-type="float" office:value="39773" calcext:value-type="float">
            <text:p><text:s/>39 773</text:p>
          </table:table-cell>
          <table:table-cell table:style-name="ce23" office:value-type="float" office:value="34500" calcext:value-type="float">
            <text:p><text:s/>34 500</text:p>
          </table:table-cell>
          <table:table-cell table:style-name="ce23" office:value-type="float" office:value="33810" calcext:value-type="float">
            <text:p><text:s/>33 810</text:p>
          </table:table-cell>
          <table:table-cell table:style-name="ce23" office:value-type="float" office:value="36677" calcext:value-type="float">
            <text:p><text:s/>36 677</text:p>
          </table:table-cell>
          <table:table-cell table:style-name="ce23" office:value-type="float" office:value="29243" calcext:value-type="float">
            <text:p><text:s/>29 243</text:p>
          </table:table-cell>
          <table:table-cell table:style-name="ce23" office:value-type="float" office:value="35643" calcext:value-type="float">
            <text:p><text:s/>35 643</text:p>
          </table:table-cell>
          <table:table-cell table:style-name="ce23" office:value-type="float" office:value="39112" calcext:value-type="float">
            <text:p><text:s/>39 112</text:p>
          </table:table-cell>
          <table:table-cell table:style-name="ce23" office:value-type="float" office:value="29117" calcext:value-type="float">
            <text:p><text:s/>29 117</text:p>
          </table:table-cell>
          <table:table-cell table:style-name="ce23" office:value-type="float" office:value="37555" calcext:value-type="float">
            <text:p><text:s/>37 555</text:p>
          </table:table-cell>
          <table:table-cell table:style-name="ce23" office:value-type="float" office:value="40530" calcext:value-type="float">
            <text:p><text:s/>40 530</text:p>
          </table:table-cell>
          <table:table-cell table:style-name="ce23" office:value-type="float" office:value="32372" calcext:value-type="float">
            <text:p><text:s/>32 37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85642" calcext:value-type="float">
            <text:p><text:s/>85 642</text:p>
          </table:table-cell>
          <table:table-cell table:style-name="ce23" office:value-type="float" office:value="87032" calcext:value-type="float">
            <text:p><text:s/>87 032</text:p>
          </table:table-cell>
          <table:table-cell table:style-name="ce23" office:value-type="float" office:value="75187" calcext:value-type="float">
            <text:p><text:s/>75 187</text:p>
          </table:table-cell>
          <table:table-cell table:style-name="ce23" office:value-type="float" office:value="62566" calcext:value-type="float">
            <text:p><text:s/>62 566</text:p>
          </table:table-cell>
          <table:table-cell table:style-name="ce23" office:value-type="float" office:value="65862" calcext:value-type="float">
            <text:p><text:s/>65 862</text:p>
          </table:table-cell>
          <table:table-cell table:style-name="ce23" office:value-type="float" office:value="48372" calcext:value-type="float">
            <text:p><text:s/>48 372</text:p>
          </table:table-cell>
          <table:table-cell table:style-name="ce23" office:value-type="float" office:value="51743" calcext:value-type="float">
            <text:p><text:s/>51 743</text:p>
          </table:table-cell>
          <table:table-cell table:style-name="ce23" office:value-type="float" office:value="58871" calcext:value-type="float">
            <text:p><text:s/>58 871</text:p>
          </table:table-cell>
          <table:table-cell table:style-name="ce23" office:value-type="float" office:value="42294" calcext:value-type="float">
            <text:p><text:s/>42 294</text:p>
          </table:table-cell>
          <table:table-cell table:style-name="ce23" office:value-type="float" office:value="43106" calcext:value-type="float">
            <text:p><text:s/>43 106</text:p>
          </table:table-cell>
          <table:table-cell table:style-name="ce23" office:value-type="float" office:value="46421" calcext:value-type="float">
            <text:p><text:s/>46 421</text:p>
          </table:table-cell>
          <table:table-cell table:style-name="ce23" office:value-type="float" office:value="38916" calcext:value-type="float">
            <text:p><text:s/>38 916</text:p>
          </table:table-cell>
          <table:table-cell table:style-name="ce23" office:value-type="float" office:value="38037" calcext:value-type="float">
            <text:p><text:s/>38 037</text:p>
          </table:table-cell>
          <table:table-cell table:style-name="ce23" office:value-type="float" office:value="41942" calcext:value-type="float">
            <text:p><text:s/>41 942</text:p>
          </table:table-cell>
          <table:table-cell table:style-name="ce23" office:value-type="float" office:value="30480" calcext:value-type="float">
            <text:p><text:s/>30 480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7627" calcext:value-type="float">
            <text:p><text:s/>37 627</text:p>
          </table:table-cell>
          <table:table-cell table:style-name="ce23" office:value-type="float" office:value="43828" calcext:value-type="float">
            <text:p><text:s/>43 828</text:p>
          </table:table-cell>
          <table:table-cell table:style-name="ce23" office:value-type="float" office:value="29628" calcext:value-type="float">
            <text:p><text:s/>29 628</text:p>
          </table:table-cell>
          <table:table-cell table:style-name="ce23" office:value-type="float" office:value="38500" calcext:value-type="float">
            <text:p><text:s/>38 500</text:p>
          </table:table-cell>
          <table:table-cell table:style-name="ce23" office:value-type="float" office:value="41353" calcext:value-type="float">
            <text:p><text:s/>41 353</text:p>
          </table:table-cell>
          <table:table-cell table:style-name="ce23" office:value-type="float" office:value="32299" calcext:value-type="float">
            <text:p><text:s/>32 299</text:p>
          </table:table-cell>
          <table:table-cell table:style-name="ce23" office:value-type="float" office:value="53659" calcext:value-type="float">
            <text:p><text:s/>53 659</text:p>
          </table:table-cell>
          <table:table-cell table:style-name="ce23" office:value-type="float" office:value="56918" calcext:value-type="float">
            <text:p><text:s/>56 918</text:p>
          </table:table-cell>
          <table:table-cell table:style-name="ce23" office:value-type="float" office:value="37698" calcext:value-type="float">
            <text:p><text:s/>37 698</text:p>
          </table:table-cell>
          <table:table-cell table:style-name="ce23" office:value-type="float" office:value="35834" calcext:value-type="float">
            <text:p><text:s/>35 834</text:p>
          </table:table-cell>
          <table:table-cell table:style-name="ce23" office:value-type="float" office:value="39189" calcext:value-type="float">
            <text:p><text:s/>39 189</text:p>
          </table:table-cell>
          <table:table-cell table:style-name="ce23" office:value-type="float" office:value="29023" calcext:value-type="float">
            <text:p><text:s/>29 023</text:p>
          </table:table-cell>
          <table:table-cell table:style-name="ce23" office:value-type="float" office:value="51674" calcext:value-type="float">
            <text:p><text:s/>51 674</text:p>
          </table:table-cell>
          <table:table-cell table:style-name="ce23" office:value-type="float" office:value="60779" calcext:value-type="float">
            <text:p><text:s/>60 779</text:p>
          </table:table-cell>
          <table:table-cell table:style-name="ce23" office:value-type="float" office:value="43292" calcext:value-type="float">
            <text:p><text:s/>43 292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51883" calcext:value-type="float">
            <text:p><text:s/>51 883</text:p>
          </table:table-cell>
          <table:table-cell table:style-name="ce23" office:value-type="float" office:value="63034" calcext:value-type="float">
            <text:p><text:s/>63 034</text:p>
          </table:table-cell>
          <table:table-cell table:style-name="ce23" office:value-type="float" office:value="38524" calcext:value-type="float">
            <text:p><text:s/>38 524</text:p>
          </table:table-cell>
          <table:table-cell table:style-name="ce23" office:value-type="float" office:value="37649" calcext:value-type="float">
            <text:p><text:s/>37 649</text:p>
          </table:table-cell>
          <table:table-cell table:style-name="ce23" office:value-type="float" office:value="42925" calcext:value-type="float">
            <text:p><text:s/>42 925</text:p>
          </table:table-cell>
          <table:table-cell table:style-name="ce23" office:value-type="float" office:value="29227" calcext:value-type="float">
            <text:p><text:s/>29 227</text:p>
          </table:table-cell>
          <table:table-cell table:style-name="ce23" office:value-type="float" office:value="38783" calcext:value-type="float">
            <text:p><text:s/>38 783</text:p>
          </table:table-cell>
          <table:table-cell table:style-name="ce23" office:value-type="float" office:value="42445" calcext:value-type="float">
            <text:p><text:s/>42 445</text:p>
          </table:table-cell>
          <table:table-cell table:style-name="ce23" office:value-type="float" office:value="31626" calcext:value-type="float">
            <text:p><text:s/>31 626</text:p>
          </table:table-cell>
          <table:table-cell table:style-name="ce23" office:value-type="float" office:value="47284" calcext:value-type="float">
            <text:p><text:s/>47 284</text:p>
          </table:table-cell>
          <table:table-cell table:style-name="ce23" office:value-type="float" office:value="50167" calcext:value-type="float">
            <text:p><text:s/>50 167</text:p>
          </table:table-cell>
          <table:table-cell table:style-name="ce23" office:value-type="float" office:value="38411" calcext:value-type="float">
            <text:p><text:s/>38 411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4817" calcext:value-type="float">
            <text:p><text:s/>44 817</text:p>
          </table:table-cell>
          <table:table-cell table:style-name="ce23" office:value-type="float" office:value="48662" calcext:value-type="float">
            <text:p><text:s/>48 662</text:p>
          </table:table-cell>
          <table:table-cell table:style-name="ce23" office:value-type="float" office:value="34461" calcext:value-type="float">
            <text:p><text:s/>34 461</text:p>
          </table:table-cell>
          <table:table-cell table:style-name="ce23" office:value-type="float" office:value="32388" calcext:value-type="float">
            <text:p><text:s/>32 388</text:p>
          </table:table-cell>
          <table:table-cell table:style-name="ce23" office:value-type="float" office:value="34522" calcext:value-type="float">
            <text:p><text:s/>34 522</text:p>
          </table:table-cell>
          <table:table-cell table:style-name="ce23" office:value-type="float" office:value="29114" calcext:value-type="float">
            <text:p><text:s/>29 114</text:p>
          </table:table-cell>
          <table:table-cell table:style-name="ce23" office:value-type="float" office:value="36943" calcext:value-type="float">
            <text:p><text:s/>36 943</text:p>
          </table:table-cell>
          <table:table-cell table:style-name="ce23" office:value-type="float" office:value="44476" calcext:value-type="float">
            <text:p><text:s/>44 476</text:p>
          </table:table-cell>
          <table:table-cell table:style-name="ce23" office:value-type="float" office:value="30494" calcext:value-type="float">
            <text:p><text:s/>30 494</text:p>
          </table:table-cell>
          <table:table-cell table:style-name="ce23" office:value-type="float" office:value="41702" calcext:value-type="float">
            <text:p><text:s/>41 702</text:p>
          </table:table-cell>
          <table:table-cell table:style-name="ce23" office:value-type="float" office:value="44734" calcext:value-type="float">
            <text:p><text:s/>44 734</text:p>
          </table:table-cell>
          <table:table-cell table:style-name="ce23" office:value-type="float" office:value="29965" calcext:value-type="float">
            <text:p><text:s/>29 96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1" office:value-type="float" office:value="45207" calcext:value-type="float">
            <text:p><text:s/>45 207</text:p>
          </table:table-cell>
          <table:table-cell table:style-name="ce21" office:value-type="float" office:value="50974" calcext:value-type="float">
            <text:p><text:s/>50 974</text:p>
          </table:table-cell>
          <table:table-cell table:style-name="ce21" office:value-type="float" office:value="36746" calcext:value-type="float">
            <text:p><text:s/>36 746</text:p>
          </table:table-cell>
          <table:table-cell table:style-name="ce21" office:value-type="float" office:value="37861" calcext:value-type="float">
            <text:p><text:s/>37 861</text:p>
          </table:table-cell>
          <table:table-cell table:style-name="ce21" office:value-type="float" office:value="44175" calcext:value-type="float">
            <text:p><text:s/>44 175</text:p>
          </table:table-cell>
          <table:table-cell table:style-name="ce21" office:value-type="float" office:value="31871" calcext:value-type="float">
            <text:p><text:s/>31 871</text:p>
          </table:table-cell>
          <table:table-cell table:style-name="ce21" office:value-type="float" office:value="54816" calcext:value-type="float">
            <text:p><text:s/>54 816</text:p>
          </table:table-cell>
          <table:table-cell table:style-name="ce21" office:value-type="float" office:value="60729" calcext:value-type="float">
            <text:p><text:s/>60 729</text:p>
          </table:table-cell>
          <table:table-cell table:style-name="ce21" office:value-type="float" office:value="42245" calcext:value-type="float">
            <text:p><text:s/>42 245</text:p>
          </table:table-cell>
          <table:table-cell table:style-name="ce21" office:value-type="float" office:value="37743" calcext:value-type="float">
            <text:p><text:s/>37 743</text:p>
          </table:table-cell>
          <table:table-cell table:style-name="ce21" office:value-type="float" office:value="43301" calcext:value-type="float">
            <text:p><text:s/>43 301</text:p>
          </table:table-cell>
          <table:table-cell table:style-name="ce21" office:value-type="float" office:value="31110" calcext:value-type="float">
            <text:p><text:s/>31 11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1572" calcext:value-type="float">
            <text:p><text:s/>31 572</text:p>
          </table:table-cell>
          <table:table-cell table:style-name="ce23" office:value-type="float" office:value="39338" calcext:value-type="float">
            <text:p><text:s/>39 338</text:p>
          </table:table-cell>
          <table:table-cell table:style-name="ce23" office:value-type="float" office:value="28597" calcext:value-type="float">
            <text:p><text:s/>28 597</text:p>
          </table:table-cell>
          <table:table-cell table:style-name="ce23" office:value-type="float" office:value="39350" calcext:value-type="float">
            <text:p><text:s/>39 350</text:p>
          </table:table-cell>
          <table:table-cell table:style-name="ce23" office:value-type="float" office:value="43176" calcext:value-type="float">
            <text:p><text:s/>43 176</text:p>
          </table:table-cell>
          <table:table-cell table:style-name="ce23" office:value-type="float" office:value="36470" calcext:value-type="float">
            <text:p><text:s/>36 470</text:p>
          </table:table-cell>
          <table:table-cell table:style-name="ce23" office:value-type="float" office:value="33429" calcext:value-type="float">
            <text:p><text:s/>33 429</text:p>
          </table:table-cell>
          <table:table-cell table:style-name="ce23" office:value-type="float" office:value="35826" calcext:value-type="float">
            <text:p><text:s/>35 826</text:p>
          </table:table-cell>
          <table:table-cell table:style-name="ce23" office:value-type="float" office:value="29564" calcext:value-type="float">
            <text:p><text:s/>29 564</text:p>
          </table:table-cell>
          <table:table-cell table:style-name="ce23" office:value-type="float" office:value="36184" calcext:value-type="float">
            <text:p><text:s/>36 184</text:p>
          </table:table-cell>
          <table:table-cell table:style-name="ce23" office:value-type="float" office:value="39867" calcext:value-type="float">
            <text:p><text:s/>39 867</text:p>
          </table:table-cell>
          <table:table-cell table:style-name="ce23" office:value-type="float" office:value="29583" calcext:value-type="float">
            <text:p><text:s/>29 583</text:p>
          </table:table-cell>
          <table:table-cell table:style-name="ce23" office:value-type="float" office:value="35618" calcext:value-type="float">
            <text:p><text:s/>35 618</text:p>
          </table:table-cell>
          <table:table-cell table:style-name="ce23" office:value-type="float" office:value="37787" calcext:value-type="float">
            <text:p><text:s/>37 787</text:p>
          </table:table-cell>
          <table:table-cell table:style-name="ce23" office:value-type="float" office:value="31784" calcext:value-type="float">
            <text:p><text:s/>31 784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82720" calcext:value-type="float">
            <text:p><text:s/>82 720</text:p>
          </table:table-cell>
          <table:table-cell table:style-name="ce23" office:value-type="float" office:value="83958" calcext:value-type="float">
            <text:p><text:s/>83 958</text:p>
          </table:table-cell>
          <table:table-cell table:style-name="ce23" office:value-type="float" office:value="73420" calcext:value-type="float">
            <text:p><text:s/>73 420</text:p>
          </table:table-cell>
          <table:table-cell table:style-name="ce23" office:value-type="float" office:value="65174" calcext:value-type="float">
            <text:p><text:s/>65 174</text:p>
          </table:table-cell>
          <table:table-cell table:style-name="ce23" office:value-type="float" office:value="69053" calcext:value-type="float">
            <text:p><text:s/>69 053</text:p>
          </table:table-cell>
          <table:table-cell table:style-name="ce23" office:value-type="float" office:value="48756" calcext:value-type="float">
            <text:p><text:s/>48 756</text:p>
          </table:table-cell>
          <table:table-cell table:style-name="ce23" office:value-type="float" office:value="51714" calcext:value-type="float">
            <text:p><text:s/>51 714</text:p>
          </table:table-cell>
          <table:table-cell table:style-name="ce23" office:value-type="float" office:value="58886" calcext:value-type="float">
            <text:p><text:s/>58 886</text:p>
          </table:table-cell>
          <table:table-cell table:style-name="ce23" office:value-type="float" office:value="41856" calcext:value-type="float">
            <text:p><text:s/>41 856</text:p>
          </table:table-cell>
          <table:table-cell table:style-name="ce23" office:value-type="float" office:value="43273" calcext:value-type="float">
            <text:p><text:s/>43 273</text:p>
          </table:table-cell>
          <table:table-cell table:style-name="ce23" office:value-type="float" office:value="46263" calcext:value-type="float">
            <text:p><text:s/>46 263</text:p>
          </table:table-cell>
          <table:table-cell table:style-name="ce23" office:value-type="float" office:value="39491" calcext:value-type="float">
            <text:p><text:s/>39 491</text:p>
          </table:table-cell>
          <table:table-cell table:style-name="ce23" office:value-type="float" office:value="40487" calcext:value-type="float">
            <text:p><text:s/>40 487</text:p>
          </table:table-cell>
          <table:table-cell table:style-name="ce23" office:value-type="float" office:value="44214" calcext:value-type="float">
            <text:p><text:s/>44 214</text:p>
          </table:table-cell>
          <table:table-cell table:style-name="ce23" office:value-type="float" office:value="32905" calcext:value-type="float">
            <text:p><text:s/>32 905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8789" calcext:value-type="float">
            <text:p><text:s/>38 789</text:p>
          </table:table-cell>
          <table:table-cell table:style-name="ce23" office:value-type="float" office:value="45091" calcext:value-type="float">
            <text:p><text:s/>45 091</text:p>
          </table:table-cell>
          <table:table-cell table:style-name="ce23" office:value-type="float" office:value="30710" calcext:value-type="float">
            <text:p><text:s/>30 710</text:p>
          </table:table-cell>
          <table:table-cell table:style-name="ce23" office:value-type="float" office:value="38373" calcext:value-type="float">
            <text:p><text:s/>38 373</text:p>
          </table:table-cell>
          <table:table-cell table:style-name="ce23" office:value-type="float" office:value="41626" calcext:value-type="float">
            <text:p><text:s/>41 626</text:p>
          </table:table-cell>
          <table:table-cell table:style-name="ce23" office:value-type="float" office:value="31289" calcext:value-type="float">
            <text:p><text:s/>31 289</text:p>
          </table:table-cell>
          <table:table-cell table:style-name="ce23" office:value-type="float" office:value="54317" calcext:value-type="float">
            <text:p><text:s/>54 317</text:p>
          </table:table-cell>
          <table:table-cell table:style-name="ce23" office:value-type="float" office:value="57618" calcext:value-type="float">
            <text:p><text:s/>57 618</text:p>
          </table:table-cell>
          <table:table-cell table:style-name="ce23" office:value-type="float" office:value="37939" calcext:value-type="float">
            <text:p><text:s/>37 939</text:p>
          </table:table-cell>
          <table:table-cell table:style-name="ce23" office:value-type="float" office:value="35265" calcext:value-type="float">
            <text:p><text:s/>35 265</text:p>
          </table:table-cell>
          <table:table-cell table:style-name="ce23" office:value-type="float" office:value="38491" calcext:value-type="float">
            <text:p><text:s/>38 491</text:p>
          </table:table-cell>
          <table:table-cell table:style-name="ce23" office:value-type="float" office:value="28660" calcext:value-type="float">
            <text:p><text:s/>28 660</text:p>
          </table:table-cell>
          <table:table-cell table:style-name="ce23" office:value-type="float" office:value="55836" calcext:value-type="float">
            <text:p><text:s/>55 836</text:p>
          </table:table-cell>
          <table:table-cell table:style-name="ce23" office:value-type="float" office:value="66651" calcext:value-type="float">
            <text:p><text:s/>66 651</text:p>
          </table:table-cell>
          <table:table-cell table:style-name="ce23" office:value-type="float" office:value="45813" calcext:value-type="float">
            <text:p><text:s/>45 813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54651" calcext:value-type="float">
            <text:p><text:s/>54 651</text:p>
          </table:table-cell>
          <table:table-cell table:style-name="ce23" office:value-type="float" office:value="66780" calcext:value-type="float">
            <text:p><text:s/>66 780</text:p>
          </table:table-cell>
          <table:table-cell table:style-name="ce23" office:value-type="float" office:value="40244" calcext:value-type="float">
            <text:p><text:s/>40 244</text:p>
          </table:table-cell>
          <table:table-cell table:style-name="ce23" office:value-type="float" office:value="39054" calcext:value-type="float">
            <text:p><text:s/>39 054</text:p>
          </table:table-cell>
          <table:table-cell table:style-name="ce23" office:value-type="float" office:value="44382" calcext:value-type="float">
            <text:p><text:s/>44 382</text:p>
          </table:table-cell>
          <table:table-cell table:style-name="ce23" office:value-type="float" office:value="30631" calcext:value-type="float">
            <text:p><text:s/>30 631</text:p>
          </table:table-cell>
          <table:table-cell table:style-name="ce23" office:value-type="float" office:value="38266" calcext:value-type="float">
            <text:p><text:s/>38 266</text:p>
          </table:table-cell>
          <table:table-cell table:style-name="ce23" office:value-type="float" office:value="41675" calcext:value-type="float">
            <text:p><text:s/>41 675</text:p>
          </table:table-cell>
          <table:table-cell table:style-name="ce23" office:value-type="float" office:value="31750" calcext:value-type="float">
            <text:p><text:s/>31 750</text:p>
          </table:table-cell>
          <table:table-cell table:style-name="ce23" office:value-type="float" office:value="48072" calcext:value-type="float">
            <text:p><text:s/>48 072</text:p>
          </table:table-cell>
          <table:table-cell table:style-name="ce23" office:value-type="float" office:value="50924" calcext:value-type="float">
            <text:p><text:s/>50 924</text:p>
          </table:table-cell>
          <table:table-cell table:style-name="ce23" office:value-type="float" office:value="39444" calcext:value-type="float">
            <text:p><text:s/>39 444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6181" calcext:value-type="float">
            <text:p><text:s/>46 181</text:p>
          </table:table-cell>
          <table:table-cell table:style-name="ce23" office:value-type="float" office:value="50005" calcext:value-type="float">
            <text:p><text:s/>50 005</text:p>
          </table:table-cell>
          <table:table-cell table:style-name="ce23" office:value-type="float" office:value="35707" calcext:value-type="float">
            <text:p><text:s/>35 707</text:p>
          </table:table-cell>
          <table:table-cell table:style-name="ce23" office:value-type="float" office:value="32521" calcext:value-type="float">
            <text:p><text:s/>32 521</text:p>
          </table:table-cell>
          <table:table-cell table:style-name="ce23" office:value-type="float" office:value="34363" calcext:value-type="float">
            <text:p><text:s/>34 363</text:p>
          </table:table-cell>
          <table:table-cell table:style-name="ce23" office:value-type="float" office:value="29722" calcext:value-type="float">
            <text:p><text:s/>29 722</text:p>
          </table:table-cell>
          <table:table-cell table:style-name="ce23" office:value-type="float" office:value="37893" calcext:value-type="float">
            <text:p><text:s/>37 893</text:p>
          </table:table-cell>
          <table:table-cell table:style-name="ce23" office:value-type="float" office:value="46055" calcext:value-type="float">
            <text:p><text:s/>46 055</text:p>
          </table:table-cell>
          <table:table-cell table:style-name="ce23" office:value-type="float" office:value="31072" calcext:value-type="float">
            <text:p><text:s/>31 072</text:p>
          </table:table-cell>
          <table:table-cell table:style-name="ce23" office:value-type="float" office:value="42049" calcext:value-type="float">
            <text:p><text:s/>42 049</text:p>
          </table:table-cell>
          <table:table-cell table:style-name="ce23" office:value-type="float" office:value="45323" calcext:value-type="float">
            <text:p><text:s/>45 323</text:p>
          </table:table-cell>
          <table:table-cell table:style-name="ce23" office:value-type="float" office:value="29538" calcext:value-type="float">
            <text:p><text:s/>29 538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81895" calcext:value-type="float">
            <text:p><text:s/>81 895</text:p>
          </table:table-cell>
          <table:table-cell table:style-name="ce21" office:value-type="float" office:value="93735" calcext:value-type="float">
            <text:p><text:s/>93 735</text:p>
          </table:table-cell>
          <table:table-cell table:style-name="ce21" office:value-type="float" office:value="64461" calcext:value-type="float">
            <text:p><text:s/>64 461</text:p>
          </table:table-cell>
          <table:table-cell table:style-name="ce21" office:value-type="float" office:value="65266" calcext:value-type="float">
            <text:p><text:s/>65 266</text:p>
          </table:table-cell>
          <table:table-cell table:style-name="ce21" office:value-type="float" office:value="75478" calcext:value-type="float">
            <text:p><text:s/>75 478</text:p>
          </table:table-cell>
          <table:table-cell table:style-name="ce21" office:value-type="float" office:value="55567" calcext:value-type="float">
            <text:p><text:s/>55 567</text:p>
          </table:table-cell>
          <table:table-cell table:style-name="ce21" office:value-type="float" office:value="122307" calcext:value-type="float">
            <text:p><text:s/>122 307</text:p>
          </table:table-cell>
          <table:table-cell table:style-name="ce21" office:value-type="float" office:value="138061" calcext:value-type="float">
            <text:p><text:s/>138 061</text:p>
          </table:table-cell>
          <table:table-cell table:style-name="ce21" office:value-type="float" office:value="88939" calcext:value-type="float">
            <text:p><text:s/>88 939</text:p>
          </table:table-cell>
          <table:table-cell table:style-name="ce21" office:value-type="float" office:value="61552" calcext:value-type="float">
            <text:p><text:s/>61 552</text:p>
          </table:table-cell>
          <table:table-cell table:style-name="ce21" office:value-type="float" office:value="72867" calcext:value-type="float">
            <text:p><text:s/>72 867</text:p>
          </table:table-cell>
          <table:table-cell table:style-name="ce21" office:value-type="float" office:value="48447" calcext:value-type="float">
            <text:p><text:s/>48 447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5841" calcext:value-type="float">
            <text:p><text:s/>55 841</text:p>
          </table:table-cell>
          <table:table-cell table:style-name="ce23" office:value-type="float" office:value="71071" calcext:value-type="float">
            <text:p><text:s/>71 071</text:p>
          </table:table-cell>
          <table:table-cell table:style-name="ce23" office:value-type="float" office:value="50013" calcext:value-type="float">
            <text:p><text:s/>50 013</text:p>
          </table:table-cell>
          <table:table-cell table:style-name="ce23" office:value-type="float" office:value="67337" calcext:value-type="float">
            <text:p><text:s/>67 337</text:p>
          </table:table-cell>
          <table:table-cell table:style-name="ce23" office:value-type="float" office:value="75469" calcext:value-type="float">
            <text:p><text:s/>75 469</text:p>
          </table:table-cell>
          <table:table-cell table:style-name="ce23" office:value-type="float" office:value="61070" calcext:value-type="float">
            <text:p><text:s/>61 070</text:p>
          </table:table-cell>
          <table:table-cell table:style-name="ce23" office:value-type="float" office:value="46213" calcext:value-type="float">
            <text:p><text:s/>46 213</text:p>
          </table:table-cell>
          <table:table-cell table:style-name="ce23" office:value-type="float" office:value="49773" calcext:value-type="float">
            <text:p><text:s/>49 773</text:p>
          </table:table-cell>
          <table:table-cell table:style-name="ce23" office:value-type="float" office:value="40305" calcext:value-type="float">
            <text:p><text:s/>40 305</text:p>
          </table:table-cell>
          <table:table-cell table:style-name="ce23" office:value-type="float" office:value="62856" calcext:value-type="float">
            <text:p><text:s/>62 856</text:p>
          </table:table-cell>
          <table:table-cell table:style-name="ce23" office:value-type="float" office:value="69796" calcext:value-type="float">
            <text:p><text:s/>69 796</text:p>
          </table:table-cell>
          <table:table-cell table:style-name="ce23" office:value-type="float" office:value="49893" calcext:value-type="float">
            <text:p><text:s/>49 893</text:p>
          </table:table-cell>
          <table:table-cell table:style-name="ce23" office:value-type="float" office:value="55944" calcext:value-type="float">
            <text:p><text:s/>55 944</text:p>
          </table:table-cell>
          <table:table-cell table:style-name="ce23" office:value-type="float" office:value="60056" calcext:value-type="float">
            <text:p><text:s/>60 056</text:p>
          </table:table-cell>
          <table:table-cell table:style-name="ce23" office:value-type="float" office:value="48468" calcext:value-type="float">
            <text:p><text:s/>48 468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27128" calcext:value-type="float">
            <text:p><text:s/>227 128</text:p>
          </table:table-cell>
          <table:table-cell table:style-name="ce23" office:value-type="float" office:value="231490" calcext:value-type="float">
            <text:p><text:s/>231 490</text:p>
          </table:table-cell>
          <table:table-cell table:style-name="ce23" office:value-type="float" office:value="194345" calcext:value-type="float">
            <text:p><text:s/>194 345</text:p>
          </table:table-cell>
          <table:table-cell table:style-name="ce23" office:value-type="float" office:value="161769" calcext:value-type="float">
            <text:p><text:s/>161 769</text:p>
          </table:table-cell>
          <table:table-cell table:style-name="ce23" office:value-type="float" office:value="174083" calcext:value-type="float">
            <text:p><text:s/>174 083</text:p>
          </table:table-cell>
          <table:table-cell table:style-name="ce23" office:value-type="float" office:value="108808" calcext:value-type="float">
            <text:p><text:s/>108 808</text:p>
          </table:table-cell>
          <table:table-cell table:style-name="ce23" office:value-type="float" office:value="100894" calcext:value-type="float">
            <text:p><text:s/>100 894</text:p>
          </table:table-cell>
          <table:table-cell table:style-name="ce23" office:value-type="float" office:value="111492" calcext:value-type="float">
            <text:p><text:s/>111 492</text:p>
          </table:table-cell>
          <table:table-cell table:style-name="ce23" office:value-type="float" office:value="86337" calcext:value-type="float">
            <text:p><text:s/>86 337</text:p>
          </table:table-cell>
          <table:table-cell table:style-name="ce23" office:value-type="float" office:value="74735" calcext:value-type="float">
            <text:p><text:s/>74 735</text:p>
          </table:table-cell>
          <table:table-cell table:style-name="ce23" office:value-type="float" office:value="83702" calcext:value-type="float">
            <text:p><text:s/>83 702</text:p>
          </table:table-cell>
          <table:table-cell table:style-name="ce23" office:value-type="float" office:value="63651" calcext:value-type="float">
            <text:p><text:s/>63 651</text:p>
          </table:table-cell>
          <table:table-cell table:style-name="ce23" office:value-type="float" office:value="74368" calcext:value-type="float">
            <text:p><text:s/>74 368</text:p>
          </table:table-cell>
          <table:table-cell table:style-name="ce23" office:value-type="float" office:value="85890" calcext:value-type="float">
            <text:p><text:s/>85 890</text:p>
          </table:table-cell>
          <table:table-cell table:style-name="ce23" office:value-type="float" office:value="51454" calcext:value-type="float">
            <text:p><text:s/>51 45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76092" calcext:value-type="float">
            <text:p><text:s/>76 092</text:p>
          </table:table-cell>
          <table:table-cell table:style-name="ce23" office:value-type="float" office:value="90406" calcext:value-type="float">
            <text:p><text:s/>90 406</text:p>
          </table:table-cell>
          <table:table-cell table:style-name="ce23" office:value-type="float" office:value="57757" calcext:value-type="float">
            <text:p><text:s/>57 757</text:p>
          </table:table-cell>
          <table:table-cell table:style-name="ce23" office:value-type="float" office:value="65402" calcext:value-type="float">
            <text:p><text:s/>65 402</text:p>
          </table:table-cell>
          <table:table-cell table:style-name="ce23" office:value-type="float" office:value="71195" calcext:value-type="float">
            <text:p><text:s/>71 195</text:p>
          </table:table-cell>
          <table:table-cell table:style-name="ce23" office:value-type="float" office:value="52870" calcext:value-type="float">
            <text:p><text:s/>52 870</text:p>
          </table:table-cell>
          <table:table-cell table:style-name="ce23" office:value-type="float" office:value="78973" calcext:value-type="float">
            <text:p><text:s/>78 973</text:p>
          </table:table-cell>
          <table:table-cell table:style-name="ce23" office:value-type="float" office:value="80999" calcext:value-type="float">
            <text:p><text:s/>80 999</text:p>
          </table:table-cell>
          <table:table-cell table:style-name="ce23" office:value-type="float" office:value="69013" calcext:value-type="float">
            <text:p><text:s/>69 013</text:p>
          </table:table-cell>
          <table:table-cell table:style-name="ce23" office:value-type="float" office:value="60766" calcext:value-type="float">
            <text:p><text:s/>60 766</text:p>
          </table:table-cell>
          <table:table-cell table:style-name="ce23" office:value-type="float" office:value="65858" calcext:value-type="float">
            <text:p><text:s/>65 858</text:p>
          </table:table-cell>
          <table:table-cell table:style-name="ce23" office:value-type="float" office:value="50341" calcext:value-type="float">
            <text:p><text:s/>50 341</text:p>
          </table:table-cell>
          <table:table-cell table:style-name="ce23" office:value-type="float" office:value="91146" calcext:value-type="float">
            <text:p><text:s/>91 146</text:p>
          </table:table-cell>
          <table:table-cell table:style-name="ce23" office:value-type="float" office:value="109069" calcext:value-type="float">
            <text:p><text:s/>109 069</text:p>
          </table:table-cell>
          <table:table-cell table:style-name="ce23" office:value-type="float" office:value="74447" calcext:value-type="float">
            <text:p><text:s/>74 447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15912" calcext:value-type="float">
            <text:p><text:s/>115 912</text:p>
          </table:table-cell>
          <table:table-cell table:style-name="ce23" office:value-type="float" office:value="145740" calcext:value-type="float">
            <text:p><text:s/>145 740</text:p>
          </table:table-cell>
          <table:table-cell table:style-name="ce23" office:value-type="float" office:value="80204" calcext:value-type="float">
            <text:p><text:s/>80 204</text:p>
          </table:table-cell>
          <table:table-cell table:style-name="ce23" office:value-type="float" office:value="74689" calcext:value-type="float">
            <text:p><text:s/>74 689</text:p>
          </table:table-cell>
          <table:table-cell table:style-name="ce23" office:value-type="float" office:value="85996" calcext:value-type="float">
            <text:p><text:s/>85 996</text:p>
          </table:table-cell>
          <table:table-cell table:style-name="ce23" office:value-type="float" office:value="56894" calcext:value-type="float">
            <text:p><text:s/>56 894</text:p>
          </table:table-cell>
          <table:table-cell table:style-name="ce23" office:value-type="float" office:value="76058" calcext:value-type="float">
            <text:p><text:s/>76 058</text:p>
          </table:table-cell>
          <table:table-cell table:style-name="ce23" office:value-type="float" office:value="83504" calcext:value-type="float">
            <text:p><text:s/>83 504</text:p>
          </table:table-cell>
          <table:table-cell table:style-name="ce23" office:value-type="float" office:value="61728" calcext:value-type="float">
            <text:p><text:s/>61 728</text:p>
          </table:table-cell>
          <table:table-cell table:style-name="ce23" office:value-type="float" office:value="107746" calcext:value-type="float">
            <text:p><text:s/>107 746</text:p>
          </table:table-cell>
          <table:table-cell table:style-name="ce23" office:value-type="float" office:value="117110" calcext:value-type="float">
            <text:p><text:s/>117 110</text:p>
          </table:table-cell>
          <table:table-cell table:style-name="ce23" office:value-type="float" office:value="78936" calcext:value-type="float">
            <text:p><text:s/>78 936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83169" calcext:value-type="float">
            <text:p><text:s/>83 169</text:p>
          </table:table-cell>
          <table:table-cell table:style-name="ce23" office:value-type="float" office:value="88552" calcext:value-type="float">
            <text:p><text:s/>88 552</text:p>
          </table:table-cell>
          <table:table-cell table:style-name="ce23" office:value-type="float" office:value="68661" calcext:value-type="float">
            <text:p><text:s/>68 661</text:p>
          </table:table-cell>
          <table:table-cell table:style-name="ce23" office:value-type="float" office:value="55506" calcext:value-type="float">
            <text:p><text:s/>55 506</text:p>
          </table:table-cell>
          <table:table-cell table:style-name="ce23" office:value-type="float" office:value="59059" calcext:value-type="float">
            <text:p><text:s/>59 059</text:p>
          </table:table-cell>
          <table:table-cell table:style-name="ce23" office:value-type="float" office:value="50241" calcext:value-type="float">
            <text:p><text:s/>50 241</text:p>
          </table:table-cell>
          <table:table-cell table:style-name="ce23" office:value-type="float" office:value="63539" calcext:value-type="float">
            <text:p><text:s/>63 539</text:p>
          </table:table-cell>
          <table:table-cell table:style-name="ce23" office:value-type="float" office:value="77413" calcext:value-type="float">
            <text:p><text:s/>77 413</text:p>
          </table:table-cell>
          <table:table-cell table:style-name="ce23" office:value-type="float" office:value="51715" calcext:value-type="float">
            <text:p><text:s/>51 715</text:p>
          </table:table-cell>
          <table:table-cell table:style-name="ce23" office:value-type="float" office:value="64419" calcext:value-type="float">
            <text:p><text:s/>64 419</text:p>
          </table:table-cell>
          <table:table-cell table:style-name="ce23" office:value-type="float" office:value="68670" calcext:value-type="float">
            <text:p><text:s/>68 670</text:p>
          </table:table-cell>
          <table:table-cell table:style-name="ce23" office:value-type="float" office:value="47209" calcext:value-type="float">
            <text:p><text:s/>47 20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40408" calcext:value-type="float">
            <text:p><text:s/>40 408</text:p>
          </table:table-cell>
          <table:table-cell table:style-name="ce21" office:value-type="float" office:value="45686" calcext:value-type="float">
            <text:p><text:s/>45 686</text:p>
          </table:table-cell>
          <table:table-cell table:style-name="ce21" office:value-type="float" office:value="32637" calcext:value-type="float">
            <text:p><text:s/>32 637</text:p>
          </table:table-cell>
          <table:table-cell table:style-name="ce21" office:value-type="float" office:value="36299" calcext:value-type="float">
            <text:p><text:s/>36 299</text:p>
          </table:table-cell>
          <table:table-cell table:style-name="ce21" office:value-type="float" office:value="43028" calcext:value-type="float">
            <text:p><text:s/>43 028</text:p>
          </table:table-cell>
          <table:table-cell table:style-name="ce21" office:value-type="float" office:value="29953" calcext:value-type="float">
            <text:p><text:s/>29 953</text:p>
          </table:table-cell>
          <table:table-cell table:style-name="ce21" office:value-type="float" office:value="47857" calcext:value-type="float">
            <text:p><text:s/>47 857</text:p>
          </table:table-cell>
          <table:table-cell table:style-name="ce21" office:value-type="float" office:value="52861" calcext:value-type="float">
            <text:p><text:s/>52 861</text:p>
          </table:table-cell>
          <table:table-cell table:style-name="ce21" office:value-type="float" office:value="36900" calcext:value-type="float">
            <text:p><text:s/>36 900</text:p>
          </table:table-cell>
          <table:table-cell table:style-name="ce21" office:value-type="float" office:value="37794" calcext:value-type="float">
            <text:p><text:s/>37 794</text:p>
          </table:table-cell>
          <table:table-cell table:style-name="ce21" office:value-type="float" office:value="44212" calcext:value-type="float">
            <text:p><text:s/>44 212</text:p>
          </table:table-cell>
          <table:table-cell table:style-name="ce21" office:value-type="float" office:value="30211" calcext:value-type="float">
            <text:p><text:s/>30 211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9468" calcext:value-type="float">
            <text:p><text:s/>29 468</text:p>
          </table:table-cell>
          <table:table-cell table:style-name="ce23" office:value-type="float" office:value="37378" calcext:value-type="float">
            <text:p><text:s/>37 378</text:p>
          </table:table-cell>
          <table:table-cell table:style-name="ce23" office:value-type="float" office:value="26462" calcext:value-type="float">
            <text:p><text:s/>26 462</text:p>
          </table:table-cell>
          <table:table-cell table:style-name="ce23" office:value-type="float" office:value="34827" calcext:value-type="float">
            <text:p><text:s/>34 827</text:p>
          </table:table-cell>
          <table:table-cell table:style-name="ce23" office:value-type="float" office:value="38307" calcext:value-type="float">
            <text:p><text:s/>38 307</text:p>
          </table:table-cell>
          <table:table-cell table:style-name="ce23" office:value-type="float" office:value="32180" calcext:value-type="float">
            <text:p><text:s/>32 180</text:p>
          </table:table-cell>
          <table:table-cell table:style-name="ce23" office:value-type="float" office:value="29227" calcext:value-type="float">
            <text:p><text:s/>29 227</text:p>
          </table:table-cell>
          <table:table-cell table:style-name="ce23" office:value-type="float" office:value="31154" calcext:value-type="float">
            <text:p><text:s/>31 154</text:p>
          </table:table-cell>
          <table:table-cell table:style-name="ce23" office:value-type="float" office:value="26105" calcext:value-type="float">
            <text:p><text:s/>26 105</text:p>
          </table:table-cell>
          <table:table-cell table:style-name="ce23" office:value-type="float" office:value="32490" calcext:value-type="float">
            <text:p><text:s/>32 490</text:p>
          </table:table-cell>
          <table:table-cell table:style-name="ce23" office:value-type="float" office:value="35435" calcext:value-type="float">
            <text:p><text:s/>35 435</text:p>
          </table:table-cell>
          <table:table-cell table:style-name="ce23" office:value-type="float" office:value="27250" calcext:value-type="float">
            <text:p><text:s/>27 250</text:p>
          </table:table-cell>
          <table:table-cell table:style-name="ce23" office:value-type="float" office:value="33425" calcext:value-type="float">
            <text:p><text:s/>33 425</text:p>
          </table:table-cell>
          <table:table-cell table:style-name="ce23" office:value-type="float" office:value="34791" calcext:value-type="float">
            <text:p><text:s/>34 791</text:p>
          </table:table-cell>
          <table:table-cell table:style-name="ce23" office:value-type="float" office:value="30911" calcext:value-type="float">
            <text:p><text:s/>30 911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67536" calcext:value-type="float">
            <text:p><text:s/>67 536</text:p>
          </table:table-cell>
          <table:table-cell table:style-name="ce23" office:value-type="float" office:value="68632" calcext:value-type="float">
            <text:p><text:s/>68 632</text:p>
          </table:table-cell>
          <table:table-cell table:style-name="ce23" office:value-type="float" office:value="59350" calcext:value-type="float">
            <text:p><text:s/>59 350</text:p>
          </table:table-cell>
          <table:table-cell table:style-name="ce23" office:value-type="float" office:value="52297" calcext:value-type="float">
            <text:p><text:s/>52 297</text:p>
          </table:table-cell>
          <table:table-cell table:style-name="ce23" office:value-type="float" office:value="55263" calcext:value-type="float">
            <text:p><text:s/>55 263</text:p>
          </table:table-cell>
          <table:table-cell table:style-name="ce23" office:value-type="float" office:value="39573" calcext:value-type="float">
            <text:p><text:s/>39 573</text:p>
          </table:table-cell>
          <table:table-cell table:style-name="ce23" office:value-type="float" office:value="45217" calcext:value-type="float">
            <text:p><text:s/>45 217</text:p>
          </table:table-cell>
          <table:table-cell table:style-name="ce23" office:value-type="float" office:value="51869" calcext:value-type="float">
            <text:p><text:s/>51 869</text:p>
          </table:table-cell>
          <table:table-cell table:style-name="ce23" office:value-type="float" office:value="35974" calcext:value-type="float">
            <text:p><text:s/>35 974</text:p>
          </table:table-cell>
          <table:table-cell table:style-name="ce23" office:value-type="float" office:value="36630" calcext:value-type="float">
            <text:p><text:s/>36 630</text:p>
          </table:table-cell>
          <table:table-cell table:style-name="ce23" office:value-type="float" office:value="38798" calcext:value-type="float">
            <text:p><text:s/>38 798</text:p>
          </table:table-cell>
          <table:table-cell table:style-name="ce23" office:value-type="float" office:value="33934" calcext:value-type="float">
            <text:p><text:s/>33 934</text:p>
          </table:table-cell>
          <table:table-cell table:style-name="ce23" office:value-type="float" office:value="33328" calcext:value-type="float">
            <text:p><text:s/>33 328</text:p>
          </table:table-cell>
          <table:table-cell table:style-name="ce23" office:value-type="float" office:value="35915" calcext:value-type="float">
            <text:p><text:s/>35 915</text:p>
          </table:table-cell>
          <table:table-cell table:style-name="ce23" office:value-type="float" office:value="28212" calcext:value-type="float">
            <text:p><text:s/>28 212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4488" calcext:value-type="float">
            <text:p><text:s/>34 488</text:p>
          </table:table-cell>
          <table:table-cell table:style-name="ce23" office:value-type="float" office:value="39895" calcext:value-type="float">
            <text:p><text:s/>39 895</text:p>
          </table:table-cell>
          <table:table-cell table:style-name="ce23" office:value-type="float" office:value="27539" calcext:value-type="float">
            <text:p><text:s/>27 539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3" office:value-type="float" office:value="37825" calcext:value-type="float">
            <text:p><text:s/>37 825</text:p>
          </table:table-cell>
          <table:table-cell table:style-name="ce23" office:value-type="float" office:value="27852" calcext:value-type="float">
            <text:p><text:s/>27 852</text:p>
          </table:table-cell>
          <table:table-cell table:style-name="ce23" office:value-type="float" office:value="54750" calcext:value-type="float">
            <text:p><text:s/>54 750</text:p>
          </table:table-cell>
          <table:table-cell table:style-name="ce23" office:value-type="float" office:value="58734" calcext:value-type="float">
            <text:p><text:s/>58 734</text:p>
          </table:table-cell>
          <table:table-cell table:style-name="ce23" office:value-type="float" office:value="35189" calcext:value-type="float">
            <text:p><text:s/>35 189</text:p>
          </table:table-cell>
          <table:table-cell table:style-name="ce23" office:value-type="float" office:value="32613" calcext:value-type="float">
            <text:p><text:s/>32 613</text:p>
          </table:table-cell>
          <table:table-cell table:style-name="ce23" office:value-type="float" office:value="35755" calcext:value-type="float">
            <text:p><text:s/>35 755</text:p>
          </table:table-cell>
          <table:table-cell table:style-name="ce23" office:value-type="float" office:value="26228" calcext:value-type="float">
            <text:p><text:s/>26 228</text:p>
          </table:table-cell>
          <table:table-cell table:style-name="ce23" office:value-type="float" office:value="50929" calcext:value-type="float">
            <text:p><text:s/>50 929</text:p>
          </table:table-cell>
          <table:table-cell table:style-name="ce23" office:value-type="float" office:value="62017" calcext:value-type="float">
            <text:p><text:s/>62 017</text:p>
          </table:table-cell>
          <table:table-cell table:style-name="ce23" office:value-type="float" office:value="40579" calcext:value-type="float">
            <text:p><text:s/>40 579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4961" calcext:value-type="float">
            <text:p><text:s/>44 961</text:p>
          </table:table-cell>
          <table:table-cell table:style-name="ce23" office:value-type="float" office:value="54296" calcext:value-type="float">
            <text:p><text:s/>54 296</text:p>
          </table:table-cell>
          <table:table-cell table:style-name="ce23" office:value-type="float" office:value="33832" calcext:value-type="float">
            <text:p><text:s/>33 832</text:p>
          </table:table-cell>
          <table:table-cell table:style-name="ce23" office:value-type="float" office:value="33625" calcext:value-type="float">
            <text:p><text:s/>33 625</text:p>
          </table:table-cell>
          <table:table-cell table:style-name="ce23" office:value-type="float" office:value="38027" calcext:value-type="float">
            <text:p><text:s/>38 027</text:p>
          </table:table-cell>
          <table:table-cell table:style-name="ce23" office:value-type="float" office:value="26564" calcext:value-type="float">
            <text:p><text:s/>26 564</text:p>
          </table:table-cell>
          <table:table-cell table:style-name="ce23" office:value-type="float" office:value="32798" calcext:value-type="float">
            <text:p><text:s/>32 798</text:p>
          </table:table-cell>
          <table:table-cell table:style-name="ce23" office:value-type="float" office:value="35445" calcext:value-type="float">
            <text:p><text:s/>35 445</text:p>
          </table:table-cell>
          <table:table-cell table:style-name="ce23" office:value-type="float" office:value="27720" calcext:value-type="float">
            <text:p><text:s/>27 720</text:p>
          </table:table-cell>
          <table:table-cell table:style-name="ce23" office:value-type="float" office:value="38648" calcext:value-type="float">
            <text:p><text:s/>38 648</text:p>
          </table:table-cell>
          <table:table-cell table:style-name="ce23" office:value-type="float" office:value="40259" calcext:value-type="float">
            <text:p><text:s/>40 259</text:p>
          </table:table-cell>
          <table:table-cell table:style-name="ce23" office:value-type="float" office:value="33709" calcext:value-type="float">
            <text:p><text:s/>33 709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9251" calcext:value-type="float">
            <text:p><text:s/>39 251</text:p>
          </table:table-cell>
          <table:table-cell table:style-name="ce23" office:value-type="float" office:value="42732" calcext:value-type="float">
            <text:p><text:s/>42 732</text:p>
          </table:table-cell>
          <table:table-cell table:style-name="ce23" office:value-type="float" office:value="29887" calcext:value-type="float">
            <text:p><text:s/>29 887</text:p>
          </table:table-cell>
          <table:table-cell table:style-name="ce23" office:value-type="float" office:value="30853" calcext:value-type="float">
            <text:p><text:s/>30 853</text:p>
          </table:table-cell>
          <table:table-cell table:style-name="ce23" office:value-type="float" office:value="32777" calcext:value-type="float">
            <text:p><text:s/>32 777</text:p>
          </table:table-cell>
          <table:table-cell table:style-name="ce23" office:value-type="float" office:value="27954" calcext:value-type="float">
            <text:p><text:s/>27 954</text:p>
          </table:table-cell>
          <table:table-cell table:style-name="ce23" office:value-type="float" office:value="33779" calcext:value-type="float">
            <text:p><text:s/>33 779</text:p>
          </table:table-cell>
          <table:table-cell table:style-name="ce23" office:value-type="float" office:value="40689" calcext:value-type="float">
            <text:p><text:s/>40 689</text:p>
          </table:table-cell>
          <table:table-cell table:style-name="ce23" office:value-type="float" office:value="27892" calcext:value-type="float">
            <text:p><text:s/>27 892</text:p>
          </table:table-cell>
          <table:table-cell table:style-name="ce23" office:value-type="float" office:value="37180" calcext:value-type="float">
            <text:p><text:s/>37 180</text:p>
          </table:table-cell>
          <table:table-cell table:style-name="ce23" office:value-type="float" office:value="39984" calcext:value-type="float">
            <text:p><text:s/>39 984</text:p>
          </table:table-cell>
          <table:table-cell table:style-name="ce23" office:value-type="float" office:value="26079" calcext:value-type="float">
            <text:p><text:s/>26 07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39271" calcext:value-type="float">
            <text:p><text:s/>39 271</text:p>
          </table:table-cell>
          <table:table-cell table:style-name="ce21" office:value-type="float" office:value="43927" calcext:value-type="float">
            <text:p><text:s/>43 927</text:p>
          </table:table-cell>
          <table:table-cell table:style-name="ce21" office:value-type="float" office:value="32411" calcext:value-type="float">
            <text:p><text:s/>32 411</text:p>
          </table:table-cell>
          <table:table-cell table:style-name="ce21" office:value-type="float" office:value="34860" calcext:value-type="float">
            <text:p><text:s/>34 860</text:p>
          </table:table-cell>
          <table:table-cell table:style-name="ce21" office:value-type="float" office:value="40885" calcext:value-type="float">
            <text:p><text:s/>40 885</text:p>
          </table:table-cell>
          <table:table-cell table:style-name="ce21" office:value-type="float" office:value="29139" calcext:value-type="float">
            <text:p><text:s/>29 139</text:p>
          </table:table-cell>
          <table:table-cell table:style-name="ce21" office:value-type="float" office:value="45727" calcext:value-type="float">
            <text:p><text:s/>45 727</text:p>
          </table:table-cell>
          <table:table-cell table:style-name="ce21" office:value-type="float" office:value="50082" calcext:value-type="float">
            <text:p><text:s/>50 082</text:p>
          </table:table-cell>
          <table:table-cell table:style-name="ce21" office:value-type="float" office:value="36191" calcext:value-type="float">
            <text:p><text:s/>36 191</text:p>
          </table:table-cell>
          <table:table-cell table:style-name="ce21" office:value-type="float" office:value="35575" calcext:value-type="float">
            <text:p><text:s/>35 575</text:p>
          </table:table-cell>
          <table:table-cell table:style-name="ce21" office:value-type="float" office:value="40651" calcext:value-type="float">
            <text:p><text:s/>40 651</text:p>
          </table:table-cell>
          <table:table-cell table:style-name="ce21" office:value-type="float" office:value="29538" calcext:value-type="float">
            <text:p><text:s/>29 538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8661" calcext:value-type="float">
            <text:p><text:s/>28 661</text:p>
          </table:table-cell>
          <table:table-cell table:style-name="ce23" office:value-type="float" office:value="35522" calcext:value-type="float">
            <text:p><text:s/>35 522</text:p>
          </table:table-cell>
          <table:table-cell table:style-name="ce23" office:value-type="float" office:value="26039" calcext:value-type="float">
            <text:p><text:s/>26 039</text:p>
          </table:table-cell>
          <table:table-cell table:style-name="ce23" office:value-type="float" office:value="36950" calcext:value-type="float">
            <text:p><text:s/>36 950</text:p>
          </table:table-cell>
          <table:table-cell table:style-name="ce23" office:value-type="float" office:value="41787" calcext:value-type="float">
            <text:p><text:s/>41 787</text:p>
          </table:table-cell>
          <table:table-cell table:style-name="ce23" office:value-type="float" office:value="33291" calcext:value-type="float">
            <text:p><text:s/>33 291</text:p>
          </table:table-cell>
          <table:table-cell table:style-name="ce23" office:value-type="float" office:value="29898" calcext:value-type="float">
            <text:p><text:s/>29 898</text:p>
          </table:table-cell>
          <table:table-cell table:style-name="ce23" office:value-type="float" office:value="31968" calcext:value-type="float">
            <text:p><text:s/>31 968</text:p>
          </table:table-cell>
          <table:table-cell table:style-name="ce23" office:value-type="float" office:value="26589" calcext:value-type="float">
            <text:p><text:s/>26 589</text:p>
          </table:table-cell>
          <table:table-cell table:style-name="ce23" office:value-type="float" office:value="33732" calcext:value-type="float">
            <text:p><text:s/>33 732</text:p>
          </table:table-cell>
          <table:table-cell table:style-name="ce23" office:value-type="float" office:value="36642" calcext:value-type="float">
            <text:p><text:s/>36 642</text:p>
          </table:table-cell>
          <table:table-cell table:style-name="ce23" office:value-type="float" office:value="28369" calcext:value-type="float">
            <text:p><text:s/>28 369</text:p>
          </table:table-cell>
          <table:table-cell table:style-name="ce23" office:value-type="float" office:value="33333" calcext:value-type="float">
            <text:p><text:s/>33 333</text:p>
          </table:table-cell>
          <table:table-cell table:style-name="ce23" office:value-type="float" office:value="35247" calcext:value-type="float">
            <text:p><text:s/>35 247</text:p>
          </table:table-cell>
          <table:table-cell table:style-name="ce23" office:value-type="float" office:value="29870" calcext:value-type="float">
            <text:p><text:s/>29 870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69354" calcext:value-type="float">
            <text:p><text:s/>69 354</text:p>
          </table:table-cell>
          <table:table-cell table:style-name="ce23" office:value-type="float" office:value="70561" calcext:value-type="float">
            <text:p><text:s/>70 561</text:p>
          </table:table-cell>
          <table:table-cell table:style-name="ce23" office:value-type="float" office:value="60165" calcext:value-type="float">
            <text:p><text:s/>60 165</text:p>
          </table:table-cell>
          <table:table-cell table:style-name="ce23" office:value-type="float" office:value="52866" calcext:value-type="float">
            <text:p><text:s/>52 866</text:p>
          </table:table-cell>
          <table:table-cell table:style-name="ce23" office:value-type="float" office:value="55622" calcext:value-type="float">
            <text:p><text:s/>55 622</text:p>
          </table:table-cell>
          <table:table-cell table:style-name="ce23" office:value-type="float" office:value="41068" calcext:value-type="float">
            <text:p><text:s/>41 068</text:p>
          </table:table-cell>
          <table:table-cell table:style-name="ce23" office:value-type="float" office:value="48690" calcext:value-type="float">
            <text:p><text:s/>48 690</text:p>
          </table:table-cell>
          <table:table-cell table:style-name="ce23" office:value-type="float" office:value="55243" calcext:value-type="float">
            <text:p><text:s/>55 243</text:p>
          </table:table-cell>
          <table:table-cell table:style-name="ce23" office:value-type="float" office:value="39805" calcext:value-type="float">
            <text:p><text:s/>39 805</text:p>
          </table:table-cell>
          <table:table-cell table:style-name="ce23" office:value-type="float" office:value="39062" calcext:value-type="float">
            <text:p><text:s/>39 062</text:p>
          </table:table-cell>
          <table:table-cell table:style-name="ce23" office:value-type="float" office:value="41179" calcext:value-type="float">
            <text:p><text:s/>41 179</text:p>
          </table:table-cell>
          <table:table-cell table:style-name="ce23" office:value-type="float" office:value="36401" calcext:value-type="float">
            <text:p><text:s/>36 401</text:p>
          </table:table-cell>
          <table:table-cell table:style-name="ce23" office:value-type="float" office:value="35743" calcext:value-type="float">
            <text:p><text:s/>35 743</text:p>
          </table:table-cell>
          <table:table-cell table:style-name="ce23" office:value-type="float" office:value="38446" calcext:value-type="float">
            <text:p><text:s/>38 446</text:p>
          </table:table-cell>
          <table:table-cell table:style-name="ce23" office:value-type="float" office:value="30376" calcext:value-type="float">
            <text:p><text:s/>30 376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4901" calcext:value-type="float">
            <text:p><text:s/>34 901</text:p>
          </table:table-cell>
          <table:table-cell table:style-name="ce23" office:value-type="float" office:value="40364" calcext:value-type="float">
            <text:p><text:s/>40 364</text:p>
          </table:table-cell>
          <table:table-cell table:style-name="ce23" office:value-type="float" office:value="27915" calcext:value-type="float">
            <text:p><text:s/>27 915</text:p>
          </table:table-cell>
          <table:table-cell table:style-name="ce23" office:value-type="float" office:value="33679" calcext:value-type="float">
            <text:p><text:s/>33 679</text:p>
          </table:table-cell>
          <table:table-cell table:style-name="ce23" office:value-type="float" office:value="36260" calcext:value-type="float">
            <text:p><text:s/>36 260</text:p>
          </table:table-cell>
          <table:table-cell table:style-name="ce23" office:value-type="float" office:value="28130" calcext:value-type="float">
            <text:p><text:s/>28 130</text:p>
          </table:table-cell>
          <table:table-cell table:style-name="ce23" office:value-type="float" office:value="48025" calcext:value-type="float">
            <text:p><text:s/>48 025</text:p>
          </table:table-cell>
          <table:table-cell table:style-name="ce23" office:value-type="float" office:value="50753" calcext:value-type="float">
            <text:p><text:s/>50 753</text:p>
          </table:table-cell>
          <table:table-cell table:style-name="ce23" office:value-type="float" office:value="34593" calcext:value-type="float">
            <text:p><text:s/>34 593</text:p>
          </table:table-cell>
          <table:table-cell table:style-name="ce23" office:value-type="float" office:value="32674" calcext:value-type="float">
            <text:p><text:s/>32 674</text:p>
          </table:table-cell>
          <table:table-cell table:style-name="ce23" office:value-type="float" office:value="35687" calcext:value-type="float">
            <text:p><text:s/>35 687</text:p>
          </table:table-cell>
          <table:table-cell table:style-name="ce23" office:value-type="float" office:value="26563" calcext:value-type="float">
            <text:p><text:s/>26 563</text:p>
          </table:table-cell>
          <table:table-cell table:style-name="ce23" office:value-type="float" office:value="44779" calcext:value-type="float">
            <text:p><text:s/>44 779</text:p>
          </table:table-cell>
          <table:table-cell table:style-name="ce23" office:value-type="float" office:value="51805" calcext:value-type="float">
            <text:p><text:s/>51 805</text:p>
          </table:table-cell>
          <table:table-cell table:style-name="ce23" office:value-type="float" office:value="38223" calcext:value-type="float">
            <text:p><text:s/>38 223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7630" calcext:value-type="float">
            <text:p><text:s/>47 630</text:p>
          </table:table-cell>
          <table:table-cell table:style-name="ce23" office:value-type="float" office:value="57432" calcext:value-type="float">
            <text:p><text:s/>57 432</text:p>
          </table:table-cell>
          <table:table-cell table:style-name="ce23" office:value-type="float" office:value="35805" calcext:value-type="float">
            <text:p><text:s/>35 805</text:p>
          </table:table-cell>
          <table:table-cell table:style-name="ce23" office:value-type="float" office:value="33802" calcext:value-type="float">
            <text:p><text:s/>33 802</text:p>
          </table:table-cell>
          <table:table-cell table:style-name="ce23" office:value-type="float" office:value="38291" calcext:value-type="float">
            <text:p><text:s/>38 291</text:p>
          </table:table-cell>
          <table:table-cell table:style-name="ce23" office:value-type="float" office:value="26608" calcext:value-type="float">
            <text:p><text:s/>26 608</text:p>
          </table:table-cell>
          <table:table-cell table:style-name="ce23" office:value-type="float" office:value="33864" calcext:value-type="float">
            <text:p><text:s/>33 864</text:p>
          </table:table-cell>
          <table:table-cell table:style-name="ce23" office:value-type="float" office:value="36603" calcext:value-type="float">
            <text:p><text:s/>36 603</text:p>
          </table:table-cell>
          <table:table-cell table:style-name="ce23" office:value-type="float" office:value="28568" calcext:value-type="float">
            <text:p><text:s/>28 568</text:p>
          </table:table-cell>
          <table:table-cell table:style-name="ce23" office:value-type="float" office:value="41108" calcext:value-type="float">
            <text:p><text:s/>41 108</text:p>
          </table:table-cell>
          <table:table-cell table:style-name="ce23" office:value-type="float" office:value="43182" calcext:value-type="float">
            <text:p><text:s/>43 182</text:p>
          </table:table-cell>
          <table:table-cell table:style-name="ce23" office:value-type="float" office:value="34793" calcext:value-type="float">
            <text:p><text:s/>34 793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1100" calcext:value-type="float">
            <text:p><text:s/>41 100</text:p>
          </table:table-cell>
          <table:table-cell table:style-name="ce23" office:value-type="float" office:value="44715" calcext:value-type="float">
            <text:p><text:s/>44 715</text:p>
          </table:table-cell>
          <table:table-cell table:style-name="ce23" office:value-type="float" office:value="31300" calcext:value-type="float">
            <text:p><text:s/>31 300</text:p>
          </table:table-cell>
          <table:table-cell table:style-name="ce23" office:value-type="float" office:value="30247" calcext:value-type="float">
            <text:p><text:s/>30 247</text:p>
          </table:table-cell>
          <table:table-cell table:style-name="ce23" office:value-type="float" office:value="32021" calcext:value-type="float">
            <text:p><text:s/>32 021</text:p>
          </table:table-cell>
          <table:table-cell table:style-name="ce23" office:value-type="float" office:value="27613" calcext:value-type="float">
            <text:p><text:s/>27 613</text:p>
          </table:table-cell>
          <table:table-cell table:style-name="ce23" office:value-type="float" office:value="34610" calcext:value-type="float">
            <text:p><text:s/>34 610</text:p>
          </table:table-cell>
          <table:table-cell table:style-name="ce23" office:value-type="float" office:value="41330" calcext:value-type="float">
            <text:p><text:s/>41 330</text:p>
          </table:table-cell>
          <table:table-cell table:style-name="ce23" office:value-type="float" office:value="28852" calcext:value-type="float">
            <text:p><text:s/>28 852</text:p>
          </table:table-cell>
          <table:table-cell table:style-name="ce23" office:value-type="float" office:value="37473" calcext:value-type="float">
            <text:p><text:s/>37 473</text:p>
          </table:table-cell>
          <table:table-cell table:style-name="ce23" office:value-type="float" office:value="40560" calcext:value-type="float">
            <text:p><text:s/>40 560</text:p>
          </table:table-cell>
          <table:table-cell table:style-name="ce23" office:value-type="float" office:value="25743" calcext:value-type="float">
            <text:p><text:s/>25 743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39669" calcext:value-type="float">
            <text:p><text:s/>39 669</text:p>
          </table:table-cell>
          <table:table-cell table:style-name="ce21" office:value-type="float" office:value="44386" calcext:value-type="float">
            <text:p><text:s/>44 386</text:p>
          </table:table-cell>
          <table:table-cell table:style-name="ce21" office:value-type="float" office:value="32725" calcext:value-type="float">
            <text:p><text:s/>32 725</text:p>
          </table:table-cell>
          <table:table-cell table:style-name="ce21" office:value-type="float" office:value="34706" calcext:value-type="float">
            <text:p><text:s/>34 706</text:p>
          </table:table-cell>
          <table:table-cell table:style-name="ce21" office:value-type="float" office:value="40409" calcext:value-type="float">
            <text:p><text:s/>40 409</text:p>
          </table:table-cell>
          <table:table-cell table:style-name="ce21" office:value-type="float" office:value="29289" calcext:value-type="float">
            <text:p><text:s/>29 289</text:p>
          </table:table-cell>
          <table:table-cell table:style-name="ce21" office:value-type="float" office:value="45590" calcext:value-type="float">
            <text:p><text:s/>45 590</text:p>
          </table:table-cell>
          <table:table-cell table:style-name="ce21" office:value-type="float" office:value="50048" calcext:value-type="float">
            <text:p><text:s/>50 048</text:p>
          </table:table-cell>
          <table:table-cell table:style-name="ce21" office:value-type="float" office:value="35982" calcext:value-type="float">
            <text:p><text:s/>35 982</text:p>
          </table:table-cell>
          <table:table-cell table:style-name="ce21" office:value-type="float" office:value="35470" calcext:value-type="float">
            <text:p><text:s/>35 470</text:p>
          </table:table-cell>
          <table:table-cell table:style-name="ce21" office:value-type="float" office:value="40598" calcext:value-type="float">
            <text:p><text:s/>40 598</text:p>
          </table:table-cell>
          <table:table-cell table:style-name="ce21" office:value-type="float" office:value="29347" calcext:value-type="float">
            <text:p><text:s/>29 347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8730" calcext:value-type="float">
            <text:p><text:s/>28 730</text:p>
          </table:table-cell>
          <table:table-cell table:style-name="ce23" office:value-type="float" office:value="35949" calcext:value-type="float">
            <text:p><text:s/>35 949</text:p>
          </table:table-cell>
          <table:table-cell table:style-name="ce23" office:value-type="float" office:value="25988" calcext:value-type="float">
            <text:p><text:s/>25 988</text:p>
          </table:table-cell>
          <table:table-cell table:style-name="ce23" office:value-type="float" office:value="36403" calcext:value-type="float">
            <text:p><text:s/>36 403</text:p>
          </table:table-cell>
          <table:table-cell table:style-name="ce23" office:value-type="float" office:value="40321" calcext:value-type="float">
            <text:p><text:s/>40 321</text:p>
          </table:table-cell>
          <table:table-cell table:style-name="ce23" office:value-type="float" office:value="33458" calcext:value-type="float">
            <text:p><text:s/>33 458</text:p>
          </table:table-cell>
          <table:table-cell table:style-name="ce23" office:value-type="float" office:value="31098" calcext:value-type="float">
            <text:p><text:s/>31 098</text:p>
          </table:table-cell>
          <table:table-cell table:style-name="ce23" office:value-type="float" office:value="33426" calcext:value-type="float">
            <text:p><text:s/>33 426</text:p>
          </table:table-cell>
          <table:table-cell table:style-name="ce23" office:value-type="float" office:value="27391" calcext:value-type="float">
            <text:p><text:s/>27 391</text:p>
          </table:table-cell>
          <table:table-cell table:style-name="ce23" office:value-type="float" office:value="33315" calcext:value-type="float">
            <text:p><text:s/>33 315</text:p>
          </table:table-cell>
          <table:table-cell table:style-name="ce23" office:value-type="float" office:value="36368" calcext:value-type="float">
            <text:p><text:s/>36 368</text:p>
          </table:table-cell>
          <table:table-cell table:style-name="ce23" office:value-type="float" office:value="27639" calcext:value-type="float">
            <text:p><text:s/>27 639</text:p>
          </table:table-cell>
          <table:table-cell table:style-name="ce23" office:value-type="float" office:value="33196" calcext:value-type="float">
            <text:p><text:s/>33 196</text:p>
          </table:table-cell>
          <table:table-cell table:style-name="ce23" office:value-type="float" office:value="35151" calcext:value-type="float">
            <text:p><text:s/>35 151</text:p>
          </table:table-cell>
          <table:table-cell table:style-name="ce23" office:value-type="float" office:value="29731" calcext:value-type="float">
            <text:p><text:s/>29 731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67012" calcext:value-type="float">
            <text:p><text:s/>67 012</text:p>
          </table:table-cell>
          <table:table-cell table:style-name="ce23" office:value-type="float" office:value="68081" calcext:value-type="float">
            <text:p><text:s/>68 081</text:p>
          </table:table-cell>
          <table:table-cell table:style-name="ce23" office:value-type="float" office:value="59026" calcext:value-type="float">
            <text:p><text:s/>59 026</text:p>
          </table:table-cell>
          <table:table-cell table:style-name="ce23" office:value-type="float" office:value="55525" calcext:value-type="float">
            <text:p><text:s/>55 525</text:p>
          </table:table-cell>
          <table:table-cell table:style-name="ce23" office:value-type="float" office:value="58620" calcext:value-type="float">
            <text:p><text:s/>58 620</text:p>
          </table:table-cell>
          <table:table-cell table:style-name="ce23" office:value-type="float" office:value="42339" calcext:value-type="float">
            <text:p><text:s/>42 339</text:p>
          </table:table-cell>
          <table:table-cell table:style-name="ce23" office:value-type="float" office:value="45873" calcext:value-type="float">
            <text:p><text:s/>45 873</text:p>
          </table:table-cell>
          <table:table-cell table:style-name="ce23" office:value-type="float" office:value="52529" calcext:value-type="float">
            <text:p><text:s/>52 529</text:p>
          </table:table-cell>
          <table:table-cell table:style-name="ce23" office:value-type="float" office:value="36914" calcext:value-type="float">
            <text:p><text:s/>36 914</text:p>
          </table:table-cell>
          <table:table-cell table:style-name="ce23" office:value-type="float" office:value="38494" calcext:value-type="float">
            <text:p><text:s/>38 494</text:p>
          </table:table-cell>
          <table:table-cell table:style-name="ce23" office:value-type="float" office:value="41023" calcext:value-type="float">
            <text:p><text:s/>41 023</text:p>
          </table:table-cell>
          <table:table-cell table:style-name="ce23" office:value-type="float" office:value="35311" calcext:value-type="float">
            <text:p><text:s/>35 311</text:p>
          </table:table-cell>
          <table:table-cell table:style-name="ce23" office:value-type="float" office:value="37394" calcext:value-type="float">
            <text:p><text:s/>37 394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30740" calcext:value-type="float">
            <text:p><text:s/>30 740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5002" calcext:value-type="float">
            <text:p><text:s/>35 002</text:p>
          </table:table-cell>
          <table:table-cell table:style-name="ce23" office:value-type="float" office:value="40418" calcext:value-type="float">
            <text:p><text:s/>40 418</text:p>
          </table:table-cell>
          <table:table-cell table:style-name="ce23" office:value-type="float" office:value="28047" calcext:value-type="float">
            <text:p><text:s/>28 047</text:p>
          </table:table-cell>
          <table:table-cell table:style-name="ce23" office:value-type="float" office:value="33984" calcext:value-type="float">
            <text:p><text:s/>33 984</text:p>
          </table:table-cell>
          <table:table-cell table:style-name="ce23" office:value-type="float" office:value="36427" calcext:value-type="float">
            <text:p><text:s/>36 427</text:p>
          </table:table-cell>
          <table:table-cell table:style-name="ce23" office:value-type="float" office:value="28653" calcext:value-type="float">
            <text:p><text:s/>28 653</text:p>
          </table:table-cell>
          <table:table-cell table:style-name="ce23" office:value-type="float" office:value="47407" calcext:value-type="float">
            <text:p><text:s/>47 407</text:p>
          </table:table-cell>
          <table:table-cell table:style-name="ce23" office:value-type="float" office:value="50140" calcext:value-type="float">
            <text:p><text:s/>50 140</text:p>
          </table:table-cell>
          <table:table-cell table:style-name="ce23" office:value-type="float" office:value="33884" calcext:value-type="float">
            <text:p><text:s/>33 884</text:p>
          </table:table-cell>
          <table:table-cell table:style-name="ce23" office:value-type="float" office:value="32543" calcext:value-type="float">
            <text:p><text:s/>32 543</text:p>
          </table:table-cell>
          <table:table-cell table:style-name="ce23" office:value-type="float" office:value="35512" calcext:value-type="float">
            <text:p><text:s/>35 512</text:p>
          </table:table-cell>
          <table:table-cell table:style-name="ce23" office:value-type="float" office:value="26504" calcext:value-type="float">
            <text:p><text:s/>26 504</text:p>
          </table:table-cell>
          <table:table-cell table:style-name="ce23" office:value-type="float" office:value="46878" calcext:value-type="float">
            <text:p><text:s/>46 878</text:p>
          </table:table-cell>
          <table:table-cell table:style-name="ce23" office:value-type="float" office:value="54478" calcext:value-type="float">
            <text:p><text:s/>54 478</text:p>
          </table:table-cell>
          <table:table-cell table:style-name="ce23" office:value-type="float" office:value="39805" calcext:value-type="float">
            <text:p><text:s/>39 805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5728" calcext:value-type="float">
            <text:p><text:s/>45 728</text:p>
          </table:table-cell>
          <table:table-cell table:style-name="ce23" office:value-type="float" office:value="55148" calcext:value-type="float">
            <text:p><text:s/>55 148</text:p>
          </table:table-cell>
          <table:table-cell table:style-name="ce23" office:value-type="float" office:value="34376" calcext:value-type="float">
            <text:p><text:s/>34 376</text:p>
          </table:table-cell>
          <table:table-cell table:style-name="ce23" office:value-type="float" office:value="33633" calcext:value-type="float">
            <text:p><text:s/>33 633</text:p>
          </table:table-cell>
          <table:table-cell table:style-name="ce23" office:value-type="float" office:value="38159" calcext:value-type="float">
            <text:p><text:s/>38 159</text:p>
          </table:table-cell>
          <table:table-cell table:style-name="ce23" office:value-type="float" office:value="26447" calcext:value-type="float">
            <text:p><text:s/>26 447</text:p>
          </table:table-cell>
          <table:table-cell table:style-name="ce23" office:value-type="float" office:value="35106" calcext:value-type="float">
            <text:p><text:s/>35 106</text:p>
          </table:table-cell>
          <table:table-cell table:style-name="ce23" office:value-type="float" office:value="38104" calcext:value-type="float">
            <text:p><text:s/>38 104</text:p>
          </table:table-cell>
          <table:table-cell table:style-name="ce23" office:value-type="float" office:value="29354" calcext:value-type="float">
            <text:p><text:s/>29 354</text:p>
          </table:table-cell>
          <table:table-cell table:style-name="ce23" office:value-type="float" office:value="41813" calcext:value-type="float">
            <text:p><text:s/>41 813</text:p>
          </table:table-cell>
          <table:table-cell table:style-name="ce23" office:value-type="float" office:value="44200" calcext:value-type="float">
            <text:p><text:s/>44 200</text:p>
          </table:table-cell>
          <table:table-cell table:style-name="ce23" office:value-type="float" office:value="34546" calcext:value-type="float">
            <text:p><text:s/>34 54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0135" calcext:value-type="float">
            <text:p><text:s/>40 135</text:p>
          </table:table-cell>
          <table:table-cell table:style-name="ce23" office:value-type="float" office:value="43544" calcext:value-type="float">
            <text:p><text:s/>43 544</text:p>
          </table:table-cell>
          <table:table-cell table:style-name="ce23" office:value-type="float" office:value="30779" calcext:value-type="float">
            <text:p><text:s/>30 779</text:p>
          </table:table-cell>
          <table:table-cell table:style-name="ce23" office:value-type="float" office:value="32395" calcext:value-type="float">
            <text:p><text:s/>32 395</text:p>
          </table:table-cell>
          <table:table-cell table:style-name="ce23" office:value-type="float" office:value="34135" calcext:value-type="float">
            <text:p><text:s/>34 135</text:p>
          </table:table-cell>
          <table:table-cell table:style-name="ce23" office:value-type="float" office:value="29772" calcext:value-type="float">
            <text:p><text:s/>29 772</text:p>
          </table:table-cell>
          <table:table-cell table:style-name="ce23" office:value-type="float" office:value="34733" calcext:value-type="float">
            <text:p><text:s/>34 733</text:p>
          </table:table-cell>
          <table:table-cell table:style-name="ce23" office:value-type="float" office:value="41495" calcext:value-type="float">
            <text:p><text:s/>41 495</text:p>
          </table:table-cell>
          <table:table-cell table:style-name="ce23" office:value-type="float" office:value="28976" calcext:value-type="float">
            <text:p><text:s/>28 976</text:p>
          </table:table-cell>
          <table:table-cell table:style-name="ce23" office:value-type="float" office:value="38671" calcext:value-type="float">
            <text:p><text:s/>38 671</text:p>
          </table:table-cell>
          <table:table-cell table:style-name="ce23" office:value-type="float" office:value="41825" calcext:value-type="float">
            <text:p><text:s/>41 825</text:p>
          </table:table-cell>
          <table:table-cell table:style-name="ce23" office:value-type="float" office:value="26475" calcext:value-type="float">
            <text:p><text:s/>26 47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42742" calcext:value-type="float">
            <text:p><text:s/>42 742</text:p>
          </table:table-cell>
          <table:table-cell table:style-name="ce21" office:value-type="float" office:value="47744" calcext:value-type="float">
            <text:p><text:s/>47 744</text:p>
          </table:table-cell>
          <table:table-cell table:style-name="ce21" office:value-type="float" office:value="35376" calcext:value-type="float">
            <text:p><text:s/>35 376</text:p>
          </table:table-cell>
          <table:table-cell table:style-name="ce21" office:value-type="float" office:value="35208" calcext:value-type="float">
            <text:p><text:s/>35 208</text:p>
          </table:table-cell>
          <table:table-cell table:style-name="ce21" office:value-type="float" office:value="41283" calcext:value-type="float">
            <text:p><text:s/>41 283</text:p>
          </table:table-cell>
          <table:table-cell table:style-name="ce21" office:value-type="float" office:value="29532" calcext:value-type="float">
            <text:p><text:s/>29 532</text:p>
          </table:table-cell>
          <table:table-cell table:style-name="ce21" office:value-type="float" office:value="45677" calcext:value-type="float">
            <text:p><text:s/>45 677</text:p>
          </table:table-cell>
          <table:table-cell table:style-name="ce21" office:value-type="float" office:value="49997" calcext:value-type="float">
            <text:p><text:s/>49 997</text:p>
          </table:table-cell>
          <table:table-cell table:style-name="ce21" office:value-type="float" office:value="36246" calcext:value-type="float">
            <text:p><text:s/>36 246</text:p>
          </table:table-cell>
          <table:table-cell table:style-name="ce21" office:value-type="float" office:value="35552" calcext:value-type="float">
            <text:p><text:s/>35 552</text:p>
          </table:table-cell>
          <table:table-cell table:style-name="ce21" office:value-type="float" office:value="40606" calcext:value-type="float">
            <text:p><text:s/>40 606</text:p>
          </table:table-cell>
          <table:table-cell table:style-name="ce21" office:value-type="float" office:value="29532" calcext:value-type="float">
            <text:p><text:s/>29 532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29483" calcext:value-type="float">
            <text:p><text:s/>29 483</text:p>
          </table:table-cell>
          <table:table-cell table:style-name="ce29" office:value-type="float" office:value="36219" calcext:value-type="float">
            <text:p><text:s/>36 219</text:p>
          </table:table-cell>
          <table:table-cell table:style-name="ce29" office:value-type="float" office:value="26889" calcext:value-type="float">
            <text:p><text:s/>26 889</text:p>
          </table:table-cell>
          <table:table-cell table:style-name="ce29" office:value-type="float" office:value="35919" calcext:value-type="float">
            <text:p><text:s/>35 919</text:p>
          </table:table-cell>
          <table:table-cell table:style-name="ce29" office:value-type="float" office:value="40266" calcext:value-type="float">
            <text:p><text:s/>40 266</text:p>
          </table:table-cell>
          <table:table-cell table:style-name="ce29" office:value-type="float" office:value="32634" calcext:value-type="float">
            <text:p><text:s/>32 634</text:p>
          </table:table-cell>
          <table:table-cell table:style-name="ce29" office:value-type="float" office:value="31834" calcext:value-type="float">
            <text:p><text:s/>31 834</text:p>
          </table:table-cell>
          <table:table-cell table:style-name="ce29" office:value-type="float" office:value="34251" calcext:value-type="float">
            <text:p><text:s/>34 251</text:p>
          </table:table-cell>
          <table:table-cell table:style-name="ce29" office:value-type="float" office:value="27960" calcext:value-type="float">
            <text:p><text:s/>27 960</text:p>
          </table:table-cell>
          <table:table-cell table:style-name="ce29" office:value-type="float" office:value="35485" calcext:value-type="float">
            <text:p><text:s/>35 485</text:p>
          </table:table-cell>
          <table:table-cell table:style-name="ce29" office:value-type="float" office:value="38854" calcext:value-type="float">
            <text:p><text:s/>38 854</text:p>
          </table:table-cell>
          <table:table-cell table:style-name="ce29" office:value-type="float" office:value="29200" calcext:value-type="float">
            <text:p><text:s/>29 200</text:p>
          </table:table-cell>
          <table:table-cell table:style-name="ce29" office:value-type="float" office:value="33406" calcext:value-type="float">
            <text:p><text:s/>33 406</text:p>
          </table:table-cell>
          <table:table-cell table:style-name="ce29" office:value-type="float" office:value="35343" calcext:value-type="float">
            <text:p><text:s/>35 343</text:p>
          </table:table-cell>
          <table:table-cell table:style-name="ce29" office:value-type="float" office:value="29920" calcext:value-type="float">
            <text:p><text:s/>29 920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65786" calcext:value-type="float">
            <text:p><text:s/>65 786</text:p>
          </table:table-cell>
          <table:table-cell table:style-name="ce29" office:value-type="float" office:value="66629" calcext:value-type="float">
            <text:p><text:s/>66 629</text:p>
          </table:table-cell>
          <table:table-cell table:style-name="ce29" office:value-type="float" office:value="59482" calcext:value-type="float">
            <text:p><text:s/>59 482</text:p>
          </table:table-cell>
          <table:table-cell table:style-name="ce29" office:value-type="float" office:value="59212" calcext:value-type="float">
            <text:p><text:s/>59 212</text:p>
          </table:table-cell>
          <table:table-cell table:style-name="ce29" office:value-type="float" office:value="62443" calcext:value-type="float">
            <text:p><text:s/>62 443</text:p>
          </table:table-cell>
          <table:table-cell table:style-name="ce29" office:value-type="float" office:value="45459" calcext:value-type="float">
            <text:p><text:s/>45 459</text:p>
          </table:table-cell>
          <table:table-cell table:style-name="ce29" office:value-type="float" office:value="45777" calcext:value-type="float">
            <text:p><text:s/>45 777</text:p>
          </table:table-cell>
          <table:table-cell table:style-name="ce29" office:value-type="float" office:value="52541" calcext:value-type="float">
            <text:p><text:s/>52 541</text:p>
          </table:table-cell>
          <table:table-cell table:style-name="ce29" office:value-type="float" office:value="36662" calcext:value-type="float">
            <text:p><text:s/>36 662</text:p>
          </table:table-cell>
          <table:table-cell table:style-name="ce29" office:value-type="float" office:value="36975" calcext:value-type="float">
            <text:p><text:s/>36 975</text:p>
          </table:table-cell>
          <table:table-cell table:style-name="ce29" office:value-type="float" office:value="39080" calcext:value-type="float">
            <text:p><text:s/>39 080</text:p>
          </table:table-cell>
          <table:table-cell table:style-name="ce29" office:value-type="float" office:value="34366" calcext:value-type="float">
            <text:p><text:s/>34 366</text:p>
          </table:table-cell>
          <table:table-cell table:style-name="ce29" office:value-type="float" office:value="38795" calcext:value-type="float">
            <text:p><text:s/>38 795</text:p>
          </table:table-cell>
          <table:table-cell table:style-name="ce29" office:value-type="float" office:value="41876" calcext:value-type="float">
            <text:p><text:s/>41 876</text:p>
          </table:table-cell>
          <table:table-cell table:style-name="ce29" office:value-type="float" office:value="32374" calcext:value-type="float">
            <text:p><text:s/>32 37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35804" calcext:value-type="float">
            <text:p><text:s/>35 804</text:p>
          </table:table-cell>
          <table:table-cell table:style-name="ce29" office:value-type="float" office:value="41382" calcext:value-type="float">
            <text:p><text:s/>41 382</text:p>
          </table:table-cell>
          <table:table-cell table:style-name="ce29" office:value-type="float" office:value="28640" calcext:value-type="float">
            <text:p><text:s/>28 640</text:p>
          </table:table-cell>
          <table:table-cell table:style-name="ce29" office:value-type="float" office:value="34920" calcext:value-type="float">
            <text:p><text:s/>34 920</text:p>
          </table:table-cell>
          <table:table-cell table:style-name="ce29" office:value-type="float" office:value="37395" calcext:value-type="float">
            <text:p><text:s/>37 395</text:p>
          </table:table-cell>
          <table:table-cell table:style-name="ce29" office:value-type="float" office:value="29521" calcext:value-type="float">
            <text:p><text:s/>29 521</text:p>
          </table:table-cell>
          <table:table-cell table:style-name="ce29" office:value-type="float" office:value="46943" calcext:value-type="float">
            <text:p><text:s/>46 943</text:p>
          </table:table-cell>
          <table:table-cell table:style-name="ce29" office:value-type="float" office:value="49598" calcext:value-type="float">
            <text:p><text:s/>49 598</text:p>
          </table:table-cell>
          <table:table-cell table:style-name="ce29" office:value-type="float" office:value="33767" calcext:value-type="float">
            <text:p><text:s/>33 767</text:p>
          </table:table-cell>
          <table:table-cell table:style-name="ce29" office:value-type="float" office:value="33446" calcext:value-type="float">
            <text:p><text:s/>33 446</text:p>
          </table:table-cell>
          <table:table-cell table:style-name="ce29" office:value-type="float" office:value="36637" calcext:value-type="float">
            <text:p><text:s/>36 637</text:p>
          </table:table-cell>
          <table:table-cell table:style-name="ce29" office:value-type="float" office:value="26962" calcext:value-type="float">
            <text:p><text:s/>26 962</text:p>
          </table:table-cell>
          <table:table-cell table:style-name="ce29" office:value-type="float" office:value="55447" calcext:value-type="float">
            <text:p><text:s/>55 447</text:p>
          </table:table-cell>
          <table:table-cell table:style-name="ce29" office:value-type="float" office:value="65440" calcext:value-type="float">
            <text:p><text:s/>65 440</text:p>
          </table:table-cell>
          <table:table-cell table:style-name="ce29" office:value-type="float" office:value="46163" calcext:value-type="float">
            <text:p><text:s/>46 163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51635" calcext:value-type="float">
            <text:p><text:s/>51 635</text:p>
          </table:table-cell>
          <table:table-cell table:style-name="ce29" office:value-type="float" office:value="62247" calcext:value-type="float">
            <text:p><text:s/>62 247</text:p>
          </table:table-cell>
          <table:table-cell table:style-name="ce29" office:value-type="float" office:value="38943" calcext:value-type="float">
            <text:p><text:s/>38 943</text:p>
          </table:table-cell>
          <table:table-cell table:style-name="ce29" office:value-type="float" office:value="37335" calcext:value-type="float">
            <text:p><text:s/>37 335</text:p>
          </table:table-cell>
          <table:table-cell table:style-name="ce29" office:value-type="float" office:value="42118" calcext:value-type="float">
            <text:p><text:s/>42 118</text:p>
          </table:table-cell>
          <table:table-cell table:style-name="ce29" office:value-type="float" office:value="29762" calcext:value-type="float">
            <text:p><text:s/>29 762</text:p>
          </table:table-cell>
          <table:table-cell table:style-name="ce29" office:value-type="float" office:value="36177" calcext:value-type="float">
            <text:p><text:s/>36 177</text:p>
          </table:table-cell>
          <table:table-cell table:style-name="ce29" office:value-type="float" office:value="39223" calcext:value-type="float">
            <text:p><text:s/>39 223</text:p>
          </table:table-cell>
          <table:table-cell table:style-name="ce29" office:value-type="float" office:value="30295" calcext:value-type="float">
            <text:p><text:s/>30 295</text:p>
          </table:table-cell>
          <table:table-cell table:style-name="ce29" office:value-type="float" office:value="45972" calcext:value-type="float">
            <text:p><text:s/>45 972</text:p>
          </table:table-cell>
          <table:table-cell table:style-name="ce29" office:value-type="float" office:value="49201" calcext:value-type="float">
            <text:p><text:s/>49 201</text:p>
          </table:table-cell>
          <table:table-cell table:style-name="ce29" office:value-type="float" office:value="36244" calcext:value-type="float">
            <text:p><text:s/>36 24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41228" calcext:value-type="float">
            <text:p><text:s/>41 228</text:p>
          </table:table-cell>
          <table:table-cell table:style-name="ce29" office:value-type="float" office:value="44732" calcext:value-type="float">
            <text:p><text:s/>44 732</text:p>
          </table:table-cell>
          <table:table-cell table:style-name="ce29" office:value-type="float" office:value="31544" calcext:value-type="float">
            <text:p><text:s/>31 544</text:p>
          </table:table-cell>
          <table:table-cell table:style-name="ce29" office:value-type="float" office:value="30788" calcext:value-type="float">
            <text:p><text:s/>30 788</text:p>
          </table:table-cell>
          <table:table-cell table:style-name="ce29" office:value-type="float" office:value="32193" calcext:value-type="float">
            <text:p><text:s/>32 193</text:p>
          </table:table-cell>
          <table:table-cell table:style-name="ce29" office:value-type="float" office:value="28639" calcext:value-type="float">
            <text:p><text:s/>28 639</text:p>
          </table:table-cell>
          <table:table-cell table:style-name="ce29" office:value-type="float" office:value="35619" calcext:value-type="float">
            <text:p><text:s/>35 619</text:p>
          </table:table-cell>
          <table:table-cell table:style-name="ce29" office:value-type="float" office:value="42622" calcext:value-type="float">
            <text:p><text:s/>42 622</text:p>
          </table:table-cell>
          <table:table-cell table:style-name="ce29" office:value-type="float" office:value="29635" calcext:value-type="float">
            <text:p><text:s/>29 635</text:p>
          </table:table-cell>
          <table:table-cell table:style-name="ce29" office:value-type="float" office:value="38907" calcext:value-type="float">
            <text:p><text:s/>38 907</text:p>
          </table:table-cell>
          <table:table-cell table:style-name="ce29" office:value-type="float" office:value="41895" calcext:value-type="float">
            <text:p><text:s/>41 895</text:p>
          </table:table-cell>
          <table:table-cell table:style-name="ce29" office:value-type="float" office:value="26823" calcext:value-type="float">
            <text:p><text:s/>26 823</text:p>
          </table:table-cell>
          <table:table-cell table:style-name="ce70" table:number-columns-repeated="937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0384" calcext:value-type="float">
            <text:p><text:s/>40 384</text:p>
          </table:table-cell>
          <table:table-cell table:style-name="ce23" office:value-type="float" office:value="45307" calcext:value-type="float">
            <text:p><text:s/>45 307</text:p>
          </table:table-cell>
          <table:table-cell table:style-name="ce29" office:value-type="float" office:value="33163" calcext:value-type="float">
            <text:p><text:s/>33 163</text:p>
          </table:table-cell>
          <table:table-cell table:style-name="ce29" office:value-type="float" office:value="35207" calcext:value-type="float">
            <text:p><text:s/>35 207</text:p>
          </table:table-cell>
          <table:table-cell table:style-name="ce29" office:value-type="float" office:value="41147" calcext:value-type="float">
            <text:p><text:s/>41 147</text:p>
          </table:table-cell>
          <table:table-cell table:style-name="ce29" office:value-type="float" office:value="29567" calcext:value-type="float">
            <text:p><text:s/>29 567</text:p>
          </table:table-cell>
          <table:table-cell table:style-name="ce29" office:value-type="float" office:value="45387" calcext:value-type="float">
            <text:p><text:s/>45 387</text:p>
          </table:table-cell>
          <table:table-cell table:style-name="ce29" office:value-type="float" office:value="50068" calcext:value-type="float">
            <text:p><text:s/>50 068</text:p>
          </table:table-cell>
          <table:table-cell table:style-name="ce29" office:value-type="float" office:value="35579" calcext:value-type="float">
            <text:p><text:s/>35 579</text:p>
          </table:table-cell>
          <table:table-cell table:style-name="ce29" office:value-type="float" office:value="34969" calcext:value-type="float">
            <text:p><text:s/>34 969</text:p>
          </table:table-cell>
          <table:table-cell table:style-name="ce23" office:value-type="float" office:value="39818" calcext:value-type="float">
            <text:p><text:s/>39 818</text:p>
          </table:table-cell>
          <table:table-cell table:style-name="ce23" office:value-type="float" office:value="29175" calcext:value-type="float">
            <text:p><text:s/>29 17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8688" calcext:value-type="float">
            <text:p><text:s/>28 688</text:p>
          </table:table-cell>
          <table:table-cell table:style-name="ce23" office:value-type="float" office:value="35090" calcext:value-type="float">
            <text:p><text:s/>35 090</text:p>
          </table:table-cell>
          <table:table-cell table:style-name="ce23" office:value-type="float" office:value="26234" calcext:value-type="float">
            <text:p><text:s/>26 234</text:p>
          </table:table-cell>
          <table:table-cell table:style-name="ce23" office:value-type="float" office:value="35938" calcext:value-type="float">
            <text:p><text:s/>35 938</text:p>
          </table:table-cell>
          <table:table-cell table:style-name="ce23" office:value-type="float" office:value="40279" calcext:value-type="float">
            <text:p><text:s/>40 279</text:p>
          </table:table-cell>
          <table:table-cell table:style-name="ce23" office:value-type="float" office:value="32677" calcext:value-type="float">
            <text:p><text:s/>32 677</text:p>
          </table:table-cell>
          <table:table-cell table:style-name="ce23" office:value-type="float" office:value="32082" calcext:value-type="float">
            <text:p><text:s/>32 082</text:p>
          </table:table-cell>
          <table:table-cell table:style-name="ce23" office:value-type="float" office:value="34412" calcext:value-type="float">
            <text:p><text:s/>34 412</text:p>
          </table:table-cell>
          <table:table-cell table:style-name="ce23" office:value-type="float" office:value="28342" calcext:value-type="float">
            <text:p><text:s/>28 342</text:p>
          </table:table-cell>
          <table:table-cell table:style-name="ce23" office:value-type="float" office:value="33741" calcext:value-type="float">
            <text:p><text:s/>33 741</text:p>
          </table:table-cell>
          <table:table-cell table:style-name="ce23" office:value-type="float" office:value="37057" calcext:value-type="float">
            <text:p><text:s/>37 057</text:p>
          </table:table-cell>
          <table:table-cell table:style-name="ce23" office:value-type="float" office:value="27787" calcext:value-type="float">
            <text:p><text:s/>27 787</text:p>
          </table:table-cell>
          <table:table-cell table:style-name="ce23" office:value-type="float" office:value="33046" calcext:value-type="float">
            <text:p><text:s/>33 046</text:p>
          </table:table-cell>
          <table:table-cell table:style-name="ce23" office:value-type="float" office:value="34862" calcext:value-type="float">
            <text:p><text:s/>34 862</text:p>
          </table:table-cell>
          <table:table-cell table:style-name="ce23" office:value-type="float" office:value="29765" calcext:value-type="float">
            <text:p><text:s/>29 76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66256" calcext:value-type="float">
            <text:p><text:s/>66 256</text:p>
          </table:table-cell>
          <table:table-cell table:style-name="ce23" office:value-type="float" office:value="67187" calcext:value-type="float">
            <text:p><text:s/>67 187</text:p>
          </table:table-cell>
          <table:table-cell table:style-name="ce23" office:value-type="float" office:value="59273" calcext:value-type="float">
            <text:p><text:s/>59 273</text:p>
          </table:table-cell>
          <table:table-cell table:style-name="ce23" office:value-type="float" office:value="56719" calcext:value-type="float">
            <text:p><text:s/>56 719</text:p>
          </table:table-cell>
          <table:table-cell table:style-name="ce23" office:value-type="float" office:value="60101" calcext:value-type="float">
            <text:p><text:s/>60 101</text:p>
          </table:table-cell>
          <table:table-cell table:style-name="ce23" office:value-type="float" office:value="42350" calcext:value-type="float">
            <text:p><text:s/>42 350</text:p>
          </table:table-cell>
          <table:table-cell table:style-name="ce23" office:value-type="float" office:value="45515" calcext:value-type="float">
            <text:p><text:s/>45 515</text:p>
          </table:table-cell>
          <table:table-cell table:style-name="ce23" office:value-type="float" office:value="52447" calcext:value-type="float">
            <text:p><text:s/>52 447</text:p>
          </table:table-cell>
          <table:table-cell table:style-name="ce23" office:value-type="float" office:value="36273" calcext:value-type="float">
            <text:p><text:s/>36 273</text:p>
          </table:table-cell>
          <table:table-cell table:style-name="ce23" office:value-type="float" office:value="42370" calcext:value-type="float">
            <text:p><text:s/>42 370</text:p>
          </table:table-cell>
          <table:table-cell table:style-name="ce23" office:value-type="float" office:value="43719" calcext:value-type="float">
            <text:p><text:s/>43 719</text:p>
          </table:table-cell>
          <table:table-cell table:style-name="ce23" office:value-type="float" office:value="40658" calcext:value-type="float">
            <text:p><text:s/>40 658</text:p>
          </table:table-cell>
          <table:table-cell table:style-name="ce23" office:value-type="float" office:value="38824" calcext:value-type="float">
            <text:p><text:s/>38 824</text:p>
          </table:table-cell>
          <table:table-cell table:style-name="ce23" office:value-type="float" office:value="42786" calcext:value-type="float">
            <text:p><text:s/>42 786</text:p>
          </table:table-cell>
          <table:table-cell table:style-name="ce23" office:value-type="float" office:value="30673" calcext:value-type="float">
            <text:p><text:s/>30 673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7439" calcext:value-type="float">
            <text:p><text:s/>37 439</text:p>
          </table:table-cell>
          <table:table-cell table:style-name="ce23" office:value-type="float" office:value="43714" calcext:value-type="float">
            <text:p><text:s/>43 714</text:p>
          </table:table-cell>
          <table:table-cell table:style-name="ce23" office:value-type="float" office:value="29366" calcext:value-type="float">
            <text:p><text:s/>29 366</text:p>
          </table:table-cell>
          <table:table-cell table:style-name="ce23" office:value-type="float" office:value="42961" calcext:value-type="float">
            <text:p><text:s/>42 961</text:p>
          </table:table-cell>
          <table:table-cell table:style-name="ce23" office:value-type="float" office:value="49081" calcext:value-type="float">
            <text:p><text:s/>49 081</text:p>
          </table:table-cell>
          <table:table-cell table:style-name="ce23" office:value-type="float" office:value="29733" calcext:value-type="float">
            <text:p><text:s/>29 733</text:p>
          </table:table-cell>
          <table:table-cell table:style-name="ce23" office:value-type="float" office:value="47852" calcext:value-type="float">
            <text:p><text:s/>47 852</text:p>
          </table:table-cell>
          <table:table-cell table:style-name="ce23" office:value-type="float" office:value="50581" calcext:value-type="float">
            <text:p><text:s/>50 581</text:p>
          </table:table-cell>
          <table:table-cell table:style-name="ce23" office:value-type="float" office:value="34330" calcext:value-type="float">
            <text:p><text:s/>34 330</text:p>
          </table:table-cell>
          <table:table-cell table:style-name="ce23" office:value-type="float" office:value="32740" calcext:value-type="float">
            <text:p><text:s/>32 740</text:p>
          </table:table-cell>
          <table:table-cell table:style-name="ce23" office:value-type="float" office:value="35752" calcext:value-type="float">
            <text:p><text:s/>35 752</text:p>
          </table:table-cell>
          <table:table-cell table:style-name="ce23" office:value-type="float" office:value="26632" calcext:value-type="float">
            <text:p><text:s/>26 632</text:p>
          </table:table-cell>
          <table:table-cell table:style-name="ce23" office:value-type="float" office:value="47014" calcext:value-type="float">
            <text:p><text:s/>47 014</text:p>
          </table:table-cell>
          <table:table-cell table:style-name="ce23" office:value-type="float" office:value="54178" calcext:value-type="float">
            <text:p><text:s/>54 178</text:p>
          </table:table-cell>
          <table:table-cell table:style-name="ce23" office:value-type="float" office:value="40362" calcext:value-type="float">
            <text:p><text:s/>40 362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7902" calcext:value-type="float">
            <text:p><text:s/>47 902</text:p>
          </table:table-cell>
          <table:table-cell table:style-name="ce23" office:value-type="float" office:value="58469" calcext:value-type="float">
            <text:p><text:s/>58 469</text:p>
          </table:table-cell>
          <table:table-cell table:style-name="ce23" office:value-type="float" office:value="35435" calcext:value-type="float">
            <text:p><text:s/>35 435</text:p>
          </table:table-cell>
          <table:table-cell table:style-name="ce23" office:value-type="float" office:value="34491" calcext:value-type="float">
            <text:p><text:s/>34 491</text:p>
          </table:table-cell>
          <table:table-cell table:style-name="ce23" office:value-type="float" office:value="39113" calcext:value-type="float">
            <text:p><text:s/>39 113</text:p>
          </table:table-cell>
          <table:table-cell table:style-name="ce23" office:value-type="float" office:value="27180" calcext:value-type="float">
            <text:p><text:s/>27 180</text:p>
          </table:table-cell>
          <table:table-cell table:style-name="ce23" office:value-type="float" office:value="34334" calcext:value-type="float">
            <text:p><text:s/>34 334</text:p>
          </table:table-cell>
          <table:table-cell table:style-name="ce23" office:value-type="float" office:value="37165" calcext:value-type="float">
            <text:p><text:s/>37 165</text:p>
          </table:table-cell>
          <table:table-cell table:style-name="ce23" office:value-type="float" office:value="28916" calcext:value-type="float">
            <text:p><text:s/>28 916</text:p>
          </table:table-cell>
          <table:table-cell table:style-name="ce23" office:value-type="float" office:value="41808" calcext:value-type="float">
            <text:p><text:s/>41 808</text:p>
          </table:table-cell>
          <table:table-cell table:style-name="ce23" office:value-type="float" office:value="43990" calcext:value-type="float">
            <text:p><text:s/>43 990</text:p>
          </table:table-cell>
          <table:table-cell table:style-name="ce23" office:value-type="float" office:value="35213" calcext:value-type="float">
            <text:p><text:s/>35 213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0578" calcext:value-type="float">
            <text:p><text:s/>40 578</text:p>
          </table:table-cell>
          <table:table-cell table:style-name="ce23" office:value-type="float" office:value="44021" calcext:value-type="float">
            <text:p><text:s/>44 021</text:p>
          </table:table-cell>
          <table:table-cell table:style-name="ce23" office:value-type="float" office:value="31155" calcext:value-type="float">
            <text:p><text:s/>31 155</text:p>
          </table:table-cell>
          <table:table-cell table:style-name="ce23" office:value-type="float" office:value="29561" calcext:value-type="float">
            <text:p><text:s/>29 561</text:p>
          </table:table-cell>
          <table:table-cell table:style-name="ce23" office:value-type="float" office:value="31252" calcext:value-type="float">
            <text:p><text:s/>31 252</text:p>
          </table:table-cell>
          <table:table-cell table:style-name="ce23" office:value-type="float" office:value="26914" calcext:value-type="float">
            <text:p><text:s/>26 914</text:p>
          </table:table-cell>
          <table:table-cell table:style-name="ce23" office:value-type="float" office:value="33787" calcext:value-type="float">
            <text:p><text:s/>33 787</text:p>
          </table:table-cell>
          <table:table-cell table:style-name="ce23" office:value-type="float" office:value="40667" calcext:value-type="float">
            <text:p><text:s/>40 667</text:p>
          </table:table-cell>
          <table:table-cell table:style-name="ce23" office:value-type="float" office:value="28027" calcext:value-type="float">
            <text:p><text:s/>28 027</text:p>
          </table:table-cell>
          <table:table-cell table:style-name="ce23" office:value-type="float" office:value="44348" calcext:value-type="float">
            <text:p><text:s/>44 348</text:p>
          </table:table-cell>
          <table:table-cell table:style-name="ce23" office:value-type="float" office:value="47355" calcext:value-type="float">
            <text:p><text:s/>47 355</text:p>
          </table:table-cell>
          <table:table-cell table:style-name="ce23" office:value-type="float" office:value="32534" calcext:value-type="float">
            <text:p><text:s/>32 53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6031" calcext:value-type="float">
            <text:p><text:s/>46 031</text:p>
          </table:table-cell>
          <table:table-cell table:style-name="ce23" office:value-type="float" office:value="52106" calcext:value-type="float">
            <text:p><text:s/>52 106</text:p>
          </table:table-cell>
          <table:table-cell table:style-name="ce29" office:value-type="float" office:value="37138" calcext:value-type="float">
            <text:p><text:s/>37 138</text:p>
          </table:table-cell>
          <table:table-cell table:style-name="ce29" office:value-type="float" office:value="35220" calcext:value-type="float">
            <text:p><text:s/>35 220</text:p>
          </table:table-cell>
          <table:table-cell table:style-name="ce29" office:value-type="float" office:value="40896" calcext:value-type="float">
            <text:p><text:s/>40 896</text:p>
          </table:table-cell>
          <table:table-cell table:style-name="ce29" office:value-type="float" office:value="29847" calcext:value-type="float">
            <text:p><text:s/>29 847</text:p>
          </table:table-cell>
          <table:table-cell table:style-name="ce29" office:value-type="float" office:value="47380" calcext:value-type="float">
            <text:p><text:s/>47 380</text:p>
          </table:table-cell>
          <table:table-cell table:style-name="ce29" office:value-type="float" office:value="52706" calcext:value-type="float">
            <text:p><text:s/>52 706</text:p>
          </table:table-cell>
          <table:table-cell table:style-name="ce29" office:value-type="float" office:value="36262" calcext:value-type="float">
            <text:p><text:s/>36 262</text:p>
          </table:table-cell>
          <table:table-cell table:style-name="ce29" office:value-type="float" office:value="35485" calcext:value-type="float">
            <text:p><text:s/>35 485</text:p>
          </table:table-cell>
          <table:table-cell table:style-name="ce23" office:value-type="float" office:value="40700" calcext:value-type="float">
            <text:p><text:s/>40 700</text:p>
          </table:table-cell>
          <table:table-cell table:style-name="ce23" office:value-type="float" office:value="29287" calcext:value-type="float">
            <text:p><text:s/>29 287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9078" calcext:value-type="float">
            <text:p><text:s/>29 078</text:p>
          </table:table-cell>
          <table:table-cell table:style-name="ce23" office:value-type="float" office:value="35623" calcext:value-type="float">
            <text:p><text:s/>35 623</text:p>
          </table:table-cell>
          <table:table-cell table:style-name="ce23" office:value-type="float" office:value="26548" calcext:value-type="float">
            <text:p><text:s/>26 548</text:p>
          </table:table-cell>
          <table:table-cell table:style-name="ce23" office:value-type="float" office:value="38019" calcext:value-type="float">
            <text:p><text:s/>38 019</text:p>
          </table:table-cell>
          <table:table-cell table:style-name="ce23" office:value-type="float" office:value="41046" calcext:value-type="float">
            <text:p><text:s/>41 046</text:p>
          </table:table-cell>
          <table:table-cell table:style-name="ce23" office:value-type="float" office:value="35757" calcext:value-type="float">
            <text:p><text:s/>35 757</text:p>
          </table:table-cell>
          <table:table-cell table:style-name="ce23" office:value-type="float" office:value="32303" calcext:value-type="float">
            <text:p><text:s/>32 303</text:p>
          </table:table-cell>
          <table:table-cell table:style-name="ce23" office:value-type="float" office:value="34528" calcext:value-type="float">
            <text:p><text:s/>34 528</text:p>
          </table:table-cell>
          <table:table-cell table:style-name="ce23" office:value-type="float" office:value="28699" calcext:value-type="float">
            <text:p><text:s/>28 699</text:p>
          </table:table-cell>
          <table:table-cell table:style-name="ce23" office:value-type="float" office:value="34159" calcext:value-type="float">
            <text:p><text:s/>34 159</text:p>
          </table:table-cell>
          <table:table-cell table:style-name="ce23" office:value-type="float" office:value="37407" calcext:value-type="float">
            <text:p><text:s/>37 407</text:p>
          </table:table-cell>
          <table:table-cell table:style-name="ce23" office:value-type="float" office:value="28324" calcext:value-type="float">
            <text:p><text:s/>28 324</text:p>
          </table:table-cell>
          <table:table-cell table:style-name="ce23" office:value-type="float" office:value="33241" calcext:value-type="float">
            <text:p><text:s/>33 241</text:p>
          </table:table-cell>
          <table:table-cell table:style-name="ce23" office:value-type="float" office:value="35202" calcext:value-type="float">
            <text:p><text:s/>35 202</text:p>
          </table:table-cell>
          <table:table-cell table:style-name="ce23" office:value-type="float" office:value="29736" calcext:value-type="float">
            <text:p><text:s/>29 736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66474" calcext:value-type="float">
            <text:p><text:s/>66 474</text:p>
          </table:table-cell>
          <table:table-cell table:style-name="ce23" office:value-type="float" office:value="67304" calcext:value-type="float">
            <text:p><text:s/>67 304</text:p>
          </table:table-cell>
          <table:table-cell table:style-name="ce23" office:value-type="float" office:value="60207" calcext:value-type="float">
            <text:p><text:s/>60 207</text:p>
          </table:table-cell>
          <table:table-cell table:style-name="ce23" office:value-type="float" office:value="55237" calcext:value-type="float">
            <text:p><text:s/>55 237</text:p>
          </table:table-cell>
          <table:table-cell table:style-name="ce23" office:value-type="float" office:value="58217" calcext:value-type="float">
            <text:p><text:s/>58 217</text:p>
          </table:table-cell>
          <table:table-cell table:style-name="ce23" office:value-type="float" office:value="42649" calcext:value-type="float">
            <text:p><text:s/>42 649</text:p>
          </table:table-cell>
          <table:table-cell table:style-name="ce23" office:value-type="float" office:value="49380" calcext:value-type="float">
            <text:p><text:s/>49 380</text:p>
          </table:table-cell>
          <table:table-cell table:style-name="ce23" office:value-type="float" office:value="56148" calcext:value-type="float">
            <text:p><text:s/>56 148</text:p>
          </table:table-cell>
          <table:table-cell table:style-name="ce23" office:value-type="float" office:value="40318" calcext:value-type="float">
            <text:p><text:s/>40 318</text:p>
          </table:table-cell>
          <table:table-cell table:style-name="ce23" office:value-type="float" office:value="42813" calcext:value-type="float">
            <text:p><text:s/>42 813</text:p>
          </table:table-cell>
          <table:table-cell table:style-name="ce23" office:value-type="float" office:value="46132" calcext:value-type="float">
            <text:p><text:s/>46 132</text:p>
          </table:table-cell>
          <table:table-cell table:style-name="ce23" office:value-type="float" office:value="38584" calcext:value-type="float">
            <text:p><text:s/>38 584</text:p>
          </table:table-cell>
          <table:table-cell table:style-name="ce23" office:value-type="float" office:value="37542" calcext:value-type="float">
            <text:p><text:s/>37 542</text:p>
          </table:table-cell>
          <table:table-cell table:style-name="ce23" office:value-type="float" office:value="39910" calcext:value-type="float">
            <text:p><text:s/>39 910</text:p>
          </table:table-cell>
          <table:table-cell table:style-name="ce23" office:value-type="float" office:value="32667" calcext:value-type="float">
            <text:p><text:s/>32 667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5479" calcext:value-type="float">
            <text:p><text:s/>35 479</text:p>
          </table:table-cell>
          <table:table-cell table:style-name="ce23" office:value-type="float" office:value="41315" calcext:value-type="float">
            <text:p><text:s/>41 315</text:p>
          </table:table-cell>
          <table:table-cell table:style-name="ce23" office:value-type="float" office:value="27979" calcext:value-type="float">
            <text:p><text:s/>27 979</text:p>
          </table:table-cell>
          <table:table-cell table:style-name="ce23" office:value-type="float" office:value="40138" calcext:value-type="float">
            <text:p><text:s/>40 138</text:p>
          </table:table-cell>
          <table:table-cell table:style-name="ce23" office:value-type="float" office:value="44035" calcext:value-type="float">
            <text:p><text:s/>44 035</text:p>
          </table:table-cell>
          <table:table-cell table:style-name="ce23" office:value-type="float" office:value="31688" calcext:value-type="float">
            <text:p><text:s/>31 688</text:p>
          </table:table-cell>
          <table:table-cell table:style-name="ce23" office:value-type="float" office:value="62860" calcext:value-type="float">
            <text:p><text:s/>62 860</text:p>
          </table:table-cell>
          <table:table-cell table:style-name="ce23" office:value-type="float" office:value="68231" calcext:value-type="float">
            <text:p><text:s/>68 231</text:p>
          </table:table-cell>
          <table:table-cell table:style-name="ce23" office:value-type="float" office:value="36255" calcext:value-type="float">
            <text:p><text:s/>36 255</text:p>
          </table:table-cell>
          <table:table-cell table:style-name="ce23" office:value-type="float" office:value="33145" calcext:value-type="float">
            <text:p><text:s/>33 145</text:p>
          </table:table-cell>
          <table:table-cell table:style-name="ce23" office:value-type="float" office:value="36274" calcext:value-type="float">
            <text:p><text:s/>36 274</text:p>
          </table:table-cell>
          <table:table-cell table:style-name="ce23" office:value-type="float" office:value="26803" calcext:value-type="float">
            <text:p><text:s/>26 803</text:p>
          </table:table-cell>
          <table:table-cell table:style-name="ce23" office:value-type="float" office:value="69272" calcext:value-type="float">
            <text:p><text:s/>69 272</text:p>
          </table:table-cell>
          <table:table-cell table:style-name="ce23" office:value-type="float" office:value="86642" calcext:value-type="float">
            <text:p><text:s/>86 642</text:p>
          </table:table-cell>
          <table:table-cell table:style-name="ce23" office:value-type="float" office:value="53144" calcext:value-type="float">
            <text:p><text:s/>53 14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6523" calcext:value-type="float">
            <text:p><text:s/>46 523</text:p>
          </table:table-cell>
          <table:table-cell table:style-name="ce23" office:value-type="float" office:value="56050" calcext:value-type="float">
            <text:p><text:s/>56 050</text:p>
          </table:table-cell>
          <table:table-cell table:style-name="ce23" office:value-type="float" office:value="35303" calcext:value-type="float">
            <text:p><text:s/>35 303</text:p>
          </table:table-cell>
          <table:table-cell table:style-name="ce23" office:value-type="float" office:value="40526" calcext:value-type="float">
            <text:p><text:s/>40 526</text:p>
          </table:table-cell>
          <table:table-cell table:style-name="ce23" office:value-type="float" office:value="45625" calcext:value-type="float">
            <text:p><text:s/>45 625</text:p>
          </table:table-cell>
          <table:table-cell table:style-name="ce23" office:value-type="float" office:value="32450" calcext:value-type="float">
            <text:p><text:s/>32 450</text:p>
          </table:table-cell>
          <table:table-cell table:style-name="ce23" office:value-type="float" office:value="35488" calcext:value-type="float">
            <text:p><text:s/>35 488</text:p>
          </table:table-cell>
          <table:table-cell table:style-name="ce23" office:value-type="float" office:value="38829" calcext:value-type="float">
            <text:p><text:s/>38 829</text:p>
          </table:table-cell>
          <table:table-cell table:style-name="ce23" office:value-type="float" office:value="29120" calcext:value-type="float">
            <text:p><text:s/>29 120</text:p>
          </table:table-cell>
          <table:table-cell table:style-name="ce23" office:value-type="float" office:value="40888" calcext:value-type="float">
            <text:p><text:s/>40 888</text:p>
          </table:table-cell>
          <table:table-cell table:style-name="ce23" office:value-type="float" office:value="42821" calcext:value-type="float">
            <text:p><text:s/>42 821</text:p>
          </table:table-cell>
          <table:table-cell table:style-name="ce23" office:value-type="float" office:value="35066" calcext:value-type="float">
            <text:p><text:s/>35 066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2088" calcext:value-type="float">
            <text:p><text:s/>42 088</text:p>
          </table:table-cell>
          <table:table-cell table:style-name="ce23" office:value-type="float" office:value="46027" calcext:value-type="float">
            <text:p><text:s/>46 027</text:p>
          </table:table-cell>
          <table:table-cell table:style-name="ce23" office:value-type="float" office:value="31322" calcext:value-type="float">
            <text:p><text:s/>31 322</text:p>
          </table:table-cell>
          <table:table-cell table:style-name="ce23" office:value-type="float" office:value="29257" calcext:value-type="float">
            <text:p><text:s/>29 257</text:p>
          </table:table-cell>
          <table:table-cell table:style-name="ce23" office:value-type="float" office:value="30885" calcext:value-type="float">
            <text:p><text:s/>30 885</text:p>
          </table:table-cell>
          <table:table-cell table:style-name="ce23" office:value-type="float" office:value="26770" calcext:value-type="float">
            <text:p><text:s/>26 770</text:p>
          </table:table-cell>
          <table:table-cell table:style-name="ce23" office:value-type="float" office:value="35588" calcext:value-type="float">
            <text:p><text:s/>35 588</text:p>
          </table:table-cell>
          <table:table-cell table:style-name="ce23" office:value-type="float" office:value="43187" calcext:value-type="float">
            <text:p><text:s/>43 187</text:p>
          </table:table-cell>
          <table:table-cell table:style-name="ce23" office:value-type="float" office:value="29289" calcext:value-type="float">
            <text:p><text:s/>29 289</text:p>
          </table:table-cell>
          <table:table-cell table:style-name="ce23" office:value-type="float" office:value="38327" calcext:value-type="float">
            <text:p><text:s/>38 327</text:p>
          </table:table-cell>
          <table:table-cell table:style-name="ce23" office:value-type="float" office:value="41286" calcext:value-type="float">
            <text:p><text:s/>41 286</text:p>
          </table:table-cell>
          <table:table-cell table:style-name="ce23" office:value-type="float" office:value="26640" calcext:value-type="float">
            <text:p><text:s/>26 64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4542" calcext:value-type="float">
            <text:p><text:s/>44 542</text:p>
          </table:table-cell>
          <table:table-cell table:style-name="ce23" office:value-type="float" office:value="50125" calcext:value-type="float">
            <text:p><text:s/>50 125</text:p>
          </table:table-cell>
          <table:table-cell table:style-name="ce29" office:value-type="float" office:value="36390" calcext:value-type="float">
            <text:p><text:s/>36 390</text:p>
          </table:table-cell>
          <table:table-cell table:style-name="ce29" office:value-type="float" office:value="35281" calcext:value-type="float">
            <text:p><text:s/>35 281</text:p>
          </table:table-cell>
          <table:table-cell table:style-name="ce29" office:value-type="float" office:value="41256" calcext:value-type="float">
            <text:p><text:s/>41 256</text:p>
          </table:table-cell>
          <table:table-cell table:style-name="ce29" office:value-type="float" office:value="29663" calcext:value-type="float">
            <text:p><text:s/>29 663</text:p>
          </table:table-cell>
          <table:table-cell table:style-name="ce29" office:value-type="float" office:value="47458" calcext:value-type="float">
            <text:p><text:s/>47 458</text:p>
          </table:table-cell>
          <table:table-cell table:style-name="ce29" office:value-type="float" office:value="52667" calcext:value-type="float">
            <text:p><text:s/>52 667</text:p>
          </table:table-cell>
          <table:table-cell table:style-name="ce29" office:value-type="float" office:value="36476" calcext:value-type="float">
            <text:p><text:s/>36 476</text:p>
          </table:table-cell>
          <table:table-cell table:style-name="ce29" office:value-type="float" office:value="34956" calcext:value-type="float">
            <text:p><text:s/>34 956</text:p>
          </table:table-cell>
          <table:table-cell table:style-name="ce23" office:value-type="float" office:value="39885" calcext:value-type="float">
            <text:p><text:s/>39 885</text:p>
          </table:table-cell>
          <table:table-cell table:style-name="ce23" office:value-type="float" office:value="29028" calcext:value-type="float">
            <text:p><text:s/>29 028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9347" calcext:value-type="float">
            <text:p><text:s/>29 347</text:p>
          </table:table-cell>
          <table:table-cell table:style-name="ce23" office:value-type="float" office:value="36101" calcext:value-type="float">
            <text:p><text:s/>36 101</text:p>
          </table:table-cell>
          <table:table-cell table:style-name="ce23" office:value-type="float" office:value="26738" calcext:value-type="float">
            <text:p><text:s/>26 738</text:p>
          </table:table-cell>
          <table:table-cell table:style-name="ce23" office:value-type="float" office:value="36767" calcext:value-type="float">
            <text:p><text:s/>36 767</text:p>
          </table:table-cell>
          <table:table-cell table:style-name="ce23" office:value-type="float" office:value="39796" calcext:value-type="float">
            <text:p><text:s/>39 796</text:p>
          </table:table-cell>
          <table:table-cell table:style-name="ce23" office:value-type="float" office:value="34535" calcext:value-type="float">
            <text:p><text:s/>34 535</text:p>
          </table:table-cell>
          <table:table-cell table:style-name="ce23" office:value-type="float" office:value="35436" calcext:value-type="float">
            <text:p><text:s/>35 436</text:p>
          </table:table-cell>
          <table:table-cell table:style-name="ce23" office:value-type="float" office:value="37597" calcext:value-type="float">
            <text:p><text:s/>37 597</text:p>
          </table:table-cell>
          <table:table-cell table:style-name="ce23" office:value-type="float" office:value="31781" calcext:value-type="float">
            <text:p><text:s/>31 781</text:p>
          </table:table-cell>
          <table:table-cell table:style-name="ce23" office:value-type="float" office:value="34258" calcext:value-type="float">
            <text:p><text:s/>34 258</text:p>
          </table:table-cell>
          <table:table-cell table:style-name="ce23" office:value-type="float" office:value="38058" calcext:value-type="float">
            <text:p><text:s/>38 058</text:p>
          </table:table-cell>
          <table:table-cell table:style-name="ce23" office:value-type="float" office:value="27876" calcext:value-type="float">
            <text:p><text:s/>27 876</text:p>
          </table:table-cell>
          <table:table-cell table:style-name="ce23" office:value-type="float" office:value="33248" calcext:value-type="float">
            <text:p><text:s/>33 248</text:p>
          </table:table-cell>
          <table:table-cell table:style-name="ce23" office:value-type="float" office:value="35242" calcext:value-type="float">
            <text:p><text:s/>35 242</text:p>
          </table:table-cell>
          <table:table-cell table:style-name="ce23" office:value-type="float" office:value="29783" calcext:value-type="float">
            <text:p><text:s/>29 783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65578" calcext:value-type="float">
            <text:p><text:s/>65 578</text:p>
          </table:table-cell>
          <table:table-cell table:style-name="ce23" office:value-type="float" office:value="66366" calcext:value-type="float">
            <text:p><text:s/>66 366</text:p>
          </table:table-cell>
          <table:table-cell table:style-name="ce23" office:value-type="float" office:value="59705" calcext:value-type="float">
            <text:p><text:s/>59 705</text:p>
          </table:table-cell>
          <table:table-cell table:style-name="ce23" office:value-type="float" office:value="58093" calcext:value-type="float">
            <text:p><text:s/>58 093</text:p>
          </table:table-cell>
          <table:table-cell table:style-name="ce23" office:value-type="float" office:value="60933" calcext:value-type="float">
            <text:p><text:s/>60 933</text:p>
          </table:table-cell>
          <table:table-cell table:style-name="ce23" office:value-type="float" office:value="46065" calcext:value-type="float">
            <text:p><text:s/>46 065</text:p>
          </table:table-cell>
          <table:table-cell table:style-name="ce23" office:value-type="float" office:value="46250" calcext:value-type="float">
            <text:p><text:s/>46 250</text:p>
          </table:table-cell>
          <table:table-cell table:style-name="ce23" office:value-type="float" office:value="53811" calcext:value-type="float">
            <text:p><text:s/>53 811</text:p>
          </table:table-cell>
          <table:table-cell table:style-name="ce23" office:value-type="float" office:value="36033" calcext:value-type="float">
            <text:p><text:s/>36 033</text:p>
          </table:table-cell>
          <table:table-cell table:style-name="ce23" office:value-type="float" office:value="40164" calcext:value-type="float">
            <text:p><text:s/>40 164</text:p>
          </table:table-cell>
          <table:table-cell table:style-name="ce23" office:value-type="float" office:value="42952" calcext:value-type="float">
            <text:p><text:s/>42 952</text:p>
          </table:table-cell>
          <table:table-cell table:style-name="ce23" office:value-type="float" office:value="36616" calcext:value-type="float">
            <text:p><text:s/>36 616</text:p>
          </table:table-cell>
          <table:table-cell table:style-name="ce23" office:value-type="float" office:value="36860" calcext:value-type="float">
            <text:p><text:s/>36 860</text:p>
          </table:table-cell>
          <table:table-cell table:style-name="ce23" office:value-type="float" office:value="39132" calcext:value-type="float">
            <text:p><text:s/>39 132</text:p>
          </table:table-cell>
          <table:table-cell table:style-name="ce23" office:value-type="float" office:value="32279" calcext:value-type="float">
            <text:p><text:s/>32 279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5614" calcext:value-type="float">
            <text:p><text:s/>35 614</text:p>
          </table:table-cell>
          <table:table-cell table:style-name="ce23" office:value-type="float" office:value="41271" calcext:value-type="float">
            <text:p><text:s/>41 271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34325" calcext:value-type="float">
            <text:p><text:s/>34 325</text:p>
          </table:table-cell>
          <table:table-cell table:style-name="ce23" office:value-type="float" office:value="36834" calcext:value-type="float">
            <text:p><text:s/>36 834</text:p>
          </table:table-cell>
          <table:table-cell table:style-name="ce23" office:value-type="float" office:value="28855" calcext:value-type="float">
            <text:p><text:s/>28 855</text:p>
          </table:table-cell>
          <table:table-cell table:style-name="ce23" office:value-type="float" office:value="49201" calcext:value-type="float">
            <text:p><text:s/>49 201</text:p>
          </table:table-cell>
          <table:table-cell table:style-name="ce23" office:value-type="float" office:value="51915" calcext:value-type="float">
            <text:p><text:s/>51 915</text:p>
          </table:table-cell>
          <table:table-cell table:style-name="ce23" office:value-type="float" office:value="35421" calcext:value-type="float">
            <text:p><text:s/>35 421</text:p>
          </table:table-cell>
          <table:table-cell table:style-name="ce23" office:value-type="float" office:value="33197" calcext:value-type="float">
            <text:p><text:s/>33 197</text:p>
          </table:table-cell>
          <table:table-cell table:style-name="ce23" office:value-type="float" office:value="36373" calcext:value-type="float">
            <text:p><text:s/>36 373</text:p>
          </table:table-cell>
          <table:table-cell table:style-name="ce23" office:value-type="float" office:value="26727" calcext:value-type="float">
            <text:p><text:s/>26 727</text:p>
          </table:table-cell>
          <table:table-cell table:style-name="ce23" office:value-type="float" office:value="63119" calcext:value-type="float">
            <text:p><text:s/>63 119</text:p>
          </table:table-cell>
          <table:table-cell table:style-name="ce23" office:value-type="float" office:value="77704" calcext:value-type="float">
            <text:p><text:s/>77 704</text:p>
          </table:table-cell>
          <table:table-cell table:style-name="ce23" office:value-type="float" office:value="49626" calcext:value-type="float">
            <text:p><text:s/>49 626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50671" calcext:value-type="float">
            <text:p><text:s/>50 671</text:p>
          </table:table-cell>
          <table:table-cell table:style-name="ce23" office:value-type="float" office:value="61592" calcext:value-type="float">
            <text:p><text:s/>61 592</text:p>
          </table:table-cell>
          <table:table-cell table:style-name="ce23" office:value-type="float" office:value="37862" calcext:value-type="float">
            <text:p><text:s/>37 862</text:p>
          </table:table-cell>
          <table:table-cell table:style-name="ce23" office:value-type="float" office:value="38166" calcext:value-type="float">
            <text:p><text:s/>38 166</text:p>
          </table:table-cell>
          <table:table-cell table:style-name="ce23" office:value-type="float" office:value="42923" calcext:value-type="float">
            <text:p><text:s/>42 923</text:p>
          </table:table-cell>
          <table:table-cell table:style-name="ce23" office:value-type="float" office:value="30668" calcext:value-type="float">
            <text:p><text:s/>30 668</text:p>
          </table:table-cell>
          <table:table-cell table:style-name="ce23" office:value-type="float" office:value="35393" calcext:value-type="float">
            <text:p><text:s/>35 393</text:p>
          </table:table-cell>
          <table:table-cell table:style-name="ce23" office:value-type="float" office:value="38395" calcext:value-type="float">
            <text:p><text:s/>38 395</text:p>
          </table:table-cell>
          <table:table-cell table:style-name="ce23" office:value-type="float" office:value="29624" calcext:value-type="float">
            <text:p><text:s/>29 624</text:p>
          </table:table-cell>
          <table:table-cell table:style-name="ce23" office:value-type="float" office:value="43888" calcext:value-type="float">
            <text:p><text:s/>43 888</text:p>
          </table:table-cell>
          <table:table-cell table:style-name="ce23" office:value-type="float" office:value="46481" calcext:value-type="float">
            <text:p><text:s/>46 481</text:p>
          </table:table-cell>
          <table:table-cell table:style-name="ce23" office:value-type="float" office:value="36093" calcext:value-type="float">
            <text:p><text:s/>36 093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9251" calcext:value-type="float">
            <text:p><text:s/>49 251</text:p>
          </table:table-cell>
          <table:table-cell table:style-name="ce23" office:value-type="float" office:value="52951" calcext:value-type="float">
            <text:p><text:s/>52 951</text:p>
          </table:table-cell>
          <table:table-cell table:style-name="ce23" office:value-type="float" office:value="39109" calcext:value-type="float">
            <text:p><text:s/>39 109</text:p>
          </table:table-cell>
          <table:table-cell table:style-name="ce23" office:value-type="float" office:value="30300" calcext:value-type="float">
            <text:p><text:s/>30 300</text:p>
          </table:table-cell>
          <table:table-cell table:style-name="ce23" office:value-type="float" office:value="32223" calcext:value-type="float">
            <text:p><text:s/>32 223</text:p>
          </table:table-cell>
          <table:table-cell table:style-name="ce23" office:value-type="float" office:value="27267" calcext:value-type="float">
            <text:p><text:s/>27 267</text:p>
          </table:table-cell>
          <table:table-cell table:style-name="ce23" office:value-type="float" office:value="37728" calcext:value-type="float">
            <text:p><text:s/>37 728</text:p>
          </table:table-cell>
          <table:table-cell table:style-name="ce23" office:value-type="float" office:value="47466" calcext:value-type="float">
            <text:p><text:s/>47 466</text:p>
          </table:table-cell>
          <table:table-cell table:style-name="ce23" office:value-type="float" office:value="29765" calcext:value-type="float">
            <text:p><text:s/>29 765</text:p>
          </table:table-cell>
          <table:table-cell table:style-name="ce23" office:value-type="float" office:value="38033" calcext:value-type="float">
            <text:p><text:s/>38 033</text:p>
          </table:table-cell>
          <table:table-cell table:style-name="ce23" office:value-type="float" office:value="41158" calcext:value-type="float">
            <text:p><text:s/>41 158</text:p>
          </table:table-cell>
          <table:table-cell table:style-name="ce23" office:value-type="float" office:value="26884" calcext:value-type="float">
            <text:p><text:s/>26 884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2057" calcext:value-type="float">
            <text:p><text:s/>42 057</text:p>
          </table:table-cell>
          <table:table-cell table:style-name="ce23" office:value-type="float" office:value="47010" calcext:value-type="float">
            <text:p><text:s/>47 010</text:p>
          </table:table-cell>
          <table:table-cell table:style-name="ce23" office:value-type="float" office:value="34805" calcext:value-type="float">
            <text:p><text:s/>34 805</text:p>
          </table:table-cell>
          <table:table-cell table:style-name="ce23" office:value-type="float" office:value="36317" calcext:value-type="float">
            <text:p><text:s/>36 317</text:p>
          </table:table-cell>
          <table:table-cell table:style-name="ce23" office:value-type="float" office:value="42382" calcext:value-type="float">
            <text:p><text:s/>42 382</text:p>
          </table:table-cell>
          <table:table-cell table:style-name="ce23" office:value-type="float" office:value="30544" calcext:value-type="float">
            <text:p><text:s/>30 544</text:p>
          </table:table-cell>
          <table:table-cell table:style-name="ce23" office:value-type="float" office:value="71314" calcext:value-type="float">
            <text:p><text:s/>71 314</text:p>
          </table:table-cell>
          <table:table-cell table:style-name="ce23" office:value-type="float" office:value="79094" calcext:value-type="float">
            <text:p><text:s/>79 094</text:p>
          </table:table-cell>
          <table:table-cell table:style-name="ce23" office:value-type="float" office:value="54894" calcext:value-type="float">
            <text:p><text:s/>54 894</text:p>
          </table:table-cell>
          <table:table-cell table:style-name="ce23" office:value-type="float" office:value="35477" calcext:value-type="float">
            <text:p><text:s/>35 477</text:p>
          </table:table-cell>
          <table:table-cell table:style-name="ce23" office:value-type="float" office:value="40340" calcext:value-type="float">
            <text:p><text:s/>40 340</text:p>
          </table:table-cell>
          <table:table-cell table:style-name="ce23" office:value-type="float" office:value="29632" calcext:value-type="float">
            <text:p><text:s/>29 632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9482" calcext:value-type="float">
            <text:p><text:s/>29 482</text:p>
          </table:table-cell>
          <table:table-cell table:style-name="ce23" office:value-type="float" office:value="36281" calcext:value-type="float">
            <text:p><text:s/>36 281</text:p>
          </table:table-cell>
          <table:table-cell table:style-name="ce23" office:value-type="float" office:value="26857" calcext:value-type="float">
            <text:p><text:s/>26 857</text:p>
          </table:table-cell>
          <table:table-cell table:style-name="ce23" office:value-type="float" office:value="37405" calcext:value-type="float">
            <text:p><text:s/>37 405</text:p>
          </table:table-cell>
          <table:table-cell table:style-name="ce23" office:value-type="float" office:value="40266" calcext:value-type="float">
            <text:p><text:s/>40 266</text:p>
          </table:table-cell>
          <table:table-cell table:style-name="ce23" office:value-type="float" office:value="35258" calcext:value-type="float">
            <text:p><text:s/>35 258</text:p>
          </table:table-cell>
          <table:table-cell table:style-name="ce23" office:value-type="float" office:value="32852" calcext:value-type="float">
            <text:p><text:s/>32 852</text:p>
          </table:table-cell>
          <table:table-cell table:style-name="ce23" office:value-type="float" office:value="34867" calcext:value-type="float">
            <text:p><text:s/>34 867</text:p>
          </table:table-cell>
          <table:table-cell table:style-name="ce23" office:value-type="float" office:value="29524" calcext:value-type="float">
            <text:p><text:s/>29 524</text:p>
          </table:table-cell>
          <table:table-cell table:style-name="ce23" office:value-type="float" office:value="33430" calcext:value-type="float">
            <text:p><text:s/>33 430</text:p>
          </table:table-cell>
          <table:table-cell table:style-name="ce23" office:value-type="float" office:value="37443" calcext:value-type="float">
            <text:p><text:s/>37 443</text:p>
          </table:table-cell>
          <table:table-cell table:style-name="ce23" office:value-type="float" office:value="26734" calcext:value-type="float">
            <text:p><text:s/>26 734</text:p>
          </table:table-cell>
          <table:table-cell table:style-name="ce23" office:value-type="float" office:value="33726" calcext:value-type="float">
            <text:p><text:s/>33 726</text:p>
          </table:table-cell>
          <table:table-cell table:style-name="ce23" office:value-type="float" office:value="35741" calcext:value-type="float">
            <text:p><text:s/>35 741</text:p>
          </table:table-cell>
          <table:table-cell table:style-name="ce23" office:value-type="float" office:value="30220" calcext:value-type="float">
            <text:p><text:s/>30 220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67211" calcext:value-type="float">
            <text:p><text:s/>67 211</text:p>
          </table:table-cell>
          <table:table-cell table:style-name="ce23" office:value-type="float" office:value="68053" calcext:value-type="float">
            <text:p><text:s/>68 053</text:p>
          </table:table-cell>
          <table:table-cell table:style-name="ce23" office:value-type="float" office:value="60824" calcext:value-type="float">
            <text:p><text:s/>60 824</text:p>
          </table:table-cell>
          <table:table-cell table:style-name="ce23" office:value-type="float" office:value="58920" calcext:value-type="float">
            <text:p><text:s/>58 920</text:p>
          </table:table-cell>
          <table:table-cell table:style-name="ce23" office:value-type="float" office:value="62458" calcext:value-type="float">
            <text:p><text:s/>62 458</text:p>
          </table:table-cell>
          <table:table-cell table:style-name="ce23" office:value-type="float" office:value="43894" calcext:value-type="float">
            <text:p><text:s/>43 894</text:p>
          </table:table-cell>
          <table:table-cell table:style-name="ce23" office:value-type="float" office:value="49329" calcext:value-type="float">
            <text:p><text:s/>49 329</text:p>
          </table:table-cell>
          <table:table-cell table:style-name="ce23" office:value-type="float" office:value="56915" calcext:value-type="float">
            <text:p><text:s/>56 915</text:p>
          </table:table-cell>
          <table:table-cell table:style-name="ce23" office:value-type="float" office:value="38853" calcext:value-type="float">
            <text:p><text:s/>38 853</text:p>
          </table:table-cell>
          <table:table-cell table:style-name="ce23" office:value-type="float" office:value="41535" calcext:value-type="float">
            <text:p><text:s/>41 535</text:p>
          </table:table-cell>
          <table:table-cell table:style-name="ce23" office:value-type="float" office:value="44221" calcext:value-type="float">
            <text:p><text:s/>44 221</text:p>
          </table:table-cell>
          <table:table-cell table:style-name="ce23" office:value-type="float" office:value="38069" calcext:value-type="float">
            <text:p><text:s/>38 069</text:p>
          </table:table-cell>
          <table:table-cell table:style-name="ce23" office:value-type="float" office:value="41264" calcext:value-type="float">
            <text:p><text:s/>41 264</text:p>
          </table:table-cell>
          <table:table-cell table:style-name="ce23" office:value-type="float" office:value="44812" calcext:value-type="float">
            <text:p><text:s/>44 812</text:p>
          </table:table-cell>
          <table:table-cell table:style-name="ce23" office:value-type="float" office:value="33909" calcext:value-type="float">
            <text:p><text:s/>33 909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6365" calcext:value-type="float">
            <text:p><text:s/>36 365</text:p>
          </table:table-cell>
          <table:table-cell table:style-name="ce23" office:value-type="float" office:value="42223" calcext:value-type="float">
            <text:p><text:s/>42 223</text:p>
          </table:table-cell>
          <table:table-cell table:style-name="ce23" office:value-type="float" office:value="28948" calcext:value-type="float">
            <text:p><text:s/>28 948</text:p>
          </table:table-cell>
          <table:table-cell table:style-name="ce23" office:value-type="float" office:value="35027" calcext:value-type="float">
            <text:p><text:s/>35 027</text:p>
          </table:table-cell>
          <table:table-cell table:style-name="ce23" office:value-type="float" office:value="37648" calcext:value-type="float">
            <text:p><text:s/>37 648</text:p>
          </table:table-cell>
          <table:table-cell table:style-name="ce23" office:value-type="float" office:value="29280" calcext:value-type="float">
            <text:p><text:s/>29 280</text:p>
          </table:table-cell>
          <table:table-cell table:style-name="ce23" office:value-type="float" office:value="47839" calcext:value-type="float">
            <text:p><text:s/>47 839</text:p>
          </table:table-cell>
          <table:table-cell table:style-name="ce23" office:value-type="float" office:value="50523" calcext:value-type="float">
            <text:p><text:s/>50 523</text:p>
          </table:table-cell>
          <table:table-cell table:style-name="ce23" office:value-type="float" office:value="34292" calcext:value-type="float">
            <text:p><text:s/>34 292</text:p>
          </table:table-cell>
          <table:table-cell table:style-name="ce23" office:value-type="float" office:value="33229" calcext:value-type="float">
            <text:p><text:s/>33 229</text:p>
          </table:table-cell>
          <table:table-cell table:style-name="ce23" office:value-type="float" office:value="36233" calcext:value-type="float">
            <text:p><text:s/>36 233</text:p>
          </table:table-cell>
          <table:table-cell table:style-name="ce23" office:value-type="float" office:value="27002" calcext:value-type="float">
            <text:p><text:s/>27 002</text:p>
          </table:table-cell>
          <table:table-cell table:style-name="ce23" office:value-type="float" office:value="49438" calcext:value-type="float">
            <text:p><text:s/>49 438</text:p>
          </table:table-cell>
          <table:table-cell table:style-name="ce23" office:value-type="float" office:value="57123" calcext:value-type="float">
            <text:p><text:s/>57 123</text:p>
          </table:table-cell>
          <table:table-cell table:style-name="ce23" office:value-type="float" office:value="42344" calcext:value-type="float">
            <text:p><text:s/>42 34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55096" calcext:value-type="float">
            <text:p><text:s/>55 096</text:p>
          </table:table-cell>
          <table:table-cell table:style-name="ce23" office:value-type="float" office:value="66913" calcext:value-type="float">
            <text:p><text:s/>66 913</text:p>
          </table:table-cell>
          <table:table-cell table:style-name="ce23" office:value-type="float" office:value="41207" calcext:value-type="float">
            <text:p><text:s/>41 207</text:p>
          </table:table-cell>
          <table:table-cell table:style-name="ce23" office:value-type="float" office:value="35206" calcext:value-type="float">
            <text:p><text:s/>35 206</text:p>
          </table:table-cell>
          <table:table-cell table:style-name="ce23" office:value-type="float" office:value="39953" calcext:value-type="float">
            <text:p><text:s/>39 953</text:p>
          </table:table-cell>
          <table:table-cell table:style-name="ce23" office:value-type="float" office:value="27680" calcext:value-type="float">
            <text:p><text:s/>27 680</text:p>
          </table:table-cell>
          <table:table-cell table:style-name="ce23" office:value-type="float" office:value="35916" calcext:value-type="float">
            <text:p><text:s/>35 916</text:p>
          </table:table-cell>
          <table:table-cell table:style-name="ce23" office:value-type="float" office:value="39030" calcext:value-type="float">
            <text:p><text:s/>39 030</text:p>
          </table:table-cell>
          <table:table-cell table:style-name="ce23" office:value-type="float" office:value="29994" calcext:value-type="float">
            <text:p><text:s/>29 994</text:p>
          </table:table-cell>
          <table:table-cell table:style-name="ce23" office:value-type="float" office:value="42525" calcext:value-type="float">
            <text:p><text:s/>42 525</text:p>
          </table:table-cell>
          <table:table-cell table:style-name="ce23" office:value-type="float" office:value="44273" calcext:value-type="float">
            <text:p><text:s/>44 273</text:p>
          </table:table-cell>
          <table:table-cell table:style-name="ce23" office:value-type="float" office:value="37255" calcext:value-type="float">
            <text:p><text:s/>37 25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5738" calcext:value-type="float">
            <text:p><text:s/>45 738</text:p>
          </table:table-cell>
          <table:table-cell table:style-name="ce23" office:value-type="float" office:value="49837" calcext:value-type="float">
            <text:p><text:s/>49 837</text:p>
          </table:table-cell>
          <table:table-cell table:style-name="ce23" office:value-type="float" office:value="34487" calcext:value-type="float">
            <text:p><text:s/>34 487</text:p>
          </table:table-cell>
          <table:table-cell table:style-name="ce23" office:value-type="float" office:value="29923" calcext:value-type="float">
            <text:p><text:s/>29 923</text:p>
          </table:table-cell>
          <table:table-cell table:style-name="ce23" office:value-type="float" office:value="31501" calcext:value-type="float">
            <text:p><text:s/>31 501</text:p>
          </table:table-cell>
          <table:table-cell table:style-name="ce23" office:value-type="float" office:value="27484" calcext:value-type="float">
            <text:p><text:s/>27 484</text:p>
          </table:table-cell>
          <table:table-cell table:style-name="ce23" office:value-type="float" office:value="37854" calcext:value-type="float">
            <text:p><text:s/>37 854</text:p>
          </table:table-cell>
          <table:table-cell table:style-name="ce23" office:value-type="float" office:value="46670" calcext:value-type="float">
            <text:p><text:s/>46 670</text:p>
          </table:table-cell>
          <table:table-cell table:style-name="ce23" office:value-type="float" office:value="30625" calcext:value-type="float">
            <text:p><text:s/>30 625</text:p>
          </table:table-cell>
          <table:table-cell table:style-name="ce23" office:value-type="float" office:value="39501" calcext:value-type="float">
            <text:p><text:s/>39 501</text:p>
          </table:table-cell>
          <table:table-cell table:style-name="ce23" office:value-type="float" office:value="42783" calcext:value-type="float">
            <text:p><text:s/>42 783</text:p>
          </table:table-cell>
          <table:table-cell table:style-name="ce23" office:value-type="float" office:value="27157" calcext:value-type="float">
            <text:p><text:s/>27 157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40854" calcext:value-type="float">
            <text:p><text:s/>40 854</text:p>
          </table:table-cell>
          <table:table-cell table:style-name="ce29" office:value-type="float" office:value="45848" calcext:value-type="float">
            <text:p><text:s/>45 848</text:p>
          </table:table-cell>
          <table:table-cell table:style-name="ce29" office:value-type="float" office:value="33541" calcext:value-type="float">
            <text:p><text:s/>33 541</text:p>
          </table:table-cell>
          <table:table-cell table:style-name="ce29" office:value-type="float" office:value="34984" calcext:value-type="float">
            <text:p><text:s/>34 984</text:p>
          </table:table-cell>
          <table:table-cell table:style-name="ce29" office:value-type="float" office:value="40555" calcext:value-type="float">
            <text:p><text:s/>40 555</text:p>
          </table:table-cell>
          <table:table-cell table:style-name="ce29" office:value-type="float" office:value="29663" calcext:value-type="float">
            <text:p><text:s/>29 663</text:p>
          </table:table-cell>
          <table:table-cell table:style-name="ce29" office:value-type="float" office:value="45511" calcext:value-type="float">
            <text:p><text:s/>45 511</text:p>
          </table:table-cell>
          <table:table-cell table:style-name="ce29" office:value-type="float" office:value="50276" calcext:value-type="float">
            <text:p><text:s/>50 276</text:p>
          </table:table-cell>
          <table:table-cell table:style-name="ce29" office:value-type="float" office:value="35554" calcext:value-type="float">
            <text:p><text:s/>35 554</text:p>
          </table:table-cell>
          <table:table-cell table:style-name="ce29" office:value-type="float" office:value="35106" calcext:value-type="float">
            <text:p><text:s/>35 106</text:p>
          </table:table-cell>
          <table:table-cell table:style-name="ce29" office:value-type="float" office:value="39770" calcext:value-type="float">
            <text:p><text:s/>39 770</text:p>
          </table:table-cell>
          <table:table-cell table:style-name="ce29" office:value-type="float" office:value="29497" calcext:value-type="float">
            <text:p><text:s/>29 49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29733" calcext:value-type="float">
            <text:p><text:s/>29 733</text:p>
          </table:table-cell>
          <table:table-cell table:style-name="ce29" office:value-type="float" office:value="37494" calcext:value-type="float">
            <text:p><text:s/>37 494</text:p>
          </table:table-cell>
          <table:table-cell table:style-name="ce29" office:value-type="float" office:value="26726" calcext:value-type="float">
            <text:p><text:s/>26 726</text:p>
          </table:table-cell>
          <table:table-cell table:style-name="ce29" office:value-type="float" office:value="37823" calcext:value-type="float">
            <text:p><text:s/>37 823</text:p>
          </table:table-cell>
          <table:table-cell table:style-name="ce29" office:value-type="float" office:value="40265" calcext:value-type="float">
            <text:p><text:s/>40 265</text:p>
          </table:table-cell>
          <table:table-cell table:style-name="ce29" office:value-type="float" office:value="35988" calcext:value-type="float">
            <text:p><text:s/>35 988</text:p>
          </table:table-cell>
          <table:table-cell table:style-name="ce29" office:value-type="float" office:value="33040" calcext:value-type="float">
            <text:p><text:s/>33 040</text:p>
          </table:table-cell>
          <table:table-cell table:style-name="ce29" office:value-type="float" office:value="35410" calcext:value-type="float">
            <text:p><text:s/>35 410</text:p>
          </table:table-cell>
          <table:table-cell table:style-name="ce29" office:value-type="float" office:value="29213" calcext:value-type="float">
            <text:p><text:s/>29 213</text:p>
          </table:table-cell>
          <table:table-cell table:style-name="ce29" office:value-type="float" office:value="33428" calcext:value-type="float">
            <text:p><text:s/>33 428</text:p>
          </table:table-cell>
          <table:table-cell table:style-name="ce29" office:value-type="float" office:value="36832" calcext:value-type="float">
            <text:p><text:s/>36 832</text:p>
          </table:table-cell>
          <table:table-cell table:style-name="ce29" office:value-type="float" office:value="27310" calcext:value-type="float">
            <text:p><text:s/>27 310</text:p>
          </table:table-cell>
          <table:table-cell table:style-name="ce29" office:value-type="float" office:value="37017" calcext:value-type="float">
            <text:p><text:s/>37 017</text:p>
          </table:table-cell>
          <table:table-cell table:style-name="ce29" office:value-type="float" office:value="39046" calcext:value-type="float">
            <text:p><text:s/>39 046</text:p>
          </table:table-cell>
          <table:table-cell table:style-name="ce29" office:value-type="float" office:value="33543" calcext:value-type="float">
            <text:p><text:s/>33 543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97016" calcext:value-type="float">
            <text:p><text:s/>97 016</text:p>
          </table:table-cell>
          <table:table-cell table:style-name="ce29" office:value-type="float" office:value="98839" calcext:value-type="float">
            <text:p><text:s/>98 839</text:p>
          </table:table-cell>
          <table:table-cell table:style-name="ce29" office:value-type="float" office:value="83187" calcext:value-type="float">
            <text:p><text:s/>83 187</text:p>
          </table:table-cell>
          <table:table-cell table:style-name="ce29" office:value-type="float" office:value="52756" calcext:value-type="float">
            <text:p><text:s/>52 756</text:p>
          </table:table-cell>
          <table:table-cell table:style-name="ce29" office:value-type="float" office:value="55615" calcext:value-type="float">
            <text:p><text:s/>55 615</text:p>
          </table:table-cell>
          <table:table-cell table:style-name="ce29" office:value-type="float" office:value="40874" calcext:value-type="float">
            <text:p><text:s/>40 874</text:p>
          </table:table-cell>
          <table:table-cell table:style-name="ce29" office:value-type="float" office:value="47439" calcext:value-type="float">
            <text:p><text:s/>47 439</text:p>
          </table:table-cell>
          <table:table-cell table:style-name="ce29" office:value-type="float" office:value="54099" calcext:value-type="float">
            <text:p><text:s/>54 099</text:p>
          </table:table-cell>
          <table:table-cell table:style-name="ce29" office:value-type="float" office:value="38024" calcext:value-type="float">
            <text:p><text:s/>38 024</text:p>
          </table:table-cell>
          <table:table-cell table:style-name="ce29" office:value-type="float" office:value="39872" calcext:value-type="float">
            <text:p><text:s/>39 872</text:p>
          </table:table-cell>
          <table:table-cell table:style-name="ce29" office:value-type="float" office:value="42702" calcext:value-type="float">
            <text:p><text:s/>42 702</text:p>
          </table:table-cell>
          <table:table-cell table:style-name="ce29" office:value-type="float" office:value="36256" calcext:value-type="float">
            <text:p><text:s/>36 256</text:p>
          </table:table-cell>
          <table:table-cell table:style-name="ce29" office:value-type="float" office:value="36065" calcext:value-type="float">
            <text:p><text:s/>36 065</text:p>
          </table:table-cell>
          <table:table-cell table:style-name="ce29" office:value-type="float" office:value="38453" calcext:value-type="float">
            <text:p><text:s/>38 453</text:p>
          </table:table-cell>
          <table:table-cell table:style-name="ce29" office:value-type="float" office:value="31087" calcext:value-type="float">
            <text:p><text:s/>31 08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35179" calcext:value-type="float">
            <text:p><text:s/>35 179</text:p>
          </table:table-cell>
          <table:table-cell table:style-name="ce29" office:value-type="float" office:value="40575" calcext:value-type="float">
            <text:p><text:s/>40 575</text:p>
          </table:table-cell>
          <table:table-cell table:style-name="ce29" office:value-type="float" office:value="28279" calcext:value-type="float">
            <text:p><text:s/>28 279</text:p>
          </table:table-cell>
          <table:table-cell table:style-name="ce29" office:value-type="float" office:value="35238" calcext:value-type="float">
            <text:p><text:s/>35 238</text:p>
          </table:table-cell>
          <table:table-cell table:style-name="ce29" office:value-type="float" office:value="37849" calcext:value-type="float">
            <text:p><text:s/>37 849</text:p>
          </table:table-cell>
          <table:table-cell table:style-name="ce29" office:value-type="float" office:value="29508" calcext:value-type="float">
            <text:p><text:s/>29 508</text:p>
          </table:table-cell>
          <table:table-cell table:style-name="ce29" office:value-type="float" office:value="47917" calcext:value-type="float">
            <text:p><text:s/>47 917</text:p>
          </table:table-cell>
          <table:table-cell table:style-name="ce29" office:value-type="float" office:value="50800" calcext:value-type="float">
            <text:p><text:s/>50 800</text:p>
          </table:table-cell>
          <table:table-cell table:style-name="ce29" office:value-type="float" office:value="33752" calcext:value-type="float">
            <text:p><text:s/>33 752</text:p>
          </table:table-cell>
          <table:table-cell table:style-name="ce29" office:value-type="float" office:value="32761" calcext:value-type="float">
            <text:p><text:s/>32 761</text:p>
          </table:table-cell>
          <table:table-cell table:style-name="ce29" office:value-type="float" office:value="35724" calcext:value-type="float">
            <text:p><text:s/>35 724</text:p>
          </table:table-cell>
          <table:table-cell table:style-name="ce29" office:value-type="float" office:value="26578" calcext:value-type="float">
            <text:p><text:s/>26 578</text:p>
          </table:table-cell>
          <table:table-cell table:style-name="ce29" office:value-type="float" office:value="49796" calcext:value-type="float">
            <text:p><text:s/>49 796</text:p>
          </table:table-cell>
          <table:table-cell table:style-name="ce29" office:value-type="float" office:value="59166" calcext:value-type="float">
            <text:p><text:s/>59 166</text:p>
          </table:table-cell>
          <table:table-cell table:style-name="ce29" office:value-type="float" office:value="41169" calcext:value-type="float">
            <text:p><text:s/>41 169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49175" calcext:value-type="float">
            <text:p><text:s/>49 175</text:p>
          </table:table-cell>
          <table:table-cell table:style-name="ce29" office:value-type="float" office:value="59914" calcext:value-type="float">
            <text:p><text:s/>59 914</text:p>
          </table:table-cell>
          <table:table-cell table:style-name="ce29" office:value-type="float" office:value="36514" calcext:value-type="float">
            <text:p><text:s/>36 514</text:p>
          </table:table-cell>
          <table:table-cell table:style-name="ce29" office:value-type="float" office:value="34756" calcext:value-type="float">
            <text:p><text:s/>34 756</text:p>
          </table:table-cell>
          <table:table-cell table:style-name="ce29" office:value-type="float" office:value="39617" calcext:value-type="float">
            <text:p><text:s/>39 617</text:p>
          </table:table-cell>
          <table:table-cell table:style-name="ce29" office:value-type="float" office:value="27139" calcext:value-type="float">
            <text:p><text:s/>27 139</text:p>
          </table:table-cell>
          <table:table-cell table:style-name="ce29" office:value-type="float" office:value="34332" calcext:value-type="float">
            <text:p><text:s/>34 332</text:p>
          </table:table-cell>
          <table:table-cell table:style-name="ce29" office:value-type="float" office:value="37560" calcext:value-type="float">
            <text:p><text:s/>37 560</text:p>
          </table:table-cell>
          <table:table-cell table:style-name="ce29" office:value-type="float" office:value="28223" calcext:value-type="float">
            <text:p><text:s/>28 223</text:p>
          </table:table-cell>
          <table:table-cell table:style-name="ce29" office:value-type="float" office:value="39200" calcext:value-type="float">
            <text:p><text:s/>39 200</text:p>
          </table:table-cell>
          <table:table-cell table:style-name="ce29" office:value-type="float" office:value="40910" calcext:value-type="float">
            <text:p><text:s/>40 910</text:p>
          </table:table-cell>
          <table:table-cell table:style-name="ce29" office:value-type="float" office:value="34043" calcext:value-type="float">
            <text:p><text:s/>34 043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40991" calcext:value-type="float">
            <text:p><text:s/>40 991</text:p>
          </table:table-cell>
          <table:table-cell table:style-name="ce29" office:value-type="float" office:value="44632" calcext:value-type="float">
            <text:p><text:s/>44 632</text:p>
          </table:table-cell>
          <table:table-cell table:style-name="ce29" office:value-type="float" office:value="30957" calcext:value-type="float">
            <text:p><text:s/>30 957</text:p>
          </table:table-cell>
          <table:table-cell table:style-name="ce29" office:value-type="float" office:value="29724" calcext:value-type="float">
            <text:p><text:s/>29 724</text:p>
          </table:table-cell>
          <table:table-cell table:style-name="ce29" office:value-type="float" office:value="31401" calcext:value-type="float">
            <text:p><text:s/>31 401</text:p>
          </table:table-cell>
          <table:table-cell table:style-name="ce29" office:value-type="float" office:value="27181" calcext:value-type="float">
            <text:p><text:s/>27 181</text:p>
          </table:table-cell>
          <table:table-cell table:style-name="ce29" office:value-type="float" office:value="36165" calcext:value-type="float">
            <text:p><text:s/>36 165</text:p>
          </table:table-cell>
          <table:table-cell table:style-name="ce29" office:value-type="float" office:value="44444" calcext:value-type="float">
            <text:p><text:s/>44 444</text:p>
          </table:table-cell>
          <table:table-cell table:style-name="ce29" office:value-type="float" office:value="29396" calcext:value-type="float">
            <text:p><text:s/>29 396</text:p>
          </table:table-cell>
          <table:table-cell table:style-name="ce29" office:value-type="float" office:value="37717" calcext:value-type="float">
            <text:p><text:s/>37 717</text:p>
          </table:table-cell>
          <table:table-cell table:style-name="ce29" office:value-type="float" office:value="40787" calcext:value-type="float">
            <text:p><text:s/>40 787</text:p>
          </table:table-cell>
          <table:table-cell table:style-name="ce29" office:value-type="float" office:value="26322" calcext:value-type="float">
            <text:p><text:s/>26 322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41579" calcext:value-type="float">
            <text:p><text:s/>41 579</text:p>
          </table:table-cell>
          <table:table-cell table:style-name="ce29" office:value-type="float" office:value="46645" calcext:value-type="float">
            <text:p><text:s/>46 645</text:p>
          </table:table-cell>
          <table:table-cell table:style-name="ce29" office:value-type="float" office:value="34167" calcext:value-type="float">
            <text:p><text:s/>34 167</text:p>
          </table:table-cell>
          <table:table-cell table:style-name="ce29" office:value-type="float" office:value="34787" calcext:value-type="float">
            <text:p><text:s/>34 787</text:p>
          </table:table-cell>
          <table:table-cell table:style-name="ce29" office:value-type="float" office:value="40710" calcext:value-type="float">
            <text:p><text:s/>40 710</text:p>
          </table:table-cell>
          <table:table-cell table:style-name="ce29" office:value-type="float" office:value="29124" calcext:value-type="float">
            <text:p><text:s/>29 124</text:p>
          </table:table-cell>
          <table:table-cell table:style-name="ce29" office:value-type="float" office:value="44933" calcext:value-type="float">
            <text:p><text:s/>44 933</text:p>
          </table:table-cell>
          <table:table-cell table:style-name="ce29" office:value-type="float" office:value="49516" calcext:value-type="float">
            <text:p><text:s/>49 516</text:p>
          </table:table-cell>
          <table:table-cell table:style-name="ce29" office:value-type="float" office:value="35317" calcext:value-type="float">
            <text:p><text:s/>35 317</text:p>
          </table:table-cell>
          <table:table-cell table:style-name="ce29" office:value-type="float" office:value="34928" calcext:value-type="float">
            <text:p><text:s/>34 928</text:p>
          </table:table-cell>
          <table:table-cell table:style-name="ce29" office:value-type="float" office:value="39642" calcext:value-type="float">
            <text:p><text:s/>39 642</text:p>
          </table:table-cell>
          <table:table-cell table:style-name="ce29" office:value-type="float" office:value="29250" calcext:value-type="float">
            <text:p><text:s/>29 250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29333" calcext:value-type="float">
            <text:p><text:s/>29 333</text:p>
          </table:table-cell>
          <table:table-cell table:style-name="ce29" office:value-type="float" office:value="36034" calcext:value-type="float">
            <text:p><text:s/>36 034</text:p>
          </table:table-cell>
          <table:table-cell table:style-name="ce29" office:value-type="float" office:value="26796" calcext:value-type="float">
            <text:p><text:s/>26 796</text:p>
          </table:table-cell>
          <table:table-cell table:style-name="ce29" office:value-type="float" office:value="37243" calcext:value-type="float">
            <text:p><text:s/>37 243</text:p>
          </table:table-cell>
          <table:table-cell table:style-name="ce29" office:value-type="float" office:value="39650" calcext:value-type="float">
            <text:p><text:s/>39 650</text:p>
          </table:table-cell>
          <table:table-cell table:style-name="ce29" office:value-type="float" office:value="35431" calcext:value-type="float">
            <text:p><text:s/>35 431</text:p>
          </table:table-cell>
          <table:table-cell table:style-name="ce29" office:value-type="float" office:value="33185" calcext:value-type="float">
            <text:p><text:s/>33 185</text:p>
          </table:table-cell>
          <table:table-cell table:style-name="ce29" office:value-type="float" office:value="35646" calcext:value-type="float">
            <text:p><text:s/>35 646</text:p>
          </table:table-cell>
          <table:table-cell table:style-name="ce29" office:value-type="float" office:value="29340" calcext:value-type="float">
            <text:p><text:s/>29 340</text:p>
          </table:table-cell>
          <table:table-cell table:style-name="ce29" office:value-type="float" office:value="32958" calcext:value-type="float">
            <text:p><text:s/>32 958</text:p>
          </table:table-cell>
          <table:table-cell table:style-name="ce29" office:value-type="float" office:value="36210" calcext:value-type="float">
            <text:p><text:s/>36 210</text:p>
          </table:table-cell>
          <table:table-cell table:style-name="ce29" office:value-type="float" office:value="27085" calcext:value-type="float">
            <text:p><text:s/>27 085</text:p>
          </table:table-cell>
          <table:table-cell table:style-name="ce29" office:value-type="float" office:value="33802" calcext:value-type="float">
            <text:p><text:s/>33 802</text:p>
          </table:table-cell>
          <table:table-cell table:style-name="ce29" office:value-type="float" office:value="36152" calcext:value-type="float">
            <text:p><text:s/>36 152</text:p>
          </table:table-cell>
          <table:table-cell table:style-name="ce29" office:value-type="float" office:value="29787" calcext:value-type="float">
            <text:p><text:s/>29 78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65647" calcext:value-type="float">
            <text:p><text:s/>65 647</text:p>
          </table:table-cell>
          <table:table-cell table:style-name="ce29" office:value-type="float" office:value="66435" calcext:value-type="float">
            <text:p><text:s/>66 435</text:p>
          </table:table-cell>
          <table:table-cell table:style-name="ce29" office:value-type="float" office:value="59756" calcext:value-type="float">
            <text:p><text:s/>59 756</text:p>
          </table:table-cell>
          <table:table-cell table:style-name="ce29" office:value-type="float" office:value="52231" calcext:value-type="float">
            <text:p><text:s/>52 231</text:p>
          </table:table-cell>
          <table:table-cell table:style-name="ce29" office:value-type="float" office:value="54902" calcext:value-type="float">
            <text:p><text:s/>54 902</text:p>
          </table:table-cell>
          <table:table-cell table:style-name="ce29" office:value-type="float" office:value="41077" calcext:value-type="float">
            <text:p><text:s/>41 077</text:p>
          </table:table-cell>
          <table:table-cell table:style-name="ce29" office:value-type="float" office:value="45249" calcext:value-type="float">
            <text:p><text:s/>45 249</text:p>
          </table:table-cell>
          <table:table-cell table:style-name="ce29" office:value-type="float" office:value="51842" calcext:value-type="float">
            <text:p><text:s/>51 842</text:p>
          </table:table-cell>
          <table:table-cell table:style-name="ce29" office:value-type="float" office:value="35793" calcext:value-type="float">
            <text:p><text:s/>35 793</text:p>
          </table:table-cell>
          <table:table-cell table:style-name="ce29" office:value-type="float" office:value="39255" calcext:value-type="float">
            <text:p><text:s/>39 255</text:p>
          </table:table-cell>
          <table:table-cell table:style-name="ce29" office:value-type="float" office:value="41741" calcext:value-type="float">
            <text:p><text:s/>41 741</text:p>
          </table:table-cell>
          <table:table-cell table:style-name="ce29" office:value-type="float" office:value="36094" calcext:value-type="float">
            <text:p><text:s/>36 094</text:p>
          </table:table-cell>
          <table:table-cell table:style-name="ce29" office:value-type="float" office:value="35691" calcext:value-type="float">
            <text:p><text:s/>35 691</text:p>
          </table:table-cell>
          <table:table-cell table:style-name="ce29" office:value-type="float" office:value="38569" calcext:value-type="float">
            <text:p><text:s/>38 569</text:p>
          </table:table-cell>
          <table:table-cell table:style-name="ce29" office:value-type="float" office:value="29817" calcext:value-type="float">
            <text:p><text:s/>29 81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33983" calcext:value-type="float">
            <text:p><text:s/>33 983</text:p>
          </table:table-cell>
          <table:table-cell table:style-name="ce29" office:value-type="float" office:value="39127" calcext:value-type="float">
            <text:p><text:s/>39 127</text:p>
          </table:table-cell>
          <table:table-cell table:style-name="ce29" office:value-type="float" office:value="27398" calcext:value-type="float">
            <text:p><text:s/>27 398</text:p>
          </table:table-cell>
          <table:table-cell table:style-name="ce29" office:value-type="float" office:value="34100" calcext:value-type="float">
            <text:p><text:s/>34 100</text:p>
          </table:table-cell>
          <table:table-cell table:style-name="ce29" office:value-type="float" office:value="36364" calcext:value-type="float">
            <text:p><text:s/>36 364</text:p>
          </table:table-cell>
          <table:table-cell table:style-name="ce29" office:value-type="float" office:value="29139" calcext:value-type="float">
            <text:p><text:s/>29 139</text:p>
          </table:table-cell>
          <table:table-cell table:style-name="ce29" office:value-type="float" office:value="47395" calcext:value-type="float">
            <text:p><text:s/>47 395</text:p>
          </table:table-cell>
          <table:table-cell table:style-name="ce29" office:value-type="float" office:value="50217" calcext:value-type="float">
            <text:p><text:s/>50 217</text:p>
          </table:table-cell>
          <table:table-cell table:style-name="ce29" office:value-type="float" office:value="33402" calcext:value-type="float">
            <text:p><text:s/>33 402</text:p>
          </table:table-cell>
          <table:table-cell table:style-name="ce29" office:value-type="float" office:value="32334" calcext:value-type="float">
            <text:p><text:s/>32 334</text:p>
          </table:table-cell>
          <table:table-cell table:style-name="ce29" office:value-type="float" office:value="35210" calcext:value-type="float">
            <text:p><text:s/>35 210</text:p>
          </table:table-cell>
          <table:table-cell table:style-name="ce29" office:value-type="float" office:value="26354" calcext:value-type="float">
            <text:p><text:s/>26 354</text:p>
          </table:table-cell>
          <table:table-cell table:style-name="ce29" office:value-type="float" office:value="55137" calcext:value-type="float">
            <text:p><text:s/>55 137</text:p>
          </table:table-cell>
          <table:table-cell table:style-name="ce29" office:value-type="float" office:value="66924" calcext:value-type="float">
            <text:p><text:s/>66 924</text:p>
          </table:table-cell>
          <table:table-cell table:style-name="ce29" office:value-type="float" office:value="44297" calcext:value-type="float">
            <text:p><text:s/>44 29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50148" calcext:value-type="float">
            <text:p><text:s/>50 148</text:p>
          </table:table-cell>
          <table:table-cell table:style-name="ce29" office:value-type="float" office:value="61326" calcext:value-type="float">
            <text:p><text:s/>61 326</text:p>
          </table:table-cell>
          <table:table-cell table:style-name="ce29" office:value-type="float" office:value="36951" calcext:value-type="float">
            <text:p><text:s/>36 951</text:p>
          </table:table-cell>
          <table:table-cell table:style-name="ce29" office:value-type="float" office:value="33673" calcext:value-type="float">
            <text:p><text:s/>33 673</text:p>
          </table:table-cell>
          <table:table-cell table:style-name="ce29" office:value-type="float" office:value="38278" calcext:value-type="float">
            <text:p><text:s/>38 278</text:p>
          </table:table-cell>
          <table:table-cell table:style-name="ce29" office:value-type="float" office:value="26498" calcext:value-type="float">
            <text:p><text:s/>26 498</text:p>
          </table:table-cell>
          <table:table-cell table:style-name="ce29" office:value-type="float" office:value="34457" calcext:value-type="float">
            <text:p><text:s/>34 457</text:p>
          </table:table-cell>
          <table:table-cell table:style-name="ce29" office:value-type="float" office:value="37500" calcext:value-type="float">
            <text:p><text:s/>37 500</text:p>
          </table:table-cell>
          <table:table-cell table:style-name="ce29" office:value-type="float" office:value="28712" calcext:value-type="float">
            <text:p><text:s/>28 712</text:p>
          </table:table-cell>
          <table:table-cell table:style-name="ce29" office:value-type="float" office:value="38384" calcext:value-type="float">
            <text:p><text:s/>38 384</text:p>
          </table:table-cell>
          <table:table-cell table:style-name="ce29" office:value-type="float" office:value="40092" calcext:value-type="float">
            <text:p><text:s/>40 092</text:p>
          </table:table-cell>
          <table:table-cell table:style-name="ce29" office:value-type="float" office:value="33259" calcext:value-type="float">
            <text:p><text:s/>33 259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43148" calcext:value-type="float">
            <text:p><text:s/>43 148</text:p>
          </table:table-cell>
          <table:table-cell table:style-name="ce29" office:value-type="float" office:value="46669" calcext:value-type="float">
            <text:p><text:s/>46 669</text:p>
          </table:table-cell>
          <table:table-cell table:style-name="ce29" office:value-type="float" office:value="33403" calcext:value-type="float">
            <text:p><text:s/>33 403</text:p>
          </table:table-cell>
          <table:table-cell table:style-name="ce29" office:value-type="float" office:value="30486" calcext:value-type="float">
            <text:p><text:s/>30 486</text:p>
          </table:table-cell>
          <table:table-cell table:style-name="ce29" office:value-type="float" office:value="32396" calcext:value-type="float">
            <text:p><text:s/>32 396</text:p>
          </table:table-cell>
          <table:table-cell table:style-name="ce29" office:value-type="float" office:value="27607" calcext:value-type="float">
            <text:p><text:s/>27 607</text:p>
          </table:table-cell>
          <table:table-cell table:style-name="ce29" office:value-type="float" office:value="34925" calcext:value-type="float">
            <text:p><text:s/>34 925</text:p>
          </table:table-cell>
          <table:table-cell table:style-name="ce29" office:value-type="float" office:value="42437" calcext:value-type="float">
            <text:p><text:s/>42 437</text:p>
          </table:table-cell>
          <table:table-cell table:style-name="ce29" office:value-type="float" office:value="28729" calcext:value-type="float">
            <text:p><text:s/>28 729</text:p>
          </table:table-cell>
          <table:table-cell table:style-name="ce29" office:value-type="float" office:value="36918" calcext:value-type="float">
            <text:p><text:s/>36 918</text:p>
          </table:table-cell>
          <table:table-cell table:style-name="ce29" office:value-type="float" office:value="40122" calcext:value-type="float">
            <text:p><text:s/>40 122</text:p>
          </table:table-cell>
          <table:table-cell table:style-name="ce29" office:value-type="float" office:value="25224" calcext:value-type="float">
            <text:p><text:s/>25 224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43422" calcext:value-type="float">
            <text:p><text:s/>43 422</text:p>
          </table:table-cell>
          <table:table-cell table:style-name="ce30" office:value-type="float" office:value="49544" calcext:value-type="float">
            <text:p><text:s/>49 544</text:p>
          </table:table-cell>
          <table:table-cell table:style-name="ce30" office:value-type="float" office:value="34462" calcext:value-type="float">
            <text:p><text:s/>34 462</text:p>
          </table:table-cell>
          <table:table-cell table:style-name="ce30" office:value-type="float" office:value="36389" calcext:value-type="float">
            <text:p><text:s/>36 389</text:p>
          </table:table-cell>
          <table:table-cell table:style-name="ce30" office:value-type="float" office:value="42286" calcext:value-type="float">
            <text:p><text:s/>42 286</text:p>
          </table:table-cell>
          <table:table-cell table:style-name="ce30" office:value-type="float" office:value="30732" calcext:value-type="float">
            <text:p><text:s/>30 732</text:p>
          </table:table-cell>
          <table:table-cell table:style-name="ce30" office:value-type="float" office:value="50821" calcext:value-type="float">
            <text:p><text:s/>50 821</text:p>
          </table:table-cell>
          <table:table-cell table:style-name="ce30" office:value-type="float" office:value="56034" calcext:value-type="float">
            <text:p><text:s/>56 034</text:p>
          </table:table-cell>
          <table:table-cell table:style-name="ce30" office:value-type="float" office:value="39860" calcext:value-type="float">
            <text:p><text:s/>39 860</text:p>
          </table:table-cell>
          <table:table-cell table:style-name="ce30" office:value-type="float" office:value="36130" calcext:value-type="float">
            <text:p><text:s/>36 130</text:p>
          </table:table-cell>
          <table:table-cell table:style-name="ce30" office:value-type="float" office:value="41085" calcext:value-type="float">
            <text:p><text:s/>41 085</text:p>
          </table:table-cell>
          <table:table-cell table:style-name="ce30" office:value-type="float" office:value="30117" calcext:value-type="float">
            <text:p><text:s/>30 117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30906" calcext:value-type="float">
            <text:p><text:s/>30 906</text:p>
          </table:table-cell>
          <table:table-cell table:style-name="ce30" office:value-type="float" office:value="39199" calcext:value-type="float">
            <text:p><text:s/>39 199</text:p>
          </table:table-cell>
          <table:table-cell table:style-name="ce30" office:value-type="float" office:value="27762" calcext:value-type="float">
            <text:p><text:s/>27 762</text:p>
          </table:table-cell>
          <table:table-cell table:style-name="ce30" office:value-type="float" office:value="37707" calcext:value-type="float">
            <text:p><text:s/>37 707</text:p>
          </table:table-cell>
          <table:table-cell table:style-name="ce30" office:value-type="float" office:value="40344" calcext:value-type="float">
            <text:p><text:s/>40 344</text:p>
          </table:table-cell>
          <table:table-cell table:style-name="ce30" office:value-type="float" office:value="35735" calcext:value-type="float">
            <text:p><text:s/>35 735</text:p>
          </table:table-cell>
          <table:table-cell table:style-name="ce30" office:value-type="float" office:value="33953" calcext:value-type="float">
            <text:p><text:s/>33 953</text:p>
          </table:table-cell>
          <table:table-cell table:style-name="ce30" office:value-type="float" office:value="36670" calcext:value-type="float">
            <text:p><text:s/>36 670</text:p>
          </table:table-cell>
          <table:table-cell table:style-name="ce30" office:value-type="float" office:value="29770" calcext:value-type="float">
            <text:p><text:s/>29 770</text:p>
          </table:table-cell>
          <table:table-cell table:style-name="ce30" office:value-type="float" office:value="34194" calcext:value-type="float">
            <text:p><text:s/>34 194</text:p>
          </table:table-cell>
          <table:table-cell table:style-name="ce30" office:value-type="float" office:value="37653" calcext:value-type="float">
            <text:p><text:s/>37 653</text:p>
          </table:table-cell>
          <table:table-cell table:style-name="ce30" office:value-type="float" office:value="28094" calcext:value-type="float">
            <text:p><text:s/>28 094</text:p>
          </table:table-cell>
          <table:table-cell table:style-name="ce30" office:value-type="float" office:value="33972" calcext:value-type="float">
            <text:p><text:s/>33 972</text:p>
          </table:table-cell>
          <table:table-cell table:style-name="ce30" office:value-type="float" office:value="36365" calcext:value-type="float">
            <text:p><text:s/>36 365</text:p>
          </table:table-cell>
          <table:table-cell table:style-name="ce30" office:value-type="float" office:value="29920" calcext:value-type="float">
            <text:p><text:s/>29 92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68672" calcext:value-type="float">
            <text:p><text:s/>68 672</text:p>
          </table:table-cell>
          <table:table-cell table:style-name="ce30" office:value-type="float" office:value="68916" calcext:value-type="float">
            <text:p><text:s/>68 916</text:p>
          </table:table-cell>
          <table:table-cell table:style-name="ce30" office:value-type="float" office:value="66855" calcext:value-type="float">
            <text:p><text:s/>66 855</text:p>
          </table:table-cell>
          <table:table-cell table:style-name="ce30" office:value-type="float" office:value="65772" calcext:value-type="float">
            <text:p><text:s/>65 772</text:p>
          </table:table-cell>
          <table:table-cell table:style-name="ce30" office:value-type="float" office:value="69325" calcext:value-type="float">
            <text:p><text:s/>69 325</text:p>
          </table:table-cell>
          <table:table-cell table:style-name="ce30" office:value-type="float" office:value="51173" calcext:value-type="float">
            <text:p><text:s/>51 173</text:p>
          </table:table-cell>
          <table:table-cell table:style-name="ce30" office:value-type="float" office:value="51384" calcext:value-type="float">
            <text:p><text:s/>51 384</text:p>
          </table:table-cell>
          <table:table-cell table:style-name="ce30" office:value-type="float" office:value="58110" calcext:value-type="float">
            <text:p><text:s/>58 110</text:p>
          </table:table-cell>
          <table:table-cell table:style-name="ce30" office:value-type="float" office:value="41702" calcext:value-type="float">
            <text:p><text:s/>41 702</text:p>
          </table:table-cell>
          <table:table-cell table:style-name="ce30" office:value-type="float" office:value="48115" calcext:value-type="float">
            <text:p><text:s/>48 115</text:p>
          </table:table-cell>
          <table:table-cell table:style-name="ce30" office:value-type="float" office:value="51049" calcext:value-type="float">
            <text:p><text:s/>51 049</text:p>
          </table:table-cell>
          <table:table-cell table:style-name="ce30" office:value-type="float" office:value="44338" calcext:value-type="float">
            <text:p><text:s/>44 338</text:p>
          </table:table-cell>
          <table:table-cell table:style-name="ce30" office:value-type="float" office:value="40463" calcext:value-type="float">
            <text:p><text:s/>40 463</text:p>
          </table:table-cell>
          <table:table-cell table:style-name="ce30" office:value-type="float" office:value="44898" calcext:value-type="float">
            <text:p><text:s/>44 898</text:p>
          </table:table-cell>
          <table:table-cell table:style-name="ce30" office:value-type="float" office:value="31356" calcext:value-type="float">
            <text:p><text:s/>31 356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35040" calcext:value-type="float">
            <text:p><text:s/>35 040</text:p>
          </table:table-cell>
          <table:table-cell table:style-name="ce30" office:value-type="float" office:value="40323" calcext:value-type="float">
            <text:p><text:s/>40 323</text:p>
          </table:table-cell>
          <table:table-cell table:style-name="ce30" office:value-type="float" office:value="28181" calcext:value-type="float">
            <text:p><text:s/>28 181</text:p>
          </table:table-cell>
          <table:table-cell table:style-name="ce30" office:value-type="float" office:value="36019" calcext:value-type="float">
            <text:p><text:s/>36 019</text:p>
          </table:table-cell>
          <table:table-cell table:style-name="ce30" office:value-type="float" office:value="38707" calcext:value-type="float">
            <text:p><text:s/>38 707</text:p>
          </table:table-cell>
          <table:table-cell table:style-name="ce30" office:value-type="float" office:value="30156" calcext:value-type="float">
            <text:p><text:s/>30 156</text:p>
          </table:table-cell>
          <table:table-cell table:style-name="ce30" office:value-type="float" office:value="72660" calcext:value-type="float">
            <text:p><text:s/>72 660</text:p>
          </table:table-cell>
          <table:table-cell table:style-name="ce30" office:value-type="float" office:value="78943" calcext:value-type="float">
            <text:p><text:s/>78 943</text:p>
          </table:table-cell>
          <table:table-cell table:style-name="ce30" office:value-type="float" office:value="41416" calcext:value-type="float">
            <text:p><text:s/>41 416</text:p>
          </table:table-cell>
          <table:table-cell table:style-name="ce30" office:value-type="float" office:value="34347" calcext:value-type="float">
            <text:p><text:s/>34 347</text:p>
          </table:table-cell>
          <table:table-cell table:style-name="ce30" office:value-type="float" office:value="37546" calcext:value-type="float">
            <text:p><text:s/>37 546</text:p>
          </table:table-cell>
          <table:table-cell table:style-name="ce30" office:value-type="float" office:value="27759" calcext:value-type="float">
            <text:p><text:s/>27 759</text:p>
          </table:table-cell>
          <table:table-cell table:style-name="ce30" office:value-type="float" office:value="47528" calcext:value-type="float">
            <text:p><text:s/>47 528</text:p>
          </table:table-cell>
          <table:table-cell table:style-name="ce30" office:value-type="float" office:value="55621" calcext:value-type="float">
            <text:p><text:s/>55 621</text:p>
          </table:table-cell>
          <table:table-cell table:style-name="ce30" office:value-type="float" office:value="40087" calcext:value-type="float">
            <text:p><text:s/>40 087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50733" calcext:value-type="float">
            <text:p><text:s/>50 733</text:p>
          </table:table-cell>
          <table:table-cell table:style-name="ce30" office:value-type="float" office:value="62389" calcext:value-type="float">
            <text:p><text:s/>62 389</text:p>
          </table:table-cell>
          <table:table-cell table:style-name="ce30" office:value-type="float" office:value="36838" calcext:value-type="float">
            <text:p><text:s/>36 838</text:p>
          </table:table-cell>
          <table:table-cell table:style-name="ce30" office:value-type="float" office:value="38705" calcext:value-type="float">
            <text:p><text:s/>38 705</text:p>
          </table:table-cell>
          <table:table-cell table:style-name="ce30" office:value-type="float" office:value="44543" calcext:value-type="float">
            <text:p><text:s/>44 543</text:p>
          </table:table-cell>
          <table:table-cell table:style-name="ce30" office:value-type="float" office:value="29563" calcext:value-type="float">
            <text:p><text:s/>29 563</text:p>
          </table:table-cell>
          <table:table-cell table:style-name="ce30" office:value-type="float" office:value="36131" calcext:value-type="float">
            <text:p><text:s/>36 131</text:p>
          </table:table-cell>
          <table:table-cell table:style-name="ce30" office:value-type="float" office:value="39586" calcext:value-type="float">
            <text:p><text:s/>39 586</text:p>
          </table:table-cell>
          <table:table-cell table:style-name="ce30" office:value-type="float" office:value="29610" calcext:value-type="float">
            <text:p><text:s/>29 610</text:p>
          </table:table-cell>
          <table:table-cell table:style-name="ce30" office:value-type="float" office:value="55276" calcext:value-type="float">
            <text:p><text:s/>55 276</text:p>
          </table:table-cell>
          <table:table-cell table:style-name="ce30" office:value-type="float" office:value="58755" calcext:value-type="float">
            <text:p><text:s/>58 755</text:p>
          </table:table-cell>
          <table:table-cell table:style-name="ce30" office:value-type="float" office:value="44860" calcext:value-type="float">
            <text:p><text:s/>44 86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47572" calcext:value-type="float">
            <text:p><text:s/>47 572</text:p>
          </table:table-cell>
          <table:table-cell table:style-name="ce30" office:value-type="float" office:value="51870" calcext:value-type="float">
            <text:p><text:s/>51 870</text:p>
          </table:table-cell>
          <table:table-cell table:style-name="ce30" office:value-type="float" office:value="35629" calcext:value-type="float">
            <text:p><text:s/>35 629</text:p>
          </table:table-cell>
          <table:table-cell table:style-name="ce30" office:value-type="float" office:value="31434" calcext:value-type="float">
            <text:p><text:s/>31 434</text:p>
          </table:table-cell>
          <table:table-cell table:style-name="ce30" office:value-type="float" office:value="33057" calcext:value-type="float">
            <text:p><text:s/>33 057</text:p>
          </table:table-cell>
          <table:table-cell table:style-name="ce30" office:value-type="float" office:value="29012" calcext:value-type="float">
            <text:p><text:s/>29 012</text:p>
          </table:table-cell>
          <table:table-cell table:style-name="ce30" office:value-type="float" office:value="36669" calcext:value-type="float">
            <text:p><text:s/>36 669</text:p>
          </table:table-cell>
          <table:table-cell table:style-name="ce30" office:value-type="float" office:value="44342" calcext:value-type="float">
            <text:p><text:s/>44 342</text:p>
          </table:table-cell>
          <table:table-cell table:style-name="ce30" office:value-type="float" office:value="30373" calcext:value-type="float">
            <text:p><text:s/>30 373</text:p>
          </table:table-cell>
          <table:table-cell table:style-name="ce30" office:value-type="float" office:value="53158" calcext:value-type="float">
            <text:p><text:s/>53 158</text:p>
          </table:table-cell>
          <table:table-cell table:style-name="ce30" office:value-type="float" office:value="57310" calcext:value-type="float">
            <text:p><text:s/>57 310</text:p>
          </table:table-cell>
          <table:table-cell table:style-name="ce30" office:value-type="float" office:value="38056" calcext:value-type="float">
            <text:p><text:s/>38 056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0-2" table:style-name="ta2"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32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33</text:p>
          </table:table-cell>
          <table:table-cell table:style-name="ce1" office:value-type="string" calcext:value-type="string">
            <text:p>134  <text:span text:style-name="T1">薪資</text:span></text:p>
          </table:table-cell>
          <table:table-cell table:style-name="ce35" table:number-columns-repeated="5"/>
          <table:table-cell table:style-name="ce35" office:value-type="string" calcext:value-type="string">
            <text:p><text:s/></text:p>
          </table:table-cell>
          <table:table-cell table:style-name="ce35" table:number-columns-repeated="3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35</text:p>
          </table:table-cell>
          <table:table-cell table:style-name="ce1" office:value-type="string" calcext:value-type="string">
            <text:p>136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37</text:p>
          </table:table-cell>
          <table:table-cell table:style-name="ce1" office:value-type="string" calcext:value-type="string">
            <text:p>138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39</text:p>
          </table:table-cell>
          <table:table-cell table:style-name="ce1" office:value-type="string" calcext:value-type="string">
            <text:p>140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41</text:p>
          </table:table-cell>
          <table:table-cell table:style-name="ce1" office:value-type="string" calcext:value-type="string">
            <text:p>142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43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36" table:number-columns-repeated="9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37"/>
        </table:table-row>
        <table:table-row table:style-name="ro2">
          <table:table-cell table:style-name="ce71" office:value-type="string" calcext:value-type="string" table:number-columns-spanned="7" table:number-rows-spanned="1">
            <text:p>表２０　歷年製造業受僱員工每人每月薪資－職員（續６）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6)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職員（續７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7)</text:span></text:p>
          </table:table-cell>
          <table:covered-table-cell table:number-columns-repeated="8" table:style-name="ce72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職員（續８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8)</text:span></text:p>
          </table:table-cell>
          <table:covered-table-cell table:number-columns-repeated="8" table:style-name="ce40"/>
          <table:table-cell table:style-name="ce61" office:value-type="string" calcext:value-type="string" table:number-columns-spanned="7" table:number-rows-spanned="1">
            <text:p><text:span text:style-name="T2">表２０　歷年製造業受僱員工每人每月薪資－職員（續９）</text:span></text:p>
          </table:table-cell>
          <table:covered-table-cell table:number-columns-repeated="6" table:style-name="ce62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9)</text:span></text:p>
          </table:table-cell>
          <table:covered-table-cell table:number-columns-repeated="8" table:style-name="ce40"/>
          <table:table-cell table:style-name="ce63" office:value-type="string" calcext:value-type="string" table:number-columns-spanned="7" table:number-rows-spanned="1">
            <text:p><text:span text:style-name="T2">表２０　歷年製造業受僱員工每人每月薪資－職員（續１０）</text:span></text:p>
          </table:table-cell>
          <table:covered-table-cell table:number-columns-repeated="6" table:style-name="ce63"/>
          <table:table-cell table:style-name="ce73" office:value-type="string" calcext:value-type="string" table:number-columns-spanned="6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10)</text:span></text:p>
          </table:table-cell>
          <table:covered-table-cell table:number-columns-repeated="5" table:style-name="ce74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職員（續１１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2">
            <text:p>TABLE 20<text:span text:style-name="T6">　</text:span><text:span text:style-name="T5">AVERAGE MONTHLY EARNINGS OF EMPLOYEES ON PAYROLLS OF</text:span></text:p>
            <text:p><text:span text:style-name="T4">                      MANUFACTURING ESTABLISHMENTS BY INDUSTRY </text:span><text:span text:style-name="T7">－</text:span><text:span text:style-name="T5"> SALARIED </text:span></text:p>
            <text:p><text:span text:style-name="T4">                      WORKERS (CONT. 11)</text:span></text:p>
          </table:table-cell>
          <table:covered-table-cell table:number-columns-repeated="5" table:style-name="ce40"/>
          <table:table-cell table:style-name="Default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covered-table-cell table:number-columns-repeated="6" table:style-name="ce72"/>
          <table:table-cell table:style-name="ce46" table:number-columns-spanned="7" table:number-rows-spanned="1"/>
          <table:covered-table-cell table:number-columns-repeated="6" table:style-name="ce47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6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6" table:style-name="ce72"/>
          <table:table-cell table:style-name="ce16" table:number-columns-repeated="937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7"/>
          <table:table-cell table:style-name="ce5"/>
          <table:table-cell table:style-name="ce17" table:number-columns-repeated="2"/>
          <table:table-cell table:style-name="ce43" table:number-columns-repeated="2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7"/>
          <table:table-cell table:style-name="ce26" table:number-columns-spanned="2" table:number-rows-spanned="1"/>
          <table:covered-table-cell table:style-name="ce26"/>
          <table:table-cell table:style-name="ce37" table:number-columns-repeated="6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43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7"/>
          <table:covered-table-cell table:style-name="ce18"/>
          <table:table-cell table:style-name="ce31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44"/>
          <table:covered-table-cell table:style-name="ce45"/>
          <table:table-cell table:style-name="ce48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9"/>
          <table:covered-table-cell table:style-name="ce50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9"/>
          <table:covered-table-cell table:style-name="ce50"/>
          <table:table-cell table:style-name="ce66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44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56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67" office:value-type="string" calcext:value-type="string">
            <text:p><text:span text:style-name="T3">女</text:span></text:p>
          </table:table-cell>
          <table:table-cell table:style-name="ce69" table:number-columns-repeated="937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7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1" office:value-type="float" office:value="39986" calcext:value-type="float">
            <text:p><text:s/>39 986</text:p>
          </table:table-cell>
          <table:table-cell table:style-name="ce21" office:value-type="float" office:value="46910" calcext:value-type="float">
            <text:p><text:s/>46 910</text:p>
          </table:table-cell>
          <table:table-cell table:style-name="ce21" office:value-type="float" office:value="28332" calcext:value-type="float">
            <text:p><text:s/>28 332</text:p>
          </table:table-cell>
          <table:table-cell table:style-name="ce21" office:value-type="float" office:value="38660" calcext:value-type="float">
            <text:p><text:s/>38 660</text:p>
          </table:table-cell>
          <table:table-cell table:style-name="ce21" office:value-type="float" office:value="46821" calcext:value-type="float">
            <text:p><text:s/>46 821</text:p>
          </table:table-cell>
          <table:table-cell table:style-name="ce21" office:value-type="float" office:value="26644" calcext:value-type="float">
            <text:p><text:s/>26 644</text:p>
          </table:table-cell>
          <table:table-cell table:style-name="ce21" office:value-type="float" office:value="52058" calcext:value-type="float">
            <text:p><text:s/>52 058</text:p>
          </table:table-cell>
          <table:table-cell table:style-name="ce21" office:value-type="float" office:value="55232" calcext:value-type="float">
            <text:p><text:s/>55 232</text:p>
          </table:table-cell>
          <table:table-cell table:style-name="ce21" office:value-type="float" office:value="45791" calcext:value-type="float">
            <text:p><text:s/>45 791</text:p>
          </table:table-cell>
          <table:table-cell table:style-name="ce21" office:value-type="float" office:value="39353" calcext:value-type="float">
            <text:p><text:s/>39 353</text:p>
          </table:table-cell>
          <table:table-cell table:style-name="ce21" office:value-type="float" office:value="44973" calcext:value-type="float">
            <text:p><text:s/>44 973</text:p>
          </table:table-cell>
          <table:table-cell table:style-name="ce21" office:value-type="float" office:value="25610" calcext:value-type="float">
            <text:p><text:s/>25 610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8611" calcext:value-type="float">
            <text:p><text:s/>28 611</text:p>
          </table:table-cell>
          <table:table-cell table:style-name="ce23" office:value-type="float" office:value="35829" calcext:value-type="float">
            <text:p><text:s/>35 829</text:p>
          </table:table-cell>
          <table:table-cell table:style-name="ce23" office:value-type="float" office:value="24816" calcext:value-type="float">
            <text:p><text:s/>24 816</text:p>
          </table:table-cell>
          <table:table-cell table:style-name="ce23" office:value-type="float" office:value="28407" calcext:value-type="float">
            <text:p><text:s/>28 407</text:p>
          </table:table-cell>
          <table:table-cell table:style-name="ce23" office:value-type="float" office:value="35722" calcext:value-type="float">
            <text:p><text:s/>35 722</text:p>
          </table:table-cell>
          <table:table-cell table:style-name="ce23" office:value-type="float" office:value="23639" calcext:value-type="float">
            <text:p><text:s/>23 639</text:p>
          </table:table-cell>
          <table:table-cell table:style-name="ce23" office:value-type="float" office:value="28804" calcext:value-type="float">
            <text:p><text:s/>28 804</text:p>
          </table:table-cell>
          <table:table-cell table:style-name="ce23" office:value-type="float" office:value="34026" calcext:value-type="float">
            <text:p><text:s/>34 026</text:p>
          </table:table-cell>
          <table:table-cell table:style-name="ce23" office:value-type="float" office:value="21138" calcext:value-type="float">
            <text:p><text:s/>21 138</text:p>
          </table:table-cell>
          <table:table-cell table:style-name="ce23" office:value-type="float" office:value="40740" calcext:value-type="float">
            <text:p><text:s/>40 740</text:p>
          </table:table-cell>
          <table:table-cell table:style-name="ce23" office:value-type="float" office:value="49196" calcext:value-type="float">
            <text:p><text:s/>49 196</text:p>
          </table:table-cell>
          <table:table-cell table:style-name="ce23" office:value-type="float" office:value="25401" calcext:value-type="float">
            <text:p><text:s/>25 401</text:p>
          </table:table-cell>
          <table:table-cell table:style-name="ce23" office:value-type="float" office:value="43927" calcext:value-type="float">
            <text:p><text:s/>43 927</text:p>
          </table:table-cell>
          <table:table-cell table:style-name="ce23" office:value-type="float" office:value="48056" calcext:value-type="float">
            <text:p><text:s/>48 056</text:p>
          </table:table-cell>
          <table:table-cell table:style-name="ce23" office:value-type="float" office:value="35871" calcext:value-type="float">
            <text:p><text:s/>35 871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72974" calcext:value-type="float">
            <text:p><text:s/>72 974</text:p>
          </table:table-cell>
          <table:table-cell table:style-name="ce23" office:value-type="float" office:value="76174" calcext:value-type="float">
            <text:p><text:s/>76 174</text:p>
          </table:table-cell>
          <table:table-cell table:style-name="ce23" office:value-type="float" office:value="63098" calcext:value-type="float">
            <text:p><text:s/>63 098</text:p>
          </table:table-cell>
          <table:table-cell table:style-name="ce23" office:value-type="float" office:value="57501" calcext:value-type="float">
            <text:p><text:s/>57 501</text:p>
          </table:table-cell>
          <table:table-cell table:style-name="ce23" office:value-type="float" office:value="65213" calcext:value-type="float">
            <text:p><text:s/>65 213</text:p>
          </table:table-cell>
          <table:table-cell table:style-name="ce23" office:value-type="float" office:value="35500" calcext:value-type="float">
            <text:p><text:s/>35 500</text:p>
          </table:table-cell>
          <table:table-cell table:style-name="ce23" office:value-type="float" office:value="41757" calcext:value-type="float">
            <text:p><text:s/>41 757</text:p>
          </table:table-cell>
          <table:table-cell table:style-name="ce23" office:value-type="float" office:value="51655" calcext:value-type="float">
            <text:p><text:s/>51 655</text:p>
          </table:table-cell>
          <table:table-cell table:style-name="ce23" office:value-type="float" office:value="31017" calcext:value-type="float">
            <text:p><text:s/>31 017</text:p>
          </table:table-cell>
          <table:table-cell table:style-name="ce23" office:value-type="float" office:value="39854" calcext:value-type="float">
            <text:p><text:s/>39 854</text:p>
          </table:table-cell>
          <table:table-cell table:style-name="ce23" office:value-type="float" office:value="46073" calcext:value-type="float">
            <text:p><text:s/>46 073</text:p>
          </table:table-cell>
          <table:table-cell table:style-name="ce23" office:value-type="float" office:value="32551" calcext:value-type="float">
            <text:p><text:s/>32 551</text:p>
          </table:table-cell>
          <table:table-cell table:style-name="ce23" office:value-type="float" office:value="35022" calcext:value-type="float">
            <text:p><text:s/>35 022</text:p>
          </table:table-cell>
          <table:table-cell table:style-name="ce23" office:value-type="float" office:value="39975" calcext:value-type="float">
            <text:p><text:s/>39 975</text:p>
          </table:table-cell>
          <table:table-cell table:style-name="ce23" office:value-type="float" office:value="23833" calcext:value-type="float">
            <text:p><text:s/>23 833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5964" calcext:value-type="float">
            <text:p><text:s/>35 964</text:p>
          </table:table-cell>
          <table:table-cell table:style-name="ce23" office:value-type="float" office:value="42784" calcext:value-type="float">
            <text:p><text:s/>42 784</text:p>
          </table:table-cell>
          <table:table-cell table:style-name="ce23" office:value-type="float" office:value="24486" calcext:value-type="float">
            <text:p><text:s/>24 486</text:p>
          </table:table-cell>
          <table:table-cell table:style-name="ce23" office:value-type="float" office:value="40754" calcext:value-type="float">
            <text:p><text:s/>40 754</text:p>
          </table:table-cell>
          <table:table-cell table:style-name="ce23" office:value-type="float" office:value="46114" calcext:value-type="float">
            <text:p><text:s/>46 114</text:p>
          </table:table-cell>
          <table:table-cell table:style-name="ce23" office:value-type="float" office:value="26014" calcext:value-type="float">
            <text:p><text:s/>26 014</text:p>
          </table:table-cell>
          <table:table-cell table:style-name="ce23" office:value-type="float" office:value="43782" calcext:value-type="float">
            <text:p><text:s/>43 782</text:p>
          </table:table-cell>
          <table:table-cell table:style-name="ce23" office:value-type="float" office:value="53619" calcext:value-type="float">
            <text:p><text:s/>53 619</text:p>
          </table:table-cell>
          <table:table-cell table:style-name="ce23" office:value-type="float" office:value="27122" calcext:value-type="float">
            <text:p><text:s/>27 122</text:p>
          </table:table-cell>
          <table:table-cell table:style-name="ce23" office:value-type="float" office:value="37599" calcext:value-type="float">
            <text:p><text:s/>37 599</text:p>
          </table:table-cell>
          <table:table-cell table:style-name="ce23" office:value-type="float" office:value="44168" calcext:value-type="float">
            <text:p><text:s/>44 168</text:p>
          </table:table-cell>
          <table:table-cell table:style-name="ce23" office:value-type="float" office:value="25286" calcext:value-type="float">
            <text:p><text:s/>25 286</text:p>
          </table:table-cell>
          <table:table-cell table:style-name="ce23" office:value-type="float" office:value="44150" calcext:value-type="float">
            <text:p><text:s/>44 150</text:p>
          </table:table-cell>
          <table:table-cell table:style-name="ce23" office:value-type="float" office:value="53228" calcext:value-type="float">
            <text:p><text:s/>53 228</text:p>
          </table:table-cell>
          <table:table-cell table:style-name="ce23" office:value-type="float" office:value="34455" calcext:value-type="float">
            <text:p><text:s/>34 455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44728" calcext:value-type="float">
            <text:p><text:s/>44 728</text:p>
          </table:table-cell>
          <table:table-cell table:style-name="ce23" office:value-type="float" office:value="50960" calcext:value-type="float">
            <text:p><text:s/>50 960</text:p>
          </table:table-cell>
          <table:table-cell table:style-name="ce23" office:value-type="float" office:value="30864" calcext:value-type="float">
            <text:p><text:s/>30 864</text:p>
          </table:table-cell>
          <table:table-cell table:style-name="ce23" office:value-type="float" office:value="39464" calcext:value-type="float">
            <text:p><text:s/>39 464</text:p>
          </table:table-cell>
          <table:table-cell table:style-name="ce23" office:value-type="float" office:value="43631" calcext:value-type="float">
            <text:p><text:s/>43 631</text:p>
          </table:table-cell>
          <table:table-cell table:style-name="ce23" office:value-type="float" office:value="26886" calcext:value-type="float">
            <text:p><text:s/>26 886</text:p>
          </table:table-cell>
          <table:table-cell table:style-name="ce23" office:value-type="float" office:value="38514" calcext:value-type="float">
            <text:p><text:s/>38 514</text:p>
          </table:table-cell>
          <table:table-cell table:style-name="ce23" office:value-type="float" office:value="45649" calcext:value-type="float">
            <text:p><text:s/>45 649</text:p>
          </table:table-cell>
          <table:table-cell table:style-name="ce23" office:value-type="float" office:value="26139" calcext:value-type="float">
            <text:p><text:s/>26 139</text:p>
          </table:table-cell>
          <table:table-cell table:style-name="ce23" office:value-type="float" office:value="44144" calcext:value-type="float">
            <text:p><text:s/>44 144</text:p>
          </table:table-cell>
          <table:table-cell table:style-name="ce23" office:value-type="float" office:value="48795" calcext:value-type="float">
            <text:p><text:s/>48 795</text:p>
          </table:table-cell>
          <table:table-cell table:style-name="ce23" office:value-type="float" office:value="32418" calcext:value-type="float">
            <text:p><text:s/>32 418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43426" calcext:value-type="float">
            <text:p><text:s/>43 426</text:p>
          </table:table-cell>
          <table:table-cell table:style-name="ce23" office:value-type="float" office:value="50407" calcext:value-type="float">
            <text:p><text:s/>50 407</text:p>
          </table:table-cell>
          <table:table-cell table:style-name="ce23" office:value-type="float" office:value="29629" calcext:value-type="float">
            <text:p><text:s/>29 629</text:p>
          </table:table-cell>
          <table:table-cell table:style-name="ce23" office:value-type="float" office:value="34787" calcext:value-type="float">
            <text:p><text:s/>34 787</text:p>
          </table:table-cell>
          <table:table-cell table:style-name="ce23" office:value-type="float" office:value="38334" calcext:value-type="float">
            <text:p><text:s/>38 334</text:p>
          </table:table-cell>
          <table:table-cell table:style-name="ce23" office:value-type="float" office:value="24495" calcext:value-type="float">
            <text:p><text:s/>24 495</text:p>
          </table:table-cell>
          <table:table-cell table:style-name="ce23" office:value-type="float" office:value="34454" calcext:value-type="float">
            <text:p><text:s/>34 454</text:p>
          </table:table-cell>
          <table:table-cell table:style-name="ce23" office:value-type="float" office:value="40389" calcext:value-type="float">
            <text:p><text:s/>40 389</text:p>
          </table:table-cell>
          <table:table-cell table:style-name="ce23" office:value-type="float" office:value="26135" calcext:value-type="float">
            <text:p><text:s/>26 135</text:p>
          </table:table-cell>
          <table:table-cell table:style-name="ce23" office:value-type="float" office:value="38599" calcext:value-type="float">
            <text:p><text:s/>38 599</text:p>
          </table:table-cell>
          <table:table-cell table:style-name="ce23" office:value-type="float" office:value="45322" calcext:value-type="float">
            <text:p><text:s/>45 322</text:p>
          </table:table-cell>
          <table:table-cell table:style-name="ce23" office:value-type="float" office:value="26387" calcext:value-type="float">
            <text:p><text:s/>26 38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1" office:value-type="float" office:value="41631" calcext:value-type="float">
            <text:p><text:s/>41 631</text:p>
          </table:table-cell>
          <table:table-cell table:style-name="ce21" office:value-type="float" office:value="48677" calcext:value-type="float">
            <text:p><text:s/>48 677</text:p>
          </table:table-cell>
          <table:table-cell table:style-name="ce21" office:value-type="float" office:value="29726" calcext:value-type="float">
            <text:p><text:s/>29 726</text:p>
          </table:table-cell>
          <table:table-cell table:style-name="ce21" office:value-type="float" office:value="40310" calcext:value-type="float">
            <text:p><text:s/>40 310</text:p>
          </table:table-cell>
          <table:table-cell table:style-name="ce21" office:value-type="float" office:value="48953" calcext:value-type="float">
            <text:p><text:s/>48 953</text:p>
          </table:table-cell>
          <table:table-cell table:style-name="ce21" office:value-type="float" office:value="27744" calcext:value-type="float">
            <text:p><text:s/>27 744</text:p>
          </table:table-cell>
          <table:table-cell table:style-name="ce21" office:value-type="float" office:value="53523" calcext:value-type="float">
            <text:p><text:s/>53 523</text:p>
          </table:table-cell>
          <table:table-cell table:style-name="ce21" office:value-type="float" office:value="55692" calcext:value-type="float">
            <text:p><text:s/>55 692</text:p>
          </table:table-cell>
          <table:table-cell table:style-name="ce21" office:value-type="float" office:value="49026" calcext:value-type="float">
            <text:p><text:s/>49 026</text:p>
          </table:table-cell>
          <table:table-cell table:style-name="ce21" office:value-type="float" office:value="39877" calcext:value-type="float">
            <text:p><text:s/>39 877</text:p>
          </table:table-cell>
          <table:table-cell table:style-name="ce21" office:value-type="float" office:value="45554" calcext:value-type="float">
            <text:p><text:s/>45 554</text:p>
          </table:table-cell>
          <table:table-cell table:style-name="ce21" office:value-type="float" office:value="26057" calcext:value-type="float">
            <text:p><text:s/>26 057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9679" calcext:value-type="float">
            <text:p><text:s/>29 679</text:p>
          </table:table-cell>
          <table:table-cell table:style-name="ce23" office:value-type="float" office:value="37609" calcext:value-type="float">
            <text:p><text:s/>37 609</text:p>
          </table:table-cell>
          <table:table-cell table:style-name="ce23" office:value-type="float" office:value="25523" calcext:value-type="float">
            <text:p><text:s/>25 523</text:p>
          </table:table-cell>
          <table:table-cell table:style-name="ce23" office:value-type="float" office:value="30621" calcext:value-type="float">
            <text:p><text:s/>30 621</text:p>
          </table:table-cell>
          <table:table-cell table:style-name="ce23" office:value-type="float" office:value="38453" calcext:value-type="float">
            <text:p><text:s/>38 453</text:p>
          </table:table-cell>
          <table:table-cell table:style-name="ce23" office:value-type="float" office:value="25150" calcext:value-type="float">
            <text:p><text:s/>25 150</text:p>
          </table:table-cell>
          <table:table-cell table:style-name="ce23" office:value-type="float" office:value="30835" calcext:value-type="float">
            <text:p><text:s/>30 835</text:p>
          </table:table-cell>
          <table:table-cell table:style-name="ce23" office:value-type="float" office:value="35777" calcext:value-type="float">
            <text:p><text:s/>35 777</text:p>
          </table:table-cell>
          <table:table-cell table:style-name="ce23" office:value-type="float" office:value="22876" calcext:value-type="float">
            <text:p><text:s/>22 876</text:p>
          </table:table-cell>
          <table:table-cell table:style-name="ce23" office:value-type="float" office:value="40431" calcext:value-type="float">
            <text:p><text:s/>40 431</text:p>
          </table:table-cell>
          <table:table-cell table:style-name="ce23" office:value-type="float" office:value="48311" calcext:value-type="float">
            <text:p><text:s/>48 311</text:p>
          </table:table-cell>
          <table:table-cell table:style-name="ce23" office:value-type="float" office:value="26145" calcext:value-type="float">
            <text:p><text:s/>26 145</text:p>
          </table:table-cell>
          <table:table-cell table:style-name="ce23" office:value-type="float" office:value="44042" calcext:value-type="float">
            <text:p><text:s/>44 042</text:p>
          </table:table-cell>
          <table:table-cell table:style-name="ce23" office:value-type="float" office:value="48111" calcext:value-type="float">
            <text:p><text:s/>48 111</text:p>
          </table:table-cell>
          <table:table-cell table:style-name="ce23" office:value-type="float" office:value="36304" calcext:value-type="float">
            <text:p><text:s/>36 304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73696" calcext:value-type="float">
            <text:p><text:s/>73 696</text:p>
          </table:table-cell>
          <table:table-cell table:style-name="ce23" office:value-type="float" office:value="76783" calcext:value-type="float">
            <text:p><text:s/>76 783</text:p>
          </table:table-cell>
          <table:table-cell table:style-name="ce23" office:value-type="float" office:value="63876" calcext:value-type="float">
            <text:p><text:s/>63 876</text:p>
          </table:table-cell>
          <table:table-cell table:style-name="ce23" office:value-type="float" office:value="62383" calcext:value-type="float">
            <text:p><text:s/>62 383</text:p>
          </table:table-cell>
          <table:table-cell table:style-name="ce23" office:value-type="float" office:value="70472" calcext:value-type="float">
            <text:p><text:s/>70 472</text:p>
          </table:table-cell>
          <table:table-cell table:style-name="ce23" office:value-type="float" office:value="38688" calcext:value-type="float">
            <text:p><text:s/>38 688</text:p>
          </table:table-cell>
          <table:table-cell table:style-name="ce23" office:value-type="float" office:value="46989" calcext:value-type="float">
            <text:p><text:s/>46 989</text:p>
          </table:table-cell>
          <table:table-cell table:style-name="ce23" office:value-type="float" office:value="58504" calcext:value-type="float">
            <text:p><text:s/>58 504</text:p>
          </table:table-cell>
          <table:table-cell table:style-name="ce23" office:value-type="float" office:value="34202" calcext:value-type="float">
            <text:p><text:s/>34 202</text:p>
          </table:table-cell>
          <table:table-cell table:style-name="ce23" office:value-type="float" office:value="40940" calcext:value-type="float">
            <text:p><text:s/>40 940</text:p>
          </table:table-cell>
          <table:table-cell table:style-name="ce23" office:value-type="float" office:value="47477" calcext:value-type="float">
            <text:p><text:s/>47 477</text:p>
          </table:table-cell>
          <table:table-cell table:style-name="ce23" office:value-type="float" office:value="33105" calcext:value-type="float">
            <text:p><text:s/>33 105</text:p>
          </table:table-cell>
          <table:table-cell table:style-name="ce23" office:value-type="float" office:value="36456" calcext:value-type="float">
            <text:p><text:s/>36 456</text:p>
          </table:table-cell>
          <table:table-cell table:style-name="ce23" office:value-type="float" office:value="41454" calcext:value-type="float">
            <text:p><text:s/>41 454</text:p>
          </table:table-cell>
          <table:table-cell table:style-name="ce23" office:value-type="float" office:value="24979" calcext:value-type="float">
            <text:p><text:s/>24 979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7792" calcext:value-type="float">
            <text:p><text:s/>37 792</text:p>
          </table:table-cell>
          <table:table-cell table:style-name="ce23" office:value-type="float" office:value="45203" calcext:value-type="float">
            <text:p><text:s/>45 203</text:p>
          </table:table-cell>
          <table:table-cell table:style-name="ce23" office:value-type="float" office:value="25321" calcext:value-type="float">
            <text:p><text:s/>25 321</text:p>
          </table:table-cell>
          <table:table-cell table:style-name="ce23" office:value-type="float" office:value="40402" calcext:value-type="float">
            <text:p><text:s/>40 402</text:p>
          </table:table-cell>
          <table:table-cell table:style-name="ce23" office:value-type="float" office:value="45318" calcext:value-type="float">
            <text:p><text:s/>45 318</text:p>
          </table:table-cell>
          <table:table-cell table:style-name="ce23" office:value-type="float" office:value="26348" calcext:value-type="float">
            <text:p><text:s/>26 348</text:p>
          </table:table-cell>
          <table:table-cell table:style-name="ce23" office:value-type="float" office:value="44741" calcext:value-type="float">
            <text:p><text:s/>44 741</text:p>
          </table:table-cell>
          <table:table-cell table:style-name="ce23" office:value-type="float" office:value="54170" calcext:value-type="float">
            <text:p><text:s/>54 170</text:p>
          </table:table-cell>
          <table:table-cell table:style-name="ce23" office:value-type="float" office:value="28713" calcext:value-type="float">
            <text:p><text:s/>28 713</text:p>
          </table:table-cell>
          <table:table-cell table:style-name="ce23" office:value-type="float" office:value="38508" calcext:value-type="float">
            <text:p><text:s/>38 508</text:p>
          </table:table-cell>
          <table:table-cell table:style-name="ce23" office:value-type="float" office:value="45133" calcext:value-type="float">
            <text:p><text:s/>45 133</text:p>
          </table:table-cell>
          <table:table-cell table:style-name="ce23" office:value-type="float" office:value="26170" calcext:value-type="float">
            <text:p><text:s/>26 170</text:p>
          </table:table-cell>
          <table:table-cell table:style-name="ce23" office:value-type="float" office:value="46237" calcext:value-type="float">
            <text:p><text:s/>46 237</text:p>
          </table:table-cell>
          <table:table-cell table:style-name="ce23" office:value-type="float" office:value="55593" calcext:value-type="float">
            <text:p><text:s/>55 593</text:p>
          </table:table-cell>
          <table:table-cell table:style-name="ce23" office:value-type="float" office:value="36297" calcext:value-type="float">
            <text:p><text:s/>36 297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46287" calcext:value-type="float">
            <text:p><text:s/>46 287</text:p>
          </table:table-cell>
          <table:table-cell table:style-name="ce23" office:value-type="float" office:value="52620" calcext:value-type="float">
            <text:p><text:s/>52 620</text:p>
          </table:table-cell>
          <table:table-cell table:style-name="ce23" office:value-type="float" office:value="32270" calcext:value-type="float">
            <text:p><text:s/>32 270</text:p>
          </table:table-cell>
          <table:table-cell table:style-name="ce23" office:value-type="float" office:value="41167" calcext:value-type="float">
            <text:p><text:s/>41 167</text:p>
          </table:table-cell>
          <table:table-cell table:style-name="ce23" office:value-type="float" office:value="45450" calcext:value-type="float">
            <text:p><text:s/>45 450</text:p>
          </table:table-cell>
          <table:table-cell table:style-name="ce23" office:value-type="float" office:value="28490" calcext:value-type="float">
            <text:p><text:s/>28 490</text:p>
          </table:table-cell>
          <table:table-cell table:style-name="ce23" office:value-type="float" office:value="39907" calcext:value-type="float">
            <text:p><text:s/>39 907</text:p>
          </table:table-cell>
          <table:table-cell table:style-name="ce23" office:value-type="float" office:value="47310" calcext:value-type="float">
            <text:p><text:s/>47 310</text:p>
          </table:table-cell>
          <table:table-cell table:style-name="ce23" office:value-type="float" office:value="27181" calcext:value-type="float">
            <text:p><text:s/>27 181</text:p>
          </table:table-cell>
          <table:table-cell table:style-name="ce23" office:value-type="float" office:value="45480" calcext:value-type="float">
            <text:p><text:s/>45 480</text:p>
          </table:table-cell>
          <table:table-cell table:style-name="ce23" office:value-type="float" office:value="50577" calcext:value-type="float">
            <text:p><text:s/>50 577</text:p>
          </table:table-cell>
          <table:table-cell table:style-name="ce23" office:value-type="float" office:value="33038" calcext:value-type="float">
            <text:p><text:s/>33 038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44312" calcext:value-type="float">
            <text:p><text:s/>44 312</text:p>
          </table:table-cell>
          <table:table-cell table:style-name="ce23" office:value-type="float" office:value="51218" calcext:value-type="float">
            <text:p><text:s/>51 218</text:p>
          </table:table-cell>
          <table:table-cell table:style-name="ce23" office:value-type="float" office:value="30188" calcext:value-type="float">
            <text:p><text:s/>30 188</text:p>
          </table:table-cell>
          <table:table-cell table:style-name="ce23" office:value-type="float" office:value="35764" calcext:value-type="float">
            <text:p><text:s/>35 764</text:p>
          </table:table-cell>
          <table:table-cell table:style-name="ce23" office:value-type="float" office:value="39333" calcext:value-type="float">
            <text:p><text:s/>39 333</text:p>
          </table:table-cell>
          <table:table-cell table:style-name="ce23" office:value-type="float" office:value="24960" calcext:value-type="float">
            <text:p><text:s/>24 960</text:p>
          </table:table-cell>
          <table:table-cell table:style-name="ce23" office:value-type="float" office:value="36278" calcext:value-type="float">
            <text:p><text:s/>36 278</text:p>
          </table:table-cell>
          <table:table-cell table:style-name="ce23" office:value-type="float" office:value="42541" calcext:value-type="float">
            <text:p><text:s/>42 541</text:p>
          </table:table-cell>
          <table:table-cell table:style-name="ce23" office:value-type="float" office:value="27201" calcext:value-type="float">
            <text:p><text:s/>27 201</text:p>
          </table:table-cell>
          <table:table-cell table:style-name="ce23" office:value-type="float" office:value="40070" calcext:value-type="float">
            <text:p><text:s/>40 070</text:p>
          </table:table-cell>
          <table:table-cell table:style-name="ce23" office:value-type="float" office:value="46860" calcext:value-type="float">
            <text:p><text:s/>46 860</text:p>
          </table:table-cell>
          <table:table-cell table:style-name="ce23" office:value-type="float" office:value="27580" calcext:value-type="float">
            <text:p><text:s/>27 58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1" office:value-type="float" office:value="43553" calcext:value-type="float">
            <text:p><text:s/>43 553</text:p>
          </table:table-cell>
          <table:table-cell table:style-name="ce21" office:value-type="float" office:value="50800" calcext:value-type="float">
            <text:p><text:s/>50 800</text:p>
          </table:table-cell>
          <table:table-cell table:style-name="ce21" office:value-type="float" office:value="31303" calcext:value-type="float">
            <text:p><text:s/>31 303</text:p>
          </table:table-cell>
          <table:table-cell table:style-name="ce21" office:value-type="float" office:value="41697" calcext:value-type="float">
            <text:p><text:s/>41 697</text:p>
          </table:table-cell>
          <table:table-cell table:style-name="ce21" office:value-type="float" office:value="50594" calcext:value-type="float">
            <text:p><text:s/>50 594</text:p>
          </table:table-cell>
          <table:table-cell table:style-name="ce21" office:value-type="float" office:value="29196" calcext:value-type="float">
            <text:p><text:s/>29 196</text:p>
          </table:table-cell>
          <table:table-cell table:style-name="ce21" office:value-type="float" office:value="55227" calcext:value-type="float">
            <text:p><text:s/>55 227</text:p>
          </table:table-cell>
          <table:table-cell table:style-name="ce21" office:value-type="float" office:value="58043" calcext:value-type="float">
            <text:p><text:s/>58 043</text:p>
          </table:table-cell>
          <table:table-cell table:style-name="ce21" office:value-type="float" office:value="49111" calcext:value-type="float">
            <text:p><text:s/>49 111</text:p>
          </table:table-cell>
          <table:table-cell table:style-name="ce21" office:value-type="float" office:value="43083" calcext:value-type="float">
            <text:p><text:s/>43 083</text:p>
          </table:table-cell>
          <table:table-cell table:style-name="ce21" office:value-type="float" office:value="49136" calcext:value-type="float">
            <text:p><text:s/>49 136</text:p>
          </table:table-cell>
          <table:table-cell table:style-name="ce21" office:value-type="float" office:value="28080" calcext:value-type="float">
            <text:p><text:s/>28 08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1577" calcext:value-type="float">
            <text:p><text:s/>31 577</text:p>
          </table:table-cell>
          <table:table-cell table:style-name="ce23" office:value-type="float" office:value="40711" calcext:value-type="float">
            <text:p><text:s/>40 711</text:p>
          </table:table-cell>
          <table:table-cell table:style-name="ce23" office:value-type="float" office:value="26830" calcext:value-type="float">
            <text:p><text:s/>26 830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40657" calcext:value-type="float">
            <text:p><text:s/>40 657</text:p>
          </table:table-cell>
          <table:table-cell table:style-name="ce23" office:value-type="float" office:value="27000" calcext:value-type="float">
            <text:p><text:s/>27 000</text:p>
          </table:table-cell>
          <table:table-cell table:style-name="ce23" office:value-type="float" office:value="32984" calcext:value-type="float">
            <text:p><text:s/>32 984</text:p>
          </table:table-cell>
          <table:table-cell table:style-name="ce23" office:value-type="float" office:value="37294" calcext:value-type="float">
            <text:p><text:s/>37 294</text:p>
          </table:table-cell>
          <table:table-cell table:style-name="ce23" office:value-type="float" office:value="25518" calcext:value-type="float">
            <text:p><text:s/>25 518</text:p>
          </table:table-cell>
          <table:table-cell table:style-name="ce23" office:value-type="float" office:value="41852" calcext:value-type="float">
            <text:p><text:s/>41 852</text:p>
          </table:table-cell>
          <table:table-cell table:style-name="ce23" office:value-type="float" office:value="49470" calcext:value-type="float">
            <text:p><text:s/>49 470</text:p>
          </table:table-cell>
          <table:table-cell table:style-name="ce23" office:value-type="float" office:value="28026" calcext:value-type="float">
            <text:p><text:s/>28 026</text:p>
          </table:table-cell>
          <table:table-cell table:style-name="ce23" office:value-type="float" office:value="45759" calcext:value-type="float">
            <text:p><text:s/>45 759</text:p>
          </table:table-cell>
          <table:table-cell table:style-name="ce23" office:value-type="float" office:value="50405" calcext:value-type="float">
            <text:p><text:s/>50 405</text:p>
          </table:table-cell>
          <table:table-cell table:style-name="ce23" office:value-type="float" office:value="36883" calcext:value-type="float">
            <text:p><text:s/>36 883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85968" calcext:value-type="float">
            <text:p><text:s/>85 968</text:p>
          </table:table-cell>
          <table:table-cell table:style-name="ce23" office:value-type="float" office:value="89808" calcext:value-type="float">
            <text:p><text:s/>89 808</text:p>
          </table:table-cell>
          <table:table-cell table:style-name="ce23" office:value-type="float" office:value="73980" calcext:value-type="float">
            <text:p><text:s/>73 980</text:p>
          </table:table-cell>
          <table:table-cell table:style-name="ce23" office:value-type="float" office:value="62954" calcext:value-type="float">
            <text:p><text:s/>62 954</text:p>
          </table:table-cell>
          <table:table-cell table:style-name="ce23" office:value-type="float" office:value="69895" calcext:value-type="float">
            <text:p><text:s/>69 895</text:p>
          </table:table-cell>
          <table:table-cell table:style-name="ce23" office:value-type="float" office:value="41712" calcext:value-type="float">
            <text:p><text:s/>41 712</text:p>
          </table:table-cell>
          <table:table-cell table:style-name="ce23" office:value-type="float" office:value="47024" calcext:value-type="float">
            <text:p><text:s/>47 024</text:p>
          </table:table-cell>
          <table:table-cell table:style-name="ce23" office:value-type="float" office:value="57186" calcext:value-type="float">
            <text:p><text:s/>57 186</text:p>
          </table:table-cell>
          <table:table-cell table:style-name="ce23" office:value-type="float" office:value="35306" calcext:value-type="float">
            <text:p><text:s/>35 306</text:p>
          </table:table-cell>
          <table:table-cell table:style-name="ce23" office:value-type="float" office:value="43790" calcext:value-type="float">
            <text:p><text:s/>43 790</text:p>
          </table:table-cell>
          <table:table-cell table:style-name="ce23" office:value-type="float" office:value="50207" calcext:value-type="float">
            <text:p><text:s/>50 207</text:p>
          </table:table-cell>
          <table:table-cell table:style-name="ce23" office:value-type="float" office:value="36095" calcext:value-type="float">
            <text:p><text:s/>36 095</text:p>
          </table:table-cell>
          <table:table-cell table:style-name="ce23" office:value-type="float" office:value="40004" calcext:value-type="float">
            <text:p><text:s/>40 004</text:p>
          </table:table-cell>
          <table:table-cell table:style-name="ce23" office:value-type="float" office:value="45063" calcext:value-type="float">
            <text:p><text:s/>45 063</text:p>
          </table:table-cell>
          <table:table-cell table:style-name="ce23" office:value-type="float" office:value="28490" calcext:value-type="float">
            <text:p><text:s/>28 49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9111" calcext:value-type="float">
            <text:p><text:s/>39 111</text:p>
          </table:table-cell>
          <table:table-cell table:style-name="ce23" office:value-type="float" office:value="46909" calcext:value-type="float">
            <text:p><text:s/>46 909</text:p>
          </table:table-cell>
          <table:table-cell table:style-name="ce23" office:value-type="float" office:value="25998" calcext:value-type="float">
            <text:p><text:s/>25 998</text:p>
          </table:table-cell>
          <table:table-cell table:style-name="ce23" office:value-type="float" office:value="42451" calcext:value-type="float">
            <text:p><text:s/>42 451</text:p>
          </table:table-cell>
          <table:table-cell table:style-name="ce23" office:value-type="float" office:value="47559" calcext:value-type="float">
            <text:p><text:s/>47 559</text:p>
          </table:table-cell>
          <table:table-cell table:style-name="ce23" office:value-type="float" office:value="27386" calcext:value-type="float">
            <text:p><text:s/>27 386</text:p>
          </table:table-cell>
          <table:table-cell table:style-name="ce23" office:value-type="float" office:value="46281" calcext:value-type="float">
            <text:p><text:s/>46 281</text:p>
          </table:table-cell>
          <table:table-cell table:style-name="ce23" office:value-type="float" office:value="55211" calcext:value-type="float">
            <text:p><text:s/>55 211</text:p>
          </table:table-cell>
          <table:table-cell table:style-name="ce23" office:value-type="float" office:value="30432" calcext:value-type="float">
            <text:p><text:s/>30 432</text:p>
          </table:table-cell>
          <table:table-cell table:style-name="ce23" office:value-type="float" office:value="40267" calcext:value-type="float">
            <text:p><text:s/>40 267</text:p>
          </table:table-cell>
          <table:table-cell table:style-name="ce23" office:value-type="float" office:value="46900" calcext:value-type="float">
            <text:p><text:s/>46 900</text:p>
          </table:table-cell>
          <table:table-cell table:style-name="ce23" office:value-type="float" office:value="27776" calcext:value-type="float">
            <text:p><text:s/>27 776</text:p>
          </table:table-cell>
          <table:table-cell table:style-name="ce23" office:value-type="float" office:value="46786" calcext:value-type="float">
            <text:p><text:s/>46 786</text:p>
          </table:table-cell>
          <table:table-cell table:style-name="ce23" office:value-type="float" office:value="56079" calcext:value-type="float">
            <text:p><text:s/>56 079</text:p>
          </table:table-cell>
          <table:table-cell table:style-name="ce23" office:value-type="float" office:value="36946" calcext:value-type="float">
            <text:p><text:s/>36 946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47748" calcext:value-type="float">
            <text:p><text:s/>47 748</text:p>
          </table:table-cell>
          <table:table-cell table:style-name="ce23" office:value-type="float" office:value="53946" calcext:value-type="float">
            <text:p><text:s/>53 946</text:p>
          </table:table-cell>
          <table:table-cell table:style-name="ce23" office:value-type="float" office:value="33865" calcext:value-type="float">
            <text:p><text:s/>33 865</text:p>
          </table:table-cell>
          <table:table-cell table:style-name="ce23" office:value-type="float" office:value="43111" calcext:value-type="float">
            <text:p><text:s/>43 111</text:p>
          </table:table-cell>
          <table:table-cell table:style-name="ce23" office:value-type="float" office:value="47674" calcext:value-type="float">
            <text:p><text:s/>47 674</text:p>
          </table:table-cell>
          <table:table-cell table:style-name="ce23" office:value-type="float" office:value="30267" calcext:value-type="float">
            <text:p><text:s/>30 267</text:p>
          </table:table-cell>
          <table:table-cell table:style-name="ce23" office:value-type="float" office:value="41247" calcext:value-type="float">
            <text:p><text:s/>41 247</text:p>
          </table:table-cell>
          <table:table-cell table:style-name="ce23" office:value-type="float" office:value="49154" calcext:value-type="float">
            <text:p><text:s/>49 154</text:p>
          </table:table-cell>
          <table:table-cell table:style-name="ce23" office:value-type="float" office:value="28286" calcext:value-type="float">
            <text:p><text:s/>28 286</text:p>
          </table:table-cell>
          <table:table-cell table:style-name="ce23" office:value-type="float" office:value="49602" calcext:value-type="float">
            <text:p><text:s/>49 602</text:p>
          </table:table-cell>
          <table:table-cell table:style-name="ce23" office:value-type="float" office:value="55022" calcext:value-type="float">
            <text:p><text:s/>55 022</text:p>
          </table:table-cell>
          <table:table-cell table:style-name="ce23" office:value-type="float" office:value="36413" calcext:value-type="float">
            <text:p><text:s/>36 413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48168" calcext:value-type="float">
            <text:p><text:s/>48 168</text:p>
          </table:table-cell>
          <table:table-cell table:style-name="ce23" office:value-type="float" office:value="55578" calcext:value-type="float">
            <text:p><text:s/>55 578</text:p>
          </table:table-cell>
          <table:table-cell table:style-name="ce23" office:value-type="float" office:value="31643" calcext:value-type="float">
            <text:p><text:s/>31 643</text:p>
          </table:table-cell>
          <table:table-cell table:style-name="ce23" office:value-type="float" office:value="37667" calcext:value-type="float">
            <text:p><text:s/>37 667</text:p>
          </table:table-cell>
          <table:table-cell table:style-name="ce23" office:value-type="float" office:value="41434" calcext:value-type="float">
            <text:p><text:s/>41 434</text:p>
          </table:table-cell>
          <table:table-cell table:style-name="ce23" office:value-type="float" office:value="26494" calcext:value-type="float">
            <text:p><text:s/>26 494</text:p>
          </table:table-cell>
          <table:table-cell table:style-name="ce23" office:value-type="float" office:value="38091" calcext:value-type="float">
            <text:p><text:s/>38 091</text:p>
          </table:table-cell>
          <table:table-cell table:style-name="ce23" office:value-type="float" office:value="44773" calcext:value-type="float">
            <text:p><text:s/>44 773</text:p>
          </table:table-cell>
          <table:table-cell table:style-name="ce23" office:value-type="float" office:value="28585" calcext:value-type="float">
            <text:p><text:s/>28 585</text:p>
          </table:table-cell>
          <table:table-cell table:style-name="ce23" office:value-type="float" office:value="41793" calcext:value-type="float">
            <text:p><text:s/>41 793</text:p>
          </table:table-cell>
          <table:table-cell table:style-name="ce23" office:value-type="float" office:value="49025" calcext:value-type="float">
            <text:p><text:s/>49 025</text:p>
          </table:table-cell>
          <table:table-cell table:style-name="ce23" office:value-type="float" office:value="28816" calcext:value-type="float">
            <text:p><text:s/>28 81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1" office:value-type="float" office:value="44935" calcext:value-type="float">
            <text:p><text:s/>44 935</text:p>
          </table:table-cell>
          <table:table-cell table:style-name="ce21" office:value-type="float" office:value="52374" calcext:value-type="float">
            <text:p><text:s/>52 374</text:p>
          </table:table-cell>
          <table:table-cell table:style-name="ce21" office:value-type="float" office:value="32492" calcext:value-type="float">
            <text:p><text:s/>32 492</text:p>
          </table:table-cell>
          <table:table-cell table:style-name="ce21" office:value-type="float" office:value="41818" calcext:value-type="float">
            <text:p><text:s/>41 818</text:p>
          </table:table-cell>
          <table:table-cell table:style-name="ce21" office:value-type="float" office:value="50907" calcext:value-type="float">
            <text:p><text:s/>50 907</text:p>
          </table:table-cell>
          <table:table-cell table:style-name="ce21" office:value-type="float" office:value="29366" calcext:value-type="float">
            <text:p><text:s/>29 366</text:p>
          </table:table-cell>
          <table:table-cell table:style-name="ce21" office:value-type="float" office:value="54052" calcext:value-type="float">
            <text:p><text:s/>54 052</text:p>
          </table:table-cell>
          <table:table-cell table:style-name="ce21" office:value-type="float" office:value="58150" calcext:value-type="float">
            <text:p><text:s/>58 150</text:p>
          </table:table-cell>
          <table:table-cell table:style-name="ce21" office:value-type="float" office:value="44203" calcext:value-type="float">
            <text:p><text:s/>44 203</text:p>
          </table:table-cell>
          <table:table-cell table:style-name="ce21" office:value-type="float" office:value="43841" calcext:value-type="float">
            <text:p><text:s/>43 841</text:p>
          </table:table-cell>
          <table:table-cell table:style-name="ce21" office:value-type="float" office:value="49868" calcext:value-type="float">
            <text:p><text:s/>49 868</text:p>
          </table:table-cell>
          <table:table-cell table:style-name="ce21" office:value-type="float" office:value="29042" calcext:value-type="float">
            <text:p><text:s/>29 042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1749" calcext:value-type="float">
            <text:p><text:s/>31 749</text:p>
          </table:table-cell>
          <table:table-cell table:style-name="ce23" office:value-type="float" office:value="39504" calcext:value-type="float">
            <text:p><text:s/>39 504</text:p>
          </table:table-cell>
          <table:table-cell table:style-name="ce23" office:value-type="float" office:value="27734" calcext:value-type="float">
            <text:p><text:s/>27 734</text:p>
          </table:table-cell>
          <table:table-cell table:style-name="ce23" office:value-type="float" office:value="33886" calcext:value-type="float">
            <text:p><text:s/>33 886</text:p>
          </table:table-cell>
          <table:table-cell table:style-name="ce23" office:value-type="float" office:value="42071" calcext:value-type="float">
            <text:p><text:s/>42 071</text:p>
          </table:table-cell>
          <table:table-cell table:style-name="ce23" office:value-type="float" office:value="27897" calcext:value-type="float">
            <text:p><text:s/>27 897</text:p>
          </table:table-cell>
          <table:table-cell table:style-name="ce23" office:value-type="float" office:value="35594" calcext:value-type="float">
            <text:p><text:s/>35 594</text:p>
          </table:table-cell>
          <table:table-cell table:style-name="ce23" office:value-type="float" office:value="39892" calcext:value-type="float">
            <text:p><text:s/>39 892</text:p>
          </table:table-cell>
          <table:table-cell table:style-name="ce23" office:value-type="float" office:value="28433" calcext:value-type="float">
            <text:p><text:s/>28 433</text:p>
          </table:table-cell>
          <table:table-cell table:style-name="ce23" office:value-type="float" office:value="42332" calcext:value-type="float">
            <text:p><text:s/>42 332</text:p>
          </table:table-cell>
          <table:table-cell table:style-name="ce23" office:value-type="float" office:value="50397" calcext:value-type="float">
            <text:p><text:s/>50 397</text:p>
          </table:table-cell>
          <table:table-cell table:style-name="ce23" office:value-type="float" office:value="28263" calcext:value-type="float">
            <text:p><text:s/>28 263</text:p>
          </table:table-cell>
          <table:table-cell table:style-name="ce23" office:value-type="float" office:value="46050" calcext:value-type="float">
            <text:p><text:s/>46 050</text:p>
          </table:table-cell>
          <table:table-cell table:style-name="ce23" office:value-type="float" office:value="51242" calcext:value-type="float">
            <text:p><text:s/>51 242</text:p>
          </table:table-cell>
          <table:table-cell table:style-name="ce23" office:value-type="float" office:value="36610" calcext:value-type="float">
            <text:p><text:s/>36 610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82244" calcext:value-type="float">
            <text:p><text:s/>82 244</text:p>
          </table:table-cell>
          <table:table-cell table:style-name="ce23" office:value-type="float" office:value="85057" calcext:value-type="float">
            <text:p><text:s/>85 057</text:p>
          </table:table-cell>
          <table:table-cell table:style-name="ce23" office:value-type="float" office:value="73444" calcext:value-type="float">
            <text:p><text:s/>73 444</text:p>
          </table:table-cell>
          <table:table-cell table:style-name="ce23" office:value-type="float" office:value="64520" calcext:value-type="float">
            <text:p><text:s/>64 520</text:p>
          </table:table-cell>
          <table:table-cell table:style-name="ce23" office:value-type="float" office:value="71679" calcext:value-type="float">
            <text:p><text:s/>71 679</text:p>
          </table:table-cell>
          <table:table-cell table:style-name="ce23" office:value-type="float" office:value="42154" calcext:value-type="float">
            <text:p><text:s/>42 154</text:p>
          </table:table-cell>
          <table:table-cell table:style-name="ce23" office:value-type="float" office:value="49730" calcext:value-type="float">
            <text:p><text:s/>49 730</text:p>
          </table:table-cell>
          <table:table-cell table:style-name="ce23" office:value-type="float" office:value="60145" calcext:value-type="float">
            <text:p><text:s/>60 145</text:p>
          </table:table-cell>
          <table:table-cell table:style-name="ce23" office:value-type="float" office:value="37332" calcext:value-type="float">
            <text:p><text:s/>37 332</text:p>
          </table:table-cell>
          <table:table-cell table:style-name="ce23" office:value-type="float" office:value="41760" calcext:value-type="float">
            <text:p><text:s/>41 760</text:p>
          </table:table-cell>
          <table:table-cell table:style-name="ce23" office:value-type="float" office:value="46427" calcext:value-type="float">
            <text:p><text:s/>46 427</text:p>
          </table:table-cell>
          <table:table-cell table:style-name="ce23" office:value-type="float" office:value="35829" calcext:value-type="float">
            <text:p><text:s/>35 829</text:p>
          </table:table-cell>
          <table:table-cell table:style-name="ce23" office:value-type="float" office:value="41291" calcext:value-type="float">
            <text:p><text:s/>41 291</text:p>
          </table:table-cell>
          <table:table-cell table:style-name="ce23" office:value-type="float" office:value="46142" calcext:value-type="float">
            <text:p><text:s/>46 142</text:p>
          </table:table-cell>
          <table:table-cell table:style-name="ce23" office:value-type="float" office:value="29960" calcext:value-type="float">
            <text:p><text:s/>29 960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40826" calcext:value-type="float">
            <text:p><text:s/>40 826</text:p>
          </table:table-cell>
          <table:table-cell table:style-name="ce23" office:value-type="float" office:value="48909" calcext:value-type="float">
            <text:p><text:s/>48 909</text:p>
          </table:table-cell>
          <table:table-cell table:style-name="ce23" office:value-type="float" office:value="27418" calcext:value-type="float">
            <text:p><text:s/>27 418</text:p>
          </table:table-cell>
          <table:table-cell table:style-name="ce23" office:value-type="float" office:value="43319" calcext:value-type="float">
            <text:p><text:s/>43 319</text:p>
          </table:table-cell>
          <table:table-cell table:style-name="ce23" office:value-type="float" office:value="48601" calcext:value-type="float">
            <text:p><text:s/>48 601</text:p>
          </table:table-cell>
          <table:table-cell table:style-name="ce23" office:value-type="float" office:value="28459" calcext:value-type="float">
            <text:p><text:s/>28 459</text:p>
          </table:table-cell>
          <table:table-cell table:style-name="ce23" office:value-type="float" office:value="47734" calcext:value-type="float">
            <text:p><text:s/>47 734</text:p>
          </table:table-cell>
          <table:table-cell table:style-name="ce23" office:value-type="float" office:value="56783" calcext:value-type="float">
            <text:p><text:s/>56 783</text:p>
          </table:table-cell>
          <table:table-cell table:style-name="ce23" office:value-type="float" office:value="32268" calcext:value-type="float">
            <text:p><text:s/>32 268</text:p>
          </table:table-cell>
          <table:table-cell table:style-name="ce23" office:value-type="float" office:value="41511" calcext:value-type="float">
            <text:p><text:s/>41 511</text:p>
          </table:table-cell>
          <table:table-cell table:style-name="ce23" office:value-type="float" office:value="48432" calcext:value-type="float">
            <text:p><text:s/>48 432</text:p>
          </table:table-cell>
          <table:table-cell table:style-name="ce23" office:value-type="float" office:value="28679" calcext:value-type="float">
            <text:p><text:s/>28 679</text:p>
          </table:table-cell>
          <table:table-cell table:style-name="ce23" office:value-type="float" office:value="47304" calcext:value-type="float">
            <text:p><text:s/>47 304</text:p>
          </table:table-cell>
          <table:table-cell table:style-name="ce23" office:value-type="float" office:value="56446" calcext:value-type="float">
            <text:p><text:s/>56 446</text:p>
          </table:table-cell>
          <table:table-cell table:style-name="ce23" office:value-type="float" office:value="37414" calcext:value-type="float">
            <text:p><text:s/>37 414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50806" calcext:value-type="float">
            <text:p><text:s/>50 806</text:p>
          </table:table-cell>
          <table:table-cell table:style-name="ce23" office:value-type="float" office:value="57128" calcext:value-type="float">
            <text:p><text:s/>57 128</text:p>
          </table:table-cell>
          <table:table-cell table:style-name="ce23" office:value-type="float" office:value="36640" calcext:value-type="float">
            <text:p><text:s/>36 640</text:p>
          </table:table-cell>
          <table:table-cell table:style-name="ce23" office:value-type="float" office:value="44945" calcext:value-type="float">
            <text:p><text:s/>44 945</text:p>
          </table:table-cell>
          <table:table-cell table:style-name="ce23" office:value-type="float" office:value="50040" calcext:value-type="float">
            <text:p><text:s/>50 040</text:p>
          </table:table-cell>
          <table:table-cell table:style-name="ce23" office:value-type="float" office:value="31527" calcext:value-type="float">
            <text:p><text:s/>31 527</text:p>
          </table:table-cell>
          <table:table-cell table:style-name="ce23" office:value-type="float" office:value="42717" calcext:value-type="float">
            <text:p><text:s/>42 717</text:p>
          </table:table-cell>
          <table:table-cell table:style-name="ce23" office:value-type="float" office:value="50810" calcext:value-type="float">
            <text:p><text:s/>50 810</text:p>
          </table:table-cell>
          <table:table-cell table:style-name="ce23" office:value-type="float" office:value="29736" calcext:value-type="float">
            <text:p><text:s/>29 736</text:p>
          </table:table-cell>
          <table:table-cell table:style-name="ce23" office:value-type="float" office:value="52526" calcext:value-type="float">
            <text:p><text:s/>52 526</text:p>
          </table:table-cell>
          <table:table-cell table:style-name="ce23" office:value-type="float" office:value="57371" calcext:value-type="float">
            <text:p><text:s/>57 371</text:p>
          </table:table-cell>
          <table:table-cell table:style-name="ce23" office:value-type="float" office:value="40505" calcext:value-type="float">
            <text:p><text:s/>40 505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50783" calcext:value-type="float">
            <text:p><text:s/>50 783</text:p>
          </table:table-cell>
          <table:table-cell table:style-name="ce23" office:value-type="float" office:value="58381" calcext:value-type="float">
            <text:p><text:s/>58 381</text:p>
          </table:table-cell>
          <table:table-cell table:style-name="ce23" office:value-type="float" office:value="33257" calcext:value-type="float">
            <text:p><text:s/>33 257</text:p>
          </table:table-cell>
          <table:table-cell table:style-name="ce23" office:value-type="float" office:value="38372" calcext:value-type="float">
            <text:p><text:s/>38 372</text:p>
          </table:table-cell>
          <table:table-cell table:style-name="ce23" office:value-type="float" office:value="42207" calcext:value-type="float">
            <text:p><text:s/>42 207</text:p>
          </table:table-cell>
          <table:table-cell table:style-name="ce23" office:value-type="float" office:value="27620" calcext:value-type="float">
            <text:p><text:s/>27 620</text:p>
          </table:table-cell>
          <table:table-cell table:style-name="ce23" office:value-type="float" office:value="38352" calcext:value-type="float">
            <text:p><text:s/>38 352</text:p>
          </table:table-cell>
          <table:table-cell table:style-name="ce23" office:value-type="float" office:value="45335" calcext:value-type="float">
            <text:p><text:s/>45 335</text:p>
          </table:table-cell>
          <table:table-cell table:style-name="ce23" office:value-type="float" office:value="28544" calcext:value-type="float">
            <text:p><text:s/>28 544</text:p>
          </table:table-cell>
          <table:table-cell table:style-name="ce23" office:value-type="float" office:value="43973" calcext:value-type="float">
            <text:p><text:s/>43 973</text:p>
          </table:table-cell>
          <table:table-cell table:style-name="ce23" office:value-type="float" office:value="52096" calcext:value-type="float">
            <text:p><text:s/>52 096</text:p>
          </table:table-cell>
          <table:table-cell table:style-name="ce23" office:value-type="float" office:value="29794" calcext:value-type="float">
            <text:p><text:s/>29 79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1" office:value-type="float" office:value="46462" calcext:value-type="float">
            <text:p><text:s/>46 462</text:p>
          </table:table-cell>
          <table:table-cell table:style-name="ce21" office:value-type="float" office:value="53860" calcext:value-type="float">
            <text:p><text:s/>53 860</text:p>
          </table:table-cell>
          <table:table-cell table:style-name="ce21" office:value-type="float" office:value="34196" calcext:value-type="float">
            <text:p><text:s/>34 196</text:p>
          </table:table-cell>
          <table:table-cell table:style-name="ce21" office:value-type="float" office:value="43105" calcext:value-type="float">
            <text:p><text:s/>43 105</text:p>
          </table:table-cell>
          <table:table-cell table:style-name="ce21" office:value-type="float" office:value="53089" calcext:value-type="float">
            <text:p><text:s/>53 089</text:p>
          </table:table-cell>
          <table:table-cell table:style-name="ce21" office:value-type="float" office:value="29803" calcext:value-type="float">
            <text:p><text:s/>29 803</text:p>
          </table:table-cell>
          <table:table-cell table:style-name="ce21" office:value-type="float" office:value="53228" calcext:value-type="float">
            <text:p><text:s/>53 228</text:p>
          </table:table-cell>
          <table:table-cell table:style-name="ce21" office:value-type="float" office:value="57264" calcext:value-type="float">
            <text:p><text:s/>57 264</text:p>
          </table:table-cell>
          <table:table-cell table:style-name="ce21" office:value-type="float" office:value="42934" calcext:value-type="float">
            <text:p><text:s/>42 934</text:p>
          </table:table-cell>
          <table:table-cell table:style-name="ce21" office:value-type="float" office:value="44369" calcext:value-type="float">
            <text:p><text:s/>44 369</text:p>
          </table:table-cell>
          <table:table-cell table:style-name="ce21" office:value-type="float" office:value="50297" calcext:value-type="float">
            <text:p><text:s/>50 297</text:p>
          </table:table-cell>
          <table:table-cell table:style-name="ce21" office:value-type="float" office:value="29829" calcext:value-type="float">
            <text:p><text:s/>29 829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33676" calcext:value-type="float">
            <text:p><text:s/>33 676</text:p>
          </table:table-cell>
          <table:table-cell table:style-name="ce23" office:value-type="float" office:value="42026" calcext:value-type="float">
            <text:p><text:s/>42 026</text:p>
          </table:table-cell>
          <table:table-cell table:style-name="ce23" office:value-type="float" office:value="29483" calcext:value-type="float">
            <text:p><text:s/>29 483</text:p>
          </table:table-cell>
          <table:table-cell table:style-name="ce23" office:value-type="float" office:value="36546" calcext:value-type="float">
            <text:p><text:s/>36 546</text:p>
          </table:table-cell>
          <table:table-cell table:style-name="ce23" office:value-type="float" office:value="45911" calcext:value-type="float">
            <text:p><text:s/>45 911</text:p>
          </table:table-cell>
          <table:table-cell table:style-name="ce23" office:value-type="float" office:value="30110" calcext:value-type="float">
            <text:p><text:s/>30 110</text:p>
          </table:table-cell>
          <table:table-cell table:style-name="ce23" office:value-type="float" office:value="36568" calcext:value-type="float">
            <text:p><text:s/>36 568</text:p>
          </table:table-cell>
          <table:table-cell table:style-name="ce23" office:value-type="float" office:value="41639" calcext:value-type="float">
            <text:p><text:s/>41 639</text:p>
          </table:table-cell>
          <table:table-cell table:style-name="ce23" office:value-type="float" office:value="28885" calcext:value-type="float">
            <text:p><text:s/>28 885</text:p>
          </table:table-cell>
          <table:table-cell table:style-name="ce23" office:value-type="float" office:value="41743" calcext:value-type="float">
            <text:p><text:s/>41 743</text:p>
          </table:table-cell>
          <table:table-cell table:style-name="ce23" office:value-type="float" office:value="49267" calcext:value-type="float">
            <text:p><text:s/>49 267</text:p>
          </table:table-cell>
          <table:table-cell table:style-name="ce23" office:value-type="float" office:value="28384" calcext:value-type="float">
            <text:p><text:s/>28 384</text:p>
          </table:table-cell>
          <table:table-cell table:style-name="ce23" office:value-type="float" office:value="48119" calcext:value-type="float">
            <text:p><text:s/>48 119</text:p>
          </table:table-cell>
          <table:table-cell table:style-name="ce23" office:value-type="float" office:value="53554" calcext:value-type="float">
            <text:p><text:s/>53 554</text:p>
          </table:table-cell>
          <table:table-cell table:style-name="ce23" office:value-type="float" office:value="37925" calcext:value-type="float">
            <text:p><text:s/>37 92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89048" calcext:value-type="float">
            <text:p><text:s/>89 048</text:p>
          </table:table-cell>
          <table:table-cell table:style-name="ce23" office:value-type="float" office:value="91989" calcext:value-type="float">
            <text:p><text:s/>91 989</text:p>
          </table:table-cell>
          <table:table-cell table:style-name="ce23" office:value-type="float" office:value="80429" calcext:value-type="float">
            <text:p><text:s/>80 429</text:p>
          </table:table-cell>
          <table:table-cell table:style-name="ce23" office:value-type="float" office:value="64773" calcext:value-type="float">
            <text:p><text:s/>64 773</text:p>
          </table:table-cell>
          <table:table-cell table:style-name="ce23" office:value-type="float" office:value="71584" calcext:value-type="float">
            <text:p><text:s/>71 584</text:p>
          </table:table-cell>
          <table:table-cell table:style-name="ce23" office:value-type="float" office:value="43307" calcext:value-type="float">
            <text:p><text:s/>43 307</text:p>
          </table:table-cell>
          <table:table-cell table:style-name="ce23" office:value-type="float" office:value="49684" calcext:value-type="float">
            <text:p><text:s/>49 684</text:p>
          </table:table-cell>
          <table:table-cell table:style-name="ce23" office:value-type="float" office:value="59228" calcext:value-type="float">
            <text:p><text:s/>59 228</text:p>
          </table:table-cell>
          <table:table-cell table:style-name="ce23" office:value-type="float" office:value="38177" calcext:value-type="float">
            <text:p><text:s/>38 177</text:p>
          </table:table-cell>
          <table:table-cell table:style-name="ce23" office:value-type="float" office:value="42812" calcext:value-type="float">
            <text:p><text:s/>42 812</text:p>
          </table:table-cell>
          <table:table-cell table:style-name="ce23" office:value-type="float" office:value="47890" calcext:value-type="float">
            <text:p><text:s/>47 890</text:p>
          </table:table-cell>
          <table:table-cell table:style-name="ce23" office:value-type="float" office:value="36378" calcext:value-type="float">
            <text:p><text:s/>36 378</text:p>
          </table:table-cell>
          <table:table-cell table:style-name="ce23" office:value-type="float" office:value="42368" calcext:value-type="float">
            <text:p><text:s/>42 368</text:p>
          </table:table-cell>
          <table:table-cell table:style-name="ce23" office:value-type="float" office:value="47356" calcext:value-type="float">
            <text:p><text:s/>47 356</text:p>
          </table:table-cell>
          <table:table-cell table:style-name="ce23" office:value-type="float" office:value="30330" calcext:value-type="float">
            <text:p><text:s/>30 330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42526" calcext:value-type="float">
            <text:p><text:s/>42 526</text:p>
          </table:table-cell>
          <table:table-cell table:style-name="ce23" office:value-type="float" office:value="50783" calcext:value-type="float">
            <text:p><text:s/>50 783</text:p>
          </table:table-cell>
          <table:table-cell table:style-name="ce23" office:value-type="float" office:value="29061" calcext:value-type="float">
            <text:p><text:s/>29 061</text:p>
          </table:table-cell>
          <table:table-cell table:style-name="ce23" office:value-type="float" office:value="43758" calcext:value-type="float">
            <text:p><text:s/>43 758</text:p>
          </table:table-cell>
          <table:table-cell table:style-name="ce23" office:value-type="float" office:value="48636" calcext:value-type="float">
            <text:p><text:s/>48 636</text:p>
          </table:table-cell>
          <table:table-cell table:style-name="ce23" office:value-type="float" office:value="30515" calcext:value-type="float">
            <text:p><text:s/>30 515</text:p>
          </table:table-cell>
          <table:table-cell table:style-name="ce23" office:value-type="float" office:value="50932" calcext:value-type="float">
            <text:p><text:s/>50 932</text:p>
          </table:table-cell>
          <table:table-cell table:style-name="ce23" office:value-type="float" office:value="60509" calcext:value-type="float">
            <text:p><text:s/>60 509</text:p>
          </table:table-cell>
          <table:table-cell table:style-name="ce23" office:value-type="float" office:value="35035" calcext:value-type="float">
            <text:p><text:s/>35 035</text:p>
          </table:table-cell>
          <table:table-cell table:style-name="ce23" office:value-type="float" office:value="42591" calcext:value-type="float">
            <text:p><text:s/>42 591</text:p>
          </table:table-cell>
          <table:table-cell table:style-name="ce23" office:value-type="float" office:value="49482" calcext:value-type="float">
            <text:p><text:s/>49 482</text:p>
          </table:table-cell>
          <table:table-cell table:style-name="ce23" office:value-type="float" office:value="30129" calcext:value-type="float">
            <text:p><text:s/>30 129</text:p>
          </table:table-cell>
          <table:table-cell table:style-name="ce23" office:value-type="float" office:value="49087" calcext:value-type="float">
            <text:p><text:s/>49 087</text:p>
          </table:table-cell>
          <table:table-cell table:style-name="ce23" office:value-type="float" office:value="57495" calcext:value-type="float">
            <text:p><text:s/>57 495</text:p>
          </table:table-cell>
          <table:table-cell table:style-name="ce23" office:value-type="float" office:value="39988" calcext:value-type="float">
            <text:p><text:s/>39 988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53068" calcext:value-type="float">
            <text:p><text:s/>53 068</text:p>
          </table:table-cell>
          <table:table-cell table:style-name="ce23" office:value-type="float" office:value="59295" calcext:value-type="float">
            <text:p><text:s/>59 295</text:p>
          </table:table-cell>
          <table:table-cell table:style-name="ce23" office:value-type="float" office:value="38676" calcext:value-type="float">
            <text:p><text:s/>38 676</text:p>
          </table:table-cell>
          <table:table-cell table:style-name="ce23" office:value-type="float" office:value="46564" calcext:value-type="float">
            <text:p><text:s/>46 564</text:p>
          </table:table-cell>
          <table:table-cell table:style-name="ce23" office:value-type="float" office:value="51761" calcext:value-type="float">
            <text:p><text:s/>51 761</text:p>
          </table:table-cell>
          <table:table-cell table:style-name="ce23" office:value-type="float" office:value="33110" calcext:value-type="float">
            <text:p><text:s/>33 110</text:p>
          </table:table-cell>
          <table:table-cell table:style-name="ce23" office:value-type="float" office:value="43232" calcext:value-type="float">
            <text:p><text:s/>43 232</text:p>
          </table:table-cell>
          <table:table-cell table:style-name="ce23" office:value-type="float" office:value="50751" calcext:value-type="float">
            <text:p><text:s/>50 751</text:p>
          </table:table-cell>
          <table:table-cell table:style-name="ce23" office:value-type="float" office:value="30972" calcext:value-type="float">
            <text:p><text:s/>30 972</text:p>
          </table:table-cell>
          <table:table-cell table:style-name="ce23" office:value-type="float" office:value="54238" calcext:value-type="float">
            <text:p><text:s/>54 238</text:p>
          </table:table-cell>
          <table:table-cell table:style-name="ce23" office:value-type="float" office:value="59979" calcext:value-type="float">
            <text:p><text:s/>59 979</text:p>
          </table:table-cell>
          <table:table-cell table:style-name="ce23" office:value-type="float" office:value="40071" calcext:value-type="float">
            <text:p><text:s/>40 071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53329" calcext:value-type="float">
            <text:p><text:s/>53 329</text:p>
          </table:table-cell>
          <table:table-cell table:style-name="ce23" office:value-type="float" office:value="61270" calcext:value-type="float">
            <text:p><text:s/>61 270</text:p>
          </table:table-cell>
          <table:table-cell table:style-name="ce23" office:value-type="float" office:value="35523" calcext:value-type="float">
            <text:p><text:s/>35 523</text:p>
          </table:table-cell>
          <table:table-cell table:style-name="ce23" office:value-type="float" office:value="38130" calcext:value-type="float">
            <text:p><text:s/>38 130</text:p>
          </table:table-cell>
          <table:table-cell table:style-name="ce23" office:value-type="float" office:value="41479" calcext:value-type="float">
            <text:p><text:s/>41 479</text:p>
          </table:table-cell>
          <table:table-cell table:style-name="ce23" office:value-type="float" office:value="29328" calcext:value-type="float">
            <text:p><text:s/>29 328</text:p>
          </table:table-cell>
          <table:table-cell table:style-name="ce23" office:value-type="float" office:value="39385" calcext:value-type="float">
            <text:p><text:s/>39 385</text:p>
          </table:table-cell>
          <table:table-cell table:style-name="ce23" office:value-type="float" office:value="46260" calcext:value-type="float">
            <text:p><text:s/>46 260</text:p>
          </table:table-cell>
          <table:table-cell table:style-name="ce23" office:value-type="float" office:value="29428" calcext:value-type="float">
            <text:p><text:s/>29 428</text:p>
          </table:table-cell>
          <table:table-cell table:style-name="ce23" office:value-type="float" office:value="44353" calcext:value-type="float">
            <text:p><text:s/>44 353</text:p>
          </table:table-cell>
          <table:table-cell table:style-name="ce23" office:value-type="float" office:value="51976" calcext:value-type="float">
            <text:p><text:s/>51 976</text:p>
          </table:table-cell>
          <table:table-cell table:style-name="ce23" office:value-type="float" office:value="30915" calcext:value-type="float">
            <text:p><text:s/>30 91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1" office:value-type="float" office:value="48002" calcext:value-type="float">
            <text:p><text:s/>48 002</text:p>
          </table:table-cell>
          <table:table-cell table:style-name="ce21" office:value-type="float" office:value="55447" calcext:value-type="float">
            <text:p><text:s/>55 447</text:p>
          </table:table-cell>
          <table:table-cell table:style-name="ce21" office:value-type="float" office:value="35737" calcext:value-type="float">
            <text:p><text:s/>35 737</text:p>
          </table:table-cell>
          <table:table-cell table:style-name="ce21" office:value-type="float" office:value="44242" calcext:value-type="float">
            <text:p><text:s/>44 242</text:p>
          </table:table-cell>
          <table:table-cell table:style-name="ce21" office:value-type="float" office:value="54202" calcext:value-type="float">
            <text:p><text:s/>54 202</text:p>
          </table:table-cell>
          <table:table-cell table:style-name="ce21" office:value-type="float" office:value="30875" calcext:value-type="float">
            <text:p><text:s/>30 875</text:p>
          </table:table-cell>
          <table:table-cell table:style-name="ce21" office:value-type="float" office:value="57011" calcext:value-type="float">
            <text:p><text:s/>57 011</text:p>
          </table:table-cell>
          <table:table-cell table:style-name="ce21" office:value-type="float" office:value="61928" calcext:value-type="float">
            <text:p><text:s/>61 928</text:p>
          </table:table-cell>
          <table:table-cell table:style-name="ce21" office:value-type="float" office:value="44815" calcext:value-type="float">
            <text:p><text:s/>44 815</text:p>
          </table:table-cell>
          <table:table-cell table:style-name="ce21" office:value-type="float" office:value="44615" calcext:value-type="float">
            <text:p><text:s/>44 615</text:p>
          </table:table-cell>
          <table:table-cell table:style-name="ce21" office:value-type="float" office:value="50327" calcext:value-type="float">
            <text:p><text:s/>50 327</text:p>
          </table:table-cell>
          <table:table-cell table:style-name="ce21" office:value-type="float" office:value="30634" calcext:value-type="float">
            <text:p><text:s/>30 634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34068" calcext:value-type="float">
            <text:p><text:s/>34 068</text:p>
          </table:table-cell>
          <table:table-cell table:style-name="ce23" office:value-type="float" office:value="42759" calcext:value-type="float">
            <text:p><text:s/>42 759</text:p>
          </table:table-cell>
          <table:table-cell table:style-name="ce23" office:value-type="float" office:value="29905" calcext:value-type="float">
            <text:p><text:s/>29 905</text:p>
          </table:table-cell>
          <table:table-cell table:style-name="ce23" office:value-type="float" office:value="36473" calcext:value-type="float">
            <text:p><text:s/>36 473</text:p>
          </table:table-cell>
          <table:table-cell table:style-name="ce23" office:value-type="float" office:value="45503" calcext:value-type="float">
            <text:p><text:s/>45 503</text:p>
          </table:table-cell>
          <table:table-cell table:style-name="ce23" office:value-type="float" office:value="30816" calcext:value-type="float">
            <text:p><text:s/>30 816</text:p>
          </table:table-cell>
          <table:table-cell table:style-name="ce23" office:value-type="float" office:value="36785" calcext:value-type="float">
            <text:p><text:s/>36 785</text:p>
          </table:table-cell>
          <table:table-cell table:style-name="ce23" office:value-type="float" office:value="41845" calcext:value-type="float">
            <text:p><text:s/>41 845</text:p>
          </table:table-cell>
          <table:table-cell table:style-name="ce23" office:value-type="float" office:value="28618" calcext:value-type="float">
            <text:p><text:s/>28 618</text:p>
          </table:table-cell>
          <table:table-cell table:style-name="ce23" office:value-type="float" office:value="43993" calcext:value-type="float">
            <text:p><text:s/>43 993</text:p>
          </table:table-cell>
          <table:table-cell table:style-name="ce23" office:value-type="float" office:value="52267" calcext:value-type="float">
            <text:p><text:s/>52 267</text:p>
          </table:table-cell>
          <table:table-cell table:style-name="ce23" office:value-type="float" office:value="30125" calcext:value-type="float">
            <text:p><text:s/>30 125</text:p>
          </table:table-cell>
          <table:table-cell table:style-name="ce23" office:value-type="float" office:value="48010" calcext:value-type="float">
            <text:p><text:s/>48 010</text:p>
          </table:table-cell>
          <table:table-cell table:style-name="ce23" office:value-type="float" office:value="52943" calcext:value-type="float">
            <text:p><text:s/>52 943</text:p>
          </table:table-cell>
          <table:table-cell table:style-name="ce23" office:value-type="float" office:value="38979" calcext:value-type="float">
            <text:p><text:s/>38 979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93952" calcext:value-type="float">
            <text:p><text:s/>93 952</text:p>
          </table:table-cell>
          <table:table-cell table:style-name="ce23" office:value-type="float" office:value="98519" calcext:value-type="float">
            <text:p><text:s/>98 519</text:p>
          </table:table-cell>
          <table:table-cell table:style-name="ce23" office:value-type="float" office:value="79973" calcext:value-type="float">
            <text:p><text:s/>79 973</text:p>
          </table:table-cell>
          <table:table-cell table:style-name="ce23" office:value-type="float" office:value="66807" calcext:value-type="float">
            <text:p><text:s/>66 807</text:p>
          </table:table-cell>
          <table:table-cell table:style-name="ce23" office:value-type="float" office:value="73578" calcext:value-type="float">
            <text:p><text:s/>73 578</text:p>
          </table:table-cell>
          <table:table-cell table:style-name="ce23" office:value-type="float" office:value="45090" calcext:value-type="float">
            <text:p><text:s/>45 090</text:p>
          </table:table-cell>
          <table:table-cell table:style-name="ce23" office:value-type="float" office:value="50379" calcext:value-type="float">
            <text:p><text:s/>50 379</text:p>
          </table:table-cell>
          <table:table-cell table:style-name="ce23" office:value-type="float" office:value="59808" calcext:value-type="float">
            <text:p><text:s/>59 808</text:p>
          </table:table-cell>
          <table:table-cell table:style-name="ce23" office:value-type="float" office:value="38609" calcext:value-type="float">
            <text:p><text:s/>38 609</text:p>
          </table:table-cell>
          <table:table-cell table:style-name="ce23" office:value-type="float" office:value="43080" calcext:value-type="float">
            <text:p><text:s/>43 080</text:p>
          </table:table-cell>
          <table:table-cell table:style-name="ce23" office:value-type="float" office:value="48523" calcext:value-type="float">
            <text:p><text:s/>48 523</text:p>
          </table:table-cell>
          <table:table-cell table:style-name="ce23" office:value-type="float" office:value="36172" calcext:value-type="float">
            <text:p><text:s/>36 172</text:p>
          </table:table-cell>
          <table:table-cell table:style-name="ce23" office:value-type="float" office:value="43581" calcext:value-type="float">
            <text:p><text:s/>43 581</text:p>
          </table:table-cell>
          <table:table-cell table:style-name="ce23" office:value-type="float" office:value="48822" calcext:value-type="float">
            <text:p><text:s/>48 822</text:p>
          </table:table-cell>
          <table:table-cell table:style-name="ce23" office:value-type="float" office:value="30889" calcext:value-type="float">
            <text:p><text:s/>30 889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43465" calcext:value-type="float">
            <text:p><text:s/>43 465</text:p>
          </table:table-cell>
          <table:table-cell table:style-name="ce23" office:value-type="float" office:value="52209" calcext:value-type="float">
            <text:p><text:s/>52 209</text:p>
          </table:table-cell>
          <table:table-cell table:style-name="ce23" office:value-type="float" office:value="29227" calcext:value-type="float">
            <text:p><text:s/>29 227</text:p>
          </table:table-cell>
          <table:table-cell table:style-name="ce23" office:value-type="float" office:value="44754" calcext:value-type="float">
            <text:p><text:s/>44 754</text:p>
          </table:table-cell>
          <table:table-cell table:style-name="ce23" office:value-type="float" office:value="49402" calcext:value-type="float">
            <text:p><text:s/>49 402</text:p>
          </table:table-cell>
          <table:table-cell table:style-name="ce23" office:value-type="float" office:value="32610" calcext:value-type="float">
            <text:p><text:s/>32 610</text:p>
          </table:table-cell>
          <table:table-cell table:style-name="ce23" office:value-type="float" office:value="52619" calcext:value-type="float">
            <text:p><text:s/>52 619</text:p>
          </table:table-cell>
          <table:table-cell table:style-name="ce23" office:value-type="float" office:value="62744" calcext:value-type="float">
            <text:p><text:s/>62 744</text:p>
          </table:table-cell>
          <table:table-cell table:style-name="ce23" office:value-type="float" office:value="35704" calcext:value-type="float">
            <text:p><text:s/>35 704</text:p>
          </table:table-cell>
          <table:table-cell table:style-name="ce23" office:value-type="float" office:value="44101" calcext:value-type="float">
            <text:p><text:s/>44 101</text:p>
          </table:table-cell>
          <table:table-cell table:style-name="ce23" office:value-type="float" office:value="50915" calcext:value-type="float">
            <text:p><text:s/>50 915</text:p>
          </table:table-cell>
          <table:table-cell table:style-name="ce23" office:value-type="float" office:value="31441" calcext:value-type="float">
            <text:p><text:s/>31 441</text:p>
          </table:table-cell>
          <table:table-cell table:style-name="ce23" office:value-type="float" office:value="51840" calcext:value-type="float">
            <text:p><text:s/>51 840</text:p>
          </table:table-cell>
          <table:table-cell table:style-name="ce23" office:value-type="float" office:value="60112" calcext:value-type="float">
            <text:p><text:s/>60 112</text:p>
          </table:table-cell>
          <table:table-cell table:style-name="ce23" office:value-type="float" office:value="42625" calcext:value-type="float">
            <text:p><text:s/>42 625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55247" calcext:value-type="float">
            <text:p><text:s/>55 247</text:p>
          </table:table-cell>
          <table:table-cell table:style-name="ce23" office:value-type="float" office:value="61302" calcext:value-type="float">
            <text:p><text:s/>61 302</text:p>
          </table:table-cell>
          <table:table-cell table:style-name="ce23" office:value-type="float" office:value="40842" calcext:value-type="float">
            <text:p><text:s/>40 842</text:p>
          </table:table-cell>
          <table:table-cell table:style-name="ce23" office:value-type="float" office:value="47408" calcext:value-type="float">
            <text:p><text:s/>47 408</text:p>
          </table:table-cell>
          <table:table-cell table:style-name="ce23" office:value-type="float" office:value="52563" calcext:value-type="float">
            <text:p><text:s/>52 563</text:p>
          </table:table-cell>
          <table:table-cell table:style-name="ce23" office:value-type="float" office:value="34555" calcext:value-type="float">
            <text:p><text:s/>34 555</text:p>
          </table:table-cell>
          <table:table-cell table:style-name="ce23" office:value-type="float" office:value="45224" calcext:value-type="float">
            <text:p><text:s/>45 224</text:p>
          </table:table-cell>
          <table:table-cell table:style-name="ce23" office:value-type="float" office:value="53124" calcext:value-type="float">
            <text:p><text:s/>53 124</text:p>
          </table:table-cell>
          <table:table-cell table:style-name="ce23" office:value-type="float" office:value="32559" calcext:value-type="float">
            <text:p><text:s/>32 559</text:p>
          </table:table-cell>
          <table:table-cell table:style-name="ce23" office:value-type="float" office:value="53912" calcext:value-type="float">
            <text:p><text:s/>53 912</text:p>
          </table:table-cell>
          <table:table-cell table:style-name="ce23" office:value-type="float" office:value="59974" calcext:value-type="float">
            <text:p><text:s/>59 974</text:p>
          </table:table-cell>
          <table:table-cell table:style-name="ce23" office:value-type="float" office:value="39079" calcext:value-type="float">
            <text:p><text:s/>39 079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52397" calcext:value-type="float">
            <text:p><text:s/>52 397</text:p>
          </table:table-cell>
          <table:table-cell table:style-name="ce23" office:value-type="float" office:value="59839" calcext:value-type="float">
            <text:p><text:s/>59 839</text:p>
          </table:table-cell>
          <table:table-cell table:style-name="ce23" office:value-type="float" office:value="35955" calcext:value-type="float">
            <text:p><text:s/>35 955</text:p>
          </table:table-cell>
          <table:table-cell table:style-name="ce23" office:value-type="float" office:value="39548" calcext:value-type="float">
            <text:p><text:s/>39 548</text:p>
          </table:table-cell>
          <table:table-cell table:style-name="ce23" office:value-type="float" office:value="42963" calcext:value-type="float">
            <text:p><text:s/>42 963</text:p>
          </table:table-cell>
          <table:table-cell table:style-name="ce23" office:value-type="float" office:value="30664" calcext:value-type="float">
            <text:p><text:s/>30 664</text:p>
          </table:table-cell>
          <table:table-cell table:style-name="ce23" office:value-type="float" office:value="40069" calcext:value-type="float">
            <text:p><text:s/>40 069</text:p>
          </table:table-cell>
          <table:table-cell table:style-name="ce23" office:value-type="float" office:value="46473" calcext:value-type="float">
            <text:p><text:s/>46 473</text:p>
          </table:table-cell>
          <table:table-cell table:style-name="ce23" office:value-type="float" office:value="30619" calcext:value-type="float">
            <text:p><text:s/>30 619</text:p>
          </table:table-cell>
          <table:table-cell table:style-name="ce23" office:value-type="float" office:value="45401" calcext:value-type="float">
            <text:p><text:s/>45 401</text:p>
          </table:table-cell>
          <table:table-cell table:style-name="ce23" office:value-type="float" office:value="53066" calcext:value-type="float">
            <text:p><text:s/>53 066</text:p>
          </table:table-cell>
          <table:table-cell table:style-name="ce23" office:value-type="float" office:value="32226" calcext:value-type="float">
            <text:p><text:s/>32 22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1" office:value-type="float" office:value="47525" calcext:value-type="float">
            <text:p><text:s/>47 525</text:p>
          </table:table-cell>
          <table:table-cell table:style-name="ce21" office:value-type="float" office:value="54761" calcext:value-type="float">
            <text:p><text:s/>54 761</text:p>
          </table:table-cell>
          <table:table-cell table:style-name="ce21" office:value-type="float" office:value="35647" calcext:value-type="float">
            <text:p><text:s/>35 647</text:p>
          </table:table-cell>
          <table:table-cell table:style-name="ce21" office:value-type="float" office:value="44882" calcext:value-type="float">
            <text:p><text:s/>44 882</text:p>
          </table:table-cell>
          <table:table-cell table:style-name="ce21" office:value-type="float" office:value="55438" calcext:value-type="float">
            <text:p><text:s/>55 438</text:p>
          </table:table-cell>
          <table:table-cell table:style-name="ce21" office:value-type="float" office:value="31136" calcext:value-type="float">
            <text:p><text:s/>31 136</text:p>
          </table:table-cell>
          <table:table-cell table:style-name="ce21" office:value-type="float" office:value="54113" calcext:value-type="float">
            <text:p><text:s/>54 113</text:p>
          </table:table-cell>
          <table:table-cell table:style-name="ce21" office:value-type="float" office:value="59788" calcext:value-type="float">
            <text:p><text:s/>59 788</text:p>
          </table:table-cell>
          <table:table-cell table:style-name="ce21" office:value-type="float" office:value="41105" calcext:value-type="float">
            <text:p><text:s/>41 105</text:p>
          </table:table-cell>
          <table:table-cell table:style-name="ce21" office:value-type="float" office:value="43968" calcext:value-type="float">
            <text:p><text:s/>43 968</text:p>
          </table:table-cell>
          <table:table-cell table:style-name="ce21" office:value-type="float" office:value="49597" calcext:value-type="float">
            <text:p><text:s/>49 597</text:p>
          </table:table-cell>
          <table:table-cell table:style-name="ce21" office:value-type="float" office:value="30759" calcext:value-type="float">
            <text:p><text:s/>30 759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35320" calcext:value-type="float">
            <text:p><text:s/>35 320</text:p>
          </table:table-cell>
          <table:table-cell table:style-name="ce23" office:value-type="float" office:value="44663" calcext:value-type="float">
            <text:p><text:s/>44 663</text:p>
          </table:table-cell>
          <table:table-cell table:style-name="ce23" office:value-type="float" office:value="30849" calcext:value-type="float">
            <text:p><text:s/>30 849</text:p>
          </table:table-cell>
          <table:table-cell table:style-name="ce23" office:value-type="float" office:value="35536" calcext:value-type="float">
            <text:p><text:s/>35 536</text:p>
          </table:table-cell>
          <table:table-cell table:style-name="ce23" office:value-type="float" office:value="43335" calcext:value-type="float">
            <text:p><text:s/>43 335</text:p>
          </table:table-cell>
          <table:table-cell table:style-name="ce23" office:value-type="float" office:value="30590" calcext:value-type="float">
            <text:p><text:s/>30 590</text:p>
          </table:table-cell>
          <table:table-cell table:style-name="ce23" office:value-type="float" office:value="37242" calcext:value-type="float">
            <text:p><text:s/>37 242</text:p>
          </table:table-cell>
          <table:table-cell table:style-name="ce23" office:value-type="float" office:value="41670" calcext:value-type="float">
            <text:p><text:s/>41 670</text:p>
          </table:table-cell>
          <table:table-cell table:style-name="ce23" office:value-type="float" office:value="28909" calcext:value-type="float">
            <text:p><text:s/>28 909</text:p>
          </table:table-cell>
          <table:table-cell table:style-name="ce23" office:value-type="float" office:value="43713" calcext:value-type="float">
            <text:p><text:s/>43 713</text:p>
          </table:table-cell>
          <table:table-cell table:style-name="ce23" office:value-type="float" office:value="51375" calcext:value-type="float">
            <text:p><text:s/>51 375</text:p>
          </table:table-cell>
          <table:table-cell table:style-name="ce23" office:value-type="float" office:value="31759" calcext:value-type="float">
            <text:p><text:s/>31 759</text:p>
          </table:table-cell>
          <table:table-cell table:style-name="ce23" office:value-type="float" office:value="48620" calcext:value-type="float">
            <text:p><text:s/>48 620</text:p>
          </table:table-cell>
          <table:table-cell table:style-name="ce23" office:value-type="float" office:value="53357" calcext:value-type="float">
            <text:p><text:s/>53 357</text:p>
          </table:table-cell>
          <table:table-cell table:style-name="ce23" office:value-type="float" office:value="40241" calcext:value-type="float">
            <text:p><text:s/>40 24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89158" calcext:value-type="float">
            <text:p><text:s/>89 158</text:p>
          </table:table-cell>
          <table:table-cell table:style-name="ce23" office:value-type="float" office:value="93102" calcext:value-type="float">
            <text:p><text:s/>93 102</text:p>
          </table:table-cell>
          <table:table-cell table:style-name="ce23" office:value-type="float" office:value="76438" calcext:value-type="float">
            <text:p><text:s/>76 438</text:p>
          </table:table-cell>
          <table:table-cell table:style-name="ce23" office:value-type="float" office:value="68134" calcext:value-type="float">
            <text:p><text:s/>68 134</text:p>
          </table:table-cell>
          <table:table-cell table:style-name="ce23" office:value-type="float" office:value="74774" calcext:value-type="float">
            <text:p><text:s/>74 774</text:p>
          </table:table-cell>
          <table:table-cell table:style-name="ce23" office:value-type="float" office:value="46077" calcext:value-type="float">
            <text:p><text:s/>46 077</text:p>
          </table:table-cell>
          <table:table-cell table:style-name="ce23" office:value-type="float" office:value="53350" calcext:value-type="float">
            <text:p><text:s/>53 350</text:p>
          </table:table-cell>
          <table:table-cell table:style-name="ce23" office:value-type="float" office:value="63780" calcext:value-type="float">
            <text:p><text:s/>63 780</text:p>
          </table:table-cell>
          <table:table-cell table:style-name="ce23" office:value-type="float" office:value="40212" calcext:value-type="float">
            <text:p><text:s/>40 212</text:p>
          </table:table-cell>
          <table:table-cell table:style-name="ce23" office:value-type="float" office:value="45416" calcext:value-type="float">
            <text:p><text:s/>45 416</text:p>
          </table:table-cell>
          <table:table-cell table:style-name="ce23" office:value-type="float" office:value="52206" calcext:value-type="float">
            <text:p><text:s/>52 206</text:p>
          </table:table-cell>
          <table:table-cell table:style-name="ce23" office:value-type="float" office:value="37088" calcext:value-type="float">
            <text:p><text:s/>37 088</text:p>
          </table:table-cell>
          <table:table-cell table:style-name="ce23" office:value-type="float" office:value="42384" calcext:value-type="float">
            <text:p><text:s/>42 384</text:p>
          </table:table-cell>
          <table:table-cell table:style-name="ce23" office:value-type="float" office:value="47849" calcext:value-type="float">
            <text:p><text:s/>47 849</text:p>
          </table:table-cell>
          <table:table-cell table:style-name="ce23" office:value-type="float" office:value="29358" calcext:value-type="float">
            <text:p><text:s/>29 358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43156" calcext:value-type="float">
            <text:p><text:s/>43 156</text:p>
          </table:table-cell>
          <table:table-cell table:style-name="ce23" office:value-type="float" office:value="51273" calcext:value-type="float">
            <text:p><text:s/>51 273</text:p>
          </table:table-cell>
          <table:table-cell table:style-name="ce23" office:value-type="float" office:value="29770" calcext:value-type="float">
            <text:p><text:s/>29 770</text:p>
          </table:table-cell>
          <table:table-cell table:style-name="ce23" office:value-type="float" office:value="44375" calcext:value-type="float">
            <text:p><text:s/>44 375</text:p>
          </table:table-cell>
          <table:table-cell table:style-name="ce23" office:value-type="float" office:value="48743" calcext:value-type="float">
            <text:p><text:s/>48 743</text:p>
          </table:table-cell>
          <table:table-cell table:style-name="ce23" office:value-type="float" office:value="33092" calcext:value-type="float">
            <text:p><text:s/>33 092</text:p>
          </table:table-cell>
          <table:table-cell table:style-name="ce23" office:value-type="float" office:value="54973" calcext:value-type="float">
            <text:p><text:s/>54 973</text:p>
          </table:table-cell>
          <table:table-cell table:style-name="ce23" office:value-type="float" office:value="65453" calcext:value-type="float">
            <text:p><text:s/>65 453</text:p>
          </table:table-cell>
          <table:table-cell table:style-name="ce23" office:value-type="float" office:value="36990" calcext:value-type="float">
            <text:p><text:s/>36 990</text:p>
          </table:table-cell>
          <table:table-cell table:style-name="ce23" office:value-type="float" office:value="43679" calcext:value-type="float">
            <text:p><text:s/>43 679</text:p>
          </table:table-cell>
          <table:table-cell table:style-name="ce23" office:value-type="float" office:value="50371" calcext:value-type="float">
            <text:p><text:s/>50 371</text:p>
          </table:table-cell>
          <table:table-cell table:style-name="ce23" office:value-type="float" office:value="30923" calcext:value-type="float">
            <text:p><text:s/>30 923</text:p>
          </table:table-cell>
          <table:table-cell table:style-name="ce23" office:value-type="float" office:value="49792" calcext:value-type="float">
            <text:p><text:s/>49 792</text:p>
          </table:table-cell>
          <table:table-cell table:style-name="ce23" office:value-type="float" office:value="57351" calcext:value-type="float">
            <text:p><text:s/>57 351</text:p>
          </table:table-cell>
          <table:table-cell table:style-name="ce23" office:value-type="float" office:value="41219" calcext:value-type="float">
            <text:p><text:s/>41 219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54703" calcext:value-type="float">
            <text:p><text:s/>54 703</text:p>
          </table:table-cell>
          <table:table-cell table:style-name="ce23" office:value-type="float" office:value="60324" calcext:value-type="float">
            <text:p><text:s/>60 324</text:p>
          </table:table-cell>
          <table:table-cell table:style-name="ce23" office:value-type="float" office:value="41224" calcext:value-type="float">
            <text:p><text:s/>41 224</text:p>
          </table:table-cell>
          <table:table-cell table:style-name="ce23" office:value-type="float" office:value="47331" calcext:value-type="float">
            <text:p><text:s/>47 331</text:p>
          </table:table-cell>
          <table:table-cell table:style-name="ce23" office:value-type="float" office:value="52463" calcext:value-type="float">
            <text:p><text:s/>52 463</text:p>
          </table:table-cell>
          <table:table-cell table:style-name="ce23" office:value-type="float" office:value="34822" calcext:value-type="float">
            <text:p><text:s/>34 822</text:p>
          </table:table-cell>
          <table:table-cell table:style-name="ce23" office:value-type="float" office:value="44779" calcext:value-type="float">
            <text:p><text:s/>44 779</text:p>
          </table:table-cell>
          <table:table-cell table:style-name="ce23" office:value-type="float" office:value="53090" calcext:value-type="float">
            <text:p><text:s/>53 090</text:p>
          </table:table-cell>
          <table:table-cell table:style-name="ce23" office:value-type="float" office:value="32062" calcext:value-type="float">
            <text:p><text:s/>32 062</text:p>
          </table:table-cell>
          <table:table-cell table:style-name="ce23" office:value-type="float" office:value="50281" calcext:value-type="float">
            <text:p><text:s/>50 281</text:p>
          </table:table-cell>
          <table:table-cell table:style-name="ce23" office:value-type="float" office:value="55536" calcext:value-type="float">
            <text:p><text:s/>55 536</text:p>
          </table:table-cell>
          <table:table-cell table:style-name="ce23" office:value-type="float" office:value="37637" calcext:value-type="float">
            <text:p><text:s/>37 637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51713" calcext:value-type="float">
            <text:p><text:s/>51 713</text:p>
          </table:table-cell>
          <table:table-cell table:style-name="ce23" office:value-type="float" office:value="58649" calcext:value-type="float">
            <text:p><text:s/>58 649</text:p>
          </table:table-cell>
          <table:table-cell table:style-name="ce23" office:value-type="float" office:value="35941" calcext:value-type="float">
            <text:p><text:s/>35 941</text:p>
          </table:table-cell>
          <table:table-cell table:style-name="ce23" office:value-type="float" office:value="37556" calcext:value-type="float">
            <text:p><text:s/>37 556</text:p>
          </table:table-cell>
          <table:table-cell table:style-name="ce23" office:value-type="float" office:value="41008" calcext:value-type="float">
            <text:p><text:s/>41 008</text:p>
          </table:table-cell>
          <table:table-cell table:style-name="ce23" office:value-type="float" office:value="28727" calcext:value-type="float">
            <text:p><text:s/>28 727</text:p>
          </table:table-cell>
          <table:table-cell table:style-name="ce23" office:value-type="float" office:value="40479" calcext:value-type="float">
            <text:p><text:s/>40 479</text:p>
          </table:table-cell>
          <table:table-cell table:style-name="ce23" office:value-type="float" office:value="47105" calcext:value-type="float">
            <text:p><text:s/>47 105</text:p>
          </table:table-cell>
          <table:table-cell table:style-name="ce23" office:value-type="float" office:value="30767" calcext:value-type="float">
            <text:p><text:s/>30 767</text:p>
          </table:table-cell>
          <table:table-cell table:style-name="ce23" office:value-type="float" office:value="45219" calcext:value-type="float">
            <text:p><text:s/>45 219</text:p>
          </table:table-cell>
          <table:table-cell table:style-name="ce23" office:value-type="float" office:value="53136" calcext:value-type="float">
            <text:p><text:s/>53 136</text:p>
          </table:table-cell>
          <table:table-cell table:style-name="ce23" office:value-type="float" office:value="32074" calcext:value-type="float">
            <text:p><text:s/>32 07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1" office:value-type="float" office:value="47726" calcext:value-type="float">
            <text:p><text:s/>47 726</text:p>
          </table:table-cell>
          <table:table-cell table:style-name="ce21" office:value-type="float" office:value="54908" calcext:value-type="float">
            <text:p><text:s/>54 908</text:p>
          </table:table-cell>
          <table:table-cell table:style-name="ce21" office:value-type="float" office:value="36046" calcext:value-type="float">
            <text:p><text:s/>36 046</text:p>
          </table:table-cell>
          <table:table-cell table:style-name="ce21" office:value-type="float" office:value="43377" calcext:value-type="float">
            <text:p><text:s/>43 377</text:p>
          </table:table-cell>
          <table:table-cell table:style-name="ce21" office:value-type="float" office:value="53299" calcext:value-type="float">
            <text:p><text:s/>53 299</text:p>
          </table:table-cell>
          <table:table-cell table:style-name="ce21" office:value-type="float" office:value="30926" calcext:value-type="float">
            <text:p><text:s/>30 926</text:p>
          </table:table-cell>
          <table:table-cell table:style-name="ce21" office:value-type="float" office:value="53574" calcext:value-type="float">
            <text:p><text:s/>53 574</text:p>
          </table:table-cell>
          <table:table-cell table:style-name="ce21" office:value-type="float" office:value="59066" calcext:value-type="float">
            <text:p><text:s/>59 066</text:p>
          </table:table-cell>
          <table:table-cell table:style-name="ce21" office:value-type="float" office:value="41713" calcext:value-type="float">
            <text:p><text:s/>41 713</text:p>
          </table:table-cell>
          <table:table-cell table:style-name="ce21" office:value-type="float" office:value="42774" calcext:value-type="float">
            <text:p><text:s/>42 774</text:p>
          </table:table-cell>
          <table:table-cell table:style-name="ce21" office:value-type="float" office:value="48109" calcext:value-type="float">
            <text:p><text:s/>48 109</text:p>
          </table:table-cell>
          <table:table-cell table:style-name="ce21" office:value-type="float" office:value="30676" calcext:value-type="float">
            <text:p><text:s/>30 676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5545" calcext:value-type="float">
            <text:p><text:s/>35 545</text:p>
          </table:table-cell>
          <table:table-cell table:style-name="ce23" office:value-type="float" office:value="43490" calcext:value-type="float">
            <text:p><text:s/>43 490</text:p>
          </table:table-cell>
          <table:table-cell table:style-name="ce23" office:value-type="float" office:value="31756" calcext:value-type="float">
            <text:p><text:s/>31 756</text:p>
          </table:table-cell>
          <table:table-cell table:style-name="ce23" office:value-type="float" office:value="35810" calcext:value-type="float">
            <text:p><text:s/>35 810</text:p>
          </table:table-cell>
          <table:table-cell table:style-name="ce23" office:value-type="float" office:value="44287" calcext:value-type="float">
            <text:p><text:s/>44 287</text:p>
          </table:table-cell>
          <table:table-cell table:style-name="ce23" office:value-type="float" office:value="30366" calcext:value-type="float">
            <text:p><text:s/>30 366</text:p>
          </table:table-cell>
          <table:table-cell table:style-name="ce23" office:value-type="float" office:value="37432" calcext:value-type="float">
            <text:p><text:s/>37 432</text:p>
          </table:table-cell>
          <table:table-cell table:style-name="ce23" office:value-type="float" office:value="41284" calcext:value-type="float">
            <text:p><text:s/>41 284</text:p>
          </table:table-cell>
          <table:table-cell table:style-name="ce23" office:value-type="float" office:value="29553" calcext:value-type="float">
            <text:p><text:s/>29 553</text:p>
          </table:table-cell>
          <table:table-cell table:style-name="ce23" office:value-type="float" office:value="41646" calcext:value-type="float">
            <text:p><text:s/>41 646</text:p>
          </table:table-cell>
          <table:table-cell table:style-name="ce23" office:value-type="float" office:value="48960" calcext:value-type="float">
            <text:p><text:s/>48 960</text:p>
          </table:table-cell>
          <table:table-cell table:style-name="ce23" office:value-type="float" office:value="31114" calcext:value-type="float">
            <text:p><text:s/>31 114</text:p>
          </table:table-cell>
          <table:table-cell table:style-name="ce23" office:value-type="float" office:value="45497" calcext:value-type="float">
            <text:p><text:s/>45 497</text:p>
          </table:table-cell>
          <table:table-cell table:style-name="ce23" office:value-type="float" office:value="49296" calcext:value-type="float">
            <text:p><text:s/>49 296</text:p>
          </table:table-cell>
          <table:table-cell table:style-name="ce23" office:value-type="float" office:value="38646" calcext:value-type="float">
            <text:p><text:s/>38 646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94432" calcext:value-type="float">
            <text:p><text:s/>94 432</text:p>
          </table:table-cell>
          <table:table-cell table:style-name="ce23" office:value-type="float" office:value="102200" calcext:value-type="float">
            <text:p><text:s/>102 200</text:p>
          </table:table-cell>
          <table:table-cell table:style-name="ce23" office:value-type="float" office:value="69583" calcext:value-type="float">
            <text:p><text:s/>69 583</text:p>
          </table:table-cell>
          <table:table-cell table:style-name="ce23" office:value-type="float" office:value="66936" calcext:value-type="float">
            <text:p><text:s/>66 936</text:p>
          </table:table-cell>
          <table:table-cell table:style-name="ce23" office:value-type="float" office:value="73750" calcext:value-type="float">
            <text:p><text:s/>73 750</text:p>
          </table:table-cell>
          <table:table-cell table:style-name="ce23" office:value-type="float" office:value="45377" calcext:value-type="float">
            <text:p><text:s/>45 377</text:p>
          </table:table-cell>
          <table:table-cell table:style-name="ce23" office:value-type="float" office:value="52019" calcext:value-type="float">
            <text:p><text:s/>52 019</text:p>
          </table:table-cell>
          <table:table-cell table:style-name="ce23" office:value-type="float" office:value="61515" calcext:value-type="float">
            <text:p><text:s/>61 515</text:p>
          </table:table-cell>
          <table:table-cell table:style-name="ce23" office:value-type="float" office:value="40614" calcext:value-type="float">
            <text:p><text:s/>40 614</text:p>
          </table:table-cell>
          <table:table-cell table:style-name="ce23" office:value-type="float" office:value="43607" calcext:value-type="float">
            <text:p><text:s/>43 607</text:p>
          </table:table-cell>
          <table:table-cell table:style-name="ce23" office:value-type="float" office:value="50484" calcext:value-type="float">
            <text:p><text:s/>50 484</text:p>
          </table:table-cell>
          <table:table-cell table:style-name="ce23" office:value-type="float" office:value="35783" calcext:value-type="float">
            <text:p><text:s/>35 783</text:p>
          </table:table-cell>
          <table:table-cell table:style-name="ce23" office:value-type="float" office:value="43558" calcext:value-type="float">
            <text:p><text:s/>43 558</text:p>
          </table:table-cell>
          <table:table-cell table:style-name="ce23" office:value-type="float" office:value="49060" calcext:value-type="float">
            <text:p><text:s/>49 060</text:p>
          </table:table-cell>
          <table:table-cell table:style-name="ce23" office:value-type="float" office:value="30628" calcext:value-type="float">
            <text:p><text:s/>30 62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44222" calcext:value-type="float">
            <text:p><text:s/>44 222</text:p>
          </table:table-cell>
          <table:table-cell table:style-name="ce23" office:value-type="float" office:value="51889" calcext:value-type="float">
            <text:p><text:s/>51 889</text:p>
          </table:table-cell>
          <table:table-cell table:style-name="ce23" office:value-type="float" office:value="31708" calcext:value-type="float">
            <text:p><text:s/>31 708</text:p>
          </table:table-cell>
          <table:table-cell table:style-name="ce23" office:value-type="float" office:value="44589" calcext:value-type="float">
            <text:p><text:s/>44 589</text:p>
          </table:table-cell>
          <table:table-cell table:style-name="ce23" office:value-type="float" office:value="48828" calcext:value-type="float">
            <text:p><text:s/>48 828</text:p>
          </table:table-cell>
          <table:table-cell table:style-name="ce23" office:value-type="float" office:value="33928" calcext:value-type="float">
            <text:p><text:s/>33 928</text:p>
          </table:table-cell>
          <table:table-cell table:style-name="ce23" office:value-type="float" office:value="53845" calcext:value-type="float">
            <text:p><text:s/>53 845</text:p>
          </table:table-cell>
          <table:table-cell table:style-name="ce23" office:value-type="float" office:value="64587" calcext:value-type="float">
            <text:p><text:s/>64 587</text:p>
          </table:table-cell>
          <table:table-cell table:style-name="ce23" office:value-type="float" office:value="35160" calcext:value-type="float">
            <text:p><text:s/>35 160</text:p>
          </table:table-cell>
          <table:table-cell table:style-name="ce23" office:value-type="float" office:value="43183" calcext:value-type="float">
            <text:p><text:s/>43 183</text:p>
          </table:table-cell>
          <table:table-cell table:style-name="ce23" office:value-type="float" office:value="49874" calcext:value-type="float">
            <text:p><text:s/>49 874</text:p>
          </table:table-cell>
          <table:table-cell table:style-name="ce23" office:value-type="float" office:value="30588" calcext:value-type="float">
            <text:p><text:s/>30 588</text:p>
          </table:table-cell>
          <table:table-cell table:style-name="ce23" office:value-type="float" office:value="51333" calcext:value-type="float">
            <text:p><text:s/>51 333</text:p>
          </table:table-cell>
          <table:table-cell table:style-name="ce23" office:value-type="float" office:value="59164" calcext:value-type="float">
            <text:p><text:s/>59 164</text:p>
          </table:table-cell>
          <table:table-cell table:style-name="ce23" office:value-type="float" office:value="42160" calcext:value-type="float">
            <text:p><text:s/>42 160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55140" calcext:value-type="float">
            <text:p><text:s/>55 140</text:p>
          </table:table-cell>
          <table:table-cell table:style-name="ce23" office:value-type="float" office:value="60539" calcext:value-type="float">
            <text:p><text:s/>60 539</text:p>
          </table:table-cell>
          <table:table-cell table:style-name="ce23" office:value-type="float" office:value="42400" calcext:value-type="float">
            <text:p><text:s/>42 400</text:p>
          </table:table-cell>
          <table:table-cell table:style-name="ce23" office:value-type="float" office:value="49138" calcext:value-type="float">
            <text:p><text:s/>49 138</text:p>
          </table:table-cell>
          <table:table-cell table:style-name="ce23" office:value-type="float" office:value="54576" calcext:value-type="float">
            <text:p><text:s/>54 576</text:p>
          </table:table-cell>
          <table:table-cell table:style-name="ce23" office:value-type="float" office:value="35831" calcext:value-type="float">
            <text:p><text:s/>35 831</text:p>
          </table:table-cell>
          <table:table-cell table:style-name="ce23" office:value-type="float" office:value="43613" calcext:value-type="float">
            <text:p><text:s/>43 613</text:p>
          </table:table-cell>
          <table:table-cell table:style-name="ce23" office:value-type="float" office:value="51777" calcext:value-type="float">
            <text:p><text:s/>51 777</text:p>
          </table:table-cell>
          <table:table-cell table:style-name="ce23" office:value-type="float" office:value="31456" calcext:value-type="float">
            <text:p><text:s/>31 456</text:p>
          </table:table-cell>
          <table:table-cell table:style-name="ce23" office:value-type="float" office:value="49653" calcext:value-type="float">
            <text:p><text:s/>49 653</text:p>
          </table:table-cell>
          <table:table-cell table:style-name="ce23" office:value-type="float" office:value="55549" calcext:value-type="float">
            <text:p><text:s/>55 549</text:p>
          </table:table-cell>
          <table:table-cell table:style-name="ce23" office:value-type="float" office:value="35945" calcext:value-type="float">
            <text:p><text:s/>35 945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49806" calcext:value-type="float">
            <text:p><text:s/>49 806</text:p>
          </table:table-cell>
          <table:table-cell table:style-name="ce23" office:value-type="float" office:value="56911" calcext:value-type="float">
            <text:p><text:s/>56 911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23" office:value-type="float" office:value="36357" calcext:value-type="float">
            <text:p><text:s/>36 357</text:p>
          </table:table-cell>
          <table:table-cell table:style-name="ce23" office:value-type="float" office:value="39941" calcext:value-type="float">
            <text:p><text:s/>39 941</text:p>
          </table:table-cell>
          <table:table-cell table:style-name="ce23" office:value-type="float" office:value="27419" calcext:value-type="float">
            <text:p><text:s/>27 419</text:p>
          </table:table-cell>
          <table:table-cell table:style-name="ce23" office:value-type="float" office:value="41484" calcext:value-type="float">
            <text:p><text:s/>41 484</text:p>
          </table:table-cell>
          <table:table-cell table:style-name="ce23" office:value-type="float" office:value="48245" calcext:value-type="float">
            <text:p><text:s/>48 245</text:p>
          </table:table-cell>
          <table:table-cell table:style-name="ce23" office:value-type="float" office:value="31758" calcext:value-type="float">
            <text:p><text:s/>31 758</text:p>
          </table:table-cell>
          <table:table-cell table:style-name="ce23" office:value-type="float" office:value="44130" calcext:value-type="float">
            <text:p><text:s/>44 130</text:p>
          </table:table-cell>
          <table:table-cell table:style-name="ce23" office:value-type="float" office:value="51877" calcext:value-type="float">
            <text:p><text:s/>51 877</text:p>
          </table:table-cell>
          <table:table-cell table:style-name="ce23" office:value-type="float" office:value="31536" calcext:value-type="float">
            <text:p><text:s/>31 53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1" office:value-type="float" office:value="49150" calcext:value-type="float">
            <text:p><text:s/>49 150</text:p>
          </table:table-cell>
          <table:table-cell table:style-name="ce21" office:value-type="float" office:value="56543" calcext:value-type="float">
            <text:p><text:s/>56 543</text:p>
          </table:table-cell>
          <table:table-cell table:style-name="ce21" office:value-type="float" office:value="37230" calcext:value-type="float">
            <text:p><text:s/>37 230</text:p>
          </table:table-cell>
          <table:table-cell table:style-name="ce21" office:value-type="float" office:value="43011" calcext:value-type="float">
            <text:p><text:s/>43 011</text:p>
          </table:table-cell>
          <table:table-cell table:style-name="ce21" office:value-type="float" office:value="51778" calcext:value-type="float">
            <text:p><text:s/>51 778</text:p>
          </table:table-cell>
          <table:table-cell table:style-name="ce21" office:value-type="float" office:value="32127" calcext:value-type="float">
            <text:p><text:s/>32 127</text:p>
          </table:table-cell>
          <table:table-cell table:style-name="ce21" office:value-type="float" office:value="53090" calcext:value-type="float">
            <text:p><text:s/>53 090</text:p>
          </table:table-cell>
          <table:table-cell table:style-name="ce21" office:value-type="float" office:value="59086" calcext:value-type="float">
            <text:p><text:s/>59 086</text:p>
          </table:table-cell>
          <table:table-cell table:style-name="ce21" office:value-type="float" office:value="40315" calcext:value-type="float">
            <text:p><text:s/>40 315</text:p>
          </table:table-cell>
          <table:table-cell table:style-name="ce21" office:value-type="float" office:value="43208" calcext:value-type="float">
            <text:p><text:s/>43 208</text:p>
          </table:table-cell>
          <table:table-cell table:style-name="ce21" office:value-type="float" office:value="48804" calcext:value-type="float">
            <text:p><text:s/>48 804</text:p>
          </table:table-cell>
          <table:table-cell table:style-name="ce21" office:value-type="float" office:value="31164" calcext:value-type="float">
            <text:p><text:s/>31 164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5654" calcext:value-type="float">
            <text:p><text:s/>35 654</text:p>
          </table:table-cell>
          <table:table-cell table:style-name="ce23" office:value-type="float" office:value="44265" calcext:value-type="float">
            <text:p><text:s/>44 265</text:p>
          </table:table-cell>
          <table:table-cell table:style-name="ce23" office:value-type="float" office:value="31601" calcext:value-type="float">
            <text:p><text:s/>31 601</text:p>
          </table:table-cell>
          <table:table-cell table:style-name="ce23" office:value-type="float" office:value="36225" calcext:value-type="float">
            <text:p><text:s/>36 225</text:p>
          </table:table-cell>
          <table:table-cell table:style-name="ce23" office:value-type="float" office:value="44155" calcext:value-type="float">
            <text:p><text:s/>44 155</text:p>
          </table:table-cell>
          <table:table-cell table:style-name="ce23" office:value-type="float" office:value="30954" calcext:value-type="float">
            <text:p><text:s/>30 954</text:p>
          </table:table-cell>
          <table:table-cell table:style-name="ce23" office:value-type="float" office:value="39790" calcext:value-type="float">
            <text:p><text:s/>39 790</text:p>
          </table:table-cell>
          <table:table-cell table:style-name="ce23" office:value-type="float" office:value="45148" calcext:value-type="float">
            <text:p><text:s/>45 148</text:p>
          </table:table-cell>
          <table:table-cell table:style-name="ce23" office:value-type="float" office:value="29100" calcext:value-type="float">
            <text:p><text:s/>29 100</text:p>
          </table:table-cell>
          <table:table-cell table:style-name="ce23" office:value-type="float" office:value="42182" calcext:value-type="float">
            <text:p><text:s/>42 182</text:p>
          </table:table-cell>
          <table:table-cell table:style-name="ce23" office:value-type="float" office:value="50589" calcext:value-type="float">
            <text:p><text:s/>50 589</text:p>
          </table:table-cell>
          <table:table-cell table:style-name="ce23" office:value-type="float" office:value="30885" calcext:value-type="float">
            <text:p><text:s/>30 885</text:p>
          </table:table-cell>
          <table:table-cell table:style-name="ce23" office:value-type="float" office:value="42978" calcext:value-type="float">
            <text:p><text:s/>42 978</text:p>
          </table:table-cell>
          <table:table-cell table:style-name="ce23" office:value-type="float" office:value="46095" calcext:value-type="float">
            <text:p><text:s/>46 095</text:p>
          </table:table-cell>
          <table:table-cell table:style-name="ce23" office:value-type="float" office:value="37167" calcext:value-type="float">
            <text:p><text:s/>37 167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97237" calcext:value-type="float">
            <text:p><text:s/>97 237</text:p>
          </table:table-cell>
          <table:table-cell table:style-name="ce23" office:value-type="float" office:value="104477" calcext:value-type="float">
            <text:p><text:s/>104 477</text:p>
          </table:table-cell>
          <table:table-cell table:style-name="ce23" office:value-type="float" office:value="75573" calcext:value-type="float">
            <text:p><text:s/>75 573</text:p>
          </table:table-cell>
          <table:table-cell table:style-name="ce23" office:value-type="float" office:value="69486" calcext:value-type="float">
            <text:p><text:s/>69 486</text:p>
          </table:table-cell>
          <table:table-cell table:style-name="ce23" office:value-type="float" office:value="76924" calcext:value-type="float">
            <text:p><text:s/>76 924</text:p>
          </table:table-cell>
          <table:table-cell table:style-name="ce23" office:value-type="float" office:value="47590" calcext:value-type="float">
            <text:p><text:s/>47 590</text:p>
          </table:table-cell>
          <table:table-cell table:style-name="ce23" office:value-type="float" office:value="50682" calcext:value-type="float">
            <text:p><text:s/>50 682</text:p>
          </table:table-cell>
          <table:table-cell table:style-name="ce23" office:value-type="float" office:value="59233" calcext:value-type="float">
            <text:p><text:s/>59 233</text:p>
          </table:table-cell>
          <table:table-cell table:style-name="ce23" office:value-type="float" office:value="40615" calcext:value-type="float">
            <text:p><text:s/>40 615</text:p>
          </table:table-cell>
          <table:table-cell table:style-name="ce23" office:value-type="float" office:value="44011" calcext:value-type="float">
            <text:p><text:s/>44 011</text:p>
          </table:table-cell>
          <table:table-cell table:style-name="ce23" office:value-type="float" office:value="50875" calcext:value-type="float">
            <text:p><text:s/>50 875</text:p>
          </table:table-cell>
          <table:table-cell table:style-name="ce23" office:value-type="float" office:value="36157" calcext:value-type="float">
            <text:p><text:s/>36 157</text:p>
          </table:table-cell>
          <table:table-cell table:style-name="ce23" office:value-type="float" office:value="42956" calcext:value-type="float">
            <text:p><text:s/>42 956</text:p>
          </table:table-cell>
          <table:table-cell table:style-name="ce23" office:value-type="float" office:value="48163" calcext:value-type="float">
            <text:p><text:s/>48 163</text:p>
          </table:table-cell>
          <table:table-cell table:style-name="ce23" office:value-type="float" office:value="30833" calcext:value-type="float">
            <text:p><text:s/>30 833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45756" calcext:value-type="float">
            <text:p><text:s/>45 756</text:p>
          </table:table-cell>
          <table:table-cell table:style-name="ce23" office:value-type="float" office:value="53308" calcext:value-type="float">
            <text:p><text:s/>53 308</text:p>
          </table:table-cell>
          <table:table-cell table:style-name="ce23" office:value-type="float" office:value="33619" calcext:value-type="float">
            <text:p><text:s/>33 619</text:p>
          </table:table-cell>
          <table:table-cell table:style-name="ce23" office:value-type="float" office:value="45891" calcext:value-type="float">
            <text:p><text:s/>45 891</text:p>
          </table:table-cell>
          <table:table-cell table:style-name="ce23" office:value-type="float" office:value="50979" calcext:value-type="float">
            <text:p><text:s/>50 979</text:p>
          </table:table-cell>
          <table:table-cell table:style-name="ce23" office:value-type="float" office:value="33164" calcext:value-type="float">
            <text:p><text:s/>33 164</text:p>
          </table:table-cell>
          <table:table-cell table:style-name="ce23" office:value-type="float" office:value="60317" calcext:value-type="float">
            <text:p><text:s/>60 317</text:p>
          </table:table-cell>
          <table:table-cell table:style-name="ce23" office:value-type="float" office:value="74294" calcext:value-type="float">
            <text:p><text:s/>74 294</text:p>
          </table:table-cell>
          <table:table-cell table:style-name="ce23" office:value-type="float" office:value="36230" calcext:value-type="float">
            <text:p><text:s/>36 230</text:p>
          </table:table-cell>
          <table:table-cell table:style-name="ce23" office:value-type="float" office:value="45218" calcext:value-type="float">
            <text:p><text:s/>45 218</text:p>
          </table:table-cell>
          <table:table-cell table:style-name="ce23" office:value-type="float" office:value="52462" calcext:value-type="float">
            <text:p><text:s/>52 462</text:p>
          </table:table-cell>
          <table:table-cell table:style-name="ce23" office:value-type="float" office:value="31603" calcext:value-type="float">
            <text:p><text:s/>31 603</text:p>
          </table:table-cell>
          <table:table-cell table:style-name="ce23" office:value-type="float" office:value="53337" calcext:value-type="float">
            <text:p><text:s/>53 337</text:p>
          </table:table-cell>
          <table:table-cell table:style-name="ce23" office:value-type="float" office:value="61425" calcext:value-type="float">
            <text:p><text:s/>61 425</text:p>
          </table:table-cell>
          <table:table-cell table:style-name="ce23" office:value-type="float" office:value="43681" calcext:value-type="float">
            <text:p><text:s/>43 681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55592" calcext:value-type="float">
            <text:p><text:s/>55 592</text:p>
          </table:table-cell>
          <table:table-cell table:style-name="ce23" office:value-type="float" office:value="60921" calcext:value-type="float">
            <text:p><text:s/>60 921</text:p>
          </table:table-cell>
          <table:table-cell table:style-name="ce23" office:value-type="float" office:value="43381" calcext:value-type="float">
            <text:p><text:s/>43 381</text:p>
          </table:table-cell>
          <table:table-cell table:style-name="ce23" office:value-type="float" office:value="49492" calcext:value-type="float">
            <text:p><text:s/>49 492</text:p>
          </table:table-cell>
          <table:table-cell table:style-name="ce23" office:value-type="float" office:value="55354" calcext:value-type="float">
            <text:p><text:s/>55 354</text:p>
          </table:table-cell>
          <table:table-cell table:style-name="ce23" office:value-type="float" office:value="35430" calcext:value-type="float">
            <text:p><text:s/>35 430</text:p>
          </table:table-cell>
          <table:table-cell table:style-name="ce23" office:value-type="float" office:value="45309" calcext:value-type="float">
            <text:p><text:s/>45 309</text:p>
          </table:table-cell>
          <table:table-cell table:style-name="ce23" office:value-type="float" office:value="53846" calcext:value-type="float">
            <text:p><text:s/>53 846</text:p>
          </table:table-cell>
          <table:table-cell table:style-name="ce23" office:value-type="float" office:value="32601" calcext:value-type="float">
            <text:p><text:s/>32 601</text:p>
          </table:table-cell>
          <table:table-cell table:style-name="ce23" office:value-type="float" office:value="53869" calcext:value-type="float">
            <text:p><text:s/>53 869</text:p>
          </table:table-cell>
          <table:table-cell table:style-name="ce23" office:value-type="float" office:value="60392" calcext:value-type="float">
            <text:p><text:s/>60 392</text:p>
          </table:table-cell>
          <table:table-cell table:style-name="ce23" office:value-type="float" office:value="38476" calcext:value-type="float">
            <text:p><text:s/>38 476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50548" calcext:value-type="float">
            <text:p><text:s/>50 548</text:p>
          </table:table-cell>
          <table:table-cell table:style-name="ce23" office:value-type="float" office:value="57241" calcext:value-type="float">
            <text:p><text:s/>57 241</text:p>
          </table:table-cell>
          <table:table-cell table:style-name="ce23" office:value-type="float" office:value="33672" calcext:value-type="float">
            <text:p><text:s/>33 672</text:p>
          </table:table-cell>
          <table:table-cell table:style-name="ce23" office:value-type="float" office:value="36579" calcext:value-type="float">
            <text:p><text:s/>36 579</text:p>
          </table:table-cell>
          <table:table-cell table:style-name="ce23" office:value-type="float" office:value="40343" calcext:value-type="float">
            <text:p><text:s/>40 343</text:p>
          </table:table-cell>
          <table:table-cell table:style-name="ce23" office:value-type="float" office:value="28296" calcext:value-type="float">
            <text:p><text:s/>28 296</text:p>
          </table:table-cell>
          <table:table-cell table:style-name="ce23" office:value-type="float" office:value="42870" calcext:value-type="float">
            <text:p><text:s/>42 870</text:p>
          </table:table-cell>
          <table:table-cell table:style-name="ce23" office:value-type="float" office:value="48959" calcext:value-type="float">
            <text:p><text:s/>48 959</text:p>
          </table:table-cell>
          <table:table-cell table:style-name="ce23" office:value-type="float" office:value="33919" calcext:value-type="float">
            <text:p><text:s/>33 919</text:p>
          </table:table-cell>
          <table:table-cell table:style-name="ce23" office:value-type="float" office:value="45611" calcext:value-type="float">
            <text:p><text:s/>45 611</text:p>
          </table:table-cell>
          <table:table-cell table:style-name="ce23" office:value-type="float" office:value="53444" calcext:value-type="float">
            <text:p><text:s/>53 444</text:p>
          </table:table-cell>
          <table:table-cell table:style-name="ce23" office:value-type="float" office:value="32737" calcext:value-type="float">
            <text:p><text:s/>32 73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1" office:value-type="float" office:value="50120" calcext:value-type="float">
            <text:p><text:s/>50 120</text:p>
          </table:table-cell>
          <table:table-cell table:style-name="ce21" office:value-type="float" office:value="57625" calcext:value-type="float">
            <text:p><text:s/>57 625</text:p>
          </table:table-cell>
          <table:table-cell table:style-name="ce21" office:value-type="float" office:value="38187" calcext:value-type="float">
            <text:p><text:s/>38 187</text:p>
          </table:table-cell>
          <table:table-cell table:style-name="ce21" office:value-type="float" office:value="43499" calcext:value-type="float">
            <text:p><text:s/>43 499</text:p>
          </table:table-cell>
          <table:table-cell table:style-name="ce21" office:value-type="float" office:value="52802" calcext:value-type="float">
            <text:p><text:s/>52 802</text:p>
          </table:table-cell>
          <table:table-cell table:style-name="ce21" office:value-type="float" office:value="32784" calcext:value-type="float">
            <text:p><text:s/>32 784</text:p>
          </table:table-cell>
          <table:table-cell table:style-name="ce21" office:value-type="float" office:value="51375" calcext:value-type="float">
            <text:p><text:s/>51 375</text:p>
          </table:table-cell>
          <table:table-cell table:style-name="ce21" office:value-type="float" office:value="56473" calcext:value-type="float">
            <text:p><text:s/>56 473</text:p>
          </table:table-cell>
          <table:table-cell table:style-name="ce21" office:value-type="float" office:value="40363" calcext:value-type="float">
            <text:p><text:s/>40 363</text:p>
          </table:table-cell>
          <table:table-cell table:style-name="ce21" office:value-type="float" office:value="44033" calcext:value-type="float">
            <text:p><text:s/>44 033</text:p>
          </table:table-cell>
          <table:table-cell table:style-name="ce21" office:value-type="float" office:value="50076" calcext:value-type="float">
            <text:p><text:s/>50 076</text:p>
          </table:table-cell>
          <table:table-cell table:style-name="ce21" office:value-type="float" office:value="31603" calcext:value-type="float">
            <text:p><text:s/>31 603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36500" calcext:value-type="float">
            <text:p><text:s/>36 500</text:p>
          </table:table-cell>
          <table:table-cell table:style-name="ce23" office:value-type="float" office:value="44849" calcext:value-type="float">
            <text:p><text:s/>44 849</text:p>
          </table:table-cell>
          <table:table-cell table:style-name="ce23" office:value-type="float" office:value="32571" calcext:value-type="float">
            <text:p><text:s/>32 571</text:p>
          </table:table-cell>
          <table:table-cell table:style-name="ce23" office:value-type="float" office:value="37028" calcext:value-type="float">
            <text:p><text:s/>37 028</text:p>
          </table:table-cell>
          <table:table-cell table:style-name="ce23" office:value-type="float" office:value="44676" calcext:value-type="float">
            <text:p><text:s/>44 676</text:p>
          </table:table-cell>
          <table:table-cell table:style-name="ce23" office:value-type="float" office:value="31711" calcext:value-type="float">
            <text:p><text:s/>31 711</text:p>
          </table:table-cell>
          <table:table-cell table:style-name="ce23" office:value-type="float" office:value="39926" calcext:value-type="float">
            <text:p><text:s/>39 926</text:p>
          </table:table-cell>
          <table:table-cell table:style-name="ce23" office:value-type="float" office:value="47990" calcext:value-type="float">
            <text:p><text:s/>47 990</text:p>
          </table:table-cell>
          <table:table-cell table:style-name="ce23" office:value-type="float" office:value="27209" calcext:value-type="float">
            <text:p><text:s/>27 209</text:p>
          </table:table-cell>
          <table:table-cell table:style-name="ce23" office:value-type="float" office:value="41106" calcext:value-type="float">
            <text:p><text:s/>41 106</text:p>
          </table:table-cell>
          <table:table-cell table:style-name="ce23" office:value-type="float" office:value="49335" calcext:value-type="float">
            <text:p><text:s/>49 335</text:p>
          </table:table-cell>
          <table:table-cell table:style-name="ce23" office:value-type="float" office:value="30189" calcext:value-type="float">
            <text:p><text:s/>30 189</text:p>
          </table:table-cell>
          <table:table-cell table:style-name="ce23" office:value-type="float" office:value="43577" calcext:value-type="float">
            <text:p><text:s/>43 577</text:p>
          </table:table-cell>
          <table:table-cell table:style-name="ce23" office:value-type="float" office:value="46959" calcext:value-type="float">
            <text:p><text:s/>46 959</text:p>
          </table:table-cell>
          <table:table-cell table:style-name="ce23" office:value-type="float" office:value="37117" calcext:value-type="float">
            <text:p><text:s/>37 117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95395" calcext:value-type="float">
            <text:p><text:s/>95 395</text:p>
          </table:table-cell>
          <table:table-cell table:style-name="ce23" office:value-type="float" office:value="102517" calcext:value-type="float">
            <text:p><text:s/>102 517</text:p>
          </table:table-cell>
          <table:table-cell table:style-name="ce23" office:value-type="float" office:value="74680" calcext:value-type="float">
            <text:p><text:s/>74 680</text:p>
          </table:table-cell>
          <table:table-cell table:style-name="ce23" office:value-type="float" office:value="68794" calcext:value-type="float">
            <text:p><text:s/>68 794</text:p>
          </table:table-cell>
          <table:table-cell table:style-name="ce23" office:value-type="float" office:value="76295" calcext:value-type="float">
            <text:p><text:s/>76 295</text:p>
          </table:table-cell>
          <table:table-cell table:style-name="ce23" office:value-type="float" office:value="47372" calcext:value-type="float">
            <text:p><text:s/>47 372</text:p>
          </table:table-cell>
          <table:table-cell table:style-name="ce23" office:value-type="float" office:value="53207" calcext:value-type="float">
            <text:p><text:s/>53 207</text:p>
          </table:table-cell>
          <table:table-cell table:style-name="ce23" office:value-type="float" office:value="63180" calcext:value-type="float">
            <text:p><text:s/>63 180</text:p>
          </table:table-cell>
          <table:table-cell table:style-name="ce23" office:value-type="float" office:value="41554" calcext:value-type="float">
            <text:p><text:s/>41 554</text:p>
          </table:table-cell>
          <table:table-cell table:style-name="ce23" office:value-type="float" office:value="47499" calcext:value-type="float">
            <text:p><text:s/>47 499</text:p>
          </table:table-cell>
          <table:table-cell table:style-name="ce23" office:value-type="float" office:value="54883" calcext:value-type="float">
            <text:p><text:s/>54 883</text:p>
          </table:table-cell>
          <table:table-cell table:style-name="ce23" office:value-type="float" office:value="38588" calcext:value-type="float">
            <text:p><text:s/>38 588</text:p>
          </table:table-cell>
          <table:table-cell table:style-name="ce23" office:value-type="float" office:value="45051" calcext:value-type="float">
            <text:p><text:s/>45 051</text:p>
          </table:table-cell>
          <table:table-cell table:style-name="ce23" office:value-type="float" office:value="50524" calcext:value-type="float">
            <text:p><text:s/>50 524</text:p>
          </table:table-cell>
          <table:table-cell table:style-name="ce23" office:value-type="float" office:value="32081" calcext:value-type="float">
            <text:p><text:s/>32 081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43909" calcext:value-type="float">
            <text:p><text:s/>43 909</text:p>
          </table:table-cell>
          <table:table-cell table:style-name="ce23" office:value-type="float" office:value="51239" calcext:value-type="float">
            <text:p><text:s/>51 239</text:p>
          </table:table-cell>
          <table:table-cell table:style-name="ce23" office:value-type="float" office:value="32125" calcext:value-type="float">
            <text:p><text:s/>32 125</text:p>
          </table:table-cell>
          <table:table-cell table:style-name="ce23" office:value-type="float" office:value="48974" calcext:value-type="float">
            <text:p><text:s/>48 974</text:p>
          </table:table-cell>
          <table:table-cell table:style-name="ce23" office:value-type="float" office:value="54563" calcext:value-type="float">
            <text:p><text:s/>54 563</text:p>
          </table:table-cell>
          <table:table-cell table:style-name="ce23" office:value-type="float" office:value="35137" calcext:value-type="float">
            <text:p><text:s/>35 137</text:p>
          </table:table-cell>
          <table:table-cell table:style-name="ce23" office:value-type="float" office:value="64987" calcext:value-type="float">
            <text:p><text:s/>64 987</text:p>
          </table:table-cell>
          <table:table-cell table:style-name="ce23" office:value-type="float" office:value="80811" calcext:value-type="float">
            <text:p><text:s/>80 811</text:p>
          </table:table-cell>
          <table:table-cell table:style-name="ce23" office:value-type="float" office:value="39067" calcext:value-type="float">
            <text:p><text:s/>39 067</text:p>
          </table:table-cell>
          <table:table-cell table:style-name="ce23" office:value-type="float" office:value="43467" calcext:value-type="float">
            <text:p><text:s/>43 467</text:p>
          </table:table-cell>
          <table:table-cell table:style-name="ce23" office:value-type="float" office:value="50248" calcext:value-type="float">
            <text:p><text:s/>50 248</text:p>
          </table:table-cell>
          <table:table-cell table:style-name="ce23" office:value-type="float" office:value="30983" calcext:value-type="float">
            <text:p><text:s/>30 983</text:p>
          </table:table-cell>
          <table:table-cell table:style-name="ce23" office:value-type="float" office:value="55280" calcext:value-type="float">
            <text:p><text:s/>55 280</text:p>
          </table:table-cell>
          <table:table-cell table:style-name="ce23" office:value-type="float" office:value="63343" calcext:value-type="float">
            <text:p><text:s/>63 343</text:p>
          </table:table-cell>
          <table:table-cell table:style-name="ce23" office:value-type="float" office:value="45526" calcext:value-type="float">
            <text:p><text:s/>45 526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55116" calcext:value-type="float">
            <text:p><text:s/>55 116</text:p>
          </table:table-cell>
          <table:table-cell table:style-name="ce23" office:value-type="float" office:value="60528" calcext:value-type="float">
            <text:p><text:s/>60 528</text:p>
          </table:table-cell>
          <table:table-cell table:style-name="ce23" office:value-type="float" office:value="42949" calcext:value-type="float">
            <text:p><text:s/>42 949</text:p>
          </table:table-cell>
          <table:table-cell table:style-name="ce23" office:value-type="float" office:value="49859" calcext:value-type="float">
            <text:p><text:s/>49 859</text:p>
          </table:table-cell>
          <table:table-cell table:style-name="ce23" office:value-type="float" office:value="55544" calcext:value-type="float">
            <text:p><text:s/>55 544</text:p>
          </table:table-cell>
          <table:table-cell table:style-name="ce23" office:value-type="float" office:value="36407" calcext:value-type="float">
            <text:p><text:s/>36 407</text:p>
          </table:table-cell>
          <table:table-cell table:style-name="ce23" office:value-type="float" office:value="45954" calcext:value-type="float">
            <text:p><text:s/>45 954</text:p>
          </table:table-cell>
          <table:table-cell table:style-name="ce23" office:value-type="float" office:value="54878" calcext:value-type="float">
            <text:p><text:s/>54 878</text:p>
          </table:table-cell>
          <table:table-cell table:style-name="ce23" office:value-type="float" office:value="32440" calcext:value-type="float">
            <text:p><text:s/>32 440</text:p>
          </table:table-cell>
          <table:table-cell table:style-name="ce23" office:value-type="float" office:value="58885" calcext:value-type="float">
            <text:p><text:s/>58 885</text:p>
          </table:table-cell>
          <table:table-cell table:style-name="ce23" office:value-type="float" office:value="65608" calcext:value-type="float">
            <text:p><text:s/>65 608</text:p>
          </table:table-cell>
          <table:table-cell table:style-name="ce23" office:value-type="float" office:value="42678" calcext:value-type="float">
            <text:p><text:s/>42 678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50572" calcext:value-type="float">
            <text:p><text:s/>50 572</text:p>
          </table:table-cell>
          <table:table-cell table:style-name="ce23" office:value-type="float" office:value="57147" calcext:value-type="float">
            <text:p><text:s/>57 147</text:p>
          </table:table-cell>
          <table:table-cell table:style-name="ce23" office:value-type="float" office:value="34509" calcext:value-type="float">
            <text:p><text:s/>34 509</text:p>
          </table:table-cell>
          <table:table-cell table:style-name="ce23" office:value-type="float" office:value="36968" calcext:value-type="float">
            <text:p><text:s/>36 968</text:p>
          </table:table-cell>
          <table:table-cell table:style-name="ce23" office:value-type="float" office:value="41240" calcext:value-type="float">
            <text:p><text:s/>41 240</text:p>
          </table:table-cell>
          <table:table-cell table:style-name="ce23" office:value-type="float" office:value="28739" calcext:value-type="float">
            <text:p><text:s/>28 739</text:p>
          </table:table-cell>
          <table:table-cell table:style-name="ce23" office:value-type="float" office:value="46776" calcext:value-type="float">
            <text:p><text:s/>46 776</text:p>
          </table:table-cell>
          <table:table-cell table:style-name="ce23" office:value-type="float" office:value="53866" calcext:value-type="float">
            <text:p><text:s/>53 866</text:p>
          </table:table-cell>
          <table:table-cell table:style-name="ce23" office:value-type="float" office:value="36941" calcext:value-type="float">
            <text:p><text:s/>36 941</text:p>
          </table:table-cell>
          <table:table-cell table:style-name="ce23" office:value-type="float" office:value="46430" calcext:value-type="float">
            <text:p><text:s/>46 430</text:p>
          </table:table-cell>
          <table:table-cell table:style-name="ce23" office:value-type="float" office:value="54446" calcext:value-type="float">
            <text:p><text:s/>54 446</text:p>
          </table:table-cell>
          <table:table-cell table:style-name="ce23" office:value-type="float" office:value="33198" calcext:value-type="float">
            <text:p><text:s/>33 19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1" office:value-type="float" office:value="51823" calcext:value-type="float">
            <text:p><text:s/>51 823</text:p>
          </table:table-cell>
          <table:table-cell table:style-name="ce21" office:value-type="float" office:value="59549" calcext:value-type="float">
            <text:p><text:s/>59 549</text:p>
          </table:table-cell>
          <table:table-cell table:style-name="ce21" office:value-type="float" office:value="39602" calcext:value-type="float">
            <text:p><text:s/>39 602</text:p>
          </table:table-cell>
          <table:table-cell table:style-name="ce21" office:value-type="float" office:value="42893" calcext:value-type="float">
            <text:p><text:s/>42 893</text:p>
          </table:table-cell>
          <table:table-cell table:style-name="ce21" office:value-type="float" office:value="52000" calcext:value-type="float">
            <text:p><text:s/>52 000</text:p>
          </table:table-cell>
          <table:table-cell table:style-name="ce21" office:value-type="float" office:value="33019" calcext:value-type="float">
            <text:p><text:s/>33 019</text:p>
          </table:table-cell>
          <table:table-cell table:style-name="ce21" office:value-type="float" office:value="56070" calcext:value-type="float">
            <text:p><text:s/>56 070</text:p>
          </table:table-cell>
          <table:table-cell table:style-name="ce21" office:value-type="float" office:value="61439" calcext:value-type="float">
            <text:p><text:s/>61 439</text:p>
          </table:table-cell>
          <table:table-cell table:style-name="ce21" office:value-type="float" office:value="44466" calcext:value-type="float">
            <text:p><text:s/>44 466</text:p>
          </table:table-cell>
          <table:table-cell table:style-name="ce21" office:value-type="float" office:value="44949" calcext:value-type="float">
            <text:p><text:s/>44 949</text:p>
          </table:table-cell>
          <table:table-cell table:style-name="ce21" office:value-type="float" office:value="50836" calcext:value-type="float">
            <text:p><text:s/>50 836</text:p>
          </table:table-cell>
          <table:table-cell table:style-name="ce21" office:value-type="float" office:value="32857" calcext:value-type="float">
            <text:p><text:s/>32 857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0556" calcext:value-type="float">
            <text:p><text:s/>40 556</text:p>
          </table:table-cell>
          <table:table-cell table:style-name="ce23" office:value-type="float" office:value="49909" calcext:value-type="float">
            <text:p><text:s/>49 909</text:p>
          </table:table-cell>
          <table:table-cell table:style-name="ce23" office:value-type="float" office:value="36263" calcext:value-type="float">
            <text:p><text:s/>36 263</text:p>
          </table:table-cell>
          <table:table-cell table:style-name="ce23" office:value-type="float" office:value="37666" calcext:value-type="float">
            <text:p><text:s/>37 666</text:p>
          </table:table-cell>
          <table:table-cell table:style-name="ce23" office:value-type="float" office:value="43370" calcext:value-type="float">
            <text:p><text:s/>43 370</text:p>
          </table:table-cell>
          <table:table-cell table:style-name="ce23" office:value-type="float" office:value="33557" calcext:value-type="float">
            <text:p><text:s/>33 557</text:p>
          </table:table-cell>
          <table:table-cell table:style-name="ce23" office:value-type="float" office:value="40959" calcext:value-type="float">
            <text:p><text:s/>40 959</text:p>
          </table:table-cell>
          <table:table-cell table:style-name="ce23" office:value-type="float" office:value="49279" calcext:value-type="float">
            <text:p><text:s/>49 279</text:p>
          </table:table-cell>
          <table:table-cell table:style-name="ce23" office:value-type="float" office:value="28392" calcext:value-type="float">
            <text:p><text:s/>28 392</text:p>
          </table:table-cell>
          <table:table-cell table:style-name="ce23" office:value-type="float" office:value="41866" calcext:value-type="float">
            <text:p><text:s/>41 866</text:p>
          </table:table-cell>
          <table:table-cell table:style-name="ce23" office:value-type="float" office:value="50685" calcext:value-type="float">
            <text:p><text:s/>50 685</text:p>
          </table:table-cell>
          <table:table-cell table:style-name="ce23" office:value-type="float" office:value="30463" calcext:value-type="float">
            <text:p><text:s/>30 463</text:p>
          </table:table-cell>
          <table:table-cell table:style-name="ce23" office:value-type="float" office:value="44586" calcext:value-type="float">
            <text:p><text:s/>44 586</text:p>
          </table:table-cell>
          <table:table-cell table:style-name="ce23" office:value-type="float" office:value="49473" calcext:value-type="float">
            <text:p><text:s/>49 473</text:p>
          </table:table-cell>
          <table:table-cell table:style-name="ce23" office:value-type="float" office:value="35774" calcext:value-type="float">
            <text:p><text:s/>35 774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103316" calcext:value-type="float">
            <text:p><text:s/>103 316</text:p>
          </table:table-cell>
          <table:table-cell table:style-name="ce23" office:value-type="float" office:value="111019" calcext:value-type="float">
            <text:p><text:s/>111 019</text:p>
          </table:table-cell>
          <table:table-cell table:style-name="ce23" office:value-type="float" office:value="81504" calcext:value-type="float">
            <text:p><text:s/>81 504</text:p>
          </table:table-cell>
          <table:table-cell table:style-name="ce23" office:value-type="float" office:value="75146" calcext:value-type="float">
            <text:p><text:s/>75 146</text:p>
          </table:table-cell>
          <table:table-cell table:style-name="ce23" office:value-type="float" office:value="83454" calcext:value-type="float">
            <text:p><text:s/>83 454</text:p>
          </table:table-cell>
          <table:table-cell table:style-name="ce23" office:value-type="float" office:value="51490" calcext:value-type="float">
            <text:p><text:s/>51 490</text:p>
          </table:table-cell>
          <table:table-cell table:style-name="ce23" office:value-type="float" office:value="55688" calcext:value-type="float">
            <text:p><text:s/>55 688</text:p>
          </table:table-cell>
          <table:table-cell table:style-name="ce23" office:value-type="float" office:value="66467" calcext:value-type="float">
            <text:p><text:s/>66 467</text:p>
          </table:table-cell>
          <table:table-cell table:style-name="ce23" office:value-type="float" office:value="42900" calcext:value-type="float">
            <text:p><text:s/>42 900</text:p>
          </table:table-cell>
          <table:table-cell table:style-name="ce23" office:value-type="float" office:value="47874" calcext:value-type="float">
            <text:p><text:s/>47 874</text:p>
          </table:table-cell>
          <table:table-cell table:style-name="ce23" office:value-type="float" office:value="55400" calcext:value-type="float">
            <text:p><text:s/>55 400</text:p>
          </table:table-cell>
          <table:table-cell table:style-name="ce23" office:value-type="float" office:value="39115" calcext:value-type="float">
            <text:p><text:s/>39 115</text:p>
          </table:table-cell>
          <table:table-cell table:style-name="ce23" office:value-type="float" office:value="45574" calcext:value-type="float">
            <text:p><text:s/>45 574</text:p>
          </table:table-cell>
          <table:table-cell table:style-name="ce23" office:value-type="float" office:value="50590" calcext:value-type="float">
            <text:p><text:s/>50 590</text:p>
          </table:table-cell>
          <table:table-cell table:style-name="ce23" office:value-type="float" office:value="33834" calcext:value-type="float">
            <text:p><text:s/>33 834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42699" calcext:value-type="float">
            <text:p><text:s/>42 699</text:p>
          </table:table-cell>
          <table:table-cell table:style-name="ce23" office:value-type="float" office:value="49477" calcext:value-type="float">
            <text:p><text:s/>49 477</text:p>
          </table:table-cell>
          <table:table-cell table:style-name="ce23" office:value-type="float" office:value="31648" calcext:value-type="float">
            <text:p><text:s/>31 648</text:p>
          </table:table-cell>
          <table:table-cell table:style-name="ce23" office:value-type="float" office:value="49336" calcext:value-type="float">
            <text:p><text:s/>49 336</text:p>
          </table:table-cell>
          <table:table-cell table:style-name="ce23" office:value-type="float" office:value="55293" calcext:value-type="float">
            <text:p><text:s/>55 293</text:p>
          </table:table-cell>
          <table:table-cell table:style-name="ce23" office:value-type="float" office:value="35012" calcext:value-type="float">
            <text:p><text:s/>35 012</text:p>
          </table:table-cell>
          <table:table-cell table:style-name="ce23" office:value-type="float" office:value="70361" calcext:value-type="float">
            <text:p><text:s/>70 361</text:p>
          </table:table-cell>
          <table:table-cell table:style-name="ce23" office:value-type="float" office:value="88639" calcext:value-type="float">
            <text:p><text:s/>88 639</text:p>
          </table:table-cell>
          <table:table-cell table:style-name="ce23" office:value-type="float" office:value="40840" calcext:value-type="float">
            <text:p><text:s/>40 840</text:p>
          </table:table-cell>
          <table:table-cell table:style-name="ce23" office:value-type="float" office:value="44281" calcext:value-type="float">
            <text:p><text:s/>44 281</text:p>
          </table:table-cell>
          <table:table-cell table:style-name="ce23" office:value-type="float" office:value="51361" calcext:value-type="float">
            <text:p><text:s/>51 361</text:p>
          </table:table-cell>
          <table:table-cell table:style-name="ce23" office:value-type="float" office:value="31600" calcext:value-type="float">
            <text:p><text:s/>31 600</text:p>
          </table:table-cell>
          <table:table-cell table:style-name="ce23" office:value-type="float" office:value="57905" calcext:value-type="float">
            <text:p><text:s/>57 905</text:p>
          </table:table-cell>
          <table:table-cell table:style-name="ce23" office:value-type="float" office:value="66332" calcext:value-type="float">
            <text:p><text:s/>66 332</text:p>
          </table:table-cell>
          <table:table-cell table:style-name="ce23" office:value-type="float" office:value="47482" calcext:value-type="float">
            <text:p><text:s/>47 482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57880" calcext:value-type="float">
            <text:p><text:s/>57 880</text:p>
          </table:table-cell>
          <table:table-cell table:style-name="ce23" office:value-type="float" office:value="63786" calcext:value-type="float">
            <text:p><text:s/>63 786</text:p>
          </table:table-cell>
          <table:table-cell table:style-name="ce23" office:value-type="float" office:value="44830" calcext:value-type="float">
            <text:p><text:s/>44 830</text:p>
          </table:table-cell>
          <table:table-cell table:style-name="ce23" office:value-type="float" office:value="50153" calcext:value-type="float">
            <text:p><text:s/>50 153</text:p>
          </table:table-cell>
          <table:table-cell table:style-name="ce23" office:value-type="float" office:value="55697" calcext:value-type="float">
            <text:p><text:s/>55 697</text:p>
          </table:table-cell>
          <table:table-cell table:style-name="ce23" office:value-type="float" office:value="36822" calcext:value-type="float">
            <text:p><text:s/>36 822</text:p>
          </table:table-cell>
          <table:table-cell table:style-name="ce23" office:value-type="float" office:value="47498" calcext:value-type="float">
            <text:p><text:s/>47 498</text:p>
          </table:table-cell>
          <table:table-cell table:style-name="ce23" office:value-type="float" office:value="56316" calcext:value-type="float">
            <text:p><text:s/>56 316</text:p>
          </table:table-cell>
          <table:table-cell table:style-name="ce23" office:value-type="float" office:value="34088" calcext:value-type="float">
            <text:p><text:s/>34 088</text:p>
          </table:table-cell>
          <table:table-cell table:style-name="ce23" office:value-type="float" office:value="58721" calcext:value-type="float">
            <text:p><text:s/>58 721</text:p>
          </table:table-cell>
          <table:table-cell table:style-name="ce23" office:value-type="float" office:value="64277" calcext:value-type="float">
            <text:p><text:s/>64 277</text:p>
          </table:table-cell>
          <table:table-cell table:style-name="ce23" office:value-type="float" office:value="45071" calcext:value-type="float">
            <text:p><text:s/>45 071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51375" calcext:value-type="float">
            <text:p><text:s/>51 375</text:p>
          </table:table-cell>
          <table:table-cell table:style-name="ce23" office:value-type="float" office:value="57783" calcext:value-type="float">
            <text:p><text:s/>57 783</text:p>
          </table:table-cell>
          <table:table-cell table:style-name="ce23" office:value-type="float" office:value="36130" calcext:value-type="float">
            <text:p><text:s/>36 130</text:p>
          </table:table-cell>
          <table:table-cell table:style-name="ce23" office:value-type="float" office:value="36792" calcext:value-type="float">
            <text:p><text:s/>36 792</text:p>
          </table:table-cell>
          <table:table-cell table:style-name="ce23" office:value-type="float" office:value="41026" calcext:value-type="float">
            <text:p><text:s/>41 026</text:p>
          </table:table-cell>
          <table:table-cell table:style-name="ce23" office:value-type="float" office:value="28595" calcext:value-type="float">
            <text:p><text:s/>28 595</text:p>
          </table:table-cell>
          <table:table-cell table:style-name="ce23" office:value-type="float" office:value="46116" calcext:value-type="float">
            <text:p><text:s/>46 116</text:p>
          </table:table-cell>
          <table:table-cell table:style-name="ce23" office:value-type="float" office:value="53833" calcext:value-type="float">
            <text:p><text:s/>53 833</text:p>
          </table:table-cell>
          <table:table-cell table:style-name="ce23" office:value-type="float" office:value="35943" calcext:value-type="float">
            <text:p><text:s/>35 943</text:p>
          </table:table-cell>
          <table:table-cell table:style-name="ce23" office:value-type="float" office:value="47837" calcext:value-type="float">
            <text:p><text:s/>47 837</text:p>
          </table:table-cell>
          <table:table-cell table:style-name="ce23" office:value-type="float" office:value="55872" calcext:value-type="float">
            <text:p><text:s/>55 872</text:p>
          </table:table-cell>
          <table:table-cell table:style-name="ce23" office:value-type="float" office:value="34625" calcext:value-type="float">
            <text:p><text:s/>34 62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1" office:value-type="float" office:value="52531" calcext:value-type="float">
            <text:p><text:s/>52 531</text:p>
          </table:table-cell>
          <table:table-cell table:style-name="ce21" office:value-type="float" office:value="60297" calcext:value-type="float">
            <text:p><text:s/>60 297</text:p>
          </table:table-cell>
          <table:table-cell table:style-name="ce21" office:value-type="float" office:value="40422" calcext:value-type="float">
            <text:p><text:s/>40 422</text:p>
          </table:table-cell>
          <table:table-cell table:style-name="ce21" office:value-type="float" office:value="42959" calcext:value-type="float">
            <text:p><text:s/>42 959</text:p>
          </table:table-cell>
          <table:table-cell table:style-name="ce21" office:value-type="float" office:value="52041" calcext:value-type="float">
            <text:p><text:s/>52 041</text:p>
          </table:table-cell>
          <table:table-cell table:style-name="ce21" office:value-type="float" office:value="33456" calcext:value-type="float">
            <text:p><text:s/>33 456</text:p>
          </table:table-cell>
          <table:table-cell table:style-name="ce21" office:value-type="float" office:value="54747" calcext:value-type="float">
            <text:p><text:s/>54 747</text:p>
          </table:table-cell>
          <table:table-cell table:style-name="ce21" office:value-type="float" office:value="59996" calcext:value-type="float">
            <text:p><text:s/>59 996</text:p>
          </table:table-cell>
          <table:table-cell table:style-name="ce21" office:value-type="float" office:value="43554" calcext:value-type="float">
            <text:p><text:s/>43 554</text:p>
          </table:table-cell>
          <table:table-cell table:style-name="ce21" office:value-type="float" office:value="46393" calcext:value-type="float">
            <text:p><text:s/>46 393</text:p>
          </table:table-cell>
          <table:table-cell table:style-name="ce21" office:value-type="float" office:value="52763" calcext:value-type="float">
            <text:p><text:s/>52 763</text:p>
          </table:table-cell>
          <table:table-cell table:style-name="ce21" office:value-type="float" office:value="33513" calcext:value-type="float">
            <text:p><text:s/>33 513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1982" calcext:value-type="float">
            <text:p><text:s/>41 982</text:p>
          </table:table-cell>
          <table:table-cell table:style-name="ce23" office:value-type="float" office:value="52016" calcext:value-type="float">
            <text:p><text:s/>52 016</text:p>
          </table:table-cell>
          <table:table-cell table:style-name="ce23" office:value-type="float" office:value="37453" calcext:value-type="float">
            <text:p><text:s/>37 453</text:p>
          </table:table-cell>
          <table:table-cell table:style-name="ce23" office:value-type="float" office:value="38923" calcext:value-type="float">
            <text:p><text:s/>38 923</text:p>
          </table:table-cell>
          <table:table-cell table:style-name="ce23" office:value-type="float" office:value="43136" calcext:value-type="float">
            <text:p><text:s/>43 136</text:p>
          </table:table-cell>
          <table:table-cell table:style-name="ce23" office:value-type="float" office:value="35964" calcext:value-type="float">
            <text:p><text:s/>35 964</text:p>
          </table:table-cell>
          <table:table-cell table:style-name="ce23" office:value-type="float" office:value="39857" calcext:value-type="float">
            <text:p><text:s/>39 857</text:p>
          </table:table-cell>
          <table:table-cell table:style-name="ce23" office:value-type="float" office:value="47711" calcext:value-type="float">
            <text:p><text:s/>47 711</text:p>
          </table:table-cell>
          <table:table-cell table:style-name="ce23" office:value-type="float" office:value="28823" calcext:value-type="float">
            <text:p><text:s/>28 823</text:p>
          </table:table-cell>
          <table:table-cell table:style-name="ce23" office:value-type="float" office:value="44044" calcext:value-type="float">
            <text:p><text:s/>44 044</text:p>
          </table:table-cell>
          <table:table-cell table:style-name="ce23" office:value-type="float" office:value="53004" calcext:value-type="float">
            <text:p><text:s/>53 004</text:p>
          </table:table-cell>
          <table:table-cell table:style-name="ce23" office:value-type="float" office:value="32410" calcext:value-type="float">
            <text:p><text:s/>32 410</text:p>
          </table:table-cell>
          <table:table-cell table:style-name="ce23" office:value-type="float" office:value="43139" calcext:value-type="float">
            <text:p><text:s/>43 139</text:p>
          </table:table-cell>
          <table:table-cell table:style-name="ce23" office:value-type="float" office:value="48406" calcext:value-type="float">
            <text:p><text:s/>48 406</text:p>
          </table:table-cell>
          <table:table-cell table:style-name="ce23" office:value-type="float" office:value="34102" calcext:value-type="float">
            <text:p><text:s/>34 10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104290" calcext:value-type="float">
            <text:p><text:s/>104 290</text:p>
          </table:table-cell>
          <table:table-cell table:style-name="ce23" office:value-type="float" office:value="112829" calcext:value-type="float">
            <text:p><text:s/>112 829</text:p>
          </table:table-cell>
          <table:table-cell table:style-name="ce23" office:value-type="float" office:value="82047" calcext:value-type="float">
            <text:p><text:s/>82 047</text:p>
          </table:table-cell>
          <table:table-cell table:style-name="ce23" office:value-type="float" office:value="80138" calcext:value-type="float">
            <text:p><text:s/>80 138</text:p>
          </table:table-cell>
          <table:table-cell table:style-name="ce23" office:value-type="float" office:value="87182" calcext:value-type="float">
            <text:p><text:s/>87 182</text:p>
          </table:table-cell>
          <table:table-cell table:style-name="ce23" office:value-type="float" office:value="60215" calcext:value-type="float">
            <text:p><text:s/>60 215</text:p>
          </table:table-cell>
          <table:table-cell table:style-name="ce23" office:value-type="float" office:value="53243" calcext:value-type="float">
            <text:p><text:s/>53 243</text:p>
          </table:table-cell>
          <table:table-cell table:style-name="ce23" office:value-type="float" office:value="61934" calcext:value-type="float">
            <text:p><text:s/>61 934</text:p>
          </table:table-cell>
          <table:table-cell table:style-name="ce23" office:value-type="float" office:value="42742" calcext:value-type="float">
            <text:p><text:s/>42 742</text:p>
          </table:table-cell>
          <table:table-cell table:style-name="ce23" office:value-type="float" office:value="47103" calcext:value-type="float">
            <text:p><text:s/>47 103</text:p>
          </table:table-cell>
          <table:table-cell table:style-name="ce23" office:value-type="float" office:value="54589" calcext:value-type="float">
            <text:p><text:s/>54 589</text:p>
          </table:table-cell>
          <table:table-cell table:style-name="ce23" office:value-type="float" office:value="38588" calcext:value-type="float">
            <text:p><text:s/>38 588</text:p>
          </table:table-cell>
          <table:table-cell table:style-name="ce23" office:value-type="float" office:value="46320" calcext:value-type="float">
            <text:p><text:s/>46 320</text:p>
          </table:table-cell>
          <table:table-cell table:style-name="ce23" office:value-type="float" office:value="51680" calcext:value-type="float">
            <text:p><text:s/>51 680</text:p>
          </table:table-cell>
          <table:table-cell table:style-name="ce23" office:value-type="float" office:value="33671" calcext:value-type="float">
            <text:p><text:s/>33 671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42079" calcext:value-type="float">
            <text:p><text:s/>42 079</text:p>
          </table:table-cell>
          <table:table-cell table:style-name="ce23" office:value-type="float" office:value="48365" calcext:value-type="float">
            <text:p><text:s/>48 365</text:p>
          </table:table-cell>
          <table:table-cell table:style-name="ce23" office:value-type="float" office:value="32168" calcext:value-type="float">
            <text:p><text:s/>32 168</text:p>
          </table:table-cell>
          <table:table-cell table:style-name="ce23" office:value-type="float" office:value="49337" calcext:value-type="float">
            <text:p><text:s/>49 337</text:p>
          </table:table-cell>
          <table:table-cell table:style-name="ce23" office:value-type="float" office:value="55228" calcext:value-type="float">
            <text:p><text:s/>55 228</text:p>
          </table:table-cell>
          <table:table-cell table:style-name="ce23" office:value-type="float" office:value="34838" calcext:value-type="float">
            <text:p><text:s/>34 838</text:p>
          </table:table-cell>
          <table:table-cell table:style-name="ce23" office:value-type="float" office:value="67847" calcext:value-type="float">
            <text:p><text:s/>67 847</text:p>
          </table:table-cell>
          <table:table-cell table:style-name="ce23" office:value-type="float" office:value="84511" calcext:value-type="float">
            <text:p><text:s/>84 511</text:p>
          </table:table-cell>
          <table:table-cell table:style-name="ce23" office:value-type="float" office:value="40791" calcext:value-type="float">
            <text:p><text:s/>40 791</text:p>
          </table:table-cell>
          <table:table-cell table:style-name="ce23" office:value-type="float" office:value="44898" calcext:value-type="float">
            <text:p><text:s/>44 898</text:p>
          </table:table-cell>
          <table:table-cell table:style-name="ce23" office:value-type="float" office:value="52736" calcext:value-type="float">
            <text:p><text:s/>52 736</text:p>
          </table:table-cell>
          <table:table-cell table:style-name="ce23" office:value-type="float" office:value="31408" calcext:value-type="float">
            <text:p><text:s/>31 408</text:p>
          </table:table-cell>
          <table:table-cell table:style-name="ce23" office:value-type="float" office:value="58711" calcext:value-type="float">
            <text:p><text:s/>58 711</text:p>
          </table:table-cell>
          <table:table-cell table:style-name="ce23" office:value-type="float" office:value="67135" calcext:value-type="float">
            <text:p><text:s/>67 135</text:p>
          </table:table-cell>
          <table:table-cell table:style-name="ce23" office:value-type="float" office:value="48306" calcext:value-type="float">
            <text:p><text:s/>48 306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59552" calcext:value-type="float">
            <text:p><text:s/>59 552</text:p>
          </table:table-cell>
          <table:table-cell table:style-name="ce23" office:value-type="float" office:value="65604" calcext:value-type="float">
            <text:p><text:s/>65 604</text:p>
          </table:table-cell>
          <table:table-cell table:style-name="ce23" office:value-type="float" office:value="46160" calcext:value-type="float">
            <text:p><text:s/>46 160</text:p>
          </table:table-cell>
          <table:table-cell table:style-name="ce23" office:value-type="float" office:value="50893" calcext:value-type="float">
            <text:p><text:s/>50 893</text:p>
          </table:table-cell>
          <table:table-cell table:style-name="ce23" office:value-type="float" office:value="56462" calcext:value-type="float">
            <text:p><text:s/>56 462</text:p>
          </table:table-cell>
          <table:table-cell table:style-name="ce23" office:value-type="float" office:value="37743" calcext:value-type="float">
            <text:p><text:s/>37 743</text:p>
          </table:table-cell>
          <table:table-cell table:style-name="ce23" office:value-type="float" office:value="49178" calcext:value-type="float">
            <text:p><text:s/>49 178</text:p>
          </table:table-cell>
          <table:table-cell table:style-name="ce23" office:value-type="float" office:value="58356" calcext:value-type="float">
            <text:p><text:s/>58 356</text:p>
          </table:table-cell>
          <table:table-cell table:style-name="ce23" office:value-type="float" office:value="35248" calcext:value-type="float">
            <text:p><text:s/>35 248</text:p>
          </table:table-cell>
          <table:table-cell table:style-name="ce23" office:value-type="float" office:value="57486" calcext:value-type="float">
            <text:p><text:s/>57 486</text:p>
          </table:table-cell>
          <table:table-cell table:style-name="ce23" office:value-type="float" office:value="63130" calcext:value-type="float">
            <text:p><text:s/>63 130</text:p>
          </table:table-cell>
          <table:table-cell table:style-name="ce23" office:value-type="float" office:value="44522" calcext:value-type="float">
            <text:p><text:s/>44 52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51838" calcext:value-type="float">
            <text:p><text:s/>51 838</text:p>
          </table:table-cell>
          <table:table-cell table:style-name="ce23" office:value-type="float" office:value="57688" calcext:value-type="float">
            <text:p><text:s/>57 688</text:p>
          </table:table-cell>
          <table:table-cell table:style-name="ce23" office:value-type="float" office:value="37836" calcext:value-type="float">
            <text:p><text:s/>37 836</text:p>
          </table:table-cell>
          <table:table-cell table:style-name="ce23" office:value-type="float" office:value="37418" calcext:value-type="float">
            <text:p><text:s/>37 418</text:p>
          </table:table-cell>
          <table:table-cell table:style-name="ce23" office:value-type="float" office:value="41890" calcext:value-type="float">
            <text:p><text:s/>41 890</text:p>
          </table:table-cell>
          <table:table-cell table:style-name="ce23" office:value-type="float" office:value="29612" calcext:value-type="float">
            <text:p><text:s/>29 612</text:p>
          </table:table-cell>
          <table:table-cell table:style-name="ce23" office:value-type="float" office:value="45078" calcext:value-type="float">
            <text:p><text:s/>45 078</text:p>
          </table:table-cell>
          <table:table-cell table:style-name="ce23" office:value-type="float" office:value="52391" calcext:value-type="float">
            <text:p><text:s/>52 391</text:p>
          </table:table-cell>
          <table:table-cell table:style-name="ce23" office:value-type="float" office:value="35508" calcext:value-type="float">
            <text:p><text:s/>35 508</text:p>
          </table:table-cell>
          <table:table-cell table:style-name="ce23" office:value-type="float" office:value="49365" calcext:value-type="float">
            <text:p><text:s/>49 365</text:p>
          </table:table-cell>
          <table:table-cell table:style-name="ce23" office:value-type="float" office:value="57570" calcext:value-type="float">
            <text:p><text:s/>57 570</text:p>
          </table:table-cell>
          <table:table-cell table:style-name="ce23" office:value-type="float" office:value="35758" calcext:value-type="float">
            <text:p><text:s/>35 75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1" office:value-type="float" office:value="53353" calcext:value-type="float">
            <text:p><text:s/>53 353</text:p>
          </table:table-cell>
          <table:table-cell table:style-name="ce21" office:value-type="float" office:value="61304" calcext:value-type="float">
            <text:p><text:s/>61 304</text:p>
          </table:table-cell>
          <table:table-cell table:style-name="ce21" office:value-type="float" office:value="41114" calcext:value-type="float">
            <text:p><text:s/>41 114</text:p>
          </table:table-cell>
          <table:table-cell table:style-name="ce21" office:value-type="float" office:value="42798" calcext:value-type="float">
            <text:p><text:s/>42 798</text:p>
          </table:table-cell>
          <table:table-cell table:style-name="ce21" office:value-type="float" office:value="52161" calcext:value-type="float">
            <text:p><text:s/>52 161</text:p>
          </table:table-cell>
          <table:table-cell table:style-name="ce21" office:value-type="float" office:value="33413" calcext:value-type="float">
            <text:p><text:s/>33 413</text:p>
          </table:table-cell>
          <table:table-cell table:style-name="ce21" office:value-type="float" office:value="57376" calcext:value-type="float">
            <text:p><text:s/>57 376</text:p>
          </table:table-cell>
          <table:table-cell table:style-name="ce21" office:value-type="float" office:value="62346" calcext:value-type="float">
            <text:p><text:s/>62 346</text:p>
          </table:table-cell>
          <table:table-cell table:style-name="ce21" office:value-type="float" office:value="46750" calcext:value-type="float">
            <text:p><text:s/>46 750</text:p>
          </table:table-cell>
          <table:table-cell table:style-name="ce21" office:value-type="float" office:value="45320" calcext:value-type="float">
            <text:p><text:s/>45 320</text:p>
          </table:table-cell>
          <table:table-cell table:style-name="ce21" office:value-type="float" office:value="50915" calcext:value-type="float">
            <text:p><text:s/>50 915</text:p>
          </table:table-cell>
          <table:table-cell table:style-name="ce21" office:value-type="float" office:value="34353" calcext:value-type="float">
            <text:p><text:s/>34 353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1154" calcext:value-type="float">
            <text:p><text:s/>41 154</text:p>
          </table:table-cell>
          <table:table-cell table:style-name="ce23" office:value-type="float" office:value="50672" calcext:value-type="float">
            <text:p><text:s/>50 672</text:p>
          </table:table-cell>
          <table:table-cell table:style-name="ce23" office:value-type="float" office:value="36984" calcext:value-type="float">
            <text:p><text:s/>36 984</text:p>
          </table:table-cell>
          <table:table-cell table:style-name="ce23" office:value-type="float" office:value="38293" calcext:value-type="float">
            <text:p><text:s/>38 293</text:p>
          </table:table-cell>
          <table:table-cell table:style-name="ce23" office:value-type="float" office:value="41627" calcext:value-type="float">
            <text:p><text:s/>41 627</text:p>
          </table:table-cell>
          <table:table-cell table:style-name="ce23" office:value-type="float" office:value="36090" calcext:value-type="float">
            <text:p><text:s/>36 090</text:p>
          </table:table-cell>
          <table:table-cell table:style-name="ce23" office:value-type="float" office:value="37437" calcext:value-type="float">
            <text:p><text:s/>37 437</text:p>
          </table:table-cell>
          <table:table-cell table:style-name="ce23" office:value-type="float" office:value="43579" calcext:value-type="float">
            <text:p><text:s/>43 579</text:p>
          </table:table-cell>
          <table:table-cell table:style-name="ce23" office:value-type="float" office:value="28480" calcext:value-type="float">
            <text:p><text:s/>28 480</text:p>
          </table:table-cell>
          <table:table-cell table:style-name="ce23" office:value-type="float" office:value="44953" calcext:value-type="float">
            <text:p><text:s/>44 953</text:p>
          </table:table-cell>
          <table:table-cell table:style-name="ce23" office:value-type="float" office:value="53667" calcext:value-type="float">
            <text:p><text:s/>53 667</text:p>
          </table:table-cell>
          <table:table-cell table:style-name="ce23" office:value-type="float" office:value="33780" calcext:value-type="float">
            <text:p><text:s/>33 780</text:p>
          </table:table-cell>
          <table:table-cell table:style-name="ce23" office:value-type="float" office:value="42678" calcext:value-type="float">
            <text:p><text:s/>42 678</text:p>
          </table:table-cell>
          <table:table-cell table:style-name="ce23" office:value-type="float" office:value="48282" calcext:value-type="float">
            <text:p><text:s/>48 282</text:p>
          </table:table-cell>
          <table:table-cell table:style-name="ce23" office:value-type="float" office:value="32988" calcext:value-type="float">
            <text:p><text:s/>32 988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107874" calcext:value-type="float">
            <text:p><text:s/>107 874</text:p>
          </table:table-cell>
          <table:table-cell table:style-name="ce23" office:value-type="float" office:value="118051" calcext:value-type="float">
            <text:p><text:s/>118 051</text:p>
          </table:table-cell>
          <table:table-cell table:style-name="ce23" office:value-type="float" office:value="83260" calcext:value-type="float">
            <text:p><text:s/>83 260</text:p>
          </table:table-cell>
          <table:table-cell table:style-name="ce23" office:value-type="float" office:value="80393" calcext:value-type="float">
            <text:p><text:s/>80 393</text:p>
          </table:table-cell>
          <table:table-cell table:style-name="ce23" office:value-type="float" office:value="89552" calcext:value-type="float">
            <text:p><text:s/>89 552</text:p>
          </table:table-cell>
          <table:table-cell table:style-name="ce23" office:value-type="float" office:value="55285" calcext:value-type="float">
            <text:p><text:s/>55 285</text:p>
          </table:table-cell>
          <table:table-cell table:style-name="ce23" office:value-type="float" office:value="55900" calcext:value-type="float">
            <text:p><text:s/>55 900</text:p>
          </table:table-cell>
          <table:table-cell table:style-name="ce23" office:value-type="float" office:value="67621" calcext:value-type="float">
            <text:p><text:s/>67 621</text:p>
          </table:table-cell>
          <table:table-cell table:style-name="ce23" office:value-type="float" office:value="42591" calcext:value-type="float">
            <text:p><text:s/>42 591</text:p>
          </table:table-cell>
          <table:table-cell table:style-name="ce23" office:value-type="float" office:value="46139" calcext:value-type="float">
            <text:p><text:s/>46 139</text:p>
          </table:table-cell>
          <table:table-cell table:style-name="ce23" office:value-type="float" office:value="52673" calcext:value-type="float">
            <text:p><text:s/>52 673</text:p>
          </table:table-cell>
          <table:table-cell table:style-name="ce23" office:value-type="float" office:value="38968" calcext:value-type="float">
            <text:p><text:s/>38 968</text:p>
          </table:table-cell>
          <table:table-cell table:style-name="ce23" office:value-type="float" office:value="48451" calcext:value-type="float">
            <text:p><text:s/>48 451</text:p>
          </table:table-cell>
          <table:table-cell table:style-name="ce23" office:value-type="float" office:value="54036" calcext:value-type="float">
            <text:p><text:s/>54 036</text:p>
          </table:table-cell>
          <table:table-cell table:style-name="ce23" office:value-type="float" office:value="35118" calcext:value-type="float">
            <text:p><text:s/>35 118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43119" calcext:value-type="float">
            <text:p><text:s/>43 119</text:p>
          </table:table-cell>
          <table:table-cell table:style-name="ce23" office:value-type="float" office:value="49832" calcext:value-type="float">
            <text:p><text:s/>49 832</text:p>
          </table:table-cell>
          <table:table-cell table:style-name="ce23" office:value-type="float" office:value="32744" calcext:value-type="float">
            <text:p><text:s/>32 744</text:p>
          </table:table-cell>
          <table:table-cell table:style-name="ce23" office:value-type="float" office:value="50754" calcext:value-type="float">
            <text:p><text:s/>50 754</text:p>
          </table:table-cell>
          <table:table-cell table:style-name="ce23" office:value-type="float" office:value="57038" calcext:value-type="float">
            <text:p><text:s/>57 038</text:p>
          </table:table-cell>
          <table:table-cell table:style-name="ce23" office:value-type="float" office:value="35757" calcext:value-type="float">
            <text:p><text:s/>35 757</text:p>
          </table:table-cell>
          <table:table-cell table:style-name="ce23" office:value-type="float" office:value="70589" calcext:value-type="float">
            <text:p><text:s/>70 589</text:p>
          </table:table-cell>
          <table:table-cell table:style-name="ce23" office:value-type="float" office:value="88169" calcext:value-type="float">
            <text:p><text:s/>88 169</text:p>
          </table:table-cell>
          <table:table-cell table:style-name="ce23" office:value-type="float" office:value="42482" calcext:value-type="float">
            <text:p><text:s/>42 482</text:p>
          </table:table-cell>
          <table:table-cell table:style-name="ce23" office:value-type="float" office:value="45357" calcext:value-type="float">
            <text:p><text:s/>45 357</text:p>
          </table:table-cell>
          <table:table-cell table:style-name="ce23" office:value-type="float" office:value="53482" calcext:value-type="float">
            <text:p><text:s/>53 482</text:p>
          </table:table-cell>
          <table:table-cell table:style-name="ce23" office:value-type="float" office:value="31654" calcext:value-type="float">
            <text:p><text:s/>31 654</text:p>
          </table:table-cell>
          <table:table-cell table:style-name="ce23" office:value-type="float" office:value="60048" calcext:value-type="float">
            <text:p><text:s/>60 048</text:p>
          </table:table-cell>
          <table:table-cell table:style-name="ce23" office:value-type="float" office:value="68729" calcext:value-type="float">
            <text:p><text:s/>68 729</text:p>
          </table:table-cell>
          <table:table-cell table:style-name="ce23" office:value-type="float" office:value="49356" calcext:value-type="float">
            <text:p><text:s/>49 356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61073" calcext:value-type="float">
            <text:p><text:s/>61 073</text:p>
          </table:table-cell>
          <table:table-cell table:style-name="ce23" office:value-type="float" office:value="66902" calcext:value-type="float">
            <text:p><text:s/>66 902</text:p>
          </table:table-cell>
          <table:table-cell table:style-name="ce23" office:value-type="float" office:value="47851" calcext:value-type="float">
            <text:p><text:s/>47 851</text:p>
          </table:table-cell>
          <table:table-cell table:style-name="ce23" office:value-type="float" office:value="52404" calcext:value-type="float">
            <text:p><text:s/>52 404</text:p>
          </table:table-cell>
          <table:table-cell table:style-name="ce23" office:value-type="float" office:value="58565" calcext:value-type="float">
            <text:p><text:s/>58 565</text:p>
          </table:table-cell>
          <table:table-cell table:style-name="ce23" office:value-type="float" office:value="38392" calcext:value-type="float">
            <text:p><text:s/>38 392</text:p>
          </table:table-cell>
          <table:table-cell table:style-name="ce23" office:value-type="float" office:value="49009" calcext:value-type="float">
            <text:p><text:s/>49 009</text:p>
          </table:table-cell>
          <table:table-cell table:style-name="ce23" office:value-type="float" office:value="57677" calcext:value-type="float">
            <text:p><text:s/>57 677</text:p>
          </table:table-cell>
          <table:table-cell table:style-name="ce23" office:value-type="float" office:value="35504" calcext:value-type="float">
            <text:p><text:s/>35 504</text:p>
          </table:table-cell>
          <table:table-cell table:style-name="ce23" office:value-type="float" office:value="53611" calcext:value-type="float">
            <text:p><text:s/>53 611</text:p>
          </table:table-cell>
          <table:table-cell table:style-name="ce23" office:value-type="float" office:value="59351" calcext:value-type="float">
            <text:p><text:s/>59 351</text:p>
          </table:table-cell>
          <table:table-cell table:style-name="ce23" office:value-type="float" office:value="41442" calcext:value-type="float">
            <text:p><text:s/>41 442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54739" calcext:value-type="float">
            <text:p><text:s/>54 739</text:p>
          </table:table-cell>
          <table:table-cell table:style-name="ce23" office:value-type="float" office:value="60519" calcext:value-type="float">
            <text:p><text:s/>60 519</text:p>
          </table:table-cell>
          <table:table-cell table:style-name="ce23" office:value-type="float" office:value="40663" calcext:value-type="float">
            <text:p><text:s/>40 663</text:p>
          </table:table-cell>
          <table:table-cell table:style-name="ce23" office:value-type="float" office:value="36973" calcext:value-type="float">
            <text:p><text:s/>36 973</text:p>
          </table:table-cell>
          <table:table-cell table:style-name="ce23" office:value-type="float" office:value="41000" calcext:value-type="float">
            <text:p><text:s/>41 000</text:p>
          </table:table-cell>
          <table:table-cell table:style-name="ce23" office:value-type="float" office:value="30638" calcext:value-type="float">
            <text:p><text:s/>30 638</text:p>
          </table:table-cell>
          <table:table-cell table:style-name="ce23" office:value-type="float" office:value="45694" calcext:value-type="float">
            <text:p><text:s/>45 694</text:p>
          </table:table-cell>
          <table:table-cell table:style-name="ce23" office:value-type="float" office:value="52124" calcext:value-type="float">
            <text:p><text:s/>52 124</text:p>
          </table:table-cell>
          <table:table-cell table:style-name="ce23" office:value-type="float" office:value="37342" calcext:value-type="float">
            <text:p><text:s/>37 342</text:p>
          </table:table-cell>
          <table:table-cell table:style-name="ce23" office:value-type="float" office:value="49758" calcext:value-type="float">
            <text:p><text:s/>49 758</text:p>
          </table:table-cell>
          <table:table-cell table:style-name="ce23" office:value-type="float" office:value="57605" calcext:value-type="float">
            <text:p><text:s/>57 605</text:p>
          </table:table-cell>
          <table:table-cell table:style-name="ce23" office:value-type="float" office:value="36492" calcext:value-type="float">
            <text:p><text:s/>36 4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1" office:value-type="float" office:value="54135" calcext:value-type="float">
            <text:p><text:s/>54 135</text:p>
          </table:table-cell>
          <table:table-cell table:style-name="ce21" office:value-type="float" office:value="62095" calcext:value-type="float">
            <text:p><text:s/>62 095</text:p>
          </table:table-cell>
          <table:table-cell table:style-name="ce21" office:value-type="float" office:value="41799" calcext:value-type="float">
            <text:p><text:s/>41 799</text:p>
          </table:table-cell>
          <table:table-cell table:style-name="ce21" office:value-type="float" office:value="43300" calcext:value-type="float">
            <text:p><text:s/>43 300</text:p>
          </table:table-cell>
          <table:table-cell table:style-name="ce21" office:value-type="float" office:value="53321" calcext:value-type="float">
            <text:p><text:s/>53 321</text:p>
          </table:table-cell>
          <table:table-cell table:style-name="ce21" office:value-type="float" office:value="33608" calcext:value-type="float">
            <text:p><text:s/>33 608</text:p>
          </table:table-cell>
          <table:table-cell table:style-name="ce21" office:value-type="float" office:value="62547" calcext:value-type="float">
            <text:p><text:s/>62 547</text:p>
          </table:table-cell>
          <table:table-cell table:style-name="ce21" office:value-type="float" office:value="68217" calcext:value-type="float">
            <text:p><text:s/>68 217</text:p>
          </table:table-cell>
          <table:table-cell table:style-name="ce21" office:value-type="float" office:value="50048" calcext:value-type="float">
            <text:p><text:s/>50 048</text:p>
          </table:table-cell>
          <table:table-cell table:style-name="ce21" office:value-type="float" office:value="46086" calcext:value-type="float">
            <text:p><text:s/>46 086</text:p>
          </table:table-cell>
          <table:table-cell table:style-name="ce21" office:value-type="float" office:value="52199" calcext:value-type="float">
            <text:p><text:s/>52 199</text:p>
          </table:table-cell>
          <table:table-cell table:style-name="ce21" office:value-type="float" office:value="34073" calcext:value-type="float">
            <text:p><text:s/>34 073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2052" calcext:value-type="float">
            <text:p><text:s/>42 052</text:p>
          </table:table-cell>
          <table:table-cell table:style-name="ce23" office:value-type="float" office:value="49819" calcext:value-type="float">
            <text:p><text:s/>49 819</text:p>
          </table:table-cell>
          <table:table-cell table:style-name="ce23" office:value-type="float" office:value="38556" calcext:value-type="float">
            <text:p><text:s/>38 556</text:p>
          </table:table-cell>
          <table:table-cell table:style-name="ce23" office:value-type="float" office:value="38874" calcext:value-type="float">
            <text:p><text:s/>38 874</text:p>
          </table:table-cell>
          <table:table-cell table:style-name="ce23" office:value-type="float" office:value="42420" calcext:value-type="float">
            <text:p><text:s/>42 420</text:p>
          </table:table-cell>
          <table:table-cell table:style-name="ce23" office:value-type="float" office:value="36456" calcext:value-type="float">
            <text:p><text:s/>36 456</text:p>
          </table:table-cell>
          <table:table-cell table:style-name="ce23" office:value-type="float" office:value="38535" calcext:value-type="float">
            <text:p><text:s/>38 535</text:p>
          </table:table-cell>
          <table:table-cell table:style-name="ce23" office:value-type="float" office:value="43739" calcext:value-type="float">
            <text:p><text:s/>43 739</text:p>
          </table:table-cell>
          <table:table-cell table:style-name="ce23" office:value-type="float" office:value="30499" calcext:value-type="float">
            <text:p><text:s/>30 499</text:p>
          </table:table-cell>
          <table:table-cell table:style-name="ce23" office:value-type="float" office:value="44658" calcext:value-type="float">
            <text:p><text:s/>44 658</text:p>
          </table:table-cell>
          <table:table-cell table:style-name="ce23" office:value-type="float" office:value="53552" calcext:value-type="float">
            <text:p><text:s/>53 552</text:p>
          </table:table-cell>
          <table:table-cell table:style-name="ce23" office:value-type="float" office:value="33952" calcext:value-type="float">
            <text:p><text:s/>33 952</text:p>
          </table:table-cell>
          <table:table-cell table:style-name="ce23" office:value-type="float" office:value="41461" calcext:value-type="float">
            <text:p><text:s/>41 461</text:p>
          </table:table-cell>
          <table:table-cell table:style-name="ce23" office:value-type="float" office:value="46399" calcext:value-type="float">
            <text:p><text:s/>46 399</text:p>
          </table:table-cell>
          <table:table-cell table:style-name="ce23" office:value-type="float" office:value="32811" calcext:value-type="float">
            <text:p><text:s/>32 811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106303" calcext:value-type="float">
            <text:p><text:s/>106 303</text:p>
          </table:table-cell>
          <table:table-cell table:style-name="ce23" office:value-type="float" office:value="115281" calcext:value-type="float">
            <text:p><text:s/>115 281</text:p>
          </table:table-cell>
          <table:table-cell table:style-name="ce23" office:value-type="float" office:value="84979" calcext:value-type="float">
            <text:p><text:s/>84 979</text:p>
          </table:table-cell>
          <table:table-cell table:style-name="ce23" office:value-type="float" office:value="83557" calcext:value-type="float">
            <text:p><text:s/>83 557</text:p>
          </table:table-cell>
          <table:table-cell table:style-name="ce23" office:value-type="float" office:value="93070" calcext:value-type="float">
            <text:p><text:s/>93 070</text:p>
          </table:table-cell>
          <table:table-cell table:style-name="ce23" office:value-type="float" office:value="58071" calcext:value-type="float">
            <text:p><text:s/>58 071</text:p>
          </table:table-cell>
          <table:table-cell table:style-name="ce23" office:value-type="float" office:value="60133" calcext:value-type="float">
            <text:p><text:s/>60 133</text:p>
          </table:table-cell>
          <table:table-cell table:style-name="ce23" office:value-type="float" office:value="72861" calcext:value-type="float">
            <text:p><text:s/>72 861</text:p>
          </table:table-cell>
          <table:table-cell table:style-name="ce23" office:value-type="float" office:value="45911" calcext:value-type="float">
            <text:p><text:s/>45 911</text:p>
          </table:table-cell>
          <table:table-cell table:style-name="ce23" office:value-type="float" office:value="47341" calcext:value-type="float">
            <text:p><text:s/>47 341</text:p>
          </table:table-cell>
          <table:table-cell table:style-name="ce23" office:value-type="float" office:value="53376" calcext:value-type="float">
            <text:p><text:s/>53 376</text:p>
          </table:table-cell>
          <table:table-cell table:style-name="ce23" office:value-type="float" office:value="40668" calcext:value-type="float">
            <text:p><text:s/>40 668</text:p>
          </table:table-cell>
          <table:table-cell table:style-name="ce23" office:value-type="float" office:value="47192" calcext:value-type="float">
            <text:p><text:s/>47 192</text:p>
          </table:table-cell>
          <table:table-cell table:style-name="ce23" office:value-type="float" office:value="52097" calcext:value-type="float">
            <text:p><text:s/>52 097</text:p>
          </table:table-cell>
          <table:table-cell table:style-name="ce23" office:value-type="float" office:value="35371" calcext:value-type="float">
            <text:p><text:s/>35 371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43493" calcext:value-type="float">
            <text:p><text:s/>43 493</text:p>
          </table:table-cell>
          <table:table-cell table:style-name="ce23" office:value-type="float" office:value="50585" calcext:value-type="float">
            <text:p><text:s/>50 585</text:p>
          </table:table-cell>
          <table:table-cell table:style-name="ce23" office:value-type="float" office:value="32680" calcext:value-type="float">
            <text:p><text:s/>32 680</text:p>
          </table:table-cell>
          <table:table-cell table:style-name="ce23" office:value-type="float" office:value="50986" calcext:value-type="float">
            <text:p><text:s/>50 986</text:p>
          </table:table-cell>
          <table:table-cell table:style-name="ce23" office:value-type="float" office:value="57186" calcext:value-type="float">
            <text:p><text:s/>57 186</text:p>
          </table:table-cell>
          <table:table-cell table:style-name="ce23" office:value-type="float" office:value="36710" calcext:value-type="float">
            <text:p><text:s/>36 710</text:p>
          </table:table-cell>
          <table:table-cell table:style-name="ce23" office:value-type="float" office:value="68906" calcext:value-type="float">
            <text:p><text:s/>68 906</text:p>
          </table:table-cell>
          <table:table-cell table:style-name="ce23" office:value-type="float" office:value="85299" calcext:value-type="float">
            <text:p><text:s/>85 299</text:p>
          </table:table-cell>
          <table:table-cell table:style-name="ce23" office:value-type="float" office:value="41907" calcext:value-type="float">
            <text:p><text:s/>41 907</text:p>
          </table:table-cell>
          <table:table-cell table:style-name="ce23" office:value-type="float" office:value="45101" calcext:value-type="float">
            <text:p><text:s/>45 101</text:p>
          </table:table-cell>
          <table:table-cell table:style-name="ce23" office:value-type="float" office:value="52965" calcext:value-type="float">
            <text:p><text:s/>52 965</text:p>
          </table:table-cell>
          <table:table-cell table:style-name="ce23" office:value-type="float" office:value="32061" calcext:value-type="float">
            <text:p><text:s/>32 061</text:p>
          </table:table-cell>
          <table:table-cell table:style-name="ce23" office:value-type="float" office:value="62072" calcext:value-type="float">
            <text:p><text:s/>62 072</text:p>
          </table:table-cell>
          <table:table-cell table:style-name="ce23" office:value-type="float" office:value="71042" calcext:value-type="float">
            <text:p><text:s/>71 042</text:p>
          </table:table-cell>
          <table:table-cell table:style-name="ce23" office:value-type="float" office:value="50608" calcext:value-type="float">
            <text:p><text:s/>50 608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61249" calcext:value-type="float">
            <text:p><text:s/>61 249</text:p>
          </table:table-cell>
          <table:table-cell table:style-name="ce23" office:value-type="float" office:value="66927" calcext:value-type="float">
            <text:p><text:s/>66 927</text:p>
          </table:table-cell>
          <table:table-cell table:style-name="ce23" office:value-type="float" office:value="48247" calcext:value-type="float">
            <text:p><text:s/>48 247</text:p>
          </table:table-cell>
          <table:table-cell table:style-name="ce23" office:value-type="float" office:value="51898" calcext:value-type="float">
            <text:p><text:s/>51 898</text:p>
          </table:table-cell>
          <table:table-cell table:style-name="ce23" office:value-type="float" office:value="57616" calcext:value-type="float">
            <text:p><text:s/>57 616</text:p>
          </table:table-cell>
          <table:table-cell table:style-name="ce23" office:value-type="float" office:value="38798" calcext:value-type="float">
            <text:p><text:s/>38 798</text:p>
          </table:table-cell>
          <table:table-cell table:style-name="ce23" office:value-type="float" office:value="49689" calcext:value-type="float">
            <text:p><text:s/>49 689</text:p>
          </table:table-cell>
          <table:table-cell table:style-name="ce23" office:value-type="float" office:value="58571" calcext:value-type="float">
            <text:p><text:s/>58 571</text:p>
          </table:table-cell>
          <table:table-cell table:style-name="ce23" office:value-type="float" office:value="35635" calcext:value-type="float">
            <text:p><text:s/>35 635</text:p>
          </table:table-cell>
          <table:table-cell table:style-name="ce23" office:value-type="float" office:value="50766" calcext:value-type="float">
            <text:p><text:s/>50 766</text:p>
          </table:table-cell>
          <table:table-cell table:style-name="ce23" office:value-type="float" office:value="55970" calcext:value-type="float">
            <text:p><text:s/>55 970</text:p>
          </table:table-cell>
          <table:table-cell table:style-name="ce23" office:value-type="float" office:value="40041" calcext:value-type="float">
            <text:p><text:s/>40 041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54912" calcext:value-type="float">
            <text:p><text:s/>54 912</text:p>
          </table:table-cell>
          <table:table-cell table:style-name="ce23" office:value-type="float" office:value="60763" calcext:value-type="float">
            <text:p><text:s/>60 763</text:p>
          </table:table-cell>
          <table:table-cell table:style-name="ce23" office:value-type="float" office:value="40540" calcext:value-type="float">
            <text:p><text:s/>40 540</text:p>
          </table:table-cell>
          <table:table-cell table:style-name="ce23" office:value-type="float" office:value="36077" calcext:value-type="float">
            <text:p><text:s/>36 077</text:p>
          </table:table-cell>
          <table:table-cell table:style-name="ce23" office:value-type="float" office:value="39696" calcext:value-type="float">
            <text:p><text:s/>39 696</text:p>
          </table:table-cell>
          <table:table-cell table:style-name="ce23" office:value-type="float" office:value="30977" calcext:value-type="float">
            <text:p><text:s/>30 977</text:p>
          </table:table-cell>
          <table:table-cell table:style-name="ce23" office:value-type="float" office:value="45713" calcext:value-type="float">
            <text:p><text:s/>45 713</text:p>
          </table:table-cell>
          <table:table-cell table:style-name="ce23" office:value-type="float" office:value="52275" calcext:value-type="float">
            <text:p><text:s/>52 275</text:p>
          </table:table-cell>
          <table:table-cell table:style-name="ce23" office:value-type="float" office:value="36794" calcext:value-type="float">
            <text:p><text:s/>36 794</text:p>
          </table:table-cell>
          <table:table-cell table:style-name="ce23" office:value-type="float" office:value="50364" calcext:value-type="float">
            <text:p><text:s/>50 364</text:p>
          </table:table-cell>
          <table:table-cell table:style-name="ce23" office:value-type="float" office:value="58198" calcext:value-type="float">
            <text:p><text:s/>58 198</text:p>
          </table:table-cell>
          <table:table-cell table:style-name="ce23" office:value-type="float" office:value="36767" calcext:value-type="float">
            <text:p><text:s/>36 76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1" office:value-type="float" office:value="48857" calcext:value-type="float">
            <text:p><text:s/>48 857</text:p>
          </table:table-cell>
          <table:table-cell table:style-name="ce21" office:value-type="float" office:value="55888" calcext:value-type="float">
            <text:p><text:s/>55 888</text:p>
          </table:table-cell>
          <table:table-cell table:style-name="ce21" office:value-type="float" office:value="37843" calcext:value-type="float">
            <text:p><text:s/>37 843</text:p>
          </table:table-cell>
          <table:table-cell table:style-name="ce21" office:value-type="float" office:value="41440" calcext:value-type="float">
            <text:p><text:s/>41 440</text:p>
          </table:table-cell>
          <table:table-cell table:style-name="ce21" office:value-type="float" office:value="51709" calcext:value-type="float">
            <text:p><text:s/>51 709</text:p>
          </table:table-cell>
          <table:table-cell table:style-name="ce21" office:value-type="float" office:value="31914" calcext:value-type="float">
            <text:p><text:s/>31 914</text:p>
          </table:table-cell>
          <table:table-cell table:style-name="ce21" office:value-type="float" office:value="55263" calcext:value-type="float">
            <text:p><text:s/>55 263</text:p>
          </table:table-cell>
          <table:table-cell table:style-name="ce21" office:value-type="float" office:value="60348" calcext:value-type="float">
            <text:p><text:s/>60 348</text:p>
          </table:table-cell>
          <table:table-cell table:style-name="ce21" office:value-type="float" office:value="44387" calcext:value-type="float">
            <text:p><text:s/>44 387</text:p>
          </table:table-cell>
          <table:table-cell table:style-name="ce21" office:value-type="float" office:value="44683" calcext:value-type="float">
            <text:p><text:s/>44 683</text:p>
          </table:table-cell>
          <table:table-cell table:style-name="ce21" office:value-type="float" office:value="50689" calcext:value-type="float">
            <text:p><text:s/>50 689</text:p>
          </table:table-cell>
          <table:table-cell table:style-name="ce21" office:value-type="float" office:value="32819" calcext:value-type="float">
            <text:p><text:s/>32 819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39301" calcext:value-type="float">
            <text:p><text:s/>39 301</text:p>
          </table:table-cell>
          <table:table-cell table:style-name="ce23" office:value-type="float" office:value="46834" calcext:value-type="float">
            <text:p><text:s/>46 834</text:p>
          </table:table-cell>
          <table:table-cell table:style-name="ce23" office:value-type="float" office:value="35681" calcext:value-type="float">
            <text:p><text:s/>35 681</text:p>
          </table:table-cell>
          <table:table-cell table:style-name="ce23" office:value-type="float" office:value="37512" calcext:value-type="float">
            <text:p><text:s/>37 512</text:p>
          </table:table-cell>
          <table:table-cell table:style-name="ce23" office:value-type="float" office:value="40790" calcext:value-type="float">
            <text:p><text:s/>40 790</text:p>
          </table:table-cell>
          <table:table-cell table:style-name="ce23" office:value-type="float" office:value="35179" calcext:value-type="float">
            <text:p><text:s/>35 179</text:p>
          </table:table-cell>
          <table:table-cell table:style-name="ce23" office:value-type="float" office:value="34931" calcext:value-type="float">
            <text:p><text:s/>34 931</text:p>
          </table:table-cell>
          <table:table-cell table:style-name="ce23" office:value-type="float" office:value="40789" calcext:value-type="float">
            <text:p><text:s/>40 789</text:p>
          </table:table-cell>
          <table:table-cell table:style-name="ce23" office:value-type="float" office:value="25777" calcext:value-type="float">
            <text:p><text:s/>25 777</text:p>
          </table:table-cell>
          <table:table-cell table:style-name="ce23" office:value-type="float" office:value="38259" calcext:value-type="float">
            <text:p><text:s/>38 259</text:p>
          </table:table-cell>
          <table:table-cell table:style-name="ce23" office:value-type="float" office:value="45398" calcext:value-type="float">
            <text:p><text:s/>45 398</text:p>
          </table:table-cell>
          <table:table-cell table:style-name="ce23" office:value-type="float" office:value="29604" calcext:value-type="float">
            <text:p><text:s/>29 604</text:p>
          </table:table-cell>
          <table:table-cell table:style-name="ce23" office:value-type="float" office:value="38414" calcext:value-type="float">
            <text:p><text:s/>38 414</text:p>
          </table:table-cell>
          <table:table-cell table:style-name="ce23" office:value-type="float" office:value="42297" calcext:value-type="float">
            <text:p><text:s/>42 297</text:p>
          </table:table-cell>
          <table:table-cell table:style-name="ce23" office:value-type="float" office:value="31259" calcext:value-type="float">
            <text:p><text:s/>31 259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97051" calcext:value-type="float">
            <text:p><text:s/>97 051</text:p>
          </table:table-cell>
          <table:table-cell table:style-name="ce23" office:value-type="float" office:value="102625" calcext:value-type="float">
            <text:p><text:s/>102 625</text:p>
          </table:table-cell>
          <table:table-cell table:style-name="ce23" office:value-type="float" office:value="82196" calcext:value-type="float">
            <text:p><text:s/>82 196</text:p>
          </table:table-cell>
          <table:table-cell table:style-name="ce23" office:value-type="float" office:value="70659" calcext:value-type="float">
            <text:p><text:s/>70 659</text:p>
          </table:table-cell>
          <table:table-cell table:style-name="ce23" office:value-type="float" office:value="78988" calcext:value-type="float">
            <text:p><text:s/>78 988</text:p>
          </table:table-cell>
          <table:table-cell table:style-name="ce23" office:value-type="float" office:value="48462" calcext:value-type="float">
            <text:p><text:s/>48 462</text:p>
          </table:table-cell>
          <table:table-cell table:style-name="ce23" office:value-type="float" office:value="54529" calcext:value-type="float">
            <text:p><text:s/>54 529</text:p>
          </table:table-cell>
          <table:table-cell table:style-name="ce23" office:value-type="float" office:value="65524" calcext:value-type="float">
            <text:p><text:s/>65 524</text:p>
          </table:table-cell>
          <table:table-cell table:style-name="ce23" office:value-type="float" office:value="42396" calcext:value-type="float">
            <text:p><text:s/>42 396</text:p>
          </table:table-cell>
          <table:table-cell table:style-name="ce23" office:value-type="float" office:value="47829" calcext:value-type="float">
            <text:p><text:s/>47 829</text:p>
          </table:table-cell>
          <table:table-cell table:style-name="ce23" office:value-type="float" office:value="52400" calcext:value-type="float">
            <text:p><text:s/>52 400</text:p>
          </table:table-cell>
          <table:table-cell table:style-name="ce23" office:value-type="float" office:value="42573" calcext:value-type="float">
            <text:p><text:s/>42 573</text:p>
          </table:table-cell>
          <table:table-cell table:style-name="ce23" office:value-type="float" office:value="41795" calcext:value-type="float">
            <text:p><text:s/>41 795</text:p>
          </table:table-cell>
          <table:table-cell table:style-name="ce23" office:value-type="float" office:value="45853" calcext:value-type="float">
            <text:p><text:s/>45 853</text:p>
          </table:table-cell>
          <table:table-cell table:style-name="ce23" office:value-type="float" office:value="32031" calcext:value-type="float">
            <text:p><text:s/>32 031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41506" calcext:value-type="float">
            <text:p><text:s/>41 506</text:p>
          </table:table-cell>
          <table:table-cell table:style-name="ce23" office:value-type="float" office:value="48377" calcext:value-type="float">
            <text:p><text:s/>48 377</text:p>
          </table:table-cell>
          <table:table-cell table:style-name="ce23" office:value-type="float" office:value="30917" calcext:value-type="float">
            <text:p><text:s/>30 917</text:p>
          </table:table-cell>
          <table:table-cell table:style-name="ce23" office:value-type="float" office:value="45960" calcext:value-type="float">
            <text:p><text:s/>45 960</text:p>
          </table:table-cell>
          <table:table-cell table:style-name="ce23" office:value-type="float" office:value="51608" calcext:value-type="float">
            <text:p><text:s/>51 608</text:p>
          </table:table-cell>
          <table:table-cell table:style-name="ce23" office:value-type="float" office:value="33066" calcext:value-type="float">
            <text:p><text:s/>33 066</text:p>
          </table:table-cell>
          <table:table-cell table:style-name="ce23" office:value-type="float" office:value="57807" calcext:value-type="float">
            <text:p><text:s/>57 807</text:p>
          </table:table-cell>
          <table:table-cell table:style-name="ce23" office:value-type="float" office:value="70599" calcext:value-type="float">
            <text:p><text:s/>70 599</text:p>
          </table:table-cell>
          <table:table-cell table:style-name="ce23" office:value-type="float" office:value="36319" calcext:value-type="float">
            <text:p><text:s/>36 319</text:p>
          </table:table-cell>
          <table:table-cell table:style-name="ce23" office:value-type="float" office:value="41046" calcext:value-type="float">
            <text:p><text:s/>41 046</text:p>
          </table:table-cell>
          <table:table-cell table:style-name="ce23" office:value-type="float" office:value="48033" calcext:value-type="float">
            <text:p><text:s/>48 033</text:p>
          </table:table-cell>
          <table:table-cell table:style-name="ce23" office:value-type="float" office:value="29842" calcext:value-type="float">
            <text:p><text:s/>29 842</text:p>
          </table:table-cell>
          <table:table-cell table:style-name="ce23" office:value-type="float" office:value="54404" calcext:value-type="float">
            <text:p><text:s/>54 404</text:p>
          </table:table-cell>
          <table:table-cell table:style-name="ce23" office:value-type="float" office:value="62079" calcext:value-type="float">
            <text:p><text:s/>62 079</text:p>
          </table:table-cell>
          <table:table-cell table:style-name="ce23" office:value-type="float" office:value="44167" calcext:value-type="float">
            <text:p><text:s/>44 16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55561" calcext:value-type="float">
            <text:p><text:s/>55 561</text:p>
          </table:table-cell>
          <table:table-cell table:style-name="ce23" office:value-type="float" office:value="60636" calcext:value-type="float">
            <text:p><text:s/>60 636</text:p>
          </table:table-cell>
          <table:table-cell table:style-name="ce23" office:value-type="float" office:value="43873" calcext:value-type="float">
            <text:p><text:s/>43 873</text:p>
          </table:table-cell>
          <table:table-cell table:style-name="ce23" office:value-type="float" office:value="47094" calcext:value-type="float">
            <text:p><text:s/>47 094</text:p>
          </table:table-cell>
          <table:table-cell table:style-name="ce23" office:value-type="float" office:value="51789" calcext:value-type="float">
            <text:p><text:s/>51 789</text:p>
          </table:table-cell>
          <table:table-cell table:style-name="ce23" office:value-type="float" office:value="36273" calcext:value-type="float">
            <text:p><text:s/>36 273</text:p>
          </table:table-cell>
          <table:table-cell table:style-name="ce23" office:value-type="float" office:value="43414" calcext:value-type="float">
            <text:p><text:s/>43 414</text:p>
          </table:table-cell>
          <table:table-cell table:style-name="ce23" office:value-type="float" office:value="50140" calcext:value-type="float">
            <text:p><text:s/>50 140</text:p>
          </table:table-cell>
          <table:table-cell table:style-name="ce23" office:value-type="float" office:value="32657" calcext:value-type="float">
            <text:p><text:s/>32 657</text:p>
          </table:table-cell>
          <table:table-cell table:style-name="ce23" office:value-type="float" office:value="47333" calcext:value-type="float">
            <text:p><text:s/>47 333</text:p>
          </table:table-cell>
          <table:table-cell table:style-name="ce23" office:value-type="float" office:value="52313" calcext:value-type="float">
            <text:p><text:s/>52 313</text:p>
          </table:table-cell>
          <table:table-cell table:style-name="ce23" office:value-type="float" office:value="37057" calcext:value-type="float">
            <text:p><text:s/>37 05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53407" calcext:value-type="float">
            <text:p><text:s/>53 407</text:p>
          </table:table-cell>
          <table:table-cell table:style-name="ce23" office:value-type="float" office:value="58707" calcext:value-type="float">
            <text:p><text:s/>58 707</text:p>
          </table:table-cell>
          <table:table-cell table:style-name="ce23" office:value-type="float" office:value="40090" calcext:value-type="float">
            <text:p><text:s/>40 090</text:p>
          </table:table-cell>
          <table:table-cell table:style-name="ce23" office:value-type="float" office:value="35057" calcext:value-type="float">
            <text:p><text:s/>35 057</text:p>
          </table:table-cell>
          <table:table-cell table:style-name="ce23" office:value-type="float" office:value="37652" calcext:value-type="float">
            <text:p><text:s/>37 652</text:p>
          </table:table-cell>
          <table:table-cell table:style-name="ce23" office:value-type="float" office:value="31551" calcext:value-type="float">
            <text:p><text:s/>31 551</text:p>
          </table:table-cell>
          <table:table-cell table:style-name="ce23" office:value-type="float" office:value="41628" calcext:value-type="float">
            <text:p><text:s/>41 628</text:p>
          </table:table-cell>
          <table:table-cell table:style-name="ce23" office:value-type="float" office:value="47651" calcext:value-type="float">
            <text:p><text:s/>47 651</text:p>
          </table:table-cell>
          <table:table-cell table:style-name="ce23" office:value-type="float" office:value="33181" calcext:value-type="float">
            <text:p><text:s/>33 181</text:p>
          </table:table-cell>
          <table:table-cell table:style-name="ce23" office:value-type="float" office:value="50851" calcext:value-type="float">
            <text:p><text:s/>50 851</text:p>
          </table:table-cell>
          <table:table-cell table:style-name="ce23" office:value-type="float" office:value="57802" calcext:value-type="float">
            <text:p><text:s/>57 802</text:p>
          </table:table-cell>
          <table:table-cell table:style-name="ce23" office:value-type="float" office:value="38384" calcext:value-type="float">
            <text:p><text:s/>38 38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1" office:value-type="float" office:value="52597" calcext:value-type="float">
            <text:p><text:s/>52 597</text:p>
          </table:table-cell>
          <table:table-cell table:style-name="ce21" office:value-type="float" office:value="60371" calcext:value-type="float">
            <text:p><text:s/>60 371</text:p>
          </table:table-cell>
          <table:table-cell table:style-name="ce21" office:value-type="float" office:value="40571" calcext:value-type="float">
            <text:p><text:s/>40 571</text:p>
          </table:table-cell>
          <table:table-cell table:style-name="ce21" office:value-type="float" office:value="41688" calcext:value-type="float">
            <text:p><text:s/>41 688</text:p>
          </table:table-cell>
          <table:table-cell table:style-name="ce21" office:value-type="float" office:value="52046" calcext:value-type="float">
            <text:p><text:s/>52 046</text:p>
          </table:table-cell>
          <table:table-cell table:style-name="ce21" office:value-type="float" office:value="32406" calcext:value-type="float">
            <text:p><text:s/>32 406</text:p>
          </table:table-cell>
          <table:table-cell table:style-name="ce21" office:value-type="float" office:value="55569" calcext:value-type="float">
            <text:p><text:s/>55 569</text:p>
          </table:table-cell>
          <table:table-cell table:style-name="ce21" office:value-type="float" office:value="61057" calcext:value-type="float">
            <text:p><text:s/>61 057</text:p>
          </table:table-cell>
          <table:table-cell table:style-name="ce21" office:value-type="float" office:value="44429" calcext:value-type="float">
            <text:p><text:s/>44 429</text:p>
          </table:table-cell>
          <table:table-cell table:style-name="ce21" office:value-type="float" office:value="44738" calcext:value-type="float">
            <text:p><text:s/>44 738</text:p>
          </table:table-cell>
          <table:table-cell table:style-name="ce21" office:value-type="float" office:value="50237" calcext:value-type="float">
            <text:p><text:s/>50 237</text:p>
          </table:table-cell>
          <table:table-cell table:style-name="ce21" office:value-type="float" office:value="33683" calcext:value-type="float">
            <text:p><text:s/>33 68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0771" calcext:value-type="float">
            <text:p><text:s/>40 771</text:p>
          </table:table-cell>
          <table:table-cell table:style-name="ce23" office:value-type="float" office:value="49023" calcext:value-type="float">
            <text:p><text:s/>49 023</text:p>
          </table:table-cell>
          <table:table-cell table:style-name="ce23" office:value-type="float" office:value="36867" calcext:value-type="float">
            <text:p><text:s/>36 867</text:p>
          </table:table-cell>
          <table:table-cell table:style-name="ce23" office:value-type="float" office:value="39347" calcext:value-type="float">
            <text:p><text:s/>39 347</text:p>
          </table:table-cell>
          <table:table-cell table:style-name="ce23" office:value-type="float" office:value="42436" calcext:value-type="float">
            <text:p><text:s/>42 436</text:p>
          </table:table-cell>
          <table:table-cell table:style-name="ce23" office:value-type="float" office:value="37204" calcext:value-type="float">
            <text:p><text:s/>37 204</text:p>
          </table:table-cell>
          <table:table-cell table:style-name="ce23" office:value-type="float" office:value="33782" calcext:value-type="float">
            <text:p><text:s/>33 782</text:p>
          </table:table-cell>
          <table:table-cell table:style-name="ce23" office:value-type="float" office:value="38175" calcext:value-type="float">
            <text:p><text:s/>38 175</text:p>
          </table:table-cell>
          <table:table-cell table:style-name="ce23" office:value-type="float" office:value="26833" calcext:value-type="float">
            <text:p><text:s/>26 833</text:p>
          </table:table-cell>
          <table:table-cell table:style-name="ce23" office:value-type="float" office:value="40906" calcext:value-type="float">
            <text:p><text:s/>40 906</text:p>
          </table:table-cell>
          <table:table-cell table:style-name="ce23" office:value-type="float" office:value="48471" calcext:value-type="float">
            <text:p><text:s/>48 471</text:p>
          </table:table-cell>
          <table:table-cell table:style-name="ce23" office:value-type="float" office:value="31809" calcext:value-type="float">
            <text:p><text:s/>31 809</text:p>
          </table:table-cell>
          <table:table-cell table:style-name="ce23" office:value-type="float" office:value="39847" calcext:value-type="float">
            <text:p><text:s/>39 847</text:p>
          </table:table-cell>
          <table:table-cell table:style-name="ce23" office:value-type="float" office:value="43933" calcext:value-type="float">
            <text:p><text:s/>43 933</text:p>
          </table:table-cell>
          <table:table-cell table:style-name="ce23" office:value-type="float" office:value="32770" calcext:value-type="float">
            <text:p><text:s/>32 770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102226" calcext:value-type="float">
            <text:p><text:s/>102 226</text:p>
          </table:table-cell>
          <table:table-cell table:style-name="ce23" office:value-type="float" office:value="108545" calcext:value-type="float">
            <text:p><text:s/>108 545</text:p>
          </table:table-cell>
          <table:table-cell table:style-name="ce23" office:value-type="float" office:value="84516" calcext:value-type="float">
            <text:p><text:s/>84 516</text:p>
          </table:table-cell>
          <table:table-cell table:style-name="ce23" office:value-type="float" office:value="78600" calcext:value-type="float">
            <text:p><text:s/>78 600</text:p>
          </table:table-cell>
          <table:table-cell table:style-name="ce23" office:value-type="float" office:value="87716" calcext:value-type="float">
            <text:p><text:s/>87 716</text:p>
          </table:table-cell>
          <table:table-cell table:style-name="ce23" office:value-type="float" office:value="54165" calcext:value-type="float">
            <text:p><text:s/>54 165</text:p>
          </table:table-cell>
          <table:table-cell table:style-name="ce23" office:value-type="float" office:value="60767" calcext:value-type="float">
            <text:p><text:s/>60 767</text:p>
          </table:table-cell>
          <table:table-cell table:style-name="ce23" office:value-type="float" office:value="74678" calcext:value-type="float">
            <text:p><text:s/>74 678</text:p>
          </table:table-cell>
          <table:table-cell table:style-name="ce23" office:value-type="float" office:value="45976" calcext:value-type="float">
            <text:p><text:s/>45 976</text:p>
          </table:table-cell>
          <table:table-cell table:style-name="ce23" office:value-type="float" office:value="52939" calcext:value-type="float">
            <text:p><text:s/>52 939</text:p>
          </table:table-cell>
          <table:table-cell table:style-name="ce23" office:value-type="float" office:value="57845" calcext:value-type="float">
            <text:p><text:s/>57 845</text:p>
          </table:table-cell>
          <table:table-cell table:style-name="ce23" office:value-type="float" office:value="47161" calcext:value-type="float">
            <text:p><text:s/>47 161</text:p>
          </table:table-cell>
          <table:table-cell table:style-name="ce23" office:value-type="float" office:value="46688" calcext:value-type="float">
            <text:p><text:s/>46 688</text:p>
          </table:table-cell>
          <table:table-cell table:style-name="ce23" office:value-type="float" office:value="51474" calcext:value-type="float">
            <text:p><text:s/>51 474</text:p>
          </table:table-cell>
          <table:table-cell table:style-name="ce23" office:value-type="float" office:value="34751" calcext:value-type="float">
            <text:p><text:s/>34 751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42516" calcext:value-type="float">
            <text:p><text:s/>42 516</text:p>
          </table:table-cell>
          <table:table-cell table:style-name="ce23" office:value-type="float" office:value="49582" calcext:value-type="float">
            <text:p><text:s/>49 582</text:p>
          </table:table-cell>
          <table:table-cell table:style-name="ce23" office:value-type="float" office:value="31926" calcext:value-type="float">
            <text:p><text:s/>31 926</text:p>
          </table:table-cell>
          <table:table-cell table:style-name="ce23" office:value-type="float" office:value="48184" calcext:value-type="float">
            <text:p><text:s/>48 184</text:p>
          </table:table-cell>
          <table:table-cell table:style-name="ce23" office:value-type="float" office:value="54301" calcext:value-type="float">
            <text:p><text:s/>54 301</text:p>
          </table:table-cell>
          <table:table-cell table:style-name="ce23" office:value-type="float" office:value="34706" calcext:value-type="float">
            <text:p><text:s/>34 706</text:p>
          </table:table-cell>
          <table:table-cell table:style-name="ce23" office:value-type="float" office:value="65098" calcext:value-type="float">
            <text:p><text:s/>65 098</text:p>
          </table:table-cell>
          <table:table-cell table:style-name="ce23" office:value-type="float" office:value="79447" calcext:value-type="float">
            <text:p><text:s/>79 447</text:p>
          </table:table-cell>
          <table:table-cell table:style-name="ce23" office:value-type="float" office:value="39841" calcext:value-type="float">
            <text:p><text:s/>39 841</text:p>
          </table:table-cell>
          <table:table-cell table:style-name="ce23" office:value-type="float" office:value="42912" calcext:value-type="float">
            <text:p><text:s/>42 912</text:p>
          </table:table-cell>
          <table:table-cell table:style-name="ce23" office:value-type="float" office:value="50289" calcext:value-type="float">
            <text:p><text:s/>50 289</text:p>
          </table:table-cell>
          <table:table-cell table:style-name="ce23" office:value-type="float" office:value="31372" calcext:value-type="float">
            <text:p><text:s/>31 372</text:p>
          </table:table-cell>
          <table:table-cell table:style-name="ce23" office:value-type="float" office:value="60801" calcext:value-type="float">
            <text:p><text:s/>60 801</text:p>
          </table:table-cell>
          <table:table-cell table:style-name="ce23" office:value-type="float" office:value="69866" calcext:value-type="float">
            <text:p><text:s/>69 866</text:p>
          </table:table-cell>
          <table:table-cell table:style-name="ce23" office:value-type="float" office:value="48866" calcext:value-type="float">
            <text:p><text:s/>48 866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59810" calcext:value-type="float">
            <text:p><text:s/>59 810</text:p>
          </table:table-cell>
          <table:table-cell table:style-name="ce23" office:value-type="float" office:value="65418" calcext:value-type="float">
            <text:p><text:s/>65 418</text:p>
          </table:table-cell>
          <table:table-cell table:style-name="ce23" office:value-type="float" office:value="46993" calcext:value-type="float">
            <text:p><text:s/>46 993</text:p>
          </table:table-cell>
          <table:table-cell table:style-name="ce23" office:value-type="float" office:value="50829" calcext:value-type="float">
            <text:p><text:s/>50 829</text:p>
          </table:table-cell>
          <table:table-cell table:style-name="ce23" office:value-type="float" office:value="55775" calcext:value-type="float">
            <text:p><text:s/>55 775</text:p>
          </table:table-cell>
          <table:table-cell table:style-name="ce23" office:value-type="float" office:value="39150" calcext:value-type="float">
            <text:p><text:s/>39 150</text:p>
          </table:table-cell>
          <table:table-cell table:style-name="ce23" office:value-type="float" office:value="46713" calcext:value-type="float">
            <text:p><text:s/>46 713</text:p>
          </table:table-cell>
          <table:table-cell table:style-name="ce23" office:value-type="float" office:value="54212" calcext:value-type="float">
            <text:p><text:s/>54 212</text:p>
          </table:table-cell>
          <table:table-cell table:style-name="ce23" office:value-type="float" office:value="34716" calcext:value-type="float">
            <text:p><text:s/>34 716</text:p>
          </table:table-cell>
          <table:table-cell table:style-name="ce23" office:value-type="float" office:value="49079" calcext:value-type="float">
            <text:p><text:s/>49 079</text:p>
          </table:table-cell>
          <table:table-cell table:style-name="ce23" office:value-type="float" office:value="53715" calcext:value-type="float">
            <text:p><text:s/>53 715</text:p>
          </table:table-cell>
          <table:table-cell table:style-name="ce23" office:value-type="float" office:value="39230" calcext:value-type="float">
            <text:p><text:s/>39 230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56438" calcext:value-type="float">
            <text:p><text:s/>56 438</text:p>
          </table:table-cell>
          <table:table-cell table:style-name="ce23" office:value-type="float" office:value="62492" calcext:value-type="float">
            <text:p><text:s/>62 492</text:p>
          </table:table-cell>
          <table:table-cell table:style-name="ce23" office:value-type="float" office:value="41615" calcext:value-type="float">
            <text:p><text:s/>41 615</text:p>
          </table:table-cell>
          <table:table-cell table:style-name="ce23" office:value-type="float" office:value="34742" calcext:value-type="float">
            <text:p><text:s/>34 742</text:p>
          </table:table-cell>
          <table:table-cell table:style-name="ce23" office:value-type="float" office:value="37310" calcext:value-type="float">
            <text:p><text:s/>37 310</text:p>
          </table:table-cell>
          <table:table-cell table:style-name="ce23" office:value-type="float" office:value="31358" calcext:value-type="float">
            <text:p><text:s/>31 358</text:p>
          </table:table-cell>
          <table:table-cell table:style-name="ce23" office:value-type="float" office:value="44328" calcext:value-type="float">
            <text:p><text:s/>44 328</text:p>
          </table:table-cell>
          <table:table-cell table:style-name="ce23" office:value-type="float" office:value="50990" calcext:value-type="float">
            <text:p><text:s/>50 990</text:p>
          </table:table-cell>
          <table:table-cell table:style-name="ce23" office:value-type="float" office:value="35239" calcext:value-type="float">
            <text:p><text:s/>35 239</text:p>
          </table:table-cell>
          <table:table-cell table:style-name="ce23" office:value-type="float" office:value="52917" calcext:value-type="float">
            <text:p><text:s/>52 917</text:p>
          </table:table-cell>
          <table:table-cell table:style-name="ce23" office:value-type="float" office:value="63410" calcext:value-type="float">
            <text:p><text:s/>63 410</text:p>
          </table:table-cell>
          <table:table-cell table:style-name="ce23" office:value-type="float" office:value="36252" calcext:value-type="float">
            <text:p><text:s/>36 25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1" office:value-type="float" office:value="54275" calcext:value-type="float">
            <text:p><text:s/>54 275</text:p>
          </table:table-cell>
          <table:table-cell table:style-name="ce21" office:value-type="float" office:value="62277" calcext:value-type="float">
            <text:p><text:s/>62 277</text:p>
          </table:table-cell>
          <table:table-cell table:style-name="ce21" office:value-type="float" office:value="42036" calcext:value-type="float">
            <text:p><text:s/>42 036</text:p>
          </table:table-cell>
          <table:table-cell table:style-name="ce21" office:value-type="float" office:value="41934" calcext:value-type="float">
            <text:p><text:s/>41 934</text:p>
          </table:table-cell>
          <table:table-cell table:style-name="ce21" office:value-type="float" office:value="52653" calcext:value-type="float">
            <text:p><text:s/>52 653</text:p>
          </table:table-cell>
          <table:table-cell table:style-name="ce21" office:value-type="float" office:value="32561" calcext:value-type="float">
            <text:p><text:s/>32 561</text:p>
          </table:table-cell>
          <table:table-cell table:style-name="ce21" office:value-type="float" office:value="59229" calcext:value-type="float">
            <text:p><text:s/>59 229</text:p>
          </table:table-cell>
          <table:table-cell table:style-name="ce21" office:value-type="float" office:value="65720" calcext:value-type="float">
            <text:p><text:s/>65 720</text:p>
          </table:table-cell>
          <table:table-cell table:style-name="ce21" office:value-type="float" office:value="46673" calcext:value-type="float">
            <text:p><text:s/>46 673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51755" calcext:value-type="float">
            <text:p><text:s/>51 755</text:p>
          </table:table-cell>
          <table:table-cell table:style-name="ce21" office:value-type="float" office:value="34880" calcext:value-type="float">
            <text:p><text:s/>34 88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1668" calcext:value-type="float">
            <text:p><text:s/>41 668</text:p>
          </table:table-cell>
          <table:table-cell table:style-name="ce23" office:value-type="float" office:value="49256" calcext:value-type="float">
            <text:p><text:s/>49 256</text:p>
          </table:table-cell>
          <table:table-cell table:style-name="ce23" office:value-type="float" office:value="38254" calcext:value-type="float">
            <text:p><text:s/>38 254</text:p>
          </table:table-cell>
          <table:table-cell table:style-name="ce23" office:value-type="float" office:value="41300" calcext:value-type="float">
            <text:p><text:s/>41 300</text:p>
          </table:table-cell>
          <table:table-cell table:style-name="ce23" office:value-type="float" office:value="46487" calcext:value-type="float">
            <text:p><text:s/>46 487</text:p>
          </table:table-cell>
          <table:table-cell table:style-name="ce23" office:value-type="float" office:value="37850" calcext:value-type="float">
            <text:p><text:s/>37 850</text:p>
          </table:table-cell>
          <table:table-cell table:style-name="ce23" office:value-type="float" office:value="36771" calcext:value-type="float">
            <text:p><text:s/>36 771</text:p>
          </table:table-cell>
          <table:table-cell table:style-name="ce23" office:value-type="float" office:value="41518" calcext:value-type="float">
            <text:p><text:s/>41 518</text:p>
          </table:table-cell>
          <table:table-cell table:style-name="ce23" office:value-type="float" office:value="29434" calcext:value-type="float">
            <text:p><text:s/>29 434</text:p>
          </table:table-cell>
          <table:table-cell table:style-name="ce23" office:value-type="float" office:value="44473" calcext:value-type="float">
            <text:p><text:s/>44 473</text:p>
          </table:table-cell>
          <table:table-cell table:style-name="ce23" office:value-type="float" office:value="53193" calcext:value-type="float">
            <text:p><text:s/>53 193</text:p>
          </table:table-cell>
          <table:table-cell table:style-name="ce23" office:value-type="float" office:value="34405" calcext:value-type="float">
            <text:p><text:s/>34 405</text:p>
          </table:table-cell>
          <table:table-cell table:style-name="ce23" office:value-type="float" office:value="42331" calcext:value-type="float">
            <text:p><text:s/>42 331</text:p>
          </table:table-cell>
          <table:table-cell table:style-name="ce23" office:value-type="float" office:value="46916" calcext:value-type="float">
            <text:p><text:s/>46 916</text:p>
          </table:table-cell>
          <table:table-cell table:style-name="ce23" office:value-type="float" office:value="34310" calcext:value-type="float">
            <text:p><text:s/>34 31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105952" calcext:value-type="float">
            <text:p><text:s/>105 952</text:p>
          </table:table-cell>
          <table:table-cell table:style-name="ce23" office:value-type="float" office:value="111723" calcext:value-type="float">
            <text:p><text:s/>111 723</text:p>
          </table:table-cell>
          <table:table-cell table:style-name="ce23" office:value-type="float" office:value="88987" calcext:value-type="float">
            <text:p><text:s/>88 987</text:p>
          </table:table-cell>
          <table:table-cell table:style-name="ce23" office:value-type="float" office:value="78180" calcext:value-type="float">
            <text:p><text:s/>78 180</text:p>
          </table:table-cell>
          <table:table-cell table:style-name="ce23" office:value-type="float" office:value="86454" calcext:value-type="float">
            <text:p><text:s/>86 454</text:p>
          </table:table-cell>
          <table:table-cell table:style-name="ce23" office:value-type="float" office:value="56376" calcext:value-type="float">
            <text:p><text:s/>56 376</text:p>
          </table:table-cell>
          <table:table-cell table:style-name="ce23" office:value-type="float" office:value="58451" calcext:value-type="float">
            <text:p><text:s/>58 451</text:p>
          </table:table-cell>
          <table:table-cell table:style-name="ce23" office:value-type="float" office:value="72053" calcext:value-type="float">
            <text:p><text:s/>72 053</text:p>
          </table:table-cell>
          <table:table-cell table:style-name="ce23" office:value-type="float" office:value="44467" calcext:value-type="float">
            <text:p><text:s/>44 467</text:p>
          </table:table-cell>
          <table:table-cell table:style-name="ce23" office:value-type="float" office:value="50780" calcext:value-type="float">
            <text:p><text:s/>50 780</text:p>
          </table:table-cell>
          <table:table-cell table:style-name="ce23" office:value-type="float" office:value="55402" calcext:value-type="float">
            <text:p><text:s/>55 402</text:p>
          </table:table-cell>
          <table:table-cell table:style-name="ce23" office:value-type="float" office:value="45531" calcext:value-type="float">
            <text:p><text:s/>45 531</text:p>
          </table:table-cell>
          <table:table-cell table:style-name="ce23" office:value-type="float" office:value="45818" calcext:value-type="float">
            <text:p><text:s/>45 818</text:p>
          </table:table-cell>
          <table:table-cell table:style-name="ce23" office:value-type="float" office:value="50028" calcext:value-type="float">
            <text:p><text:s/>50 028</text:p>
          </table:table-cell>
          <table:table-cell table:style-name="ce23" office:value-type="float" office:value="34851" calcext:value-type="float">
            <text:p><text:s/>34 851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43177" calcext:value-type="float">
            <text:p><text:s/>43 177</text:p>
          </table:table-cell>
          <table:table-cell table:style-name="ce23" office:value-type="float" office:value="50409" calcext:value-type="float">
            <text:p><text:s/>50 409</text:p>
          </table:table-cell>
          <table:table-cell table:style-name="ce23" office:value-type="float" office:value="32732" calcext:value-type="float">
            <text:p><text:s/>32 732</text:p>
          </table:table-cell>
          <table:table-cell table:style-name="ce23" office:value-type="float" office:value="47919" calcext:value-type="float">
            <text:p><text:s/>47 919</text:p>
          </table:table-cell>
          <table:table-cell table:style-name="ce23" office:value-type="float" office:value="53736" calcext:value-type="float">
            <text:p><text:s/>53 736</text:p>
          </table:table-cell>
          <table:table-cell table:style-name="ce23" office:value-type="float" office:value="35697" calcext:value-type="float">
            <text:p><text:s/>35 697</text:p>
          </table:table-cell>
          <table:table-cell table:style-name="ce23" office:value-type="float" office:value="68250" calcext:value-type="float">
            <text:p><text:s/>68 250</text:p>
          </table:table-cell>
          <table:table-cell table:style-name="ce23" office:value-type="float" office:value="83191" calcext:value-type="float">
            <text:p><text:s/>83 191</text:p>
          </table:table-cell>
          <table:table-cell table:style-name="ce23" office:value-type="float" office:value="42329" calcext:value-type="float">
            <text:p><text:s/>42 329</text:p>
          </table:table-cell>
          <table:table-cell table:style-name="ce23" office:value-type="float" office:value="43358" calcext:value-type="float">
            <text:p><text:s/>43 358</text:p>
          </table:table-cell>
          <table:table-cell table:style-name="ce23" office:value-type="float" office:value="50742" calcext:value-type="float">
            <text:p><text:s/>50 742</text:p>
          </table:table-cell>
          <table:table-cell table:style-name="ce23" office:value-type="float" office:value="31993" calcext:value-type="float">
            <text:p><text:s/>31 993</text:p>
          </table:table-cell>
          <table:table-cell table:style-name="ce23" office:value-type="float" office:value="62736" calcext:value-type="float">
            <text:p><text:s/>62 736</text:p>
          </table:table-cell>
          <table:table-cell table:style-name="ce23" office:value-type="float" office:value="71816" calcext:value-type="float">
            <text:p><text:s/>71 816</text:p>
          </table:table-cell>
          <table:table-cell table:style-name="ce23" office:value-type="float" office:value="50856" calcext:value-type="float">
            <text:p><text:s/>50 856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62506" calcext:value-type="float">
            <text:p><text:s/>62 506</text:p>
          </table:table-cell>
          <table:table-cell table:style-name="ce23" office:value-type="float" office:value="68059" calcext:value-type="float">
            <text:p><text:s/>68 059</text:p>
          </table:table-cell>
          <table:table-cell table:style-name="ce23" office:value-type="float" office:value="49804" calcext:value-type="float">
            <text:p><text:s/>49 804</text:p>
          </table:table-cell>
          <table:table-cell table:style-name="ce23" office:value-type="float" office:value="50435" calcext:value-type="float">
            <text:p><text:s/>50 435</text:p>
          </table:table-cell>
          <table:table-cell table:style-name="ce23" office:value-type="float" office:value="55417" calcext:value-type="float">
            <text:p><text:s/>55 417</text:p>
          </table:table-cell>
          <table:table-cell table:style-name="ce23" office:value-type="float" office:value="38403" calcext:value-type="float">
            <text:p><text:s/>38 403</text:p>
          </table:table-cell>
          <table:table-cell table:style-name="ce23" office:value-type="float" office:value="49950" calcext:value-type="float">
            <text:p><text:s/>49 950</text:p>
          </table:table-cell>
          <table:table-cell table:style-name="ce23" office:value-type="float" office:value="58296" calcext:value-type="float">
            <text:p><text:s/>58 296</text:p>
          </table:table-cell>
          <table:table-cell table:style-name="ce23" office:value-type="float" office:value="36781" calcext:value-type="float">
            <text:p><text:s/>36 781</text:p>
          </table:table-cell>
          <table:table-cell table:style-name="ce23" office:value-type="float" office:value="53623" calcext:value-type="float">
            <text:p><text:s/>53 623</text:p>
          </table:table-cell>
          <table:table-cell table:style-name="ce23" office:value-type="float" office:value="59025" calcext:value-type="float">
            <text:p><text:s/>59 025</text:p>
          </table:table-cell>
          <table:table-cell table:style-name="ce23" office:value-type="float" office:value="41697" calcext:value-type="float">
            <text:p><text:s/>41 697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58945" calcext:value-type="float">
            <text:p><text:s/>58 945</text:p>
          </table:table-cell>
          <table:table-cell table:style-name="ce23" office:value-type="float" office:value="65322" calcext:value-type="float">
            <text:p><text:s/>65 322</text:p>
          </table:table-cell>
          <table:table-cell table:style-name="ce23" office:value-type="float" office:value="43451" calcext:value-type="float">
            <text:p><text:s/>43 451</text:p>
          </table:table-cell>
          <table:table-cell table:style-name="ce23" office:value-type="float" office:value="35609" calcext:value-type="float">
            <text:p><text:s/>35 609</text:p>
          </table:table-cell>
          <table:table-cell table:style-name="ce23" office:value-type="float" office:value="38341" calcext:value-type="float">
            <text:p><text:s/>38 341</text:p>
          </table:table-cell>
          <table:table-cell table:style-name="ce23" office:value-type="float" office:value="31964" calcext:value-type="float">
            <text:p><text:s/>31 964</text:p>
          </table:table-cell>
          <table:table-cell table:style-name="ce23" office:value-type="float" office:value="46290" calcext:value-type="float">
            <text:p><text:s/>46 290</text:p>
          </table:table-cell>
          <table:table-cell table:style-name="ce23" office:value-type="float" office:value="53839" calcext:value-type="float">
            <text:p><text:s/>53 839</text:p>
          </table:table-cell>
          <table:table-cell table:style-name="ce23" office:value-type="float" office:value="36455" calcext:value-type="float">
            <text:p><text:s/>36 455</text:p>
          </table:table-cell>
          <table:table-cell table:style-name="ce23" office:value-type="float" office:value="54641" calcext:value-type="float">
            <text:p><text:s/>54 641</text:p>
          </table:table-cell>
          <table:table-cell table:style-name="ce23" office:value-type="float" office:value="65207" calcext:value-type="float">
            <text:p><text:s/>65 207</text:p>
          </table:table-cell>
          <table:table-cell table:style-name="ce23" office:value-type="float" office:value="37725" calcext:value-type="float">
            <text:p><text:s/>37 72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1" office:value-type="float" office:value="54983" calcext:value-type="float">
            <text:p><text:s/>54 983</text:p>
          </table:table-cell>
          <table:table-cell table:style-name="ce21" office:value-type="float" office:value="63067" calcext:value-type="float">
            <text:p><text:s/>63 067</text:p>
          </table:table-cell>
          <table:table-cell table:style-name="ce21" office:value-type="float" office:value="42683" calcext:value-type="float">
            <text:p><text:s/>42 683</text:p>
          </table:table-cell>
          <table:table-cell table:style-name="ce21" office:value-type="float" office:value="43909" calcext:value-type="float">
            <text:p><text:s/>43 909</text:p>
          </table:table-cell>
          <table:table-cell table:style-name="ce21" office:value-type="float" office:value="56031" calcext:value-type="float">
            <text:p><text:s/>56 031</text:p>
          </table:table-cell>
          <table:table-cell table:style-name="ce21" office:value-type="float" office:value="33465" calcext:value-type="float">
            <text:p><text:s/>33 465</text:p>
          </table:table-cell>
          <table:table-cell table:style-name="ce21" office:value-type="float" office:value="56159" calcext:value-type="float">
            <text:p><text:s/>56 159</text:p>
          </table:table-cell>
          <table:table-cell table:style-name="ce21" office:value-type="float" office:value="62866" calcext:value-type="float">
            <text:p><text:s/>62 866</text:p>
          </table:table-cell>
          <table:table-cell table:style-name="ce21" office:value-type="float" office:value="44058" calcext:value-type="float">
            <text:p><text:s/>44 058</text:p>
          </table:table-cell>
          <table:table-cell table:style-name="ce21" office:value-type="float" office:value="45786" calcext:value-type="float">
            <text:p><text:s/>45 786</text:p>
          </table:table-cell>
          <table:table-cell table:style-name="ce21" office:value-type="float" office:value="51302" calcext:value-type="float">
            <text:p><text:s/>51 302</text:p>
          </table:table-cell>
          <table:table-cell table:style-name="ce21" office:value-type="float" office:value="35081" calcext:value-type="float">
            <text:p><text:s/>35 08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3359" calcext:value-type="float">
            <text:p><text:s/>43 359</text:p>
          </table:table-cell>
          <table:table-cell table:style-name="ce23" office:value-type="float" office:value="50326" calcext:value-type="float">
            <text:p><text:s/>50 326</text:p>
          </table:table-cell>
          <table:table-cell table:style-name="ce23" office:value-type="float" office:value="40224" calcext:value-type="float">
            <text:p><text:s/>40 224</text:p>
          </table:table-cell>
          <table:table-cell table:style-name="ce23" office:value-type="float" office:value="41204" calcext:value-type="float">
            <text:p><text:s/>41 204</text:p>
          </table:table-cell>
          <table:table-cell table:style-name="ce23" office:value-type="float" office:value="45406" calcext:value-type="float">
            <text:p><text:s/>45 406</text:p>
          </table:table-cell>
          <table:table-cell table:style-name="ce23" office:value-type="float" office:value="38456" calcext:value-type="float">
            <text:p><text:s/>38 456</text:p>
          </table:table-cell>
          <table:table-cell table:style-name="ce23" office:value-type="float" office:value="37791" calcext:value-type="float">
            <text:p><text:s/>37 791</text:p>
          </table:table-cell>
          <table:table-cell table:style-name="ce23" office:value-type="float" office:value="41569" calcext:value-type="float">
            <text:p><text:s/>41 569</text:p>
          </table:table-cell>
          <table:table-cell table:style-name="ce23" office:value-type="float" office:value="31836" calcext:value-type="float">
            <text:p><text:s/>31 836</text:p>
          </table:table-cell>
          <table:table-cell table:style-name="ce23" office:value-type="float" office:value="41592" calcext:value-type="float">
            <text:p><text:s/>41 592</text:p>
          </table:table-cell>
          <table:table-cell table:style-name="ce23" office:value-type="float" office:value="50083" calcext:value-type="float">
            <text:p><text:s/>50 083</text:p>
          </table:table-cell>
          <table:table-cell table:style-name="ce23" office:value-type="float" office:value="32146" calcext:value-type="float">
            <text:p><text:s/>32 146</text:p>
          </table:table-cell>
          <table:table-cell table:style-name="ce23" office:value-type="float" office:value="41577" calcext:value-type="float">
            <text:p><text:s/>41 577</text:p>
          </table:table-cell>
          <table:table-cell table:style-name="ce23" office:value-type="float" office:value="45704" calcext:value-type="float">
            <text:p><text:s/>45 704</text:p>
          </table:table-cell>
          <table:table-cell table:style-name="ce23" office:value-type="float" office:value="34011" calcext:value-type="float">
            <text:p><text:s/>34 011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98926" calcext:value-type="float">
            <text:p><text:s/>98 926</text:p>
          </table:table-cell>
          <table:table-cell table:style-name="ce23" office:value-type="float" office:value="103803" calcext:value-type="float">
            <text:p><text:s/>103 803</text:p>
          </table:table-cell>
          <table:table-cell table:style-name="ce23" office:value-type="float" office:value="84313" calcext:value-type="float">
            <text:p><text:s/>84 313</text:p>
          </table:table-cell>
          <table:table-cell table:style-name="ce23" office:value-type="float" office:value="78441" calcext:value-type="float">
            <text:p><text:s/>78 441</text:p>
          </table:table-cell>
          <table:table-cell table:style-name="ce23" office:value-type="float" office:value="86769" calcext:value-type="float">
            <text:p><text:s/>86 769</text:p>
          </table:table-cell>
          <table:table-cell table:style-name="ce23" office:value-type="float" office:value="56485" calcext:value-type="float">
            <text:p><text:s/>56 485</text:p>
          </table:table-cell>
          <table:table-cell table:style-name="ce23" office:value-type="float" office:value="65706" calcext:value-type="float">
            <text:p><text:s/>65 706</text:p>
          </table:table-cell>
          <table:table-cell table:style-name="ce23" office:value-type="float" office:value="80119" calcext:value-type="float">
            <text:p><text:s/>80 119</text:p>
          </table:table-cell>
          <table:table-cell table:style-name="ce23" office:value-type="float" office:value="51289" calcext:value-type="float">
            <text:p><text:s/>51 289</text:p>
          </table:table-cell>
          <table:table-cell table:style-name="ce23" office:value-type="float" office:value="52956" calcext:value-type="float">
            <text:p><text:s/>52 956</text:p>
          </table:table-cell>
          <table:table-cell table:style-name="ce23" office:value-type="float" office:value="58404" calcext:value-type="float">
            <text:p><text:s/>58 404</text:p>
          </table:table-cell>
          <table:table-cell table:style-name="ce23" office:value-type="float" office:value="46764" calcext:value-type="float">
            <text:p><text:s/>46 764</text:p>
          </table:table-cell>
          <table:table-cell table:style-name="ce23" office:value-type="float" office:value="47810" calcext:value-type="float">
            <text:p><text:s/>47 810</text:p>
          </table:table-cell>
          <table:table-cell table:style-name="ce23" office:value-type="float" office:value="52161" calcext:value-type="float">
            <text:p><text:s/>52 161</text:p>
          </table:table-cell>
          <table:table-cell table:style-name="ce23" office:value-type="float" office:value="36107" calcext:value-type="float">
            <text:p><text:s/>36 107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45256" calcext:value-type="float">
            <text:p><text:s/>45 256</text:p>
          </table:table-cell>
          <table:table-cell table:style-name="ce23" office:value-type="float" office:value="53337" calcext:value-type="float">
            <text:p><text:s/>53 337</text:p>
          </table:table-cell>
          <table:table-cell table:style-name="ce23" office:value-type="float" office:value="33990" calcext:value-type="float">
            <text:p><text:s/>33 990</text:p>
          </table:table-cell>
          <table:table-cell table:style-name="ce23" office:value-type="float" office:value="48205" calcext:value-type="float">
            <text:p><text:s/>48 205</text:p>
          </table:table-cell>
          <table:table-cell table:style-name="ce23" office:value-type="float" office:value="54426" calcext:value-type="float">
            <text:p><text:s/>54 426</text:p>
          </table:table-cell>
          <table:table-cell table:style-name="ce23" office:value-type="float" office:value="36160" calcext:value-type="float">
            <text:p><text:s/>36 160</text:p>
          </table:table-cell>
          <table:table-cell table:style-name="ce23" office:value-type="float" office:value="61820" calcext:value-type="float">
            <text:p><text:s/>61 820</text:p>
          </table:table-cell>
          <table:table-cell table:style-name="ce23" office:value-type="float" office:value="73695" calcext:value-type="float">
            <text:p><text:s/>73 695</text:p>
          </table:table-cell>
          <table:table-cell table:style-name="ce23" office:value-type="float" office:value="40947" calcext:value-type="float">
            <text:p><text:s/>40 947</text:p>
          </table:table-cell>
          <table:table-cell table:style-name="ce23" office:value-type="float" office:value="44227" calcext:value-type="float">
            <text:p><text:s/>44 227</text:p>
          </table:table-cell>
          <table:table-cell table:style-name="ce23" office:value-type="float" office:value="51738" calcext:value-type="float">
            <text:p><text:s/>51 738</text:p>
          </table:table-cell>
          <table:table-cell table:style-name="ce23" office:value-type="float" office:value="32886" calcext:value-type="float">
            <text:p><text:s/>32 886</text:p>
          </table:table-cell>
          <table:table-cell table:style-name="ce23" office:value-type="float" office:value="63554" calcext:value-type="float">
            <text:p><text:s/>63 554</text:p>
          </table:table-cell>
          <table:table-cell table:style-name="ce23" office:value-type="float" office:value="72646" calcext:value-type="float">
            <text:p><text:s/>72 646</text:p>
          </table:table-cell>
          <table:table-cell table:style-name="ce23" office:value-type="float" office:value="51415" calcext:value-type="float">
            <text:p><text:s/>51 415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63189" calcext:value-type="float">
            <text:p><text:s/>63 189</text:p>
          </table:table-cell>
          <table:table-cell table:style-name="ce23" office:value-type="float" office:value="68882" calcext:value-type="float">
            <text:p><text:s/>68 882</text:p>
          </table:table-cell>
          <table:table-cell table:style-name="ce23" office:value-type="float" office:value="50293" calcext:value-type="float">
            <text:p><text:s/>50 293</text:p>
          </table:table-cell>
          <table:table-cell table:style-name="ce23" office:value-type="float" office:value="52428" calcext:value-type="float">
            <text:p><text:s/>52 428</text:p>
          </table:table-cell>
          <table:table-cell table:style-name="ce23" office:value-type="float" office:value="57879" calcext:value-type="float">
            <text:p><text:s/>57 879</text:p>
          </table:table-cell>
          <table:table-cell table:style-name="ce23" office:value-type="float" office:value="39868" calcext:value-type="float">
            <text:p><text:s/>39 868</text:p>
          </table:table-cell>
          <table:table-cell table:style-name="ce23" office:value-type="float" office:value="49747" calcext:value-type="float">
            <text:p><text:s/>49 747</text:p>
          </table:table-cell>
          <table:table-cell table:style-name="ce23" office:value-type="float" office:value="57734" calcext:value-type="float">
            <text:p><text:s/>57 734</text:p>
          </table:table-cell>
          <table:table-cell table:style-name="ce23" office:value-type="float" office:value="37334" calcext:value-type="float">
            <text:p><text:s/>37 334</text:p>
          </table:table-cell>
          <table:table-cell table:style-name="ce23" office:value-type="float" office:value="56535" calcext:value-type="float">
            <text:p><text:s/>56 535</text:p>
          </table:table-cell>
          <table:table-cell table:style-name="ce23" office:value-type="float" office:value="62621" calcext:value-type="float">
            <text:p><text:s/>62 621</text:p>
          </table:table-cell>
          <table:table-cell table:style-name="ce23" office:value-type="float" office:value="43003" calcext:value-type="float">
            <text:p><text:s/>43 003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60071" calcext:value-type="float">
            <text:p><text:s/>60 071</text:p>
          </table:table-cell>
          <table:table-cell table:style-name="ce23" office:value-type="float" office:value="66540" calcext:value-type="float">
            <text:p><text:s/>66 540</text:p>
          </table:table-cell>
          <table:table-cell table:style-name="ce23" office:value-type="float" office:value="44529" calcext:value-type="float">
            <text:p><text:s/>44 529</text:p>
          </table:table-cell>
          <table:table-cell table:style-name="ce23" office:value-type="float" office:value="37116" calcext:value-type="float">
            <text:p><text:s/>37 116</text:p>
          </table:table-cell>
          <table:table-cell table:style-name="ce23" office:value-type="float" office:value="41055" calcext:value-type="float">
            <text:p><text:s/>41 055</text:p>
          </table:table-cell>
          <table:table-cell table:style-name="ce23" office:value-type="float" office:value="32277" calcext:value-type="float">
            <text:p><text:s/>32 277</text:p>
          </table:table-cell>
          <table:table-cell table:style-name="ce23" office:value-type="float" office:value="45474" calcext:value-type="float">
            <text:p><text:s/>45 474</text:p>
          </table:table-cell>
          <table:table-cell table:style-name="ce23" office:value-type="float" office:value="53441" calcext:value-type="float">
            <text:p><text:s/>53 441</text:p>
          </table:table-cell>
          <table:table-cell table:style-name="ce23" office:value-type="float" office:value="35480" calcext:value-type="float">
            <text:p><text:s/>35 480</text:p>
          </table:table-cell>
          <table:table-cell table:style-name="ce23" office:value-type="float" office:value="49784" calcext:value-type="float">
            <text:p><text:s/>49 784</text:p>
          </table:table-cell>
          <table:table-cell table:style-name="ce23" office:value-type="float" office:value="57479" calcext:value-type="float">
            <text:p><text:s/>57 479</text:p>
          </table:table-cell>
          <table:table-cell table:style-name="ce23" office:value-type="float" office:value="35803" calcext:value-type="float">
            <text:p><text:s/>35 80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1" office:value-type="float" office:value="54956" calcext:value-type="float">
            <text:p><text:s/>54 956</text:p>
          </table:table-cell>
          <table:table-cell table:style-name="ce21" office:value-type="float" office:value="62998" calcext:value-type="float">
            <text:p><text:s/>62 998</text:p>
          </table:table-cell>
          <table:table-cell table:style-name="ce21" office:value-type="float" office:value="42754" calcext:value-type="float">
            <text:p><text:s/>42 754</text:p>
          </table:table-cell>
          <table:table-cell table:style-name="ce21" office:value-type="float" office:value="43679" calcext:value-type="float">
            <text:p><text:s/>43 679</text:p>
          </table:table-cell>
          <table:table-cell table:style-name="ce21" office:value-type="float" office:value="55028" calcext:value-type="float">
            <text:p><text:s/>55 028</text:p>
          </table:table-cell>
          <table:table-cell table:style-name="ce21" office:value-type="float" office:value="34118" calcext:value-type="float">
            <text:p><text:s/>34 118</text:p>
          </table:table-cell>
          <table:table-cell table:style-name="ce21" office:value-type="float" office:value="54047" calcext:value-type="float">
            <text:p><text:s/>54 047</text:p>
          </table:table-cell>
          <table:table-cell table:style-name="ce21" office:value-type="float" office:value="59720" calcext:value-type="float">
            <text:p><text:s/>59 720</text:p>
          </table:table-cell>
          <table:table-cell table:style-name="ce21" office:value-type="float" office:value="43100" calcext:value-type="float">
            <text:p><text:s/>43 100</text:p>
          </table:table-cell>
          <table:table-cell table:style-name="ce21" office:value-type="float" office:value="46366" calcext:value-type="float">
            <text:p><text:s/>46 366</text:p>
          </table:table-cell>
          <table:table-cell table:style-name="ce21" office:value-type="float" office:value="52149" calcext:value-type="float">
            <text:p><text:s/>52 149</text:p>
          </table:table-cell>
          <table:table-cell table:style-name="ce21" office:value-type="float" office:value="35461" calcext:value-type="float">
            <text:p><text:s/>35 461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1561" calcext:value-type="float">
            <text:p><text:s/>41 561</text:p>
          </table:table-cell>
          <table:table-cell table:style-name="ce23" office:value-type="float" office:value="48926" calcext:value-type="float">
            <text:p><text:s/>48 926</text:p>
          </table:table-cell>
          <table:table-cell table:style-name="ce23" office:value-type="float" office:value="38291" calcext:value-type="float">
            <text:p><text:s/>38 291</text:p>
          </table:table-cell>
          <table:table-cell table:style-name="ce23" office:value-type="float" office:value="41988" calcext:value-type="float">
            <text:p><text:s/>41 988</text:p>
          </table:table-cell>
          <table:table-cell table:style-name="ce23" office:value-type="float" office:value="45268" calcext:value-type="float">
            <text:p><text:s/>45 268</text:p>
          </table:table-cell>
          <table:table-cell table:style-name="ce23" office:value-type="float" office:value="39902" calcext:value-type="float">
            <text:p><text:s/>39 902</text:p>
          </table:table-cell>
          <table:table-cell table:style-name="ce23" office:value-type="float" office:value="39240" calcext:value-type="float">
            <text:p><text:s/>39 240</text:p>
          </table:table-cell>
          <table:table-cell table:style-name="ce23" office:value-type="float" office:value="42990" calcext:value-type="float">
            <text:p><text:s/>42 990</text:p>
          </table:table-cell>
          <table:table-cell table:style-name="ce23" office:value-type="float" office:value="33590" calcext:value-type="float">
            <text:p><text:s/>33 590</text:p>
          </table:table-cell>
          <table:table-cell table:style-name="ce23" office:value-type="float" office:value="41486" calcext:value-type="float">
            <text:p><text:s/>41 486</text:p>
          </table:table-cell>
          <table:table-cell table:style-name="ce23" office:value-type="float" office:value="49905" calcext:value-type="float">
            <text:p><text:s/>49 905</text:p>
          </table:table-cell>
          <table:table-cell table:style-name="ce23" office:value-type="float" office:value="32399" calcext:value-type="float">
            <text:p><text:s/>32 399</text:p>
          </table:table-cell>
          <table:table-cell table:style-name="ce23" office:value-type="float" office:value="44284" calcext:value-type="float">
            <text:p><text:s/>44 284</text:p>
          </table:table-cell>
          <table:table-cell table:style-name="ce23" office:value-type="float" office:value="48620" calcext:value-type="float">
            <text:p><text:s/>48 620</text:p>
          </table:table-cell>
          <table:table-cell table:style-name="ce23" office:value-type="float" office:value="35929" calcext:value-type="float">
            <text:p><text:s/>35 929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96764" calcext:value-type="float">
            <text:p><text:s/>96 764</text:p>
          </table:table-cell>
          <table:table-cell table:style-name="ce23" office:value-type="float" office:value="101173" calcext:value-type="float">
            <text:p><text:s/>101 173</text:p>
          </table:table-cell>
          <table:table-cell table:style-name="ce23" office:value-type="float" office:value="83682" calcext:value-type="float">
            <text:p><text:s/>83 682</text:p>
          </table:table-cell>
          <table:table-cell table:style-name="ce23" office:value-type="float" office:value="74076" calcext:value-type="float">
            <text:p><text:s/>74 076</text:p>
          </table:table-cell>
          <table:table-cell table:style-name="ce23" office:value-type="float" office:value="80987" calcext:value-type="float">
            <text:p><text:s/>80 987</text:p>
          </table:table-cell>
          <table:table-cell table:style-name="ce23" office:value-type="float" office:value="55762" calcext:value-type="float">
            <text:p><text:s/>55 762</text:p>
          </table:table-cell>
          <table:table-cell table:style-name="ce23" office:value-type="float" office:value="60934" calcext:value-type="float">
            <text:p><text:s/>60 934</text:p>
          </table:table-cell>
          <table:table-cell table:style-name="ce23" office:value-type="float" office:value="73665" calcext:value-type="float">
            <text:p><text:s/>73 665</text:p>
          </table:table-cell>
          <table:table-cell table:style-name="ce23" office:value-type="float" office:value="47952" calcext:value-type="float">
            <text:p><text:s/>47 952</text:p>
          </table:table-cell>
          <table:table-cell table:style-name="ce23" office:value-type="float" office:value="49907" calcext:value-type="float">
            <text:p><text:s/>49 907</text:p>
          </table:table-cell>
          <table:table-cell table:style-name="ce23" office:value-type="float" office:value="53950" calcext:value-type="float">
            <text:p><text:s/>53 950</text:p>
          </table:table-cell>
          <table:table-cell table:style-name="ce23" office:value-type="float" office:value="45377" calcext:value-type="float">
            <text:p><text:s/>45 377</text:p>
          </table:table-cell>
          <table:table-cell table:style-name="ce23" office:value-type="float" office:value="46786" calcext:value-type="float">
            <text:p><text:s/>46 786</text:p>
          </table:table-cell>
          <table:table-cell table:style-name="ce23" office:value-type="float" office:value="50165" calcext:value-type="float">
            <text:p><text:s/>50 165</text:p>
          </table:table-cell>
          <table:table-cell table:style-name="ce23" office:value-type="float" office:value="37059" calcext:value-type="float">
            <text:p><text:s/>37 059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44479" calcext:value-type="float">
            <text:p><text:s/>44 479</text:p>
          </table:table-cell>
          <table:table-cell table:style-name="ce23" office:value-type="float" office:value="52369" calcext:value-type="float">
            <text:p><text:s/>52 369</text:p>
          </table:table-cell>
          <table:table-cell table:style-name="ce23" office:value-type="float" office:value="33866" calcext:value-type="float">
            <text:p><text:s/>33 866</text:p>
          </table:table-cell>
          <table:table-cell table:style-name="ce23" office:value-type="float" office:value="49283" calcext:value-type="float">
            <text:p><text:s/>49 283</text:p>
          </table:table-cell>
          <table:table-cell table:style-name="ce23" office:value-type="float" office:value="55552" calcext:value-type="float">
            <text:p><text:s/>55 552</text:p>
          </table:table-cell>
          <table:table-cell table:style-name="ce23" office:value-type="float" office:value="37274" calcext:value-type="float">
            <text:p><text:s/>37 274</text:p>
          </table:table-cell>
          <table:table-cell table:style-name="ce23" office:value-type="float" office:value="62135" calcext:value-type="float">
            <text:p><text:s/>62 135</text:p>
          </table:table-cell>
          <table:table-cell table:style-name="ce23" office:value-type="float" office:value="73730" calcext:value-type="float">
            <text:p><text:s/>73 730</text:p>
          </table:table-cell>
          <table:table-cell table:style-name="ce23" office:value-type="float" office:value="41653" calcext:value-type="float">
            <text:p><text:s/>41 653</text:p>
          </table:table-cell>
          <table:table-cell table:style-name="ce23" office:value-type="float" office:value="44049" calcext:value-type="float">
            <text:p><text:s/>44 049</text:p>
          </table:table-cell>
          <table:table-cell table:style-name="ce23" office:value-type="float" office:value="51338" calcext:value-type="float">
            <text:p><text:s/>51 338</text:p>
          </table:table-cell>
          <table:table-cell table:style-name="ce23" office:value-type="float" office:value="33345" calcext:value-type="float">
            <text:p><text:s/>33 345</text:p>
          </table:table-cell>
          <table:table-cell table:style-name="ce23" office:value-type="float" office:value="64547" calcext:value-type="float">
            <text:p><text:s/>64 547</text:p>
          </table:table-cell>
          <table:table-cell table:style-name="ce23" office:value-type="float" office:value="73802" calcext:value-type="float">
            <text:p><text:s/>73 802</text:p>
          </table:table-cell>
          <table:table-cell table:style-name="ce23" office:value-type="float" office:value="51926" calcext:value-type="float">
            <text:p><text:s/>51 926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64096" calcext:value-type="float">
            <text:p><text:s/>64 096</text:p>
          </table:table-cell>
          <table:table-cell table:style-name="ce23" office:value-type="float" office:value="69885" calcext:value-type="float">
            <text:p><text:s/>69 885</text:p>
          </table:table-cell>
          <table:table-cell table:style-name="ce23" office:value-type="float" office:value="51066" calcext:value-type="float">
            <text:p><text:s/>51 066</text:p>
          </table:table-cell>
          <table:table-cell table:style-name="ce23" office:value-type="float" office:value="51254" calcext:value-type="float">
            <text:p><text:s/>51 254</text:p>
          </table:table-cell>
          <table:table-cell table:style-name="ce23" office:value-type="float" office:value="56654" calcext:value-type="float">
            <text:p><text:s/>56 654</text:p>
          </table:table-cell>
          <table:table-cell table:style-name="ce23" office:value-type="float" office:value="39323" calcext:value-type="float">
            <text:p><text:s/>39 323</text:p>
          </table:table-cell>
          <table:table-cell table:style-name="ce23" office:value-type="float" office:value="48833" calcext:value-type="float">
            <text:p><text:s/>48 833</text:p>
          </table:table-cell>
          <table:table-cell table:style-name="ce23" office:value-type="float" office:value="56454" calcext:value-type="float">
            <text:p><text:s/>56 454</text:p>
          </table:table-cell>
          <table:table-cell table:style-name="ce23" office:value-type="float" office:value="36992" calcext:value-type="float">
            <text:p><text:s/>36 992</text:p>
          </table:table-cell>
          <table:table-cell table:style-name="ce23" office:value-type="float" office:value="55285" calcext:value-type="float">
            <text:p><text:s/>55 285</text:p>
          </table:table-cell>
          <table:table-cell table:style-name="ce23" office:value-type="float" office:value="60691" calcext:value-type="float">
            <text:p><text:s/>60 691</text:p>
          </table:table-cell>
          <table:table-cell table:style-name="ce23" office:value-type="float" office:value="42935" calcext:value-type="float">
            <text:p><text:s/>42 935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57830" calcext:value-type="float">
            <text:p><text:s/>57 830</text:p>
          </table:table-cell>
          <table:table-cell table:style-name="ce23" office:value-type="float" office:value="63699" calcext:value-type="float">
            <text:p><text:s/>63 699</text:p>
          </table:table-cell>
          <table:table-cell table:style-name="ce23" office:value-type="float" office:value="43616" calcext:value-type="float">
            <text:p><text:s/>43 616</text:p>
          </table:table-cell>
          <table:table-cell table:style-name="ce23" office:value-type="float" office:value="36772" calcext:value-type="float">
            <text:p><text:s/>36 772</text:p>
          </table:table-cell>
          <table:table-cell table:style-name="ce23" office:value-type="float" office:value="40734" calcext:value-type="float">
            <text:p><text:s/>40 734</text:p>
          </table:table-cell>
          <table:table-cell table:style-name="ce23" office:value-type="float" office:value="32124" calcext:value-type="float">
            <text:p><text:s/>32 124</text:p>
          </table:table-cell>
          <table:table-cell table:style-name="ce23" office:value-type="float" office:value="45414" calcext:value-type="float">
            <text:p><text:s/>45 414</text:p>
          </table:table-cell>
          <table:table-cell table:style-name="ce23" office:value-type="float" office:value="54048" calcext:value-type="float">
            <text:p><text:s/>54 048</text:p>
          </table:table-cell>
          <table:table-cell table:style-name="ce23" office:value-type="float" office:value="34922" calcext:value-type="float">
            <text:p><text:s/>34 922</text:p>
          </table:table-cell>
          <table:table-cell table:style-name="ce23" office:value-type="float" office:value="54711" calcext:value-type="float">
            <text:p><text:s/>54 711</text:p>
          </table:table-cell>
          <table:table-cell table:style-name="ce23" office:value-type="float" office:value="65189" calcext:value-type="float">
            <text:p><text:s/>65 189</text:p>
          </table:table-cell>
          <table:table-cell table:style-name="ce23" office:value-type="float" office:value="33465" calcext:value-type="float">
            <text:p><text:s/>33 46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1" office:value-type="float" office:value="57771" calcext:value-type="float">
            <text:p><text:s/>57 771</text:p>
          </table:table-cell>
          <table:table-cell table:style-name="ce21" office:value-type="float" office:value="66458" calcext:value-type="float">
            <text:p><text:s/>66 458</text:p>
          </table:table-cell>
          <table:table-cell table:style-name="ce21" office:value-type="float" office:value="44601" calcext:value-type="float">
            <text:p><text:s/>44 601</text:p>
          </table:table-cell>
          <table:table-cell table:style-name="ce21" office:value-type="float" office:value="43059" calcext:value-type="float">
            <text:p><text:s/>43 059</text:p>
          </table:table-cell>
          <table:table-cell table:style-name="ce21" office:value-type="float" office:value="53612" calcext:value-type="float">
            <text:p><text:s/>53 612</text:p>
          </table:table-cell>
          <table:table-cell table:style-name="ce21" office:value-type="float" office:value="34398" calcext:value-type="float">
            <text:p><text:s/>34 398</text:p>
          </table:table-cell>
          <table:table-cell table:style-name="ce21" office:value-type="float" office:value="53067" calcext:value-type="float">
            <text:p><text:s/>53 067</text:p>
          </table:table-cell>
          <table:table-cell table:style-name="ce21" office:value-type="float" office:value="58031" calcext:value-type="float">
            <text:p><text:s/>58 031</text:p>
          </table:table-cell>
          <table:table-cell table:style-name="ce21" office:value-type="float" office:value="43165" calcext:value-type="float">
            <text:p><text:s/>43 165</text:p>
          </table:table-cell>
          <table:table-cell table:style-name="ce21" office:value-type="float" office:value="48117" calcext:value-type="float">
            <text:p><text:s/>48 117</text:p>
          </table:table-cell>
          <table:table-cell table:style-name="ce21" office:value-type="float" office:value="54169" calcext:value-type="float">
            <text:p><text:s/>54 169</text:p>
          </table:table-cell>
          <table:table-cell table:style-name="ce21" office:value-type="float" office:value="36741" calcext:value-type="float">
            <text:p><text:s/>36 74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2331" calcext:value-type="float">
            <text:p><text:s/>42 331</text:p>
          </table:table-cell>
          <table:table-cell table:style-name="ce23" office:value-type="float" office:value="48596" calcext:value-type="float">
            <text:p><text:s/>48 596</text:p>
          </table:table-cell>
          <table:table-cell table:style-name="ce23" office:value-type="float" office:value="39449" calcext:value-type="float">
            <text:p><text:s/>39 449</text:p>
          </table:table-cell>
          <table:table-cell table:style-name="ce23" office:value-type="float" office:value="45580" calcext:value-type="float">
            <text:p><text:s/>45 580</text:p>
          </table:table-cell>
          <table:table-cell table:style-name="ce23" office:value-type="float" office:value="49731" calcext:value-type="float">
            <text:p><text:s/>49 731</text:p>
          </table:table-cell>
          <table:table-cell table:style-name="ce23" office:value-type="float" office:value="42955" calcext:value-type="float">
            <text:p><text:s/>42 955</text:p>
          </table:table-cell>
          <table:table-cell table:style-name="ce23" office:value-type="float" office:value="38692" calcext:value-type="float">
            <text:p><text:s/>38 692</text:p>
          </table:table-cell>
          <table:table-cell table:style-name="ce23" office:value-type="float" office:value="43472" calcext:value-type="float">
            <text:p><text:s/>43 472</text:p>
          </table:table-cell>
          <table:table-cell table:style-name="ce23" office:value-type="float" office:value="32417" calcext:value-type="float">
            <text:p><text:s/>32 417</text:p>
          </table:table-cell>
          <table:table-cell table:style-name="ce23" office:value-type="float" office:value="42189" calcext:value-type="float">
            <text:p><text:s/>42 189</text:p>
          </table:table-cell>
          <table:table-cell table:style-name="ce23" office:value-type="float" office:value="50594" calcext:value-type="float">
            <text:p><text:s/>50 594</text:p>
          </table:table-cell>
          <table:table-cell table:style-name="ce23" office:value-type="float" office:value="33379" calcext:value-type="float">
            <text:p><text:s/>33 379</text:p>
          </table:table-cell>
          <table:table-cell table:style-name="ce23" office:value-type="float" office:value="42668" calcext:value-type="float">
            <text:p><text:s/>42 668</text:p>
          </table:table-cell>
          <table:table-cell table:style-name="ce23" office:value-type="float" office:value="46194" calcext:value-type="float">
            <text:p><text:s/>46 194</text:p>
          </table:table-cell>
          <table:table-cell table:style-name="ce23" office:value-type="float" office:value="35518" calcext:value-type="float">
            <text:p><text:s/>35 518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93121" calcext:value-type="float">
            <text:p><text:s/>93 121</text:p>
          </table:table-cell>
          <table:table-cell table:style-name="ce23" office:value-type="float" office:value="96645" calcext:value-type="float">
            <text:p><text:s/>96 645</text:p>
          </table:table-cell>
          <table:table-cell table:style-name="ce23" office:value-type="float" office:value="81847" calcext:value-type="float">
            <text:p><text:s/>81 847</text:p>
          </table:table-cell>
          <table:table-cell table:style-name="ce23" office:value-type="float" office:value="79286" calcext:value-type="float">
            <text:p><text:s/>79 286</text:p>
          </table:table-cell>
          <table:table-cell table:style-name="ce23" office:value-type="float" office:value="88081" calcext:value-type="float">
            <text:p><text:s/>88 081</text:p>
          </table:table-cell>
          <table:table-cell table:style-name="ce23" office:value-type="float" office:value="56125" calcext:value-type="float">
            <text:p><text:s/>56 125</text:p>
          </table:table-cell>
          <table:table-cell table:style-name="ce23" office:value-type="float" office:value="61363" calcext:value-type="float">
            <text:p><text:s/>61 363</text:p>
          </table:table-cell>
          <table:table-cell table:style-name="ce23" office:value-type="float" office:value="73857" calcext:value-type="float">
            <text:p><text:s/>73 857</text:p>
          </table:table-cell>
          <table:table-cell table:style-name="ce23" office:value-type="float" office:value="48558" calcext:value-type="float">
            <text:p><text:s/>48 558</text:p>
          </table:table-cell>
          <table:table-cell table:style-name="ce23" office:value-type="float" office:value="49907" calcext:value-type="float">
            <text:p><text:s/>49 907</text:p>
          </table:table-cell>
          <table:table-cell table:style-name="ce23" office:value-type="float" office:value="53796" calcext:value-type="float">
            <text:p><text:s/>53 796</text:p>
          </table:table-cell>
          <table:table-cell table:style-name="ce23" office:value-type="float" office:value="45749" calcext:value-type="float">
            <text:p><text:s/>45 749</text:p>
          </table:table-cell>
          <table:table-cell table:style-name="ce23" office:value-type="float" office:value="50193" calcext:value-type="float">
            <text:p><text:s/>50 193</text:p>
          </table:table-cell>
          <table:table-cell table:style-name="ce23" office:value-type="float" office:value="54896" calcext:value-type="float">
            <text:p><text:s/>54 896</text:p>
          </table:table-cell>
          <table:table-cell table:style-name="ce23" office:value-type="float" office:value="36869" calcext:value-type="float">
            <text:p><text:s/>36 869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46193" calcext:value-type="float">
            <text:p><text:s/>46 193</text:p>
          </table:table-cell>
          <table:table-cell table:style-name="ce23" office:value-type="float" office:value="54716" calcext:value-type="float">
            <text:p><text:s/>54 716</text:p>
          </table:table-cell>
          <table:table-cell table:style-name="ce23" office:value-type="float" office:value="35164" calcext:value-type="float">
            <text:p><text:s/>35 164</text:p>
          </table:table-cell>
          <table:table-cell table:style-name="ce23" office:value-type="float" office:value="50047" calcext:value-type="float">
            <text:p><text:s/>50 047</text:p>
          </table:table-cell>
          <table:table-cell table:style-name="ce23" office:value-type="float" office:value="57071" calcext:value-type="float">
            <text:p><text:s/>57 071</text:p>
          </table:table-cell>
          <table:table-cell table:style-name="ce23" office:value-type="float" office:value="36440" calcext:value-type="float">
            <text:p><text:s/>36 440</text:p>
          </table:table-cell>
          <table:table-cell table:style-name="ce23" office:value-type="float" office:value="61790" calcext:value-type="float">
            <text:p><text:s/>61 790</text:p>
          </table:table-cell>
          <table:table-cell table:style-name="ce23" office:value-type="float" office:value="72900" calcext:value-type="float">
            <text:p><text:s/>72 900</text:p>
          </table:table-cell>
          <table:table-cell table:style-name="ce23" office:value-type="float" office:value="41364" calcext:value-type="float">
            <text:p><text:s/>41 364</text:p>
          </table:table-cell>
          <table:table-cell table:style-name="ce23" office:value-type="float" office:value="43501" calcext:value-type="float">
            <text:p><text:s/>43 501</text:p>
          </table:table-cell>
          <table:table-cell table:style-name="ce23" office:value-type="float" office:value="50228" calcext:value-type="float">
            <text:p><text:s/>50 228</text:p>
          </table:table-cell>
          <table:table-cell table:style-name="ce23" office:value-type="float" office:value="33428" calcext:value-type="float">
            <text:p><text:s/>33 428</text:p>
          </table:table-cell>
          <table:table-cell table:style-name="ce23" office:value-type="float" office:value="71505" calcext:value-type="float">
            <text:p><text:s/>71 505</text:p>
          </table:table-cell>
          <table:table-cell table:style-name="ce23" office:value-type="float" office:value="82601" calcext:value-type="float">
            <text:p><text:s/>82 601</text:p>
          </table:table-cell>
          <table:table-cell table:style-name="ce23" office:value-type="float" office:value="56058" calcext:value-type="float">
            <text:p><text:s/>56 058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67711" calcext:value-type="float">
            <text:p><text:s/>67 711</text:p>
          </table:table-cell>
          <table:table-cell table:style-name="ce23" office:value-type="float" office:value="74018" calcext:value-type="float">
            <text:p><text:s/>74 018</text:p>
          </table:table-cell>
          <table:table-cell table:style-name="ce23" office:value-type="float" office:value="53997" calcext:value-type="float">
            <text:p><text:s/>53 997</text:p>
          </table:table-cell>
          <table:table-cell table:style-name="ce23" office:value-type="float" office:value="55552" calcext:value-type="float">
            <text:p><text:s/>55 552</text:p>
          </table:table-cell>
          <table:table-cell table:style-name="ce23" office:value-type="float" office:value="61368" calcext:value-type="float">
            <text:p><text:s/>61 368</text:p>
          </table:table-cell>
          <table:table-cell table:style-name="ce23" office:value-type="float" office:value="42675" calcext:value-type="float">
            <text:p><text:s/>42 675</text:p>
          </table:table-cell>
          <table:table-cell table:style-name="ce23" office:value-type="float" office:value="49054" calcext:value-type="float">
            <text:p><text:s/>49 054</text:p>
          </table:table-cell>
          <table:table-cell table:style-name="ce23" office:value-type="float" office:value="56854" calcext:value-type="float">
            <text:p><text:s/>56 854</text:p>
          </table:table-cell>
          <table:table-cell table:style-name="ce23" office:value-type="float" office:value="37007" calcext:value-type="float">
            <text:p><text:s/>37 007</text:p>
          </table:table-cell>
          <table:table-cell table:style-name="ce23" office:value-type="float" office:value="56480" calcext:value-type="float">
            <text:p><text:s/>56 480</text:p>
          </table:table-cell>
          <table:table-cell table:style-name="ce23" office:value-type="float" office:value="62043" calcext:value-type="float">
            <text:p><text:s/>62 043</text:p>
          </table:table-cell>
          <table:table-cell table:style-name="ce23" office:value-type="float" office:value="43856" calcext:value-type="float">
            <text:p><text:s/>43 856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59044" calcext:value-type="float">
            <text:p><text:s/>59 044</text:p>
          </table:table-cell>
          <table:table-cell table:style-name="ce23" office:value-type="float" office:value="64775" calcext:value-type="float">
            <text:p><text:s/>64 775</text:p>
          </table:table-cell>
          <table:table-cell table:style-name="ce23" office:value-type="float" office:value="45087" calcext:value-type="float">
            <text:p><text:s/>45 087</text:p>
          </table:table-cell>
          <table:table-cell table:style-name="ce23" office:value-type="float" office:value="37327" calcext:value-type="float">
            <text:p><text:s/>37 327</text:p>
          </table:table-cell>
          <table:table-cell table:style-name="ce23" office:value-type="float" office:value="40779" calcext:value-type="float">
            <text:p><text:s/>40 779</text:p>
          </table:table-cell>
          <table:table-cell table:style-name="ce23" office:value-type="float" office:value="33184" calcext:value-type="float">
            <text:p><text:s/>33 184</text:p>
          </table:table-cell>
          <table:table-cell table:style-name="ce23" office:value-type="float" office:value="46940" calcext:value-type="float">
            <text:p><text:s/>46 940</text:p>
          </table:table-cell>
          <table:table-cell table:style-name="ce23" office:value-type="float" office:value="56111" calcext:value-type="float">
            <text:p><text:s/>56 111</text:p>
          </table:table-cell>
          <table:table-cell table:style-name="ce23" office:value-type="float" office:value="35969" calcext:value-type="float">
            <text:p><text:s/>35 969</text:p>
          </table:table-cell>
          <table:table-cell table:style-name="ce23" office:value-type="float" office:value="54361" calcext:value-type="float">
            <text:p><text:s/>54 361</text:p>
          </table:table-cell>
          <table:table-cell table:style-name="ce23" office:value-type="float" office:value="64241" calcext:value-type="float">
            <text:p><text:s/>64 241</text:p>
          </table:table-cell>
          <table:table-cell table:style-name="ce23" office:value-type="float" office:value="34212" calcext:value-type="float">
            <text:p><text:s/>34 212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111926" calcext:value-type="float">
            <text:p><text:s/>111 926</text:p>
          </table:table-cell>
          <table:table-cell table:style-name="ce21" office:value-type="float" office:value="130043" calcext:value-type="float">
            <text:p><text:s/>130 043</text:p>
          </table:table-cell>
          <table:table-cell table:style-name="ce21" office:value-type="float" office:value="84254" calcext:value-type="float">
            <text:p><text:s/>84 254</text:p>
          </table:table-cell>
          <table:table-cell table:style-name="ce21" office:value-type="float" office:value="77764" calcext:value-type="float">
            <text:p><text:s/>77 764</text:p>
          </table:table-cell>
          <table:table-cell table:style-name="ce21" office:value-type="float" office:value="94788" calcext:value-type="float">
            <text:p><text:s/>94 788</text:p>
          </table:table-cell>
          <table:table-cell table:style-name="ce21" office:value-type="float" office:value="63320" calcext:value-type="float">
            <text:p><text:s/>63 320</text:p>
          </table:table-cell>
          <table:table-cell table:style-name="ce21" office:value-type="float" office:value="105058" calcext:value-type="float">
            <text:p><text:s/>105 058</text:p>
          </table:table-cell>
          <table:table-cell table:style-name="ce21" office:value-type="float" office:value="113480" calcext:value-type="float">
            <text:p><text:s/>113 480</text:p>
          </table:table-cell>
          <table:table-cell table:style-name="ce21" office:value-type="float" office:value="88591" calcext:value-type="float">
            <text:p><text:s/>88 591</text:p>
          </table:table-cell>
          <table:table-cell table:style-name="ce21" office:value-type="float" office:value="89725" calcext:value-type="float">
            <text:p><text:s/>89 725</text:p>
          </table:table-cell>
          <table:table-cell table:style-name="ce21" office:value-type="float" office:value="103668" calcext:value-type="float">
            <text:p><text:s/>103 668</text:p>
          </table:table-cell>
          <table:table-cell table:style-name="ce21" office:value-type="float" office:value="63850" calcext:value-type="float">
            <text:p><text:s/>63 850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80047" calcext:value-type="float">
            <text:p><text:s/>80 047</text:p>
          </table:table-cell>
          <table:table-cell table:style-name="ce23" office:value-type="float" office:value="91904" calcext:value-type="float">
            <text:p><text:s/>91 904</text:p>
          </table:table-cell>
          <table:table-cell table:style-name="ce23" office:value-type="float" office:value="74674" calcext:value-type="float">
            <text:p><text:s/>74 674</text:p>
          </table:table-cell>
          <table:table-cell table:style-name="ce23" office:value-type="float" office:value="89321" calcext:value-type="float">
            <text:p><text:s/>89 321</text:p>
          </table:table-cell>
          <table:table-cell table:style-name="ce23" office:value-type="float" office:value="103701" calcext:value-type="float">
            <text:p><text:s/>103 701</text:p>
          </table:table-cell>
          <table:table-cell table:style-name="ce23" office:value-type="float" office:value="79963" calcext:value-type="float">
            <text:p><text:s/>79 963</text:p>
          </table:table-cell>
          <table:table-cell table:style-name="ce23" office:value-type="float" office:value="53946" calcext:value-type="float">
            <text:p><text:s/>53 946</text:p>
          </table:table-cell>
          <table:table-cell table:style-name="ce23" office:value-type="float" office:value="61166" calcext:value-type="float">
            <text:p><text:s/>61 166</text:p>
          </table:table-cell>
          <table:table-cell table:style-name="ce23" office:value-type="float" office:value="43826" calcext:value-type="float">
            <text:p><text:s/>43 826</text:p>
          </table:table-cell>
          <table:table-cell table:style-name="ce23" office:value-type="float" office:value="80009" calcext:value-type="float">
            <text:p><text:s/>80 009</text:p>
          </table:table-cell>
          <table:table-cell table:style-name="ce23" office:value-type="float" office:value="97445" calcext:value-type="float">
            <text:p><text:s/>97 445</text:p>
          </table:table-cell>
          <table:table-cell table:style-name="ce23" office:value-type="float" office:value="61534" calcext:value-type="float">
            <text:p><text:s/>61 534</text:p>
          </table:table-cell>
          <table:table-cell table:style-name="ce23" office:value-type="float" office:value="77999" calcext:value-type="float">
            <text:p><text:s/>77 999</text:p>
          </table:table-cell>
          <table:table-cell table:style-name="ce23" office:value-type="float" office:value="85489" calcext:value-type="float">
            <text:p><text:s/>85 489</text:p>
          </table:table-cell>
          <table:table-cell table:style-name="ce23" office:value-type="float" office:value="62922" calcext:value-type="float">
            <text:p><text:s/>62 922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55575" calcext:value-type="float">
            <text:p><text:s/>255 575</text:p>
          </table:table-cell>
          <table:table-cell table:style-name="ce23" office:value-type="float" office:value="271091" calcext:value-type="float">
            <text:p><text:s/>271 091</text:p>
          </table:table-cell>
          <table:table-cell table:style-name="ce23" office:value-type="float" office:value="209012" calcext:value-type="float">
            <text:p><text:s/>209 012</text:p>
          </table:table-cell>
          <table:table-cell table:style-name="ce23" office:value-type="float" office:value="209182" calcext:value-type="float">
            <text:p><text:s/>209 182</text:p>
          </table:table-cell>
          <table:table-cell table:style-name="ce23" office:value-type="float" office:value="243016" calcext:value-type="float">
            <text:p><text:s/>243 016</text:p>
          </table:table-cell>
          <table:table-cell table:style-name="ce23" office:value-type="float" office:value="119218" calcext:value-type="float">
            <text:p><text:s/>119 218</text:p>
          </table:table-cell>
          <table:table-cell table:style-name="ce23" office:value-type="float" office:value="122066" calcext:value-type="float">
            <text:p><text:s/>122 066</text:p>
          </table:table-cell>
          <table:table-cell table:style-name="ce23" office:value-type="float" office:value="141122" calcext:value-type="float">
            <text:p><text:s/>141 122</text:p>
          </table:table-cell>
          <table:table-cell table:style-name="ce23" office:value-type="float" office:value="102633" calcext:value-type="float">
            <text:p><text:s/>102 633</text:p>
          </table:table-cell>
          <table:table-cell table:style-name="ce23" office:value-type="float" office:value="89760" calcext:value-type="float">
            <text:p><text:s/>89 760</text:p>
          </table:table-cell>
          <table:table-cell table:style-name="ce23" office:value-type="float" office:value="104531" calcext:value-type="float">
            <text:p><text:s/>104 531</text:p>
          </table:table-cell>
          <table:table-cell table:style-name="ce23" office:value-type="float" office:value="73950" calcext:value-type="float">
            <text:p><text:s/>73 950</text:p>
          </table:table-cell>
          <table:table-cell table:style-name="ce23" office:value-type="float" office:value="115434" calcext:value-type="float">
            <text:p><text:s/>115 434</text:p>
          </table:table-cell>
          <table:table-cell table:style-name="ce23" office:value-type="float" office:value="129762" calcext:value-type="float">
            <text:p><text:s/>129 762</text:p>
          </table:table-cell>
          <table:table-cell table:style-name="ce23" office:value-type="float" office:value="73565" calcext:value-type="float">
            <text:p><text:s/>73 565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94675" calcext:value-type="float">
            <text:p><text:s/>94 675</text:p>
          </table:table-cell>
          <table:table-cell table:style-name="ce23" office:value-type="float" office:value="114157" calcext:value-type="float">
            <text:p><text:s/>114 157</text:p>
          </table:table-cell>
          <table:table-cell table:style-name="ce23" office:value-type="float" office:value="69159" calcext:value-type="float">
            <text:p><text:s/>69 159</text:p>
          </table:table-cell>
          <table:table-cell table:style-name="ce23" office:value-type="float" office:value="85952" calcext:value-type="float">
            <text:p><text:s/>85 952</text:p>
          </table:table-cell>
          <table:table-cell table:style-name="ce23" office:value-type="float" office:value="97197" calcext:value-type="float">
            <text:p><text:s/>97 197</text:p>
          </table:table-cell>
          <table:table-cell table:style-name="ce23" office:value-type="float" office:value="64124" calcext:value-type="float">
            <text:p><text:s/>64 124</text:p>
          </table:table-cell>
          <table:table-cell table:style-name="ce23" office:value-type="float" office:value="98442" calcext:value-type="float">
            <text:p><text:s/>98 442</text:p>
          </table:table-cell>
          <table:table-cell table:style-name="ce23" office:value-type="float" office:value="110217" calcext:value-type="float">
            <text:p><text:s/>110 217</text:p>
          </table:table-cell>
          <table:table-cell table:style-name="ce23" office:value-type="float" office:value="76716" calcext:value-type="float">
            <text:p><text:s/>76 716</text:p>
          </table:table-cell>
          <table:table-cell table:style-name="ce23" office:value-type="float" office:value="86348" calcext:value-type="float">
            <text:p><text:s/>86 348</text:p>
          </table:table-cell>
          <table:table-cell table:style-name="ce23" office:value-type="float" office:value="101241" calcext:value-type="float">
            <text:p><text:s/>101 241</text:p>
          </table:table-cell>
          <table:table-cell table:style-name="ce23" office:value-type="float" office:value="64048" calcext:value-type="float">
            <text:p><text:s/>64 048</text:p>
          </table:table-cell>
          <table:table-cell table:style-name="ce23" office:value-type="float" office:value="122283" calcext:value-type="float">
            <text:p><text:s/>122 283</text:p>
          </table:table-cell>
          <table:table-cell table:style-name="ce23" office:value-type="float" office:value="139534" calcext:value-type="float">
            <text:p><text:s/>139 534</text:p>
          </table:table-cell>
          <table:table-cell table:style-name="ce23" office:value-type="float" office:value="98248" calcext:value-type="float">
            <text:p><text:s/>98 248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51650" calcext:value-type="float">
            <text:p><text:s/>151 650</text:p>
          </table:table-cell>
          <table:table-cell table:style-name="ce23" office:value-type="float" office:value="166483" calcext:value-type="float">
            <text:p><text:s/>166 483</text:p>
          </table:table-cell>
          <table:table-cell table:style-name="ce23" office:value-type="float" office:value="118507" calcext:value-type="float">
            <text:p><text:s/>118 507</text:p>
          </table:table-cell>
          <table:table-cell table:style-name="ce23" office:value-type="float" office:value="115205" calcext:value-type="float">
            <text:p><text:s/>115 205</text:p>
          </table:table-cell>
          <table:table-cell table:style-name="ce23" office:value-type="float" office:value="127790" calcext:value-type="float">
            <text:p><text:s/>127 790</text:p>
          </table:table-cell>
          <table:table-cell table:style-name="ce23" office:value-type="float" office:value="87063" calcext:value-type="float">
            <text:p><text:s/>87 063</text:p>
          </table:table-cell>
          <table:table-cell table:style-name="ce23" office:value-type="float" office:value="109061" calcext:value-type="float">
            <text:p><text:s/>109 061</text:p>
          </table:table-cell>
          <table:table-cell table:style-name="ce23" office:value-type="float" office:value="129159" calcext:value-type="float">
            <text:p><text:s/>129 159</text:p>
          </table:table-cell>
          <table:table-cell table:style-name="ce23" office:value-type="float" office:value="78100" calcext:value-type="float">
            <text:p><text:s/>78 100</text:p>
          </table:table-cell>
          <table:table-cell table:style-name="ce23" office:value-type="float" office:value="132874" calcext:value-type="float">
            <text:p><text:s/>132 874</text:p>
          </table:table-cell>
          <table:table-cell table:style-name="ce23" office:value-type="float" office:value="152156" calcext:value-type="float">
            <text:p><text:s/>152 156</text:p>
          </table:table-cell>
          <table:table-cell table:style-name="ce23" office:value-type="float" office:value="88643" calcext:value-type="float">
            <text:p><text:s/>88 643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108811" calcext:value-type="float">
            <text:p><text:s/>108 811</text:p>
          </table:table-cell>
          <table:table-cell table:style-name="ce23" office:value-type="float" office:value="118706" calcext:value-type="float">
            <text:p><text:s/>118 706</text:p>
          </table:table-cell>
          <table:table-cell table:style-name="ce23" office:value-type="float" office:value="84429" calcext:value-type="float">
            <text:p><text:s/>84 429</text:p>
          </table:table-cell>
          <table:table-cell table:style-name="ce23" office:value-type="float" office:value="68959" calcext:value-type="float">
            <text:p><text:s/>68 959</text:p>
          </table:table-cell>
          <table:table-cell table:style-name="ce23" office:value-type="float" office:value="77642" calcext:value-type="float">
            <text:p><text:s/>77 642</text:p>
          </table:table-cell>
          <table:table-cell table:style-name="ce23" office:value-type="float" office:value="58958" calcext:value-type="float">
            <text:p><text:s/>58 958</text:p>
          </table:table-cell>
          <table:table-cell table:style-name="ce23" office:value-type="float" office:value="82953" calcext:value-type="float">
            <text:p><text:s/>82 953</text:p>
          </table:table-cell>
          <table:table-cell table:style-name="ce23" office:value-type="float" office:value="98902" calcext:value-type="float">
            <text:p><text:s/>98 902</text:p>
          </table:table-cell>
          <table:table-cell table:style-name="ce23" office:value-type="float" office:value="63467" calcext:value-type="float">
            <text:p><text:s/>63 467</text:p>
          </table:table-cell>
          <table:table-cell table:style-name="ce23" office:value-type="float" office:value="75911" calcext:value-type="float">
            <text:p><text:s/>75 911</text:p>
          </table:table-cell>
          <table:table-cell table:style-name="ce23" office:value-type="float" office:value="86236" calcext:value-type="float">
            <text:p><text:s/>86 236</text:p>
          </table:table-cell>
          <table:table-cell table:style-name="ce23" office:value-type="float" office:value="55205" calcext:value-type="float">
            <text:p><text:s/>55 20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50888" calcext:value-type="float">
            <text:p><text:s/>50 888</text:p>
          </table:table-cell>
          <table:table-cell table:style-name="ce21" office:value-type="float" office:value="58637" calcext:value-type="float">
            <text:p><text:s/>58 637</text:p>
          </table:table-cell>
          <table:table-cell table:style-name="ce21" office:value-type="float" office:value="39069" calcext:value-type="float">
            <text:p><text:s/>39 069</text:p>
          </table:table-cell>
          <table:table-cell table:style-name="ce21" office:value-type="float" office:value="41185" calcext:value-type="float">
            <text:p><text:s/>41 185</text:p>
          </table:table-cell>
          <table:table-cell table:style-name="ce21" office:value-type="float" office:value="51237" calcext:value-type="float">
            <text:p><text:s/>51 237</text:p>
          </table:table-cell>
          <table:table-cell table:style-name="ce21" office:value-type="float" office:value="32763" calcext:value-type="float">
            <text:p><text:s/>32 763</text:p>
          </table:table-cell>
          <table:table-cell table:style-name="ce21" office:value-type="float" office:value="49609" calcext:value-type="float">
            <text:p><text:s/>49 609</text:p>
          </table:table-cell>
          <table:table-cell table:style-name="ce21" office:value-type="float" office:value="55367" calcext:value-type="float">
            <text:p><text:s/>55 367</text:p>
          </table:table-cell>
          <table:table-cell table:style-name="ce21" office:value-type="float" office:value="38222" calcext:value-type="float">
            <text:p><text:s/>38 222</text:p>
          </table:table-cell>
          <table:table-cell table:style-name="ce21" office:value-type="float" office:value="48478" calcext:value-type="float">
            <text:p><text:s/>48 478</text:p>
          </table:table-cell>
          <table:table-cell table:style-name="ce21" office:value-type="float" office:value="54619" calcext:value-type="float">
            <text:p><text:s/>54 619</text:p>
          </table:table-cell>
          <table:table-cell table:style-name="ce21" office:value-type="float" office:value="36803" calcext:value-type="float">
            <text:p><text:s/>36 803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9861" calcext:value-type="float">
            <text:p><text:s/>39 861</text:p>
          </table:table-cell>
          <table:table-cell table:style-name="ce23" office:value-type="float" office:value="46794" calcext:value-type="float">
            <text:p><text:s/>46 794</text:p>
          </table:table-cell>
          <table:table-cell table:style-name="ce23" office:value-type="float" office:value="36769" calcext:value-type="float">
            <text:p><text:s/>36 769</text:p>
          </table:table-cell>
          <table:table-cell table:style-name="ce23" office:value-type="float" office:value="39731" calcext:value-type="float">
            <text:p><text:s/>39 731</text:p>
          </table:table-cell>
          <table:table-cell table:style-name="ce23" office:value-type="float" office:value="42776" calcext:value-type="float">
            <text:p><text:s/>42 776</text:p>
          </table:table-cell>
          <table:table-cell table:style-name="ce23" office:value-type="float" office:value="37767" calcext:value-type="float">
            <text:p><text:s/>37 767</text:p>
          </table:table-cell>
          <table:table-cell table:style-name="ce23" office:value-type="float" office:value="34267" calcext:value-type="float">
            <text:p><text:s/>34 267</text:p>
          </table:table-cell>
          <table:table-cell table:style-name="ce23" office:value-type="float" office:value="37728" calcext:value-type="float">
            <text:p><text:s/>37 728</text:p>
          </table:table-cell>
          <table:table-cell table:style-name="ce23" office:value-type="float" office:value="29519" calcext:value-type="float">
            <text:p><text:s/>29 519</text:p>
          </table:table-cell>
          <table:table-cell table:style-name="ce23" office:value-type="float" office:value="38030" calcext:value-type="float">
            <text:p><text:s/>38 030</text:p>
          </table:table-cell>
          <table:table-cell table:style-name="ce23" office:value-type="float" office:value="45010" calcext:value-type="float">
            <text:p><text:s/>45 010</text:p>
          </table:table-cell>
          <table:table-cell table:style-name="ce23" office:value-type="float" office:value="30596" calcext:value-type="float">
            <text:p><text:s/>30 596</text:p>
          </table:table-cell>
          <table:table-cell table:style-name="ce23" office:value-type="float" office:value="40885" calcext:value-type="float">
            <text:p><text:s/>40 885</text:p>
          </table:table-cell>
          <table:table-cell table:style-name="ce23" office:value-type="float" office:value="43660" calcext:value-type="float">
            <text:p><text:s/>43 660</text:p>
          </table:table-cell>
          <table:table-cell table:style-name="ce23" office:value-type="float" office:value="35255" calcext:value-type="float">
            <text:p><text:s/>35 255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75268" calcext:value-type="float">
            <text:p><text:s/>75 268</text:p>
          </table:table-cell>
          <table:table-cell table:style-name="ce23" office:value-type="float" office:value="79070" calcext:value-type="float">
            <text:p><text:s/>79 070</text:p>
          </table:table-cell>
          <table:table-cell table:style-name="ce23" office:value-type="float" office:value="63943" calcext:value-type="float">
            <text:p><text:s/>63 943</text:p>
          </table:table-cell>
          <table:table-cell table:style-name="ce23" office:value-type="float" office:value="60148" calcext:value-type="float">
            <text:p><text:s/>60 148</text:p>
          </table:table-cell>
          <table:table-cell table:style-name="ce23" office:value-type="float" office:value="65818" calcext:value-type="float">
            <text:p><text:s/>65 818</text:p>
          </table:table-cell>
          <table:table-cell table:style-name="ce23" office:value-type="float" office:value="45121" calcext:value-type="float">
            <text:p><text:s/>45 121</text:p>
          </table:table-cell>
          <table:table-cell table:style-name="ce23" office:value-type="float" office:value="52844" calcext:value-type="float">
            <text:p><text:s/>52 844</text:p>
          </table:table-cell>
          <table:table-cell table:style-name="ce23" office:value-type="float" office:value="65111" calcext:value-type="float">
            <text:p><text:s/>65 111</text:p>
          </table:table-cell>
          <table:table-cell table:style-name="ce23" office:value-type="float" office:value="40383" calcext:value-type="float">
            <text:p><text:s/>40 383</text:p>
          </table:table-cell>
          <table:table-cell table:style-name="ce23" office:value-type="float" office:value="41819" calcext:value-type="float">
            <text:p><text:s/>41 819</text:p>
          </table:table-cell>
          <table:table-cell table:style-name="ce23" office:value-type="float" office:value="44127" calcext:value-type="float">
            <text:p><text:s/>44 127</text:p>
          </table:table-cell>
          <table:table-cell table:style-name="ce23" office:value-type="float" office:value="39325" calcext:value-type="float">
            <text:p><text:s/>39 325</text:p>
          </table:table-cell>
          <table:table-cell table:style-name="ce23" office:value-type="float" office:value="39683" calcext:value-type="float">
            <text:p><text:s/>39 683</text:p>
          </table:table-cell>
          <table:table-cell table:style-name="ce23" office:value-type="float" office:value="42742" calcext:value-type="float">
            <text:p><text:s/>42 742</text:p>
          </table:table-cell>
          <table:table-cell table:style-name="ce23" office:value-type="float" office:value="30854" calcext:value-type="float">
            <text:p><text:s/>30 854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0859" calcext:value-type="float">
            <text:p><text:s/>40 859</text:p>
          </table:table-cell>
          <table:table-cell table:style-name="ce23" office:value-type="float" office:value="47856" calcext:value-type="float">
            <text:p><text:s/>47 856</text:p>
          </table:table-cell>
          <table:table-cell table:style-name="ce23" office:value-type="float" office:value="31714" calcext:value-type="float">
            <text:p><text:s/>31 714</text:p>
          </table:table-cell>
          <table:table-cell table:style-name="ce23" office:value-type="float" office:value="43932" calcext:value-type="float">
            <text:p><text:s/>43 932</text:p>
          </table:table-cell>
          <table:table-cell table:style-name="ce23" office:value-type="float" office:value="49648" calcext:value-type="float">
            <text:p><text:s/>49 648</text:p>
          </table:table-cell>
          <table:table-cell table:style-name="ce23" office:value-type="float" office:value="32836" calcext:value-type="float">
            <text:p><text:s/>32 836</text:p>
          </table:table-cell>
          <table:table-cell table:style-name="ce23" office:value-type="float" office:value="60981" calcext:value-type="float">
            <text:p><text:s/>60 981</text:p>
          </table:table-cell>
          <table:table-cell table:style-name="ce23" office:value-type="float" office:value="73248" calcext:value-type="float">
            <text:p><text:s/>73 248</text:p>
          </table:table-cell>
          <table:table-cell table:style-name="ce23" office:value-type="float" office:value="38585" calcext:value-type="float">
            <text:p><text:s/>38 585</text:p>
          </table:table-cell>
          <table:table-cell table:style-name="ce23" office:value-type="float" office:value="40743" calcext:value-type="float">
            <text:p><text:s/>40 743</text:p>
          </table:table-cell>
          <table:table-cell table:style-name="ce23" office:value-type="float" office:value="47317" calcext:value-type="float">
            <text:p><text:s/>47 317</text:p>
          </table:table-cell>
          <table:table-cell table:style-name="ce23" office:value-type="float" office:value="30998" calcext:value-type="float">
            <text:p><text:s/>30 998</text:p>
          </table:table-cell>
          <table:table-cell table:style-name="ce23" office:value-type="float" office:value="64647" calcext:value-type="float">
            <text:p><text:s/>64 647</text:p>
          </table:table-cell>
          <table:table-cell table:style-name="ce23" office:value-type="float" office:value="76317" calcext:value-type="float">
            <text:p><text:s/>76 317</text:p>
          </table:table-cell>
          <table:table-cell table:style-name="ce23" office:value-type="float" office:value="48355" calcext:value-type="float">
            <text:p><text:s/>48 355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54525" calcext:value-type="float">
            <text:p><text:s/>54 525</text:p>
          </table:table-cell>
          <table:table-cell table:style-name="ce23" office:value-type="float" office:value="59312" calcext:value-type="float">
            <text:p><text:s/>59 312</text:p>
          </table:table-cell>
          <table:table-cell table:style-name="ce23" office:value-type="float" office:value="43843" calcext:value-type="float">
            <text:p><text:s/>43 843</text:p>
          </table:table-cell>
          <table:table-cell table:style-name="ce23" office:value-type="float" office:value="46339" calcext:value-type="float">
            <text:p><text:s/>46 339</text:p>
          </table:table-cell>
          <table:table-cell table:style-name="ce23" office:value-type="float" office:value="50708" calcext:value-type="float">
            <text:p><text:s/>50 708</text:p>
          </table:table-cell>
          <table:table-cell table:style-name="ce23" office:value-type="float" office:value="36536" calcext:value-type="float">
            <text:p><text:s/>36 536</text:p>
          </table:table-cell>
          <table:table-cell table:style-name="ce23" office:value-type="float" office:value="41367" calcext:value-type="float">
            <text:p><text:s/>41 367</text:p>
          </table:table-cell>
          <table:table-cell table:style-name="ce23" office:value-type="float" office:value="47484" calcext:value-type="float">
            <text:p><text:s/>47 484</text:p>
          </table:table-cell>
          <table:table-cell table:style-name="ce23" office:value-type="float" office:value="31992" calcext:value-type="float">
            <text:p><text:s/>31 992</text:p>
          </table:table-cell>
          <table:table-cell table:style-name="ce23" office:value-type="float" office:value="45189" calcext:value-type="float">
            <text:p><text:s/>45 189</text:p>
          </table:table-cell>
          <table:table-cell table:style-name="ce23" office:value-type="float" office:value="48368" calcext:value-type="float">
            <text:p><text:s/>48 368</text:p>
          </table:table-cell>
          <table:table-cell table:style-name="ce23" office:value-type="float" office:value="37941" calcext:value-type="float">
            <text:p><text:s/>37 941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49593" calcext:value-type="float">
            <text:p><text:s/>49 593</text:p>
          </table:table-cell>
          <table:table-cell table:style-name="ce23" office:value-type="float" office:value="54346" calcext:value-type="float">
            <text:p><text:s/>54 346</text:p>
          </table:table-cell>
          <table:table-cell table:style-name="ce23" office:value-type="float" office:value="37893" calcext:value-type="float">
            <text:p><text:s/>37 893</text:p>
          </table:table-cell>
          <table:table-cell table:style-name="ce23" office:value-type="float" office:value="36423" calcext:value-type="float">
            <text:p><text:s/>36 423</text:p>
          </table:table-cell>
          <table:table-cell table:style-name="ce23" office:value-type="float" office:value="40339" calcext:value-type="float">
            <text:p><text:s/>40 339</text:p>
          </table:table-cell>
          <table:table-cell table:style-name="ce23" office:value-type="float" office:value="31880" calcext:value-type="float">
            <text:p><text:s/>31 880</text:p>
          </table:table-cell>
          <table:table-cell table:style-name="ce23" office:value-type="float" office:value="41394" calcext:value-type="float">
            <text:p><text:s/>41 394</text:p>
          </table:table-cell>
          <table:table-cell table:style-name="ce23" office:value-type="float" office:value="49207" calcext:value-type="float">
            <text:p><text:s/>49 207</text:p>
          </table:table-cell>
          <table:table-cell table:style-name="ce23" office:value-type="float" office:value="31898" calcext:value-type="float">
            <text:p><text:s/>31 898</text:p>
          </table:table-cell>
          <table:table-cell table:style-name="ce23" office:value-type="float" office:value="48030" calcext:value-type="float">
            <text:p><text:s/>48 030</text:p>
          </table:table-cell>
          <table:table-cell table:style-name="ce23" office:value-type="float" office:value="56939" calcext:value-type="float">
            <text:p><text:s/>56 939</text:p>
          </table:table-cell>
          <table:table-cell table:style-name="ce23" office:value-type="float" office:value="29614" calcext:value-type="float">
            <text:p><text:s/>29 614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48191" calcext:value-type="float">
            <text:p><text:s/>48 191</text:p>
          </table:table-cell>
          <table:table-cell table:style-name="ce21" office:value-type="float" office:value="54713" calcext:value-type="float">
            <text:p><text:s/>54 713</text:p>
          </table:table-cell>
          <table:table-cell table:style-name="ce21" office:value-type="float" office:value="38264" calcext:value-type="float">
            <text:p><text:s/>38 264</text:p>
          </table:table-cell>
          <table:table-cell table:style-name="ce21" office:value-type="float" office:value="39418" calcext:value-type="float">
            <text:p><text:s/>39 418</text:p>
          </table:table-cell>
          <table:table-cell table:style-name="ce21" office:value-type="float" office:value="49163" calcext:value-type="float">
            <text:p><text:s/>49 163</text:p>
          </table:table-cell>
          <table:table-cell table:style-name="ce21" office:value-type="float" office:value="31265" calcext:value-type="float">
            <text:p><text:s/>31 265</text:p>
          </table:table-cell>
          <table:table-cell table:style-name="ce21" office:value-type="float" office:value="45863" calcext:value-type="float">
            <text:p><text:s/>45 863</text:p>
          </table:table-cell>
          <table:table-cell table:style-name="ce21" office:value-type="float" office:value="50266" calcext:value-type="float">
            <text:p><text:s/>50 266</text:p>
          </table:table-cell>
          <table:table-cell table:style-name="ce21" office:value-type="float" office:value="37236" calcext:value-type="float">
            <text:p><text:s/>37 236</text:p>
          </table:table-cell>
          <table:table-cell table:style-name="ce21" office:value-type="float" office:value="44165" calcext:value-type="float">
            <text:p><text:s/>44 165</text:p>
          </table:table-cell>
          <table:table-cell table:style-name="ce21" office:value-type="float" office:value="49218" calcext:value-type="float">
            <text:p><text:s/>49 218</text:p>
          </table:table-cell>
          <table:table-cell table:style-name="ce21" office:value-type="float" office:value="34476" calcext:value-type="float">
            <text:p><text:s/>34 476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7721" calcext:value-type="float">
            <text:p><text:s/>37 721</text:p>
          </table:table-cell>
          <table:table-cell table:style-name="ce23" office:value-type="float" office:value="43588" calcext:value-type="float">
            <text:p><text:s/>43 588</text:p>
          </table:table-cell>
          <table:table-cell table:style-name="ce23" office:value-type="float" office:value="35065" calcext:value-type="float">
            <text:p><text:s/>35 065</text:p>
          </table:table-cell>
          <table:table-cell table:style-name="ce23" office:value-type="float" office:value="41741" calcext:value-type="float">
            <text:p><text:s/>41 741</text:p>
          </table:table-cell>
          <table:table-cell table:style-name="ce23" office:value-type="float" office:value="46735" calcext:value-type="float">
            <text:p><text:s/>46 735</text:p>
          </table:table-cell>
          <table:table-cell table:style-name="ce23" office:value-type="float" office:value="38559" calcext:value-type="float">
            <text:p><text:s/>38 559</text:p>
          </table:table-cell>
          <table:table-cell table:style-name="ce23" office:value-type="float" office:value="35124" calcext:value-type="float">
            <text:p><text:s/>35 124</text:p>
          </table:table-cell>
          <table:table-cell table:style-name="ce23" office:value-type="float" office:value="39063" calcext:value-type="float">
            <text:p><text:s/>39 063</text:p>
          </table:table-cell>
          <table:table-cell table:style-name="ce23" office:value-type="float" office:value="29937" calcext:value-type="float">
            <text:p><text:s/>29 937</text:p>
          </table:table-cell>
          <table:table-cell table:style-name="ce23" office:value-type="float" office:value="37741" calcext:value-type="float">
            <text:p><text:s/>37 741</text:p>
          </table:table-cell>
          <table:table-cell table:style-name="ce23" office:value-type="float" office:value="45255" calcext:value-type="float">
            <text:p><text:s/>45 255</text:p>
          </table:table-cell>
          <table:table-cell table:style-name="ce23" office:value-type="float" office:value="30020" calcext:value-type="float">
            <text:p><text:s/>30 020</text:p>
          </table:table-cell>
          <table:table-cell table:style-name="ce23" office:value-type="float" office:value="38179" calcext:value-type="float">
            <text:p><text:s/>38 179</text:p>
          </table:table-cell>
          <table:table-cell table:style-name="ce23" office:value-type="float" office:value="41487" calcext:value-type="float">
            <text:p><text:s/>41 487</text:p>
          </table:table-cell>
          <table:table-cell table:style-name="ce23" office:value-type="float" office:value="31502" calcext:value-type="float">
            <text:p><text:s/>31 502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74909" calcext:value-type="float">
            <text:p><text:s/>74 909</text:p>
          </table:table-cell>
          <table:table-cell table:style-name="ce23" office:value-type="float" office:value="78114" calcext:value-type="float">
            <text:p><text:s/>78 114</text:p>
          </table:table-cell>
          <table:table-cell table:style-name="ce23" office:value-type="float" office:value="65030" calcext:value-type="float">
            <text:p><text:s/>65 030</text:p>
          </table:table-cell>
          <table:table-cell table:style-name="ce23" office:value-type="float" office:value="60471" calcext:value-type="float">
            <text:p><text:s/>60 471</text:p>
          </table:table-cell>
          <table:table-cell table:style-name="ce23" office:value-type="float" office:value="66146" calcext:value-type="float">
            <text:p><text:s/>66 146</text:p>
          </table:table-cell>
          <table:table-cell table:style-name="ce23" office:value-type="float" office:value="45436" calcext:value-type="float">
            <text:p><text:s/>45 436</text:p>
          </table:table-cell>
          <table:table-cell table:style-name="ce23" office:value-type="float" office:value="57552" calcext:value-type="float">
            <text:p><text:s/>57 552</text:p>
          </table:table-cell>
          <table:table-cell table:style-name="ce23" office:value-type="float" office:value="69039" calcext:value-type="float">
            <text:p><text:s/>69 039</text:p>
          </table:table-cell>
          <table:table-cell table:style-name="ce23" office:value-type="float" office:value="45735" calcext:value-type="float">
            <text:p><text:s/>45 735</text:p>
          </table:table-cell>
          <table:table-cell table:style-name="ce23" office:value-type="float" office:value="43699" calcext:value-type="float">
            <text:p><text:s/>43 699</text:p>
          </table:table-cell>
          <table:table-cell table:style-name="ce23" office:value-type="float" office:value="45111" calcext:value-type="float">
            <text:p><text:s/>45 111</text:p>
          </table:table-cell>
          <table:table-cell table:style-name="ce23" office:value-type="float" office:value="42180" calcext:value-type="float">
            <text:p><text:s/>42 180</text:p>
          </table:table-cell>
          <table:table-cell table:style-name="ce23" office:value-type="float" office:value="40940" calcext:value-type="float">
            <text:p><text:s/>40 940</text:p>
          </table:table-cell>
          <table:table-cell table:style-name="ce23" office:value-type="float" office:value="43757" calcext:value-type="float">
            <text:p><text:s/>43 757</text:p>
          </table:table-cell>
          <table:table-cell table:style-name="ce23" office:value-type="float" office:value="32694" calcext:value-type="float">
            <text:p><text:s/>32 694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40728" calcext:value-type="float">
            <text:p><text:s/>40 728</text:p>
          </table:table-cell>
          <table:table-cell table:style-name="ce23" office:value-type="float" office:value="47598" calcext:value-type="float">
            <text:p><text:s/>47 598</text:p>
          </table:table-cell>
          <table:table-cell table:style-name="ce23" office:value-type="float" office:value="31781" calcext:value-type="float">
            <text:p><text:s/>31 781</text:p>
          </table:table-cell>
          <table:table-cell table:style-name="ce23" office:value-type="float" office:value="43111" calcext:value-type="float">
            <text:p><text:s/>43 111</text:p>
          </table:table-cell>
          <table:table-cell table:style-name="ce23" office:value-type="float" office:value="48494" calcext:value-type="float">
            <text:p><text:s/>48 494</text:p>
          </table:table-cell>
          <table:table-cell table:style-name="ce23" office:value-type="float" office:value="32640" calcext:value-type="float">
            <text:p><text:s/>32 640</text:p>
          </table:table-cell>
          <table:table-cell table:style-name="ce23" office:value-type="float" office:value="56046" calcext:value-type="float">
            <text:p><text:s/>56 046</text:p>
          </table:table-cell>
          <table:table-cell table:style-name="ce23" office:value-type="float" office:value="66108" calcext:value-type="float">
            <text:p><text:s/>66 108</text:p>
          </table:table-cell>
          <table:table-cell table:style-name="ce23" office:value-type="float" office:value="37684" calcext:value-type="float">
            <text:p><text:s/>37 684</text:p>
          </table:table-cell>
          <table:table-cell table:style-name="ce23" office:value-type="float" office:value="38921" calcext:value-type="float">
            <text:p><text:s/>38 921</text:p>
          </table:table-cell>
          <table:table-cell table:style-name="ce23" office:value-type="float" office:value="44991" calcext:value-type="float">
            <text:p><text:s/>44 991</text:p>
          </table:table-cell>
          <table:table-cell table:style-name="ce23" office:value-type="float" office:value="29956" calcext:value-type="float">
            <text:p><text:s/>29 956</text:p>
          </table:table-cell>
          <table:table-cell table:style-name="ce23" office:value-type="float" office:value="54184" calcext:value-type="float">
            <text:p><text:s/>54 184</text:p>
          </table:table-cell>
          <table:table-cell table:style-name="ce23" office:value-type="float" office:value="60932" calcext:value-type="float">
            <text:p><text:s/>60 932</text:p>
          </table:table-cell>
          <table:table-cell table:style-name="ce23" office:value-type="float" office:value="44746" calcext:value-type="float">
            <text:p><text:s/>44 746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58509" calcext:value-type="float">
            <text:p><text:s/>58 509</text:p>
          </table:table-cell>
          <table:table-cell table:style-name="ce23" office:value-type="float" office:value="63370" calcext:value-type="float">
            <text:p><text:s/>63 370</text:p>
          </table:table-cell>
          <table:table-cell table:style-name="ce23" office:value-type="float" office:value="47706" calcext:value-type="float">
            <text:p><text:s/>47 706</text:p>
          </table:table-cell>
          <table:table-cell table:style-name="ce23" office:value-type="float" office:value="45473" calcext:value-type="float">
            <text:p><text:s/>45 473</text:p>
          </table:table-cell>
          <table:table-cell table:style-name="ce23" office:value-type="float" office:value="50012" calcext:value-type="float">
            <text:p><text:s/>50 012</text:p>
          </table:table-cell>
          <table:table-cell table:style-name="ce23" office:value-type="float" office:value="35368" calcext:value-type="float">
            <text:p><text:s/>35 368</text:p>
          </table:table-cell>
          <table:table-cell table:style-name="ce23" office:value-type="float" office:value="41120" calcext:value-type="float">
            <text:p><text:s/>41 120</text:p>
          </table:table-cell>
          <table:table-cell table:style-name="ce23" office:value-type="float" office:value="47195" calcext:value-type="float">
            <text:p><text:s/>47 195</text:p>
          </table:table-cell>
          <table:table-cell table:style-name="ce23" office:value-type="float" office:value="31835" calcext:value-type="float">
            <text:p><text:s/>31 835</text:p>
          </table:table-cell>
          <table:table-cell table:style-name="ce23" office:value-type="float" office:value="47505" calcext:value-type="float">
            <text:p><text:s/>47 505</text:p>
          </table:table-cell>
          <table:table-cell table:style-name="ce23" office:value-type="float" office:value="51380" calcext:value-type="float">
            <text:p><text:s/>51 380</text:p>
          </table:table-cell>
          <table:table-cell table:style-name="ce23" office:value-type="float" office:value="38699" calcext:value-type="float">
            <text:p><text:s/>38 699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51046" calcext:value-type="float">
            <text:p><text:s/>51 046</text:p>
          </table:table-cell>
          <table:table-cell table:style-name="ce23" office:value-type="float" office:value="55856" calcext:value-type="float">
            <text:p><text:s/>55 856</text:p>
          </table:table-cell>
          <table:table-cell table:style-name="ce23" office:value-type="float" office:value="39319" calcext:value-type="float">
            <text:p><text:s/>39 319</text:p>
          </table:table-cell>
          <table:table-cell table:style-name="ce23" office:value-type="float" office:value="33597" calcext:value-type="float">
            <text:p><text:s/>33 597</text:p>
          </table:table-cell>
          <table:table-cell table:style-name="ce23" office:value-type="float" office:value="36292" calcext:value-type="float">
            <text:p><text:s/>36 292</text:p>
          </table:table-cell>
          <table:table-cell table:style-name="ce23" office:value-type="float" office:value="30489" calcext:value-type="float">
            <text:p><text:s/>30 489</text:p>
          </table:table-cell>
          <table:table-cell table:style-name="ce23" office:value-type="float" office:value="41984" calcext:value-type="float">
            <text:p><text:s/>41 984</text:p>
          </table:table-cell>
          <table:table-cell table:style-name="ce23" office:value-type="float" office:value="49619" calcext:value-type="float">
            <text:p><text:s/>49 619</text:p>
          </table:table-cell>
          <table:table-cell table:style-name="ce23" office:value-type="float" office:value="32684" calcext:value-type="float">
            <text:p><text:s/>32 684</text:p>
          </table:table-cell>
          <table:table-cell table:style-name="ce23" office:value-type="float" office:value="46243" calcext:value-type="float">
            <text:p><text:s/>46 243</text:p>
          </table:table-cell>
          <table:table-cell table:style-name="ce23" office:value-type="float" office:value="54955" calcext:value-type="float">
            <text:p><text:s/>54 955</text:p>
          </table:table-cell>
          <table:table-cell table:style-name="ce23" office:value-type="float" office:value="28535" calcext:value-type="float">
            <text:p><text:s/>28 53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48595" calcext:value-type="float">
            <text:p><text:s/>48 595</text:p>
          </table:table-cell>
          <table:table-cell table:style-name="ce21" office:value-type="float" office:value="55313" calcext:value-type="float">
            <text:p><text:s/>55 313</text:p>
          </table:table-cell>
          <table:table-cell table:style-name="ce21" office:value-type="float" office:value="38380" calcext:value-type="float">
            <text:p><text:s/>38 380</text:p>
          </table:table-cell>
          <table:table-cell table:style-name="ce21" office:value-type="float" office:value="38654" calcext:value-type="float">
            <text:p><text:s/>38 654</text:p>
          </table:table-cell>
          <table:table-cell table:style-name="ce21" office:value-type="float" office:value="47758" calcext:value-type="float">
            <text:p><text:s/>47 758</text:p>
          </table:table-cell>
          <table:table-cell table:style-name="ce21" office:value-type="float" office:value="31080" calcext:value-type="float">
            <text:p><text:s/>31 080</text:p>
          </table:table-cell>
          <table:table-cell table:style-name="ce21" office:value-type="float" office:value="46230" calcext:value-type="float">
            <text:p><text:s/>46 230</text:p>
          </table:table-cell>
          <table:table-cell table:style-name="ce21" office:value-type="float" office:value="50506" calcext:value-type="float">
            <text:p><text:s/>50 506</text:p>
          </table:table-cell>
          <table:table-cell table:style-name="ce21" office:value-type="float" office:value="37627" calcext:value-type="float">
            <text:p><text:s/>37 627</text:p>
          </table:table-cell>
          <table:table-cell table:style-name="ce21" office:value-type="float" office:value="44053" calcext:value-type="float">
            <text:p><text:s/>44 053</text:p>
          </table:table-cell>
          <table:table-cell table:style-name="ce21" office:value-type="float" office:value="49333" calcext:value-type="float">
            <text:p><text:s/>49 333</text:p>
          </table:table-cell>
          <table:table-cell table:style-name="ce21" office:value-type="float" office:value="34091" calcext:value-type="float">
            <text:p><text:s/>34 091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7684" calcext:value-type="float">
            <text:p><text:s/>37 684</text:p>
          </table:table-cell>
          <table:table-cell table:style-name="ce23" office:value-type="float" office:value="43686" calcext:value-type="float">
            <text:p><text:s/>43 686</text:p>
          </table:table-cell>
          <table:table-cell table:style-name="ce23" office:value-type="float" office:value="34946" calcext:value-type="float">
            <text:p><text:s/>34 946</text:p>
          </table:table-cell>
          <table:table-cell table:style-name="ce23" office:value-type="float" office:value="40823" calcext:value-type="float">
            <text:p><text:s/>40 823</text:p>
          </table:table-cell>
          <table:table-cell table:style-name="ce23" office:value-type="float" office:value="44239" calcext:value-type="float">
            <text:p><text:s/>44 239</text:p>
          </table:table-cell>
          <table:table-cell table:style-name="ce23" office:value-type="float" office:value="38651" calcext:value-type="float">
            <text:p><text:s/>38 651</text:p>
          </table:table-cell>
          <table:table-cell table:style-name="ce23" office:value-type="float" office:value="36481" calcext:value-type="float">
            <text:p><text:s/>36 481</text:p>
          </table:table-cell>
          <table:table-cell table:style-name="ce23" office:value-type="float" office:value="41029" calcext:value-type="float">
            <text:p><text:s/>41 029</text:p>
          </table:table-cell>
          <table:table-cell table:style-name="ce23" office:value-type="float" office:value="30590" calcext:value-type="float">
            <text:p><text:s/>30 590</text:p>
          </table:table-cell>
          <table:table-cell table:style-name="ce23" office:value-type="float" office:value="37720" calcext:value-type="float">
            <text:p><text:s/>37 720</text:p>
          </table:table-cell>
          <table:table-cell table:style-name="ce23" office:value-type="float" office:value="44784" calcext:value-type="float">
            <text:p><text:s/>44 784</text:p>
          </table:table-cell>
          <table:table-cell table:style-name="ce23" office:value-type="float" office:value="30409" calcext:value-type="float">
            <text:p><text:s/>30 409</text:p>
          </table:table-cell>
          <table:table-cell table:style-name="ce23" office:value-type="float" office:value="39214" calcext:value-type="float">
            <text:p><text:s/>39 214</text:p>
          </table:table-cell>
          <table:table-cell table:style-name="ce23" office:value-type="float" office:value="42118" calcext:value-type="float">
            <text:p><text:s/>42 118</text:p>
          </table:table-cell>
          <table:table-cell table:style-name="ce23" office:value-type="float" office:value="33379" calcext:value-type="float">
            <text:p><text:s/>33 379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74589" calcext:value-type="float">
            <text:p><text:s/>74 589</text:p>
          </table:table-cell>
          <table:table-cell table:style-name="ce23" office:value-type="float" office:value="77793" calcext:value-type="float">
            <text:p><text:s/>77 793</text:p>
          </table:table-cell>
          <table:table-cell table:style-name="ce23" office:value-type="float" office:value="64549" calcext:value-type="float">
            <text:p><text:s/>64 549</text:p>
          </table:table-cell>
          <table:table-cell table:style-name="ce23" office:value-type="float" office:value="63980" calcext:value-type="float">
            <text:p><text:s/>63 980</text:p>
          </table:table-cell>
          <table:table-cell table:style-name="ce23" office:value-type="float" office:value="69533" calcext:value-type="float">
            <text:p><text:s/>69 533</text:p>
          </table:table-cell>
          <table:table-cell table:style-name="ce23" office:value-type="float" office:value="49318" calcext:value-type="float">
            <text:p><text:s/>49 318</text:p>
          </table:table-cell>
          <table:table-cell table:style-name="ce23" office:value-type="float" office:value="53884" calcext:value-type="float">
            <text:p><text:s/>53 884</text:p>
          </table:table-cell>
          <table:table-cell table:style-name="ce23" office:value-type="float" office:value="65157" calcext:value-type="float">
            <text:p><text:s/>65 157</text:p>
          </table:table-cell>
          <table:table-cell table:style-name="ce23" office:value-type="float" office:value="42268" calcext:value-type="float">
            <text:p><text:s/>42 268</text:p>
          </table:table-cell>
          <table:table-cell table:style-name="ce23" office:value-type="float" office:value="44306" calcext:value-type="float">
            <text:p><text:s/>44 306</text:p>
          </table:table-cell>
          <table:table-cell table:style-name="ce23" office:value-type="float" office:value="47633" calcext:value-type="float">
            <text:p><text:s/>47 633</text:p>
          </table:table-cell>
          <table:table-cell table:style-name="ce23" office:value-type="float" office:value="40812" calcext:value-type="float">
            <text:p><text:s/>40 812</text:p>
          </table:table-cell>
          <table:table-cell table:style-name="ce23" office:value-type="float" office:value="44072" calcext:value-type="float">
            <text:p><text:s/>44 072</text:p>
          </table:table-cell>
          <table:table-cell table:style-name="ce23" office:value-type="float" office:value="47369" calcext:value-type="float">
            <text:p><text:s/>47 369</text:p>
          </table:table-cell>
          <table:table-cell table:style-name="ce23" office:value-type="float" office:value="34313" calcext:value-type="float">
            <text:p><text:s/>34 313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40694" calcext:value-type="float">
            <text:p><text:s/>40 694</text:p>
          </table:table-cell>
          <table:table-cell table:style-name="ce23" office:value-type="float" office:value="47651" calcext:value-type="float">
            <text:p><text:s/>47 651</text:p>
          </table:table-cell>
          <table:table-cell table:style-name="ce23" office:value-type="float" office:value="31580" calcext:value-type="float">
            <text:p><text:s/>31 580</text:p>
          </table:table-cell>
          <table:table-cell table:style-name="ce23" office:value-type="float" office:value="43290" calcext:value-type="float">
            <text:p><text:s/>43 290</text:p>
          </table:table-cell>
          <table:table-cell table:style-name="ce23" office:value-type="float" office:value="48673" calcext:value-type="float">
            <text:p><text:s/>48 673</text:p>
          </table:table-cell>
          <table:table-cell table:style-name="ce23" office:value-type="float" office:value="32798" calcext:value-type="float">
            <text:p><text:s/>32 798</text:p>
          </table:table-cell>
          <table:table-cell table:style-name="ce23" office:value-type="float" office:value="52529" calcext:value-type="float">
            <text:p><text:s/>52 529</text:p>
          </table:table-cell>
          <table:table-cell table:style-name="ce23" office:value-type="float" office:value="61573" calcext:value-type="float">
            <text:p><text:s/>61 573</text:p>
          </table:table-cell>
          <table:table-cell table:style-name="ce23" office:value-type="float" office:value="36126" calcext:value-type="float">
            <text:p><text:s/>36 126</text:p>
          </table:table-cell>
          <table:table-cell table:style-name="ce23" office:value-type="float" office:value="39025" calcext:value-type="float">
            <text:p><text:s/>39 025</text:p>
          </table:table-cell>
          <table:table-cell table:style-name="ce23" office:value-type="float" office:value="44977" calcext:value-type="float">
            <text:p><text:s/>44 977</text:p>
          </table:table-cell>
          <table:table-cell table:style-name="ce23" office:value-type="float" office:value="30204" calcext:value-type="float">
            <text:p><text:s/>30 204</text:p>
          </table:table-cell>
          <table:table-cell table:style-name="ce23" office:value-type="float" office:value="56756" calcext:value-type="float">
            <text:p><text:s/>56 756</text:p>
          </table:table-cell>
          <table:table-cell table:style-name="ce23" office:value-type="float" office:value="64432" calcext:value-type="float">
            <text:p><text:s/>64 432</text:p>
          </table:table-cell>
          <table:table-cell table:style-name="ce23" office:value-type="float" office:value="46086" calcext:value-type="float">
            <text:p><text:s/>46 08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55368" calcext:value-type="float">
            <text:p><text:s/>55 368</text:p>
          </table:table-cell>
          <table:table-cell table:style-name="ce23" office:value-type="float" office:value="60299" calcext:value-type="float">
            <text:p><text:s/>60 299</text:p>
          </table:table-cell>
          <table:table-cell table:style-name="ce23" office:value-type="float" office:value="44405" calcext:value-type="float">
            <text:p><text:s/>44 405</text:p>
          </table:table-cell>
          <table:table-cell table:style-name="ce23" office:value-type="float" office:value="45393" calcext:value-type="float">
            <text:p><text:s/>45 393</text:p>
          </table:table-cell>
          <table:table-cell table:style-name="ce23" office:value-type="float" office:value="50090" calcext:value-type="float">
            <text:p><text:s/>50 090</text:p>
          </table:table-cell>
          <table:table-cell table:style-name="ce23" office:value-type="float" office:value="34944" calcext:value-type="float">
            <text:p><text:s/>34 944</text:p>
          </table:table-cell>
          <table:table-cell table:style-name="ce23" office:value-type="float" office:value="44042" calcext:value-type="float">
            <text:p><text:s/>44 042</text:p>
          </table:table-cell>
          <table:table-cell table:style-name="ce23" office:value-type="float" office:value="50874" calcext:value-type="float">
            <text:p><text:s/>50 874</text:p>
          </table:table-cell>
          <table:table-cell table:style-name="ce23" office:value-type="float" office:value="33556" calcext:value-type="float">
            <text:p><text:s/>33 556</text:p>
          </table:table-cell>
          <table:table-cell table:style-name="ce23" office:value-type="float" office:value="47244" calcext:value-type="float">
            <text:p><text:s/>47 244</text:p>
          </table:table-cell>
          <table:table-cell table:style-name="ce23" office:value-type="float" office:value="51160" calcext:value-type="float">
            <text:p><text:s/>51 160</text:p>
          </table:table-cell>
          <table:table-cell table:style-name="ce23" office:value-type="float" office:value="38296" calcext:value-type="float">
            <text:p><text:s/>38 296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50794" calcext:value-type="float">
            <text:p><text:s/>50 794</text:p>
          </table:table-cell>
          <table:table-cell table:style-name="ce23" office:value-type="float" office:value="55469" calcext:value-type="float">
            <text:p><text:s/>55 469</text:p>
          </table:table-cell>
          <table:table-cell table:style-name="ce23" office:value-type="float" office:value="39292" calcext:value-type="float">
            <text:p><text:s/>39 292</text:p>
          </table:table-cell>
          <table:table-cell table:style-name="ce23" office:value-type="float" office:value="36824" calcext:value-type="float">
            <text:p><text:s/>36 824</text:p>
          </table:table-cell>
          <table:table-cell table:style-name="ce23" office:value-type="float" office:value="40501" calcext:value-type="float">
            <text:p><text:s/>40 501</text:p>
          </table:table-cell>
          <table:table-cell table:style-name="ce23" office:value-type="float" office:value="32595" calcext:value-type="float">
            <text:p><text:s/>32 595</text:p>
          </table:table-cell>
          <table:table-cell table:style-name="ce23" office:value-type="float" office:value="42250" calcext:value-type="float">
            <text:p><text:s/>42 250</text:p>
          </table:table-cell>
          <table:table-cell table:style-name="ce23" office:value-type="float" office:value="49857" calcext:value-type="float">
            <text:p><text:s/>49 857</text:p>
          </table:table-cell>
          <table:table-cell table:style-name="ce23" office:value-type="float" office:value="32991" calcext:value-type="float">
            <text:p><text:s/>32 991</text:p>
          </table:table-cell>
          <table:table-cell table:style-name="ce23" office:value-type="float" office:value="46709" calcext:value-type="float">
            <text:p><text:s/>46 709</text:p>
          </table:table-cell>
          <table:table-cell table:style-name="ce23" office:value-type="float" office:value="55211" calcext:value-type="float">
            <text:p><text:s/>55 211</text:p>
          </table:table-cell>
          <table:table-cell table:style-name="ce23" office:value-type="float" office:value="28949" calcext:value-type="float">
            <text:p><text:s/>28 949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54368" calcext:value-type="float">
            <text:p><text:s/>54 368</text:p>
          </table:table-cell>
          <table:table-cell table:style-name="ce21" office:value-type="float" office:value="62280" calcext:value-type="float">
            <text:p><text:s/>62 280</text:p>
          </table:table-cell>
          <table:table-cell table:style-name="ce21" office:value-type="float" office:value="42323" calcext:value-type="float">
            <text:p><text:s/>42 323</text:p>
          </table:table-cell>
          <table:table-cell table:style-name="ce21" office:value-type="float" office:value="39455" calcext:value-type="float">
            <text:p><text:s/>39 455</text:p>
          </table:table-cell>
          <table:table-cell table:style-name="ce21" office:value-type="float" office:value="49521" calcext:value-type="float">
            <text:p><text:s/>49 521</text:p>
          </table:table-cell>
          <table:table-cell table:style-name="ce21" office:value-type="float" office:value="31274" calcext:value-type="float">
            <text:p><text:s/>31 274</text:p>
          </table:table-cell>
          <table:table-cell table:style-name="ce21" office:value-type="float" office:value="45958" calcext:value-type="float">
            <text:p><text:s/>45 958</text:p>
          </table:table-cell>
          <table:table-cell table:style-name="ce21" office:value-type="float" office:value="50113" calcext:value-type="float">
            <text:p><text:s/>50 113</text:p>
          </table:table-cell>
          <table:table-cell table:style-name="ce21" office:value-type="float" office:value="37584" calcext:value-type="float">
            <text:p><text:s/>37 584</text:p>
          </table:table-cell>
          <table:table-cell table:style-name="ce21" office:value-type="float" office:value="44077" calcext:value-type="float">
            <text:p><text:s/>44 077</text:p>
          </table:table-cell>
          <table:table-cell table:style-name="ce21" office:value-type="float" office:value="49410" calcext:value-type="float">
            <text:p><text:s/>49 410</text:p>
          </table:table-cell>
          <table:table-cell table:style-name="ce21" office:value-type="float" office:value="34052" calcext:value-type="float">
            <text:p><text:s/>34 052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38411" calcext:value-type="float">
            <text:p><text:s/>38 411</text:p>
          </table:table-cell>
          <table:table-cell table:style-name="ce29" office:value-type="float" office:value="44037" calcext:value-type="float">
            <text:p><text:s/>44 037</text:p>
          </table:table-cell>
          <table:table-cell table:style-name="ce29" office:value-type="float" office:value="35857" calcext:value-type="float">
            <text:p><text:s/>35 857</text:p>
          </table:table-cell>
          <table:table-cell table:style-name="ce29" office:value-type="float" office:value="38865" calcext:value-type="float">
            <text:p><text:s/>38 865</text:p>
          </table:table-cell>
          <table:table-cell table:style-name="ce29" office:value-type="float" office:value="42306" calcext:value-type="float">
            <text:p><text:s/>42 306</text:p>
          </table:table-cell>
          <table:table-cell table:style-name="ce29" office:value-type="float" office:value="36702" calcext:value-type="float">
            <text:p><text:s/>36 702</text:p>
          </table:table-cell>
          <table:table-cell table:style-name="ce29" office:value-type="float" office:value="37058" calcext:value-type="float">
            <text:p><text:s/>37 058</text:p>
          </table:table-cell>
          <table:table-cell table:style-name="ce29" office:value-type="float" office:value="41972" calcext:value-type="float">
            <text:p><text:s/>41 972</text:p>
          </table:table-cell>
          <table:table-cell table:style-name="ce29" office:value-type="float" office:value="30610" calcext:value-type="float">
            <text:p><text:s/>30 610</text:p>
          </table:table-cell>
          <table:table-cell table:style-name="ce29" office:value-type="float" office:value="41838" calcext:value-type="float">
            <text:p><text:s/>41 838</text:p>
          </table:table-cell>
          <table:table-cell table:style-name="ce29" office:value-type="float" office:value="50930" calcext:value-type="float">
            <text:p><text:s/>50 930</text:p>
          </table:table-cell>
          <table:table-cell table:style-name="ce29" office:value-type="float" office:value="32434" calcext:value-type="float">
            <text:p><text:s/>32 434</text:p>
          </table:table-cell>
          <table:table-cell table:style-name="ce29" office:value-type="float" office:value="38641" calcext:value-type="float">
            <text:p><text:s/>38 641</text:p>
          </table:table-cell>
          <table:table-cell table:style-name="ce29" office:value-type="float" office:value="41751" calcext:value-type="float">
            <text:p><text:s/>41 751</text:p>
          </table:table-cell>
          <table:table-cell table:style-name="ce29" office:value-type="float" office:value="32314" calcext:value-type="float">
            <text:p><text:s/>32 31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74457" calcext:value-type="float">
            <text:p><text:s/>74 457</text:p>
          </table:table-cell>
          <table:table-cell table:style-name="ce29" office:value-type="float" office:value="77284" calcext:value-type="float">
            <text:p><text:s/>77 284</text:p>
          </table:table-cell>
          <table:table-cell table:style-name="ce29" office:value-type="float" office:value="65355" calcext:value-type="float">
            <text:p><text:s/>65 355</text:p>
          </table:table-cell>
          <table:table-cell table:style-name="ce29" office:value-type="float" office:value="72570" calcext:value-type="float">
            <text:p><text:s/>72 570</text:p>
          </table:table-cell>
          <table:table-cell table:style-name="ce29" office:value-type="float" office:value="79660" calcext:value-type="float">
            <text:p><text:s/>79 660</text:p>
          </table:table-cell>
          <table:table-cell table:style-name="ce29" office:value-type="float" office:value="53721" calcext:value-type="float">
            <text:p><text:s/>53 721</text:p>
          </table:table-cell>
          <table:table-cell table:style-name="ce29" office:value-type="float" office:value="54039" calcext:value-type="float">
            <text:p><text:s/>54 039</text:p>
          </table:table-cell>
          <table:table-cell table:style-name="ce29" office:value-type="float" office:value="65346" calcext:value-type="float">
            <text:p><text:s/>65 346</text:p>
          </table:table-cell>
          <table:table-cell table:style-name="ce29" office:value-type="float" office:value="42186" calcext:value-type="float">
            <text:p><text:s/>42 186</text:p>
          </table:table-cell>
          <table:table-cell table:style-name="ce29" office:value-type="float" office:value="41537" calcext:value-type="float">
            <text:p><text:s/>41 537</text:p>
          </table:table-cell>
          <table:table-cell table:style-name="ce29" office:value-type="float" office:value="43529" calcext:value-type="float">
            <text:p><text:s/>43 529</text:p>
          </table:table-cell>
          <table:table-cell table:style-name="ce29" office:value-type="float" office:value="39410" calcext:value-type="float">
            <text:p><text:s/>39 410</text:p>
          </table:table-cell>
          <table:table-cell table:style-name="ce29" office:value-type="float" office:value="47762" calcext:value-type="float">
            <text:p><text:s/>47 762</text:p>
          </table:table-cell>
          <table:table-cell table:style-name="ce29" office:value-type="float" office:value="52387" calcext:value-type="float">
            <text:p><text:s/>52 387</text:p>
          </table:table-cell>
          <table:table-cell table:style-name="ce29" office:value-type="float" office:value="34254" calcext:value-type="float">
            <text:p><text:s/>34 25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41903" calcext:value-type="float">
            <text:p><text:s/>41 903</text:p>
          </table:table-cell>
          <table:table-cell table:style-name="ce29" office:value-type="float" office:value="49225" calcext:value-type="float">
            <text:p><text:s/>49 225</text:p>
          </table:table-cell>
          <table:table-cell table:style-name="ce29" office:value-type="float" office:value="32320" calcext:value-type="float">
            <text:p><text:s/>32 320</text:p>
          </table:table-cell>
          <table:table-cell table:style-name="ce29" office:value-type="float" office:value="44801" calcext:value-type="float">
            <text:p><text:s/>44 801</text:p>
          </table:table-cell>
          <table:table-cell table:style-name="ce29" office:value-type="float" office:value="50457" calcext:value-type="float">
            <text:p><text:s/>50 457</text:p>
          </table:table-cell>
          <table:table-cell table:style-name="ce29" office:value-type="float" office:value="33707" calcext:value-type="float">
            <text:p><text:s/>33 707</text:p>
          </table:table-cell>
          <table:table-cell table:style-name="ce29" office:value-type="float" office:value="51749" calcext:value-type="float">
            <text:p><text:s/>51 749</text:p>
          </table:table-cell>
          <table:table-cell table:style-name="ce29" office:value-type="float" office:value="60363" calcext:value-type="float">
            <text:p><text:s/>60 363</text:p>
          </table:table-cell>
          <table:table-cell table:style-name="ce29" office:value-type="float" office:value="36101" calcext:value-type="float">
            <text:p><text:s/>36 101</text:p>
          </table:table-cell>
          <table:table-cell table:style-name="ce29" office:value-type="float" office:value="40353" calcext:value-type="float">
            <text:p><text:s/>40 353</text:p>
          </table:table-cell>
          <table:table-cell table:style-name="ce29" office:value-type="float" office:value="46436" calcext:value-type="float">
            <text:p><text:s/>46 436</text:p>
          </table:table-cell>
          <table:table-cell table:style-name="ce29" office:value-type="float" office:value="31215" calcext:value-type="float">
            <text:p><text:s/>31 215</text:p>
          </table:table-cell>
          <table:table-cell table:style-name="ce29" office:value-type="float" office:value="70865" calcext:value-type="float">
            <text:p><text:s/>70 865</text:p>
          </table:table-cell>
          <table:table-cell table:style-name="ce29" office:value-type="float" office:value="81236" calcext:value-type="float">
            <text:p><text:s/>81 236</text:p>
          </table:table-cell>
          <table:table-cell table:style-name="ce29" office:value-type="float" office:value="56411" calcext:value-type="float">
            <text:p><text:s/>56 411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63290" calcext:value-type="float">
            <text:p><text:s/>63 290</text:p>
          </table:table-cell>
          <table:table-cell table:style-name="ce29" office:value-type="float" office:value="68785" calcext:value-type="float">
            <text:p><text:s/>68 785</text:p>
          </table:table-cell>
          <table:table-cell table:style-name="ce29" office:value-type="float" office:value="51095" calcext:value-type="float">
            <text:p><text:s/>51 095</text:p>
          </table:table-cell>
          <table:table-cell table:style-name="ce29" office:value-type="float" office:value="53616" calcext:value-type="float">
            <text:p><text:s/>53 616</text:p>
          </table:table-cell>
          <table:table-cell table:style-name="ce29" office:value-type="float" office:value="59394" calcext:value-type="float">
            <text:p><text:s/>59 394</text:p>
          </table:table-cell>
          <table:table-cell table:style-name="ce29" office:value-type="float" office:value="40861" calcext:value-type="float">
            <text:p><text:s/>40 861</text:p>
          </table:table-cell>
          <table:table-cell table:style-name="ce29" office:value-type="float" office:value="45066" calcext:value-type="float">
            <text:p><text:s/>45 066</text:p>
          </table:table-cell>
          <table:table-cell table:style-name="ce29" office:value-type="float" office:value="52131" calcext:value-type="float">
            <text:p><text:s/>52 131</text:p>
          </table:table-cell>
          <table:table-cell table:style-name="ce29" office:value-type="float" office:value="34202" calcext:value-type="float">
            <text:p><text:s/>34 202</text:p>
          </table:table-cell>
          <table:table-cell table:style-name="ce29" office:value-type="float" office:value="55616" calcext:value-type="float">
            <text:p><text:s/>55 616</text:p>
          </table:table-cell>
          <table:table-cell table:style-name="ce29" office:value-type="float" office:value="62413" calcext:value-type="float">
            <text:p><text:s/>62 413</text:p>
          </table:table-cell>
          <table:table-cell table:style-name="ce29" office:value-type="float" office:value="40067" calcext:value-type="float">
            <text:p><text:s/>40 067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52390" calcext:value-type="float">
            <text:p><text:s/>52 390</text:p>
          </table:table-cell>
          <table:table-cell table:style-name="ce29" office:value-type="float" office:value="57304" calcext:value-type="float">
            <text:p><text:s/>57 304</text:p>
          </table:table-cell>
          <table:table-cell table:style-name="ce29" office:value-type="float" office:value="40315" calcext:value-type="float">
            <text:p><text:s/>40 315</text:p>
          </table:table-cell>
          <table:table-cell table:style-name="ce29" office:value-type="float" office:value="34124" calcext:value-type="float">
            <text:p><text:s/>34 124</text:p>
          </table:table-cell>
          <table:table-cell table:style-name="ce29" office:value-type="float" office:value="36713" calcext:value-type="float">
            <text:p><text:s/>36 713</text:p>
          </table:table-cell>
          <table:table-cell table:style-name="ce29" office:value-type="float" office:value="31098" calcext:value-type="float">
            <text:p><text:s/>31 098</text:p>
          </table:table-cell>
          <table:table-cell table:style-name="ce29" office:value-type="float" office:value="43582" calcext:value-type="float">
            <text:p><text:s/>43 582</text:p>
          </table:table-cell>
          <table:table-cell table:style-name="ce29" office:value-type="float" office:value="51561" calcext:value-type="float">
            <text:p><text:s/>51 561</text:p>
          </table:table-cell>
          <table:table-cell table:style-name="ce29" office:value-type="float" office:value="33876" calcext:value-type="float">
            <text:p><text:s/>33 876</text:p>
          </table:table-cell>
          <table:table-cell table:style-name="ce29" office:value-type="float" office:value="48598" calcext:value-type="float">
            <text:p><text:s/>48 598</text:p>
          </table:table-cell>
          <table:table-cell table:style-name="ce29" office:value-type="float" office:value="57459" calcext:value-type="float">
            <text:p><text:s/>57 459</text:p>
          </table:table-cell>
          <table:table-cell table:style-name="ce29" office:value-type="float" office:value="30215" calcext:value-type="float">
            <text:p><text:s/>30 215</text:p>
          </table:table-cell>
          <table:table-cell table:style-name="ce70" table:number-columns-repeated="937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9860" calcext:value-type="float">
            <text:p><text:s/>49 860</text:p>
          </table:table-cell>
          <table:table-cell table:style-name="ce23" office:value-type="float" office:value="56867" calcext:value-type="float">
            <text:p><text:s/>56 867</text:p>
          </table:table-cell>
          <table:table-cell table:style-name="ce29" office:value-type="float" office:value="39249" calcext:value-type="float">
            <text:p><text:s/>39 249</text:p>
          </table:table-cell>
          <table:table-cell table:style-name="ce29" office:value-type="float" office:value="39522" calcext:value-type="float">
            <text:p><text:s/>39 522</text:p>
          </table:table-cell>
          <table:table-cell table:style-name="ce29" office:value-type="float" office:value="49499" calcext:value-type="float">
            <text:p><text:s/>49 499</text:p>
          </table:table-cell>
          <table:table-cell table:style-name="ce29" office:value-type="float" office:value="31428" calcext:value-type="float">
            <text:p><text:s/>31 428</text:p>
          </table:table-cell>
          <table:table-cell table:style-name="ce29" office:value-type="float" office:value="45938" calcext:value-type="float">
            <text:p><text:s/>45 938</text:p>
          </table:table-cell>
          <table:table-cell table:style-name="ce29" office:value-type="float" office:value="50242" calcext:value-type="float">
            <text:p><text:s/>50 242</text:p>
          </table:table-cell>
          <table:table-cell table:style-name="ce29" office:value-type="float" office:value="37350" calcext:value-type="float">
            <text:p><text:s/>37 350</text:p>
          </table:table-cell>
          <table:table-cell table:style-name="ce29" office:value-type="float" office:value="43633" calcext:value-type="float">
            <text:p><text:s/>43 633</text:p>
          </table:table-cell>
          <table:table-cell table:style-name="ce23" office:value-type="float" office:value="48933" calcext:value-type="float">
            <text:p><text:s/>48 933</text:p>
          </table:table-cell>
          <table:table-cell table:style-name="ce23" office:value-type="float" office:value="33738" calcext:value-type="float">
            <text:p><text:s/>33 738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8189" calcext:value-type="float">
            <text:p><text:s/>38 189</text:p>
          </table:table-cell>
          <table:table-cell table:style-name="ce23" office:value-type="float" office:value="42941" calcext:value-type="float">
            <text:p><text:s/>42 941</text:p>
          </table:table-cell>
          <table:table-cell table:style-name="ce23" office:value-type="float" office:value="35986" calcext:value-type="float">
            <text:p><text:s/>35 986</text:p>
          </table:table-cell>
          <table:table-cell table:style-name="ce23" office:value-type="float" office:value="39612" calcext:value-type="float">
            <text:p><text:s/>39 612</text:p>
          </table:table-cell>
          <table:table-cell table:style-name="ce23" office:value-type="float" office:value="43873" calcext:value-type="float">
            <text:p><text:s/>43 873</text:p>
          </table:table-cell>
          <table:table-cell table:style-name="ce23" office:value-type="float" office:value="36924" calcext:value-type="float">
            <text:p><text:s/>36 924</text:p>
          </table:table-cell>
          <table:table-cell table:style-name="ce23" office:value-type="float" office:value="36487" calcext:value-type="float">
            <text:p><text:s/>36 487</text:p>
          </table:table-cell>
          <table:table-cell table:style-name="ce23" office:value-type="float" office:value="40836" calcext:value-type="float">
            <text:p><text:s/>40 836</text:p>
          </table:table-cell>
          <table:table-cell table:style-name="ce23" office:value-type="float" office:value="30763" calcext:value-type="float">
            <text:p><text:s/>30 763</text:p>
          </table:table-cell>
          <table:table-cell table:style-name="ce23" office:value-type="float" office:value="37878" calcext:value-type="float">
            <text:p><text:s/>37 878</text:p>
          </table:table-cell>
          <table:table-cell table:style-name="ce23" office:value-type="float" office:value="44913" calcext:value-type="float">
            <text:p><text:s/>44 913</text:p>
          </table:table-cell>
          <table:table-cell table:style-name="ce23" office:value-type="float" office:value="30502" calcext:value-type="float">
            <text:p><text:s/>30 502</text:p>
          </table:table-cell>
          <table:table-cell table:style-name="ce23" office:value-type="float" office:value="38276" calcext:value-type="float">
            <text:p><text:s/>38 276</text:p>
          </table:table-cell>
          <table:table-cell table:style-name="ce23" office:value-type="float" office:value="41318" calcext:value-type="float">
            <text:p><text:s/>41 318</text:p>
          </table:table-cell>
          <table:table-cell table:style-name="ce23" office:value-type="float" office:value="32067" calcext:value-type="float">
            <text:p><text:s/>32 067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74092" calcext:value-type="float">
            <text:p><text:s/>74 092</text:p>
          </table:table-cell>
          <table:table-cell table:style-name="ce23" office:value-type="float" office:value="76723" calcext:value-type="float">
            <text:p><text:s/>76 723</text:p>
          </table:table-cell>
          <table:table-cell table:style-name="ce23" office:value-type="float" office:value="65584" calcext:value-type="float">
            <text:p><text:s/>65 584</text:p>
          </table:table-cell>
          <table:table-cell table:style-name="ce23" office:value-type="float" office:value="66957" calcext:value-type="float">
            <text:p><text:s/>66 957</text:p>
          </table:table-cell>
          <table:table-cell table:style-name="ce23" office:value-type="float" office:value="73418" calcext:value-type="float">
            <text:p><text:s/>73 418</text:p>
          </table:table-cell>
          <table:table-cell table:style-name="ce23" office:value-type="float" office:value="49931" calcext:value-type="float">
            <text:p><text:s/>49 931</text:p>
          </table:table-cell>
          <table:table-cell table:style-name="ce23" office:value-type="float" office:value="54263" calcext:value-type="float">
            <text:p><text:s/>54 263</text:p>
          </table:table-cell>
          <table:table-cell table:style-name="ce23" office:value-type="float" office:value="65943" calcext:value-type="float">
            <text:p><text:s/>65 943</text:p>
          </table:table-cell>
          <table:table-cell table:style-name="ce23" office:value-type="float" office:value="42339" calcext:value-type="float">
            <text:p><text:s/>42 339</text:p>
          </table:table-cell>
          <table:table-cell table:style-name="ce23" office:value-type="float" office:value="48839" calcext:value-type="float">
            <text:p><text:s/>48 839</text:p>
          </table:table-cell>
          <table:table-cell table:style-name="ce23" office:value-type="float" office:value="49653" calcext:value-type="float">
            <text:p><text:s/>49 653</text:p>
          </table:table-cell>
          <table:table-cell table:style-name="ce23" office:value-type="float" office:value="47965" calcext:value-type="float">
            <text:p><text:s/>47 965</text:p>
          </table:table-cell>
          <table:table-cell table:style-name="ce23" office:value-type="float" office:value="48047" calcext:value-type="float">
            <text:p><text:s/>48 047</text:p>
          </table:table-cell>
          <table:table-cell table:style-name="ce23" office:value-type="float" office:value="53216" calcext:value-type="float">
            <text:p><text:s/>53 216</text:p>
          </table:table-cell>
          <table:table-cell table:style-name="ce23" office:value-type="float" office:value="33280" calcext:value-type="float">
            <text:p><text:s/>33 28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44428" calcext:value-type="float">
            <text:p><text:s/>44 428</text:p>
          </table:table-cell>
          <table:table-cell table:style-name="ce23" office:value-type="float" office:value="52724" calcext:value-type="float">
            <text:p><text:s/>52 724</text:p>
          </table:table-cell>
          <table:table-cell table:style-name="ce23" office:value-type="float" office:value="33585" calcext:value-type="float">
            <text:p><text:s/>33 585</text:p>
          </table:table-cell>
          <table:table-cell table:style-name="ce23" office:value-type="float" office:value="55779" calcext:value-type="float">
            <text:p><text:s/>55 779</text:p>
          </table:table-cell>
          <table:table-cell table:style-name="ce23" office:value-type="float" office:value="66422" calcext:value-type="float">
            <text:p><text:s/>66 422</text:p>
          </table:table-cell>
          <table:table-cell table:style-name="ce23" office:value-type="float" office:value="35114" calcext:value-type="float">
            <text:p><text:s/>35 114</text:p>
          </table:table-cell>
          <table:table-cell table:style-name="ce23" office:value-type="float" office:value="52322" calcext:value-type="float">
            <text:p><text:s/>52 322</text:p>
          </table:table-cell>
          <table:table-cell table:style-name="ce23" office:value-type="float" office:value="60659" calcext:value-type="float">
            <text:p><text:s/>60 659</text:p>
          </table:table-cell>
          <table:table-cell table:style-name="ce23" office:value-type="float" office:value="37124" calcext:value-type="float">
            <text:p><text:s/>37 124</text:p>
          </table:table-cell>
          <table:table-cell table:style-name="ce23" office:value-type="float" office:value="40034" calcext:value-type="float">
            <text:p><text:s/>40 034</text:p>
          </table:table-cell>
          <table:table-cell table:style-name="ce23" office:value-type="float" office:value="46103" calcext:value-type="float">
            <text:p><text:s/>46 103</text:p>
          </table:table-cell>
          <table:table-cell table:style-name="ce23" office:value-type="float" office:value="31020" calcext:value-type="float">
            <text:p><text:s/>31 020</text:p>
          </table:table-cell>
          <table:table-cell table:style-name="ce23" office:value-type="float" office:value="56522" calcext:value-type="float">
            <text:p><text:s/>56 522</text:p>
          </table:table-cell>
          <table:table-cell table:style-name="ce23" office:value-type="float" office:value="63551" calcext:value-type="float">
            <text:p><text:s/>63 551</text:p>
          </table:table-cell>
          <table:table-cell table:style-name="ce23" office:value-type="float" office:value="46725" calcext:value-type="float">
            <text:p><text:s/>46 725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58968" calcext:value-type="float">
            <text:p><text:s/>58 968</text:p>
          </table:table-cell>
          <table:table-cell table:style-name="ce23" office:value-type="float" office:value="64562" calcext:value-type="float">
            <text:p><text:s/>64 562</text:p>
          </table:table-cell>
          <table:table-cell table:style-name="ce23" office:value-type="float" office:value="46962" calcext:value-type="float">
            <text:p><text:s/>46 962</text:p>
          </table:table-cell>
          <table:table-cell table:style-name="ce23" office:value-type="float" office:value="47370" calcext:value-type="float">
            <text:p><text:s/>47 370</text:p>
          </table:table-cell>
          <table:table-cell table:style-name="ce23" office:value-type="float" office:value="52114" calcext:value-type="float">
            <text:p><text:s/>52 114</text:p>
          </table:table-cell>
          <table:table-cell table:style-name="ce23" office:value-type="float" office:value="36856" calcext:value-type="float">
            <text:p><text:s/>36 856</text:p>
          </table:table-cell>
          <table:table-cell table:style-name="ce23" office:value-type="float" office:value="42476" calcext:value-type="float">
            <text:p><text:s/>42 476</text:p>
          </table:table-cell>
          <table:table-cell table:style-name="ce23" office:value-type="float" office:value="48841" calcext:value-type="float">
            <text:p><text:s/>48 841</text:p>
          </table:table-cell>
          <table:table-cell table:style-name="ce23" office:value-type="float" office:value="32662" calcext:value-type="float">
            <text:p><text:s/>32 662</text:p>
          </table:table-cell>
          <table:table-cell table:style-name="ce23" office:value-type="float" office:value="48531" calcext:value-type="float">
            <text:p><text:s/>48 531</text:p>
          </table:table-cell>
          <table:table-cell table:style-name="ce23" office:value-type="float" office:value="52638" calcext:value-type="float">
            <text:p><text:s/>52 638</text:p>
          </table:table-cell>
          <table:table-cell table:style-name="ce23" office:value-type="float" office:value="39182" calcext:value-type="float">
            <text:p><text:s/>39 182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51604" calcext:value-type="float">
            <text:p><text:s/>51 604</text:p>
          </table:table-cell>
          <table:table-cell table:style-name="ce23" office:value-type="float" office:value="56562" calcext:value-type="float">
            <text:p><text:s/>56 562</text:p>
          </table:table-cell>
          <table:table-cell table:style-name="ce23" office:value-type="float" office:value="39537" calcext:value-type="float">
            <text:p><text:s/>39 537</text:p>
          </table:table-cell>
          <table:table-cell table:style-name="ce23" office:value-type="float" office:value="33397" calcext:value-type="float">
            <text:p><text:s/>33 397</text:p>
          </table:table-cell>
          <table:table-cell table:style-name="ce23" office:value-type="float" office:value="36537" calcext:value-type="float">
            <text:p><text:s/>36 537</text:p>
          </table:table-cell>
          <table:table-cell table:style-name="ce23" office:value-type="float" office:value="29743" calcext:value-type="float">
            <text:p><text:s/>29 743</text:p>
          </table:table-cell>
          <table:table-cell table:style-name="ce23" office:value-type="float" office:value="41284" calcext:value-type="float">
            <text:p><text:s/>41 284</text:p>
          </table:table-cell>
          <table:table-cell table:style-name="ce23" office:value-type="float" office:value="49031" calcext:value-type="float">
            <text:p><text:s/>49 031</text:p>
          </table:table-cell>
          <table:table-cell table:style-name="ce23" office:value-type="float" office:value="31944" calcext:value-type="float">
            <text:p><text:s/>31 944</text:p>
          </table:table-cell>
          <table:table-cell table:style-name="ce23" office:value-type="float" office:value="63876" calcext:value-type="float">
            <text:p><text:s/>63 876</text:p>
          </table:table-cell>
          <table:table-cell table:style-name="ce23" office:value-type="float" office:value="75647" calcext:value-type="float">
            <text:p><text:s/>75 647</text:p>
          </table:table-cell>
          <table:table-cell table:style-name="ce23" office:value-type="float" office:value="39931" calcext:value-type="float">
            <text:p><text:s/>39 931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60806" calcext:value-type="float">
            <text:p><text:s/>60 806</text:p>
          </table:table-cell>
          <table:table-cell table:style-name="ce23" office:value-type="float" office:value="70879" calcext:value-type="float">
            <text:p><text:s/>70 879</text:p>
          </table:table-cell>
          <table:table-cell table:style-name="ce29" office:value-type="float" office:value="45551" calcext:value-type="float">
            <text:p><text:s/>45 551</text:p>
          </table:table-cell>
          <table:table-cell table:style-name="ce29" office:value-type="float" office:value="39639" calcext:value-type="float">
            <text:p><text:s/>39 639</text:p>
          </table:table-cell>
          <table:table-cell table:style-name="ce29" office:value-type="float" office:value="49323" calcext:value-type="float">
            <text:p><text:s/>49 323</text:p>
          </table:table-cell>
          <table:table-cell table:style-name="ce29" office:value-type="float" office:value="31789" calcext:value-type="float">
            <text:p><text:s/>31 789</text:p>
          </table:table-cell>
          <table:table-cell table:style-name="ce29" office:value-type="float" office:value="49381" calcext:value-type="float">
            <text:p><text:s/>49 381</text:p>
          </table:table-cell>
          <table:table-cell table:style-name="ce29" office:value-type="float" office:value="55493" calcext:value-type="float">
            <text:p><text:s/>55 493</text:p>
          </table:table-cell>
          <table:table-cell table:style-name="ce29" office:value-type="float" office:value="37134" calcext:value-type="float">
            <text:p><text:s/>37 134</text:p>
          </table:table-cell>
          <table:table-cell table:style-name="ce29" office:value-type="float" office:value="45063" calcext:value-type="float">
            <text:p><text:s/>45 063</text:p>
          </table:table-cell>
          <table:table-cell table:style-name="ce23" office:value-type="float" office:value="51247" calcext:value-type="float">
            <text:p><text:s/>51 247</text:p>
          </table:table-cell>
          <table:table-cell table:style-name="ce23" office:value-type="float" office:value="33587" calcext:value-type="float">
            <text:p><text:s/>33 587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8162" calcext:value-type="float">
            <text:p><text:s/>38 162</text:p>
          </table:table-cell>
          <table:table-cell table:style-name="ce23" office:value-type="float" office:value="43180" calcext:value-type="float">
            <text:p><text:s/>43 180</text:p>
          </table:table-cell>
          <table:table-cell table:style-name="ce23" office:value-type="float" office:value="35823" calcext:value-type="float">
            <text:p><text:s/>35 823</text:p>
          </table:table-cell>
          <table:table-cell table:style-name="ce23" office:value-type="float" office:value="43865" calcext:value-type="float">
            <text:p><text:s/>43 865</text:p>
          </table:table-cell>
          <table:table-cell table:style-name="ce23" office:value-type="float" office:value="46711" calcext:value-type="float">
            <text:p><text:s/>46 711</text:p>
          </table:table-cell>
          <table:table-cell table:style-name="ce23" office:value-type="float" office:value="42074" calcext:value-type="float">
            <text:p><text:s/>42 074</text:p>
          </table:table-cell>
          <table:table-cell table:style-name="ce23" office:value-type="float" office:value="37166" calcext:value-type="float">
            <text:p><text:s/>37 166</text:p>
          </table:table-cell>
          <table:table-cell table:style-name="ce23" office:value-type="float" office:value="41497" calcext:value-type="float">
            <text:p><text:s/>41 497</text:p>
          </table:table-cell>
          <table:table-cell table:style-name="ce23" office:value-type="float" office:value="31430" calcext:value-type="float">
            <text:p><text:s/>31 430</text:p>
          </table:table-cell>
          <table:table-cell table:style-name="ce23" office:value-type="float" office:value="39922" calcext:value-type="float">
            <text:p><text:s/>39 922</text:p>
          </table:table-cell>
          <table:table-cell table:style-name="ce23" office:value-type="float" office:value="47177" calcext:value-type="float">
            <text:p><text:s/>47 177</text:p>
          </table:table-cell>
          <table:table-cell table:style-name="ce23" office:value-type="float" office:value="32325" calcext:value-type="float">
            <text:p><text:s/>32 325</text:p>
          </table:table-cell>
          <table:table-cell table:style-name="ce23" office:value-type="float" office:value="38487" calcext:value-type="float">
            <text:p><text:s/>38 487</text:p>
          </table:table-cell>
          <table:table-cell table:style-name="ce23" office:value-type="float" office:value="41572" calcext:value-type="float">
            <text:p><text:s/>41 572</text:p>
          </table:table-cell>
          <table:table-cell table:style-name="ce23" office:value-type="float" office:value="32129" calcext:value-type="float">
            <text:p><text:s/>32 129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75434" calcext:value-type="float">
            <text:p><text:s/>75 434</text:p>
          </table:table-cell>
          <table:table-cell table:style-name="ce23" office:value-type="float" office:value="78114" calcext:value-type="float">
            <text:p><text:s/>78 114</text:p>
          </table:table-cell>
          <table:table-cell table:style-name="ce23" office:value-type="float" office:value="66740" calcext:value-type="float">
            <text:p><text:s/>66 740</text:p>
          </table:table-cell>
          <table:table-cell table:style-name="ce23" office:value-type="float" office:value="64682" calcext:value-type="float">
            <text:p><text:s/>64 682</text:p>
          </table:table-cell>
          <table:table-cell table:style-name="ce23" office:value-type="float" office:value="70905" calcext:value-type="float">
            <text:p><text:s/>70 905</text:p>
          </table:table-cell>
          <table:table-cell table:style-name="ce23" office:value-type="float" office:value="48243" calcext:value-type="float">
            <text:p><text:s/>48 243</text:p>
          </table:table-cell>
          <table:table-cell table:style-name="ce23" office:value-type="float" office:value="58958" calcext:value-type="float">
            <text:p><text:s/>58 958</text:p>
          </table:table-cell>
          <table:table-cell table:style-name="ce23" office:value-type="float" office:value="70281" calcext:value-type="float">
            <text:p><text:s/>70 281</text:p>
          </table:table-cell>
          <table:table-cell table:style-name="ce23" office:value-type="float" office:value="47439" calcext:value-type="float">
            <text:p><text:s/>47 439</text:p>
          </table:table-cell>
          <table:table-cell table:style-name="ce23" office:value-type="float" office:value="51098" calcext:value-type="float">
            <text:p><text:s/>51 098</text:p>
          </table:table-cell>
          <table:table-cell table:style-name="ce23" office:value-type="float" office:value="56264" calcext:value-type="float">
            <text:p><text:s/>56 264</text:p>
          </table:table-cell>
          <table:table-cell table:style-name="ce23" office:value-type="float" office:value="45562" calcext:value-type="float">
            <text:p><text:s/>45 562</text:p>
          </table:table-cell>
          <table:table-cell table:style-name="ce23" office:value-type="float" office:value="44436" calcext:value-type="float">
            <text:p><text:s/>44 436</text:p>
          </table:table-cell>
          <table:table-cell table:style-name="ce23" office:value-type="float" office:value="47551" calcext:value-type="float">
            <text:p><text:s/>47 551</text:p>
          </table:table-cell>
          <table:table-cell table:style-name="ce23" office:value-type="float" office:value="35550" calcext:value-type="float">
            <text:p><text:s/>35 55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41960" calcext:value-type="float">
            <text:p><text:s/>41 960</text:p>
          </table:table-cell>
          <table:table-cell table:style-name="ce23" office:value-type="float" office:value="49820" calcext:value-type="float">
            <text:p><text:s/>49 820</text:p>
          </table:table-cell>
          <table:table-cell table:style-name="ce23" office:value-type="float" office:value="31671" calcext:value-type="float">
            <text:p><text:s/>31 671</text:p>
          </table:table-cell>
          <table:table-cell table:style-name="ce23" office:value-type="float" office:value="53638" calcext:value-type="float">
            <text:p><text:s/>53 638</text:p>
          </table:table-cell>
          <table:table-cell table:style-name="ce23" office:value-type="float" office:value="61565" calcext:value-type="float">
            <text:p><text:s/>61 565</text:p>
          </table:table-cell>
          <table:table-cell table:style-name="ce23" office:value-type="float" office:value="38318" calcext:value-type="float">
            <text:p><text:s/>38 318</text:p>
          </table:table-cell>
          <table:table-cell table:style-name="ce23" office:value-type="float" office:value="70869" calcext:value-type="float">
            <text:p><text:s/>70 869</text:p>
          </table:table-cell>
          <table:table-cell table:style-name="ce23" office:value-type="float" office:value="87870" calcext:value-type="float">
            <text:p><text:s/>87 870</text:p>
          </table:table-cell>
          <table:table-cell table:style-name="ce23" office:value-type="float" office:value="39968" calcext:value-type="float">
            <text:p><text:s/>39 968</text:p>
          </table:table-cell>
          <table:table-cell table:style-name="ce23" office:value-type="float" office:value="40232" calcext:value-type="float">
            <text:p><text:s/>40 232</text:p>
          </table:table-cell>
          <table:table-cell table:style-name="ce23" office:value-type="float" office:value="46617" calcext:value-type="float">
            <text:p><text:s/>46 617</text:p>
          </table:table-cell>
          <table:table-cell table:style-name="ce23" office:value-type="float" office:value="30696" calcext:value-type="float">
            <text:p><text:s/>30 696</text:p>
          </table:table-cell>
          <table:table-cell table:style-name="ce23" office:value-type="float" office:value="96030" calcext:value-type="float">
            <text:p><text:s/>96 030</text:p>
          </table:table-cell>
          <table:table-cell table:style-name="ce23" office:value-type="float" office:value="115659" calcext:value-type="float">
            <text:p><text:s/>115 659</text:p>
          </table:table-cell>
          <table:table-cell table:style-name="ce23" office:value-type="float" office:value="68640" calcext:value-type="float">
            <text:p><text:s/>68 640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56212" calcext:value-type="float">
            <text:p><text:s/>56 212</text:p>
          </table:table-cell>
          <table:table-cell table:style-name="ce23" office:value-type="float" office:value="61180" calcext:value-type="float">
            <text:p><text:s/>61 180</text:p>
          </table:table-cell>
          <table:table-cell table:style-name="ce23" office:value-type="float" office:value="45556" calcext:value-type="float">
            <text:p><text:s/>45 556</text:p>
          </table:table-cell>
          <table:table-cell table:style-name="ce23" office:value-type="float" office:value="57943" calcext:value-type="float">
            <text:p><text:s/>57 943</text:p>
          </table:table-cell>
          <table:table-cell table:style-name="ce23" office:value-type="float" office:value="64610" calcext:value-type="float">
            <text:p><text:s/>64 610</text:p>
          </table:table-cell>
          <table:table-cell table:style-name="ce23" office:value-type="float" office:value="43157" calcext:value-type="float">
            <text:p><text:s/>43 157</text:p>
          </table:table-cell>
          <table:table-cell table:style-name="ce23" office:value-type="float" office:value="44513" calcext:value-type="float">
            <text:p><text:s/>44 513</text:p>
          </table:table-cell>
          <table:table-cell table:style-name="ce23" office:value-type="float" office:value="51435" calcext:value-type="float">
            <text:p><text:s/>51 435</text:p>
          </table:table-cell>
          <table:table-cell table:style-name="ce23" office:value-type="float" office:value="33828" calcext:value-type="float">
            <text:p><text:s/>33 828</text:p>
          </table:table-cell>
          <table:table-cell table:style-name="ce23" office:value-type="float" office:value="46133" calcext:value-type="float">
            <text:p><text:s/>46 133</text:p>
          </table:table-cell>
          <table:table-cell table:style-name="ce23" office:value-type="float" office:value="49343" calcext:value-type="float">
            <text:p><text:s/>49 343</text:p>
          </table:table-cell>
          <table:table-cell table:style-name="ce23" office:value-type="float" office:value="38808" calcext:value-type="float">
            <text:p><text:s/>38 808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55809" calcext:value-type="float">
            <text:p><text:s/>55 809</text:p>
          </table:table-cell>
          <table:table-cell table:style-name="ce23" office:value-type="float" office:value="61886" calcext:value-type="float">
            <text:p><text:s/>61 886</text:p>
          </table:table-cell>
          <table:table-cell table:style-name="ce23" office:value-type="float" office:value="41026" calcext:value-type="float">
            <text:p><text:s/>41 026</text:p>
          </table:table-cell>
          <table:table-cell table:style-name="ce23" office:value-type="float" office:value="32571" calcext:value-type="float">
            <text:p><text:s/>32 571</text:p>
          </table:table-cell>
          <table:table-cell table:style-name="ce23" office:value-type="float" office:value="35250" calcext:value-type="float">
            <text:p><text:s/>35 250</text:p>
          </table:table-cell>
          <table:table-cell table:style-name="ce23" office:value-type="float" office:value="29394" calcext:value-type="float">
            <text:p><text:s/>29 394</text:p>
          </table:table-cell>
          <table:table-cell table:style-name="ce23" office:value-type="float" office:value="43920" calcext:value-type="float">
            <text:p><text:s/>43 920</text:p>
          </table:table-cell>
          <table:table-cell table:style-name="ce23" office:value-type="float" office:value="52566" calcext:value-type="float">
            <text:p><text:s/>52 566</text:p>
          </table:table-cell>
          <table:table-cell table:style-name="ce23" office:value-type="float" office:value="33589" calcext:value-type="float">
            <text:p><text:s/>33 589</text:p>
          </table:table-cell>
          <table:table-cell table:style-name="ce23" office:value-type="float" office:value="48825" calcext:value-type="float">
            <text:p><text:s/>48 825</text:p>
          </table:table-cell>
          <table:table-cell table:style-name="ce23" office:value-type="float" office:value="58424" calcext:value-type="float">
            <text:p><text:s/>58 424</text:p>
          </table:table-cell>
          <table:table-cell table:style-name="ce23" office:value-type="float" office:value="29496" calcext:value-type="float">
            <text:p><text:s/>29 496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58659" calcext:value-type="float">
            <text:p><text:s/>58 659</text:p>
          </table:table-cell>
          <table:table-cell table:style-name="ce23" office:value-type="float" office:value="67609" calcext:value-type="float">
            <text:p><text:s/>67 609</text:p>
          </table:table-cell>
          <table:table-cell table:style-name="ce29" office:value-type="float" office:value="45103" calcext:value-type="float">
            <text:p><text:s/>45 103</text:p>
          </table:table-cell>
          <table:table-cell table:style-name="ce29" office:value-type="float" office:value="39702" calcext:value-type="float">
            <text:p><text:s/>39 702</text:p>
          </table:table-cell>
          <table:table-cell table:style-name="ce29" office:value-type="float" office:value="49453" calcext:value-type="float">
            <text:p><text:s/>49 453</text:p>
          </table:table-cell>
          <table:table-cell table:style-name="ce29" office:value-type="float" office:value="31771" calcext:value-type="float">
            <text:p><text:s/>31 771</text:p>
          </table:table-cell>
          <table:table-cell table:style-name="ce29" office:value-type="float" office:value="48450" calcext:value-type="float">
            <text:p><text:s/>48 450</text:p>
          </table:table-cell>
          <table:table-cell table:style-name="ce29" office:value-type="float" office:value="54114" calcext:value-type="float">
            <text:p><text:s/>54 114</text:p>
          </table:table-cell>
          <table:table-cell table:style-name="ce29" office:value-type="float" office:value="37048" calcext:value-type="float">
            <text:p><text:s/>37 048</text:p>
          </table:table-cell>
          <table:table-cell table:style-name="ce29" office:value-type="float" office:value="43400" calcext:value-type="float">
            <text:p><text:s/>43 400</text:p>
          </table:table-cell>
          <table:table-cell table:style-name="ce23" office:value-type="float" office:value="48817" calcext:value-type="float">
            <text:p><text:s/>48 817</text:p>
          </table:table-cell>
          <table:table-cell table:style-name="ce23" office:value-type="float" office:value="33192" calcext:value-type="float">
            <text:p><text:s/>33 192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8867" calcext:value-type="float">
            <text:p><text:s/>38 867</text:p>
          </table:table-cell>
          <table:table-cell table:style-name="ce23" office:value-type="float" office:value="44196" calcext:value-type="float">
            <text:p><text:s/>44 196</text:p>
          </table:table-cell>
          <table:table-cell table:style-name="ce23" office:value-type="float" office:value="36379" calcext:value-type="float">
            <text:p><text:s/>36 379</text:p>
          </table:table-cell>
          <table:table-cell table:style-name="ce23" office:value-type="float" office:value="41323" calcext:value-type="float">
            <text:p><text:s/>41 323</text:p>
          </table:table-cell>
          <table:table-cell table:style-name="ce23" office:value-type="float" office:value="43901" calcext:value-type="float">
            <text:p><text:s/>43 901</text:p>
          </table:table-cell>
          <table:table-cell table:style-name="ce23" office:value-type="float" office:value="39730" calcext:value-type="float">
            <text:p><text:s/>39 730</text:p>
          </table:table-cell>
          <table:table-cell table:style-name="ce23" office:value-type="float" office:value="41014" calcext:value-type="float">
            <text:p><text:s/>41 014</text:p>
          </table:table-cell>
          <table:table-cell table:style-name="ce23" office:value-type="float" office:value="45362" calcext:value-type="float">
            <text:p><text:s/>45 362</text:p>
          </table:table-cell>
          <table:table-cell table:style-name="ce23" office:value-type="float" office:value="34899" calcext:value-type="float">
            <text:p><text:s/>34 899</text:p>
          </table:table-cell>
          <table:table-cell table:style-name="ce23" office:value-type="float" office:value="40352" calcext:value-type="float">
            <text:p><text:s/>40 352</text:p>
          </table:table-cell>
          <table:table-cell table:style-name="ce23" office:value-type="float" office:value="48076" calcext:value-type="float">
            <text:p><text:s/>48 076</text:p>
          </table:table-cell>
          <table:table-cell table:style-name="ce23" office:value-type="float" office:value="32294" calcext:value-type="float">
            <text:p><text:s/>32 294</text:p>
          </table:table-cell>
          <table:table-cell table:style-name="ce23" office:value-type="float" office:value="38614" calcext:value-type="float">
            <text:p><text:s/>38 614</text:p>
          </table:table-cell>
          <table:table-cell table:style-name="ce23" office:value-type="float" office:value="41709" calcext:value-type="float">
            <text:p><text:s/>41 709</text:p>
          </table:table-cell>
          <table:table-cell table:style-name="ce23" office:value-type="float" office:value="32377" calcext:value-type="float">
            <text:p><text:s/>32 377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75284" calcext:value-type="float">
            <text:p><text:s/>75 284</text:p>
          </table:table-cell>
          <table:table-cell table:style-name="ce23" office:value-type="float" office:value="77892" calcext:value-type="float">
            <text:p><text:s/>77 892</text:p>
          </table:table-cell>
          <table:table-cell table:style-name="ce23" office:value-type="float" office:value="66805" calcext:value-type="float">
            <text:p><text:s/>66 805</text:p>
          </table:table-cell>
          <table:table-cell table:style-name="ce23" office:value-type="float" office:value="68544" calcext:value-type="float">
            <text:p><text:s/>68 544</text:p>
          </table:table-cell>
          <table:table-cell table:style-name="ce23" office:value-type="float" office:value="73833" calcext:value-type="float">
            <text:p><text:s/>73 833</text:p>
          </table:table-cell>
          <table:table-cell table:style-name="ce23" office:value-type="float" office:value="54543" calcext:value-type="float">
            <text:p><text:s/>54 543</text:p>
          </table:table-cell>
          <table:table-cell table:style-name="ce23" office:value-type="float" office:value="55183" calcext:value-type="float">
            <text:p><text:s/>55 183</text:p>
          </table:table-cell>
          <table:table-cell table:style-name="ce23" office:value-type="float" office:value="67408" calcext:value-type="float">
            <text:p><text:s/>67 408</text:p>
          </table:table-cell>
          <table:table-cell table:style-name="ce23" office:value-type="float" office:value="42582" calcext:value-type="float">
            <text:p><text:s/>42 582</text:p>
          </table:table-cell>
          <table:table-cell table:style-name="ce23" office:value-type="float" office:value="46125" calcext:value-type="float">
            <text:p><text:s/>46 125</text:p>
          </table:table-cell>
          <table:table-cell table:style-name="ce23" office:value-type="float" office:value="49416" calcext:value-type="float">
            <text:p><text:s/>49 416</text:p>
          </table:table-cell>
          <table:table-cell table:style-name="ce23" office:value-type="float" office:value="42588" calcext:value-type="float">
            <text:p><text:s/>42 588</text:p>
          </table:table-cell>
          <table:table-cell table:style-name="ce23" office:value-type="float" office:value="41034" calcext:value-type="float">
            <text:p><text:s/>41 034</text:p>
          </table:table-cell>
          <table:table-cell table:style-name="ce23" office:value-type="float" office:value="44474" calcext:value-type="float">
            <text:p><text:s/>44 474</text:p>
          </table:table-cell>
          <table:table-cell table:style-name="ce23" office:value-type="float" office:value="31737" calcext:value-type="float">
            <text:p><text:s/>31 737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2292" calcext:value-type="float">
            <text:p><text:s/>42 292</text:p>
          </table:table-cell>
          <table:table-cell table:style-name="ce23" office:value-type="float" office:value="50239" calcext:value-type="float">
            <text:p><text:s/>50 239</text:p>
          </table:table-cell>
          <table:table-cell table:style-name="ce23" office:value-type="float" office:value="32206" calcext:value-type="float">
            <text:p><text:s/>32 206</text:p>
          </table:table-cell>
          <table:table-cell table:style-name="ce23" office:value-type="float" office:value="44280" calcext:value-type="float">
            <text:p><text:s/>44 280</text:p>
          </table:table-cell>
          <table:table-cell table:style-name="ce23" office:value-type="float" office:value="50088" calcext:value-type="float">
            <text:p><text:s/>50 088</text:p>
          </table:table-cell>
          <table:table-cell table:style-name="ce23" office:value-type="float" office:value="33159" calcext:value-type="float">
            <text:p><text:s/>33 159</text:p>
          </table:table-cell>
          <table:table-cell table:style-name="ce23" office:value-type="float" office:value="55804" calcext:value-type="float">
            <text:p><text:s/>55 804</text:p>
          </table:table-cell>
          <table:table-cell table:style-name="ce23" office:value-type="float" office:value="65377" calcext:value-type="float">
            <text:p><text:s/>65 377</text:p>
          </table:table-cell>
          <table:table-cell table:style-name="ce23" office:value-type="float" office:value="37816" calcext:value-type="float">
            <text:p><text:s/>37 816</text:p>
          </table:table-cell>
          <table:table-cell table:style-name="ce23" office:value-type="float" office:value="39759" calcext:value-type="float">
            <text:p><text:s/>39 759</text:p>
          </table:table-cell>
          <table:table-cell table:style-name="ce23" office:value-type="float" office:value="45917" calcext:value-type="float">
            <text:p><text:s/>45 917</text:p>
          </table:table-cell>
          <table:table-cell table:style-name="ce23" office:value-type="float" office:value="30495" calcext:value-type="float">
            <text:p><text:s/>30 495</text:p>
          </table:table-cell>
          <table:table-cell table:style-name="ce23" office:value-type="float" office:value="85955" calcext:value-type="float">
            <text:p><text:s/>85 955</text:p>
          </table:table-cell>
          <table:table-cell table:style-name="ce23" office:value-type="float" office:value="101035" calcext:value-type="float">
            <text:p><text:s/>101 035</text:p>
          </table:table-cell>
          <table:table-cell table:style-name="ce23" office:value-type="float" office:value="64874" calcext:value-type="float">
            <text:p><text:s/>64 874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62626" calcext:value-type="float">
            <text:p><text:s/>62 626</text:p>
          </table:table-cell>
          <table:table-cell table:style-name="ce23" office:value-type="float" office:value="68129" calcext:value-type="float">
            <text:p><text:s/>68 129</text:p>
          </table:table-cell>
          <table:table-cell table:style-name="ce23" office:value-type="float" office:value="50866" calcext:value-type="float">
            <text:p><text:s/>50 866</text:p>
          </table:table-cell>
          <table:table-cell table:style-name="ce23" office:value-type="float" office:value="55443" calcext:value-type="float">
            <text:p><text:s/>55 443</text:p>
          </table:table-cell>
          <table:table-cell table:style-name="ce23" office:value-type="float" office:value="59720" calcext:value-type="float">
            <text:p><text:s/>59 720</text:p>
          </table:table-cell>
          <table:table-cell table:style-name="ce23" office:value-type="float" office:value="45973" calcext:value-type="float">
            <text:p><text:s/>45 973</text:p>
          </table:table-cell>
          <table:table-cell table:style-name="ce23" office:value-type="float" office:value="44770" calcext:value-type="float">
            <text:p><text:s/>44 770</text:p>
          </table:table-cell>
          <table:table-cell table:style-name="ce23" office:value-type="float" office:value="51768" calcext:value-type="float">
            <text:p><text:s/>51 768</text:p>
          </table:table-cell>
          <table:table-cell table:style-name="ce23" office:value-type="float" office:value="33922" calcext:value-type="float">
            <text:p><text:s/>33 922</text:p>
          </table:table-cell>
          <table:table-cell table:style-name="ce23" office:value-type="float" office:value="50756" calcext:value-type="float">
            <text:p><text:s/>50 756</text:p>
          </table:table-cell>
          <table:table-cell table:style-name="ce23" office:value-type="float" office:value="55376" calcext:value-type="float">
            <text:p><text:s/>55 376</text:p>
          </table:table-cell>
          <table:table-cell table:style-name="ce23" office:value-type="float" office:value="40312" calcext:value-type="float">
            <text:p><text:s/>40 312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63631" calcext:value-type="float">
            <text:p><text:s/>63 631</text:p>
          </table:table-cell>
          <table:table-cell table:style-name="ce23" office:value-type="float" office:value="70675" calcext:value-type="float">
            <text:p><text:s/>70 675</text:p>
          </table:table-cell>
          <table:table-cell table:style-name="ce23" office:value-type="float" office:value="46408" calcext:value-type="float">
            <text:p><text:s/>46 408</text:p>
          </table:table-cell>
          <table:table-cell table:style-name="ce23" office:value-type="float" office:value="35421" calcext:value-type="float">
            <text:p><text:s/>35 421</text:p>
          </table:table-cell>
          <table:table-cell table:style-name="ce23" office:value-type="float" office:value="39155" calcext:value-type="float">
            <text:p><text:s/>39 155</text:p>
          </table:table-cell>
          <table:table-cell table:style-name="ce23" office:value-type="float" office:value="30704" calcext:value-type="float">
            <text:p><text:s/>30 704</text:p>
          </table:table-cell>
          <table:table-cell table:style-name="ce23" office:value-type="float" office:value="48139" calcext:value-type="float">
            <text:p><text:s/>48 139</text:p>
          </table:table-cell>
          <table:table-cell table:style-name="ce23" office:value-type="float" office:value="59327" calcext:value-type="float">
            <text:p><text:s/>59 327</text:p>
          </table:table-cell>
          <table:table-cell table:style-name="ce23" office:value-type="float" office:value="34945" calcext:value-type="float">
            <text:p><text:s/>34 945</text:p>
          </table:table-cell>
          <table:table-cell table:style-name="ce23" office:value-type="float" office:value="48711" calcext:value-type="float">
            <text:p><text:s/>48 711</text:p>
          </table:table-cell>
          <table:table-cell table:style-name="ce23" office:value-type="float" office:value="57538" calcext:value-type="float">
            <text:p><text:s/>57 538</text:p>
          </table:table-cell>
          <table:table-cell table:style-name="ce23" office:value-type="float" office:value="30568" calcext:value-type="float">
            <text:p><text:s/>30 568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52699" calcext:value-type="float">
            <text:p><text:s/>52 699</text:p>
          </table:table-cell>
          <table:table-cell table:style-name="ce23" office:value-type="float" office:value="60012" calcext:value-type="float">
            <text:p><text:s/>60 012</text:p>
          </table:table-cell>
          <table:table-cell table:style-name="ce23" office:value-type="float" office:value="41658" calcext:value-type="float">
            <text:p><text:s/>41 658</text:p>
          </table:table-cell>
          <table:table-cell table:style-name="ce23" office:value-type="float" office:value="42075" calcext:value-type="float">
            <text:p><text:s/>42 075</text:p>
          </table:table-cell>
          <table:table-cell table:style-name="ce23" office:value-type="float" office:value="52630" calcext:value-type="float">
            <text:p><text:s/>52 630</text:p>
          </table:table-cell>
          <table:table-cell table:style-name="ce23" office:value-type="float" office:value="33480" calcext:value-type="float">
            <text:p><text:s/>33 480</text:p>
          </table:table-cell>
          <table:table-cell table:style-name="ce23" office:value-type="float" office:value="62866" calcext:value-type="float">
            <text:p><text:s/>62 866</text:p>
          </table:table-cell>
          <table:table-cell table:style-name="ce23" office:value-type="float" office:value="67303" calcext:value-type="float">
            <text:p><text:s/>67 303</text:p>
          </table:table-cell>
          <table:table-cell table:style-name="ce23" office:value-type="float" office:value="53907" calcext:value-type="float">
            <text:p><text:s/>53 907</text:p>
          </table:table-cell>
          <table:table-cell table:style-name="ce23" office:value-type="float" office:value="44316" calcext:value-type="float">
            <text:p><text:s/>44 316</text:p>
          </table:table-cell>
          <table:table-cell table:style-name="ce23" office:value-type="float" office:value="49281" calcext:value-type="float">
            <text:p><text:s/>49 281</text:p>
          </table:table-cell>
          <table:table-cell table:style-name="ce23" office:value-type="float" office:value="34988" calcext:value-type="float">
            <text:p><text:s/>34 988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8974" calcext:value-type="float">
            <text:p><text:s/>38 974</text:p>
          </table:table-cell>
          <table:table-cell table:style-name="ce23" office:value-type="float" office:value="43972" calcext:value-type="float">
            <text:p><text:s/>43 972</text:p>
          </table:table-cell>
          <table:table-cell table:style-name="ce23" office:value-type="float" office:value="36611" calcext:value-type="float">
            <text:p><text:s/>36 611</text:p>
          </table:table-cell>
          <table:table-cell table:style-name="ce23" office:value-type="float" office:value="42995" calcext:value-type="float">
            <text:p><text:s/>42 995</text:p>
          </table:table-cell>
          <table:table-cell table:style-name="ce23" office:value-type="float" office:value="45953" calcext:value-type="float">
            <text:p><text:s/>45 953</text:p>
          </table:table-cell>
          <table:table-cell table:style-name="ce23" office:value-type="float" office:value="41153" calcext:value-type="float">
            <text:p><text:s/>41 153</text:p>
          </table:table-cell>
          <table:table-cell table:style-name="ce23" office:value-type="float" office:value="37378" calcext:value-type="float">
            <text:p><text:s/>37 378</text:p>
          </table:table-cell>
          <table:table-cell table:style-name="ce23" office:value-type="float" office:value="41491" calcext:value-type="float">
            <text:p><text:s/>41 491</text:p>
          </table:table-cell>
          <table:table-cell table:style-name="ce23" office:value-type="float" office:value="31992" calcext:value-type="float">
            <text:p><text:s/>31 992</text:p>
          </table:table-cell>
          <table:table-cell table:style-name="ce23" office:value-type="float" office:value="38638" calcext:value-type="float">
            <text:p><text:s/>38 638</text:p>
          </table:table-cell>
          <table:table-cell table:style-name="ce23" office:value-type="float" office:value="46624" calcext:value-type="float">
            <text:p><text:s/>46 624</text:p>
          </table:table-cell>
          <table:table-cell table:style-name="ce23" office:value-type="float" office:value="30284" calcext:value-type="float">
            <text:p><text:s/>30 284</text:p>
          </table:table-cell>
          <table:table-cell table:style-name="ce23" office:value-type="float" office:value="38991" calcext:value-type="float">
            <text:p><text:s/>38 991</text:p>
          </table:table-cell>
          <table:table-cell table:style-name="ce23" office:value-type="float" office:value="42023" calcext:value-type="float">
            <text:p><text:s/>42 023</text:p>
          </table:table-cell>
          <table:table-cell table:style-name="ce23" office:value-type="float" office:value="32874" calcext:value-type="float">
            <text:p><text:s/>32 87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75787" calcext:value-type="float">
            <text:p><text:s/>75 787</text:p>
          </table:table-cell>
          <table:table-cell table:style-name="ce23" office:value-type="float" office:value="78219" calcext:value-type="float">
            <text:p><text:s/>78 219</text:p>
          </table:table-cell>
          <table:table-cell table:style-name="ce23" office:value-type="float" office:value="67776" calcext:value-type="float">
            <text:p><text:s/>67 776</text:p>
          </table:table-cell>
          <table:table-cell table:style-name="ce23" office:value-type="float" office:value="72618" calcext:value-type="float">
            <text:p><text:s/>72 618</text:p>
          </table:table-cell>
          <table:table-cell table:style-name="ce23" office:value-type="float" office:value="80984" calcext:value-type="float">
            <text:p><text:s/>80 984</text:p>
          </table:table-cell>
          <table:table-cell table:style-name="ce23" office:value-type="float" office:value="50714" calcext:value-type="float">
            <text:p><text:s/>50 714</text:p>
          </table:table-cell>
          <table:table-cell table:style-name="ce23" office:value-type="float" office:value="58496" calcext:value-type="float">
            <text:p><text:s/>58 496</text:p>
          </table:table-cell>
          <table:table-cell table:style-name="ce23" office:value-type="float" office:value="71584" calcext:value-type="float">
            <text:p><text:s/>71 584</text:p>
          </table:table-cell>
          <table:table-cell table:style-name="ce23" office:value-type="float" office:value="45177" calcext:value-type="float">
            <text:p><text:s/>45 177</text:p>
          </table:table-cell>
          <table:table-cell table:style-name="ce23" office:value-type="float" office:value="47593" calcext:value-type="float">
            <text:p><text:s/>47 593</text:p>
          </table:table-cell>
          <table:table-cell table:style-name="ce23" office:value-type="float" office:value="51263" calcext:value-type="float">
            <text:p><text:s/>51 263</text:p>
          </table:table-cell>
          <table:table-cell table:style-name="ce23" office:value-type="float" office:value="43675" calcext:value-type="float">
            <text:p><text:s/>43 675</text:p>
          </table:table-cell>
          <table:table-cell table:style-name="ce23" office:value-type="float" office:value="51387" calcext:value-type="float">
            <text:p><text:s/>51 387</text:p>
          </table:table-cell>
          <table:table-cell table:style-name="ce23" office:value-type="float" office:value="55080" calcext:value-type="float">
            <text:p><text:s/>55 080</text:p>
          </table:table-cell>
          <table:table-cell table:style-name="ce23" office:value-type="float" office:value="41316" calcext:value-type="float">
            <text:p><text:s/>41 316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43202" calcext:value-type="float">
            <text:p><text:s/>43 202</text:p>
          </table:table-cell>
          <table:table-cell table:style-name="ce23" office:value-type="float" office:value="51264" calcext:value-type="float">
            <text:p><text:s/>51 264</text:p>
          </table:table-cell>
          <table:table-cell table:style-name="ce23" office:value-type="float" office:value="32924" calcext:value-type="float">
            <text:p><text:s/>32 924</text:p>
          </table:table-cell>
          <table:table-cell table:style-name="ce23" office:value-type="float" office:value="45519" calcext:value-type="float">
            <text:p><text:s/>45 519</text:p>
          </table:table-cell>
          <table:table-cell table:style-name="ce23" office:value-type="float" office:value="51725" calcext:value-type="float">
            <text:p><text:s/>51 725</text:p>
          </table:table-cell>
          <table:table-cell table:style-name="ce23" office:value-type="float" office:value="33544" calcext:value-type="float">
            <text:p><text:s/>33 544</text:p>
          </table:table-cell>
          <table:table-cell table:style-name="ce23" office:value-type="float" office:value="52365" calcext:value-type="float">
            <text:p><text:s/>52 365</text:p>
          </table:table-cell>
          <table:table-cell table:style-name="ce23" office:value-type="float" office:value="60235" calcext:value-type="float">
            <text:p><text:s/>60 235</text:p>
          </table:table-cell>
          <table:table-cell table:style-name="ce23" office:value-type="float" office:value="37384" calcext:value-type="float">
            <text:p><text:s/>37 384</text:p>
          </table:table-cell>
          <table:table-cell table:style-name="ce23" office:value-type="float" office:value="40014" calcext:value-type="float">
            <text:p><text:s/>40 014</text:p>
          </table:table-cell>
          <table:table-cell table:style-name="ce23" office:value-type="float" office:value="45900" calcext:value-type="float">
            <text:p><text:s/>45 900</text:p>
          </table:table-cell>
          <table:table-cell table:style-name="ce23" office:value-type="float" office:value="31143" calcext:value-type="float">
            <text:p><text:s/>31 143</text:p>
          </table:table-cell>
          <table:table-cell table:style-name="ce23" office:value-type="float" office:value="60227" calcext:value-type="float">
            <text:p><text:s/>60 227</text:p>
          </table:table-cell>
          <table:table-cell table:style-name="ce23" office:value-type="float" office:value="67654" calcext:value-type="float">
            <text:p><text:s/>67 654</text:p>
          </table:table-cell>
          <table:table-cell table:style-name="ce23" office:value-type="float" office:value="49894" calcext:value-type="float">
            <text:p><text:s/>49 89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67536" calcext:value-type="float">
            <text:p><text:s/>67 536</text:p>
          </table:table-cell>
          <table:table-cell table:style-name="ce23" office:value-type="float" office:value="73710" calcext:value-type="float">
            <text:p><text:s/>73 710</text:p>
          </table:table-cell>
          <table:table-cell table:style-name="ce23" office:value-type="float" office:value="54394" calcext:value-type="float">
            <text:p><text:s/>54 394</text:p>
          </table:table-cell>
          <table:table-cell table:style-name="ce23" office:value-type="float" office:value="48660" calcext:value-type="float">
            <text:p><text:s/>48 660</text:p>
          </table:table-cell>
          <table:table-cell table:style-name="ce23" office:value-type="float" office:value="53820" calcext:value-type="float">
            <text:p><text:s/>53 820</text:p>
          </table:table-cell>
          <table:table-cell table:style-name="ce23" office:value-type="float" office:value="37251" calcext:value-type="float">
            <text:p><text:s/>37 251</text:p>
          </table:table-cell>
          <table:table-cell table:style-name="ce23" office:value-type="float" office:value="45843" calcext:value-type="float">
            <text:p><text:s/>45 843</text:p>
          </table:table-cell>
          <table:table-cell table:style-name="ce23" office:value-type="float" office:value="53031" calcext:value-type="float">
            <text:p><text:s/>53 031</text:p>
          </table:table-cell>
          <table:table-cell table:style-name="ce23" office:value-type="float" office:value="34710" calcext:value-type="float">
            <text:p><text:s/>34 710</text:p>
          </table:table-cell>
          <table:table-cell table:style-name="ce23" office:value-type="float" office:value="50264" calcext:value-type="float">
            <text:p><text:s/>50 264</text:p>
          </table:table-cell>
          <table:table-cell table:style-name="ce23" office:value-type="float" office:value="53837" calcext:value-type="float">
            <text:p><text:s/>53 837</text:p>
          </table:table-cell>
          <table:table-cell table:style-name="ce23" office:value-type="float" office:value="42295" calcext:value-type="float">
            <text:p><text:s/>42 29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58751" calcext:value-type="float">
            <text:p><text:s/>58 751</text:p>
          </table:table-cell>
          <table:table-cell table:style-name="ce23" office:value-type="float" office:value="65079" calcext:value-type="float">
            <text:p><text:s/>65 079</text:p>
          </table:table-cell>
          <table:table-cell table:style-name="ce23" office:value-type="float" office:value="43638" calcext:value-type="float">
            <text:p><text:s/>43 638</text:p>
          </table:table-cell>
          <table:table-cell table:style-name="ce23" office:value-type="float" office:value="33980" calcext:value-type="float">
            <text:p><text:s/>33 980</text:p>
          </table:table-cell>
          <table:table-cell table:style-name="ce23" office:value-type="float" office:value="36860" calcext:value-type="float">
            <text:p><text:s/>36 860</text:p>
          </table:table-cell>
          <table:table-cell table:style-name="ce23" office:value-type="float" office:value="30293" calcext:value-type="float">
            <text:p><text:s/>30 293</text:p>
          </table:table-cell>
          <table:table-cell table:style-name="ce23" office:value-type="float" office:value="47720" calcext:value-type="float">
            <text:p><text:s/>47 720</text:p>
          </table:table-cell>
          <table:table-cell table:style-name="ce23" office:value-type="float" office:value="57488" calcext:value-type="float">
            <text:p><text:s/>57 488</text:p>
          </table:table-cell>
          <table:table-cell table:style-name="ce23" office:value-type="float" office:value="36260" calcext:value-type="float">
            <text:p><text:s/>36 260</text:p>
          </table:table-cell>
          <table:table-cell table:style-name="ce23" office:value-type="float" office:value="50246" calcext:value-type="float">
            <text:p><text:s/>50 246</text:p>
          </table:table-cell>
          <table:table-cell table:style-name="ce23" office:value-type="float" office:value="59253" calcext:value-type="float">
            <text:p><text:s/>59 253</text:p>
          </table:table-cell>
          <table:table-cell table:style-name="ce23" office:value-type="float" office:value="32005" calcext:value-type="float">
            <text:p><text:s/>32 005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50735" calcext:value-type="float">
            <text:p><text:s/>50 735</text:p>
          </table:table-cell>
          <table:table-cell table:style-name="ce29" office:value-type="float" office:value="58113" calcext:value-type="float">
            <text:p><text:s/>58 113</text:p>
          </table:table-cell>
          <table:table-cell table:style-name="ce29" office:value-type="float" office:value="39601" calcext:value-type="float">
            <text:p><text:s/>39 601</text:p>
          </table:table-cell>
          <table:table-cell table:style-name="ce29" office:value-type="float" office:value="39278" calcext:value-type="float">
            <text:p><text:s/>39 278</text:p>
          </table:table-cell>
          <table:table-cell table:style-name="ce29" office:value-type="float" office:value="48761" calcext:value-type="float">
            <text:p><text:s/>48 761</text:p>
          </table:table-cell>
          <table:table-cell table:style-name="ce29" office:value-type="float" office:value="31578" calcext:value-type="float">
            <text:p><text:s/>31 578</text:p>
          </table:table-cell>
          <table:table-cell table:style-name="ce29" office:value-type="float" office:value="45944" calcext:value-type="float">
            <text:p><text:s/>45 944</text:p>
          </table:table-cell>
          <table:table-cell table:style-name="ce29" office:value-type="float" office:value="50695" calcext:value-type="float">
            <text:p><text:s/>50 695</text:p>
          </table:table-cell>
          <table:table-cell table:style-name="ce29" office:value-type="float" office:value="36567" calcext:value-type="float">
            <text:p><text:s/>36 567</text:p>
          </table:table-cell>
          <table:table-cell table:style-name="ce29" office:value-type="float" office:value="42848" calcext:value-type="float">
            <text:p><text:s/>42 848</text:p>
          </table:table-cell>
          <table:table-cell table:style-name="ce29" office:value-type="float" office:value="47898" calcext:value-type="float">
            <text:p><text:s/>47 898</text:p>
          </table:table-cell>
          <table:table-cell table:style-name="ce29" office:value-type="float" office:value="33527" calcext:value-type="float">
            <text:p><text:s/>33 52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40102" calcext:value-type="float">
            <text:p><text:s/>40 102</text:p>
          </table:table-cell>
          <table:table-cell table:style-name="ce29" office:value-type="float" office:value="47080" calcext:value-type="float">
            <text:p><text:s/>47 080</text:p>
          </table:table-cell>
          <table:table-cell table:style-name="ce29" office:value-type="float" office:value="36829" calcext:value-type="float">
            <text:p><text:s/>36 829</text:p>
          </table:table-cell>
          <table:table-cell table:style-name="ce29" office:value-type="float" office:value="43360" calcext:value-type="float">
            <text:p><text:s/>43 360</text:p>
          </table:table-cell>
          <table:table-cell table:style-name="ce29" office:value-type="float" office:value="45529" calcext:value-type="float">
            <text:p><text:s/>45 529</text:p>
          </table:table-cell>
          <table:table-cell table:style-name="ce29" office:value-type="float" office:value="41998" calcext:value-type="float">
            <text:p><text:s/>41 998</text:p>
          </table:table-cell>
          <table:table-cell table:style-name="ce29" office:value-type="float" office:value="38024" calcext:value-type="float">
            <text:p><text:s/>38 024</text:p>
          </table:table-cell>
          <table:table-cell table:style-name="ce29" office:value-type="float" office:value="42977" calcext:value-type="float">
            <text:p><text:s/>42 977</text:p>
          </table:table-cell>
          <table:table-cell table:style-name="ce29" office:value-type="float" office:value="31618" calcext:value-type="float">
            <text:p><text:s/>31 618</text:p>
          </table:table-cell>
          <table:table-cell table:style-name="ce29" office:value-type="float" office:value="37717" calcext:value-type="float">
            <text:p><text:s/>37 717</text:p>
          </table:table-cell>
          <table:table-cell table:style-name="ce29" office:value-type="float" office:value="45169" calcext:value-type="float">
            <text:p><text:s/>45 169</text:p>
          </table:table-cell>
          <table:table-cell table:style-name="ce29" office:value-type="float" office:value="29942" calcext:value-type="float">
            <text:p><text:s/>29 942</text:p>
          </table:table-cell>
          <table:table-cell table:style-name="ce29" office:value-type="float" office:value="44280" calcext:value-type="float">
            <text:p><text:s/>44 280</text:p>
          </table:table-cell>
          <table:table-cell table:style-name="ce29" office:value-type="float" office:value="48291" calcext:value-type="float">
            <text:p><text:s/>48 291</text:p>
          </table:table-cell>
          <table:table-cell table:style-name="ce29" office:value-type="float" office:value="36167" calcext:value-type="float">
            <text:p><text:s/>36 16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106627" calcext:value-type="float">
            <text:p><text:s/>106 627</text:p>
          </table:table-cell>
          <table:table-cell table:style-name="ce29" office:value-type="float" office:value="109542" calcext:value-type="float">
            <text:p><text:s/>109 542</text:p>
          </table:table-cell>
          <table:table-cell table:style-name="ce29" office:value-type="float" office:value="96977" calcext:value-type="float">
            <text:p><text:s/>96 977</text:p>
          </table:table-cell>
          <table:table-cell table:style-name="ce29" office:value-type="float" office:value="60820" calcext:value-type="float">
            <text:p><text:s/>60 820</text:p>
          </table:table-cell>
          <table:table-cell table:style-name="ce29" office:value-type="float" office:value="66397" calcext:value-type="float">
            <text:p><text:s/>66 397</text:p>
          </table:table-cell>
          <table:table-cell table:style-name="ce29" office:value-type="float" office:value="46257" calcext:value-type="float">
            <text:p><text:s/>46 257</text:p>
          </table:table-cell>
          <table:table-cell table:style-name="ce29" office:value-type="float" office:value="56165" calcext:value-type="float">
            <text:p><text:s/>56 165</text:p>
          </table:table-cell>
          <table:table-cell table:style-name="ce29" office:value-type="float" office:value="68305" calcext:value-type="float">
            <text:p><text:s/>68 305</text:p>
          </table:table-cell>
          <table:table-cell table:style-name="ce29" office:value-type="float" office:value="43664" calcext:value-type="float">
            <text:p><text:s/>43 664</text:p>
          </table:table-cell>
          <table:table-cell table:style-name="ce29" office:value-type="float" office:value="45222" calcext:value-type="float">
            <text:p><text:s/>45 222</text:p>
          </table:table-cell>
          <table:table-cell table:style-name="ce29" office:value-type="float" office:value="48840" calcext:value-type="float">
            <text:p><text:s/>48 840</text:p>
          </table:table-cell>
          <table:table-cell table:style-name="ce29" office:value-type="float" office:value="41356" calcext:value-type="float">
            <text:p><text:s/>41 356</text:p>
          </table:table-cell>
          <table:table-cell table:style-name="ce29" office:value-type="float" office:value="40358" calcext:value-type="float">
            <text:p><text:s/>40 358</text:p>
          </table:table-cell>
          <table:table-cell table:style-name="ce29" office:value-type="float" office:value="43621" calcext:value-type="float">
            <text:p><text:s/>43 621</text:p>
          </table:table-cell>
          <table:table-cell table:style-name="ce29" office:value-type="float" office:value="31407" calcext:value-type="float">
            <text:p><text:s/>31 40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41880" calcext:value-type="float">
            <text:p><text:s/>41 880</text:p>
          </table:table-cell>
          <table:table-cell table:style-name="ce29" office:value-type="float" office:value="49594" calcext:value-type="float">
            <text:p><text:s/>49 594</text:p>
          </table:table-cell>
          <table:table-cell table:style-name="ce29" office:value-type="float" office:value="32142" calcext:value-type="float">
            <text:p><text:s/>32 142</text:p>
          </table:table-cell>
          <table:table-cell table:style-name="ce29" office:value-type="float" office:value="46964" calcext:value-type="float">
            <text:p><text:s/>46 964</text:p>
          </table:table-cell>
          <table:table-cell table:style-name="ce29" office:value-type="float" office:value="53674" calcext:value-type="float">
            <text:p><text:s/>53 674</text:p>
          </table:table-cell>
          <table:table-cell table:style-name="ce29" office:value-type="float" office:value="34026" calcext:value-type="float">
            <text:p><text:s/>34 026</text:p>
          </table:table-cell>
          <table:table-cell table:style-name="ce29" office:value-type="float" office:value="51876" calcext:value-type="float">
            <text:p><text:s/>51 876</text:p>
          </table:table-cell>
          <table:table-cell table:style-name="ce29" office:value-type="float" office:value="60333" calcext:value-type="float">
            <text:p><text:s/>60 333</text:p>
          </table:table-cell>
          <table:table-cell table:style-name="ce29" office:value-type="float" office:value="36331" calcext:value-type="float">
            <text:p><text:s/>36 331</text:p>
          </table:table-cell>
          <table:table-cell table:style-name="ce29" office:value-type="float" office:value="38634" calcext:value-type="float">
            <text:p><text:s/>38 634</text:p>
          </table:table-cell>
          <table:table-cell table:style-name="ce29" office:value-type="float" office:value="44185" calcext:value-type="float">
            <text:p><text:s/>44 185</text:p>
          </table:table-cell>
          <table:table-cell table:style-name="ce29" office:value-type="float" office:value="30172" calcext:value-type="float">
            <text:p><text:s/>30 172</text:p>
          </table:table-cell>
          <table:table-cell table:style-name="ce29" office:value-type="float" office:value="61671" calcext:value-type="float">
            <text:p><text:s/>61 671</text:p>
          </table:table-cell>
          <table:table-cell table:style-name="ce29" office:value-type="float" office:value="71264" calcext:value-type="float">
            <text:p><text:s/>71 264</text:p>
          </table:table-cell>
          <table:table-cell table:style-name="ce29" office:value-type="float" office:value="48310" calcext:value-type="float">
            <text:p><text:s/>48 310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59886" calcext:value-type="float">
            <text:p><text:s/>59 886</text:p>
          </table:table-cell>
          <table:table-cell table:style-name="ce29" office:value-type="float" office:value="65670" calcext:value-type="float">
            <text:p><text:s/>65 670</text:p>
          </table:table-cell>
          <table:table-cell table:style-name="ce29" office:value-type="float" office:value="47538" calcext:value-type="float">
            <text:p><text:s/>47 538</text:p>
          </table:table-cell>
          <table:table-cell table:style-name="ce29" office:value-type="float" office:value="48319" calcext:value-type="float">
            <text:p><text:s/>48 319</text:p>
          </table:table-cell>
          <table:table-cell table:style-name="ce29" office:value-type="float" office:value="53592" calcext:value-type="float">
            <text:p><text:s/>53 592</text:p>
          </table:table-cell>
          <table:table-cell table:style-name="ce29" office:value-type="float" office:value="36817" calcext:value-type="float">
            <text:p><text:s/>36 817</text:p>
          </table:table-cell>
          <table:table-cell table:style-name="ce29" office:value-type="float" office:value="42507" calcext:value-type="float">
            <text:p><text:s/>42 507</text:p>
          </table:table-cell>
          <table:table-cell table:style-name="ce29" office:value-type="float" office:value="48847" calcext:value-type="float">
            <text:p><text:s/>48 847</text:p>
          </table:table-cell>
          <table:table-cell table:style-name="ce29" office:value-type="float" office:value="32696" calcext:value-type="float">
            <text:p><text:s/>32 696</text:p>
          </table:table-cell>
          <table:table-cell table:style-name="ce29" office:value-type="float" office:value="44728" calcext:value-type="float">
            <text:p><text:s/>44 728</text:p>
          </table:table-cell>
          <table:table-cell table:style-name="ce29" office:value-type="float" office:value="47793" calcext:value-type="float">
            <text:p><text:s/>47 793</text:p>
          </table:table-cell>
          <table:table-cell table:style-name="ce29" office:value-type="float" office:value="37881" calcext:value-type="float">
            <text:p><text:s/>37 88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51585" calcext:value-type="float">
            <text:p><text:s/>51 585</text:p>
          </table:table-cell>
          <table:table-cell table:style-name="ce29" office:value-type="float" office:value="56323" calcext:value-type="float">
            <text:p><text:s/>56 323</text:p>
          </table:table-cell>
          <table:table-cell table:style-name="ce29" office:value-type="float" office:value="40189" calcext:value-type="float">
            <text:p><text:s/>40 189</text:p>
          </table:table-cell>
          <table:table-cell table:style-name="ce29" office:value-type="float" office:value="33428" calcext:value-type="float">
            <text:p><text:s/>33 428</text:p>
          </table:table-cell>
          <table:table-cell table:style-name="ce29" office:value-type="float" office:value="36032" calcext:value-type="float">
            <text:p><text:s/>36 032</text:p>
          </table:table-cell>
          <table:table-cell table:style-name="ce29" office:value-type="float" office:value="30141" calcext:value-type="float">
            <text:p><text:s/>30 141</text:p>
          </table:table-cell>
          <table:table-cell table:style-name="ce29" office:value-type="float" office:value="43675" calcext:value-type="float">
            <text:p><text:s/>43 675</text:p>
          </table:table-cell>
          <table:table-cell table:style-name="ce29" office:value-type="float" office:value="52590" calcext:value-type="float">
            <text:p><text:s/>52 590</text:p>
          </table:table-cell>
          <table:table-cell table:style-name="ce29" office:value-type="float" office:value="33299" calcext:value-type="float">
            <text:p><text:s/>33 299</text:p>
          </table:table-cell>
          <table:table-cell table:style-name="ce29" office:value-type="float" office:value="47752" calcext:value-type="float">
            <text:p><text:s/>47 752</text:p>
          </table:table-cell>
          <table:table-cell table:style-name="ce29" office:value-type="float" office:value="56767" calcext:value-type="float">
            <text:p><text:s/>56 767</text:p>
          </table:table-cell>
          <table:table-cell table:style-name="ce29" office:value-type="float" office:value="29268" calcext:value-type="float">
            <text:p><text:s/>29 268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53024" calcext:value-type="float">
            <text:p><text:s/>53 024</text:p>
          </table:table-cell>
          <table:table-cell table:style-name="ce29" office:value-type="float" office:value="61049" calcext:value-type="float">
            <text:p><text:s/>61 049</text:p>
          </table:table-cell>
          <table:table-cell table:style-name="ce29" office:value-type="float" office:value="40932" calcext:value-type="float">
            <text:p><text:s/>40 932</text:p>
          </table:table-cell>
          <table:table-cell table:style-name="ce29" office:value-type="float" office:value="39544" calcext:value-type="float">
            <text:p><text:s/>39 544</text:p>
          </table:table-cell>
          <table:table-cell table:style-name="ce29" office:value-type="float" office:value="49937" calcext:value-type="float">
            <text:p><text:s/>49 937</text:p>
          </table:table-cell>
          <table:table-cell table:style-name="ce29" office:value-type="float" office:value="31158" calcext:value-type="float">
            <text:p><text:s/>31 158</text:p>
          </table:table-cell>
          <table:table-cell table:style-name="ce29" office:value-type="float" office:value="45881" calcext:value-type="float">
            <text:p><text:s/>45 881</text:p>
          </table:table-cell>
          <table:table-cell table:style-name="ce29" office:value-type="float" office:value="50302" calcext:value-type="float">
            <text:p><text:s/>50 302</text:p>
          </table:table-cell>
          <table:table-cell table:style-name="ce29" office:value-type="float" office:value="37029" calcext:value-type="float">
            <text:p><text:s/>37 029</text:p>
          </table:table-cell>
          <table:table-cell table:style-name="ce29" office:value-type="float" office:value="42931" calcext:value-type="float">
            <text:p><text:s/>42 931</text:p>
          </table:table-cell>
          <table:table-cell table:style-name="ce29" office:value-type="float" office:value="47855" calcext:value-type="float">
            <text:p><text:s/>47 855</text:p>
          </table:table-cell>
          <table:table-cell table:style-name="ce29" office:value-type="float" office:value="33644" calcext:value-type="float">
            <text:p><text:s/>33 644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39151" calcext:value-type="float">
            <text:p><text:s/>39 151</text:p>
          </table:table-cell>
          <table:table-cell table:style-name="ce29" office:value-type="float" office:value="44020" calcext:value-type="float">
            <text:p><text:s/>44 020</text:p>
          </table:table-cell>
          <table:table-cell table:style-name="ce29" office:value-type="float" office:value="36901" calcext:value-type="float">
            <text:p><text:s/>36 901</text:p>
          </table:table-cell>
          <table:table-cell table:style-name="ce29" office:value-type="float" office:value="42980" calcext:value-type="float">
            <text:p><text:s/>42 980</text:p>
          </table:table-cell>
          <table:table-cell table:style-name="ce29" office:value-type="float" office:value="45205" calcext:value-type="float">
            <text:p><text:s/>45 205</text:p>
          </table:table-cell>
          <table:table-cell table:style-name="ce29" office:value-type="float" office:value="41567" calcext:value-type="float">
            <text:p><text:s/>41 567</text:p>
          </table:table-cell>
          <table:table-cell table:style-name="ce29" office:value-type="float" office:value="38309" calcext:value-type="float">
            <text:p><text:s/>38 309</text:p>
          </table:table-cell>
          <table:table-cell table:style-name="ce29" office:value-type="float" office:value="43641" calcext:value-type="float">
            <text:p><text:s/>43 641</text:p>
          </table:table-cell>
          <table:table-cell table:style-name="ce29" office:value-type="float" office:value="31847" calcext:value-type="float">
            <text:p><text:s/>31 847</text:p>
          </table:table-cell>
          <table:table-cell table:style-name="ce29" office:value-type="float" office:value="37150" calcext:value-type="float">
            <text:p><text:s/>37 150</text:p>
          </table:table-cell>
          <table:table-cell table:style-name="ce29" office:value-type="float" office:value="44540" calcext:value-type="float">
            <text:p><text:s/>44 540</text:p>
          </table:table-cell>
          <table:table-cell table:style-name="ce29" office:value-type="float" office:value="29302" calcext:value-type="float">
            <text:p><text:s/>29 302</text:p>
          </table:table-cell>
          <table:table-cell table:style-name="ce29" office:value-type="float" office:value="38837" calcext:value-type="float">
            <text:p><text:s/>38 837</text:p>
          </table:table-cell>
          <table:table-cell table:style-name="ce29" office:value-type="float" office:value="41983" calcext:value-type="float">
            <text:p><text:s/>41 983</text:p>
          </table:table-cell>
          <table:table-cell table:style-name="ce29" office:value-type="float" office:value="32391" calcext:value-type="float">
            <text:p><text:s/>32 39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74625" calcext:value-type="float">
            <text:p><text:s/>74 625</text:p>
          </table:table-cell>
          <table:table-cell table:style-name="ce29" office:value-type="float" office:value="76592" calcext:value-type="float">
            <text:p><text:s/>76 592</text:p>
          </table:table-cell>
          <table:table-cell table:style-name="ce29" office:value-type="float" office:value="68061" calcext:value-type="float">
            <text:p><text:s/>68 061</text:p>
          </table:table-cell>
          <table:table-cell table:style-name="ce29" office:value-type="float" office:value="60782" calcext:value-type="float">
            <text:p><text:s/>60 782</text:p>
          </table:table-cell>
          <table:table-cell table:style-name="ce29" office:value-type="float" office:value="66267" calcext:value-type="float">
            <text:p><text:s/>66 267</text:p>
          </table:table-cell>
          <table:table-cell table:style-name="ce29" office:value-type="float" office:value="46549" calcext:value-type="float">
            <text:p><text:s/>46 549</text:p>
          </table:table-cell>
          <table:table-cell table:style-name="ce29" office:value-type="float" office:value="52630" calcext:value-type="float">
            <text:p><text:s/>52 630</text:p>
          </table:table-cell>
          <table:table-cell table:style-name="ce29" office:value-type="float" office:value="64004" calcext:value-type="float">
            <text:p><text:s/>64 004</text:p>
          </table:table-cell>
          <table:table-cell table:style-name="ce29" office:value-type="float" office:value="40895" calcext:value-type="float">
            <text:p><text:s/>40 895</text:p>
          </table:table-cell>
          <table:table-cell table:style-name="ce29" office:value-type="float" office:value="44301" calcext:value-type="float">
            <text:p><text:s/>44 301</text:p>
          </table:table-cell>
          <table:table-cell table:style-name="ce29" office:value-type="float" office:value="47146" calcext:value-type="float">
            <text:p><text:s/>47 146</text:p>
          </table:table-cell>
          <table:table-cell table:style-name="ce29" office:value-type="float" office:value="41299" calcext:value-type="float">
            <text:p><text:s/>41 299</text:p>
          </table:table-cell>
          <table:table-cell table:style-name="ce29" office:value-type="float" office:value="40822" calcext:value-type="float">
            <text:p><text:s/>40 822</text:p>
          </table:table-cell>
          <table:table-cell table:style-name="ce29" office:value-type="float" office:value="44268" calcext:value-type="float">
            <text:p><text:s/>44 268</text:p>
          </table:table-cell>
          <table:table-cell table:style-name="ce29" office:value-type="float" office:value="31313" calcext:value-type="float">
            <text:p><text:s/>31 313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40100" calcext:value-type="float">
            <text:p><text:s/>40 100</text:p>
          </table:table-cell>
          <table:table-cell table:style-name="ce29" office:value-type="float" office:value="47389" calcext:value-type="float">
            <text:p><text:s/>47 389</text:p>
          </table:table-cell>
          <table:table-cell table:style-name="ce29" office:value-type="float" office:value="30890" calcext:value-type="float">
            <text:p><text:s/>30 890</text:p>
          </table:table-cell>
          <table:table-cell table:style-name="ce29" office:value-type="float" office:value="44202" calcext:value-type="float">
            <text:p><text:s/>44 202</text:p>
          </table:table-cell>
          <table:table-cell table:style-name="ce29" office:value-type="float" office:value="50107" calcext:value-type="float">
            <text:p><text:s/>50 107</text:p>
          </table:table-cell>
          <table:table-cell table:style-name="ce29" office:value-type="float" office:value="32802" calcext:value-type="float">
            <text:p><text:s/>32 802</text:p>
          </table:table-cell>
          <table:table-cell table:style-name="ce29" office:value-type="float" office:value="51466" calcext:value-type="float">
            <text:p><text:s/>51 466</text:p>
          </table:table-cell>
          <table:table-cell table:style-name="ce29" office:value-type="float" office:value="59940" calcext:value-type="float">
            <text:p><text:s/>59 940</text:p>
          </table:table-cell>
          <table:table-cell table:style-name="ce29" office:value-type="float" office:value="35869" calcext:value-type="float">
            <text:p><text:s/>35 869</text:p>
          </table:table-cell>
          <table:table-cell table:style-name="ce29" office:value-type="float" office:value="38355" calcext:value-type="float">
            <text:p><text:s/>38 355</text:p>
          </table:table-cell>
          <table:table-cell table:style-name="ce29" office:value-type="float" office:value="43876" calcext:value-type="float">
            <text:p><text:s/>43 876</text:p>
          </table:table-cell>
          <table:table-cell table:style-name="ce29" office:value-type="float" office:value="30022" calcext:value-type="float">
            <text:p><text:s/>30 022</text:p>
          </table:table-cell>
          <table:table-cell table:style-name="ce29" office:value-type="float" office:value="71334" calcext:value-type="float">
            <text:p><text:s/>71 334</text:p>
          </table:table-cell>
          <table:table-cell table:style-name="ce29" office:value-type="float" office:value="84138" calcext:value-type="float">
            <text:p><text:s/>84 138</text:p>
          </table:table-cell>
          <table:table-cell table:style-name="ce29" office:value-type="float" office:value="53619" calcext:value-type="float">
            <text:p><text:s/>53 619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62152" calcext:value-type="float">
            <text:p><text:s/>62 152</text:p>
          </table:table-cell>
          <table:table-cell table:style-name="ce29" office:value-type="float" office:value="67906" calcext:value-type="float">
            <text:p><text:s/>67 906</text:p>
          </table:table-cell>
          <table:table-cell table:style-name="ce29" office:value-type="float" office:value="49836" calcext:value-type="float">
            <text:p><text:s/>49 836</text:p>
          </table:table-cell>
          <table:table-cell table:style-name="ce29" office:value-type="float" office:value="45679" calcext:value-type="float">
            <text:p><text:s/>45 679</text:p>
          </table:table-cell>
          <table:table-cell table:style-name="ce29" office:value-type="float" office:value="50112" calcext:value-type="float">
            <text:p><text:s/>50 112</text:p>
          </table:table-cell>
          <table:table-cell table:style-name="ce29" office:value-type="float" office:value="35938" calcext:value-type="float">
            <text:p><text:s/>35 938</text:p>
          </table:table-cell>
          <table:table-cell table:style-name="ce29" office:value-type="float" office:value="42669" calcext:value-type="float">
            <text:p><text:s/>42 669</text:p>
          </table:table-cell>
          <table:table-cell table:style-name="ce29" office:value-type="float" office:value="49178" calcext:value-type="float">
            <text:p><text:s/>49 178</text:p>
          </table:table-cell>
          <table:table-cell table:style-name="ce29" office:value-type="float" office:value="32515" calcext:value-type="float">
            <text:p><text:s/>32 515</text:p>
          </table:table-cell>
          <table:table-cell table:style-name="ce29" office:value-type="float" office:value="44118" calcext:value-type="float">
            <text:p><text:s/>44 118</text:p>
          </table:table-cell>
          <table:table-cell table:style-name="ce29" office:value-type="float" office:value="47228" calcext:value-type="float">
            <text:p><text:s/>47 228</text:p>
          </table:table-cell>
          <table:table-cell table:style-name="ce29" office:value-type="float" office:value="37127" calcext:value-type="float">
            <text:p><text:s/>37 127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55005" calcext:value-type="float">
            <text:p><text:s/>55 005</text:p>
          </table:table-cell>
          <table:table-cell table:style-name="ce29" office:value-type="float" office:value="60149" calcext:value-type="float">
            <text:p><text:s/>60 149</text:p>
          </table:table-cell>
          <table:table-cell table:style-name="ce29" office:value-type="float" office:value="42508" calcext:value-type="float">
            <text:p><text:s/>42 508</text:p>
          </table:table-cell>
          <table:table-cell table:style-name="ce29" office:value-type="float" office:value="34017" calcext:value-type="float">
            <text:p><text:s/>34 017</text:p>
          </table:table-cell>
          <table:table-cell table:style-name="ce29" office:value-type="float" office:value="36965" calcext:value-type="float">
            <text:p><text:s/>36 965</text:p>
          </table:table-cell>
          <table:table-cell table:style-name="ce29" office:value-type="float" office:value="30378" calcext:value-type="float">
            <text:p><text:s/>30 378</text:p>
          </table:table-cell>
          <table:table-cell table:style-name="ce29" office:value-type="float" office:value="42316" calcext:value-type="float">
            <text:p><text:s/>42 316</text:p>
          </table:table-cell>
          <table:table-cell table:style-name="ce29" office:value-type="float" office:value="50575" calcext:value-type="float">
            <text:p><text:s/>50 575</text:p>
          </table:table-cell>
          <table:table-cell table:style-name="ce29" office:value-type="float" office:value="32586" calcext:value-type="float">
            <text:p><text:s/>32 586</text:p>
          </table:table-cell>
          <table:table-cell table:style-name="ce29" office:value-type="float" office:value="47337" calcext:value-type="float">
            <text:p><text:s/>47 337</text:p>
          </table:table-cell>
          <table:table-cell table:style-name="ce29" office:value-type="float" office:value="56425" calcext:value-type="float">
            <text:p><text:s/>56 425</text:p>
          </table:table-cell>
          <table:table-cell table:style-name="ce29" office:value-type="float" office:value="28821" calcext:value-type="float">
            <text:p><text:s/>28 821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54037" calcext:value-type="float">
            <text:p><text:s/>54 037</text:p>
          </table:table-cell>
          <table:table-cell table:style-name="ce30" office:value-type="float" office:value="62410" calcext:value-type="float">
            <text:p><text:s/>62 410</text:p>
          </table:table-cell>
          <table:table-cell table:style-name="ce30" office:value-type="float" office:value="41394" calcext:value-type="float">
            <text:p><text:s/>41 394</text:p>
          </table:table-cell>
          <table:table-cell table:style-name="ce30" office:value-type="float" office:value="41031" calcext:value-type="float">
            <text:p><text:s/>41 031</text:p>
          </table:table-cell>
          <table:table-cell table:style-name="ce30" office:value-type="float" office:value="51131" calcext:value-type="float">
            <text:p><text:s/>51 131</text:p>
          </table:table-cell>
          <table:table-cell table:style-name="ce30" office:value-type="float" office:value="32810" calcext:value-type="float">
            <text:p><text:s/>32 810</text:p>
          </table:table-cell>
          <table:table-cell table:style-name="ce30" office:value-type="float" office:value="47978" calcext:value-type="float">
            <text:p><text:s/>47 978</text:p>
          </table:table-cell>
          <table:table-cell table:style-name="ce30" office:value-type="float" office:value="51398" calcext:value-type="float">
            <text:p><text:s/>51 398</text:p>
          </table:table-cell>
          <table:table-cell table:style-name="ce30" office:value-type="float" office:value="41130" calcext:value-type="float">
            <text:p><text:s/>41 130</text:p>
          </table:table-cell>
          <table:table-cell table:style-name="ce30" office:value-type="float" office:value="45286" calcext:value-type="float">
            <text:p><text:s/>45 286</text:p>
          </table:table-cell>
          <table:table-cell table:style-name="ce30" office:value-type="float" office:value="50645" calcext:value-type="float">
            <text:p><text:s/>50 645</text:p>
          </table:table-cell>
          <table:table-cell table:style-name="ce30" office:value-type="float" office:value="35113" calcext:value-type="float">
            <text:p><text:s/>35 113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40367" calcext:value-type="float">
            <text:p><text:s/>40 367</text:p>
          </table:table-cell>
          <table:table-cell table:style-name="ce30" office:value-type="float" office:value="47759" calcext:value-type="float">
            <text:p><text:s/>47 759</text:p>
          </table:table-cell>
          <table:table-cell table:style-name="ce30" office:value-type="float" office:value="36969" calcext:value-type="float">
            <text:p><text:s/>36 969</text:p>
          </table:table-cell>
          <table:table-cell table:style-name="ce30" office:value-type="float" office:value="43534" calcext:value-type="float">
            <text:p><text:s/>43 534</text:p>
          </table:table-cell>
          <table:table-cell table:style-name="ce30" office:value-type="float" office:value="46398" calcext:value-type="float">
            <text:p><text:s/>46 398</text:p>
          </table:table-cell>
          <table:table-cell table:style-name="ce30" office:value-type="float" office:value="41726" calcext:value-type="float">
            <text:p><text:s/>41 726</text:p>
          </table:table-cell>
          <table:table-cell table:style-name="ce30" office:value-type="float" office:value="39059" calcext:value-type="float">
            <text:p><text:s/>39 059</text:p>
          </table:table-cell>
          <table:table-cell table:style-name="ce30" office:value-type="float" office:value="44551" calcext:value-type="float">
            <text:p><text:s/>44 551</text:p>
          </table:table-cell>
          <table:table-cell table:style-name="ce30" office:value-type="float" office:value="32422" calcext:value-type="float">
            <text:p><text:s/>32 422</text:p>
          </table:table-cell>
          <table:table-cell table:style-name="ce30" office:value-type="float" office:value="38966" calcext:value-type="float">
            <text:p><text:s/>38 966</text:p>
          </table:table-cell>
          <table:table-cell table:style-name="ce30" office:value-type="float" office:value="46577" calcext:value-type="float">
            <text:p><text:s/>46 577</text:p>
          </table:table-cell>
          <table:table-cell table:style-name="ce30" office:value-type="float" office:value="30824" calcext:value-type="float">
            <text:p><text:s/>30 824</text:p>
          </table:table-cell>
          <table:table-cell table:style-name="ce30" office:value-type="float" office:value="38960" calcext:value-type="float">
            <text:p><text:s/>38 960</text:p>
          </table:table-cell>
          <table:table-cell table:style-name="ce30" office:value-type="float" office:value="42323" calcext:value-type="float">
            <text:p><text:s/>42 323</text:p>
          </table:table-cell>
          <table:table-cell table:style-name="ce30" office:value-type="float" office:value="32162" calcext:value-type="float">
            <text:p><text:s/>32 162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82285" calcext:value-type="float">
            <text:p><text:s/>82 285</text:p>
          </table:table-cell>
          <table:table-cell table:style-name="ce30" office:value-type="float" office:value="83557" calcext:value-type="float">
            <text:p><text:s/>83 557</text:p>
          </table:table-cell>
          <table:table-cell table:style-name="ce30" office:value-type="float" office:value="78025" calcext:value-type="float">
            <text:p><text:s/>78 025</text:p>
          </table:table-cell>
          <table:table-cell table:style-name="ce30" office:value-type="float" office:value="89381" calcext:value-type="float">
            <text:p><text:s/>89 381</text:p>
          </table:table-cell>
          <table:table-cell table:style-name="ce30" office:value-type="float" office:value="99067" calcext:value-type="float">
            <text:p><text:s/>99 067</text:p>
          </table:table-cell>
          <table:table-cell table:style-name="ce30" office:value-type="float" office:value="64249" calcext:value-type="float">
            <text:p><text:s/>64 249</text:p>
          </table:table-cell>
          <table:table-cell table:style-name="ce30" office:value-type="float" office:value="59845" calcext:value-type="float">
            <text:p><text:s/>59 845</text:p>
          </table:table-cell>
          <table:table-cell table:style-name="ce30" office:value-type="float" office:value="72781" calcext:value-type="float">
            <text:p><text:s/>72 781</text:p>
          </table:table-cell>
          <table:table-cell table:style-name="ce30" office:value-type="float" office:value="46800" calcext:value-type="float">
            <text:p><text:s/>46 800</text:p>
          </table:table-cell>
          <table:table-cell table:style-name="ce30" office:value-type="float" office:value="55663" calcext:value-type="float">
            <text:p><text:s/>55 663</text:p>
          </table:table-cell>
          <table:table-cell table:style-name="ce30" office:value-type="float" office:value="59354" calcext:value-type="float">
            <text:p><text:s/>59 354</text:p>
          </table:table-cell>
          <table:table-cell table:style-name="ce30" office:value-type="float" office:value="51690" calcext:value-type="float">
            <text:p><text:s/>51 690</text:p>
          </table:table-cell>
          <table:table-cell table:style-name="ce30" office:value-type="float" office:value="50410" calcext:value-type="float">
            <text:p><text:s/>50 410</text:p>
          </table:table-cell>
          <table:table-cell table:style-name="ce30" office:value-type="float" office:value="56284" calcext:value-type="float">
            <text:p><text:s/>56 284</text:p>
          </table:table-cell>
          <table:table-cell table:style-name="ce30" office:value-type="float" office:value="34125" calcext:value-type="float">
            <text:p><text:s/>34 125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41458" calcext:value-type="float">
            <text:p><text:s/>41 458</text:p>
          </table:table-cell>
          <table:table-cell table:style-name="ce30" office:value-type="float" office:value="48571" calcext:value-type="float">
            <text:p><text:s/>48 571</text:p>
          </table:table-cell>
          <table:table-cell table:style-name="ce30" office:value-type="float" office:value="32171" calcext:value-type="float">
            <text:p><text:s/>32 171</text:p>
          </table:table-cell>
          <table:table-cell table:style-name="ce30" office:value-type="float" office:value="49036" calcext:value-type="float">
            <text:p><text:s/>49 036</text:p>
          </table:table-cell>
          <table:table-cell table:style-name="ce30" office:value-type="float" office:value="56724" calcext:value-type="float">
            <text:p><text:s/>56 724</text:p>
          </table:table-cell>
          <table:table-cell table:style-name="ce30" office:value-type="float" office:value="34190" calcext:value-type="float">
            <text:p><text:s/>34 190</text:p>
          </table:table-cell>
          <table:table-cell table:style-name="ce30" office:value-type="float" office:value="86807" calcext:value-type="float">
            <text:p><text:s/>86 807</text:p>
          </table:table-cell>
          <table:table-cell table:style-name="ce30" office:value-type="float" office:value="108599" calcext:value-type="float">
            <text:p><text:s/>108 599</text:p>
          </table:table-cell>
          <table:table-cell table:style-name="ce30" office:value-type="float" office:value="46737" calcext:value-type="float">
            <text:p><text:s/>46 737</text:p>
          </table:table-cell>
          <table:table-cell table:style-name="ce30" office:value-type="float" office:value="40789" calcext:value-type="float">
            <text:p><text:s/>40 789</text:p>
          </table:table-cell>
          <table:table-cell table:style-name="ce30" office:value-type="float" office:value="46648" calcext:value-type="float">
            <text:p><text:s/>46 648</text:p>
          </table:table-cell>
          <table:table-cell table:style-name="ce30" office:value-type="float" office:value="31986" calcext:value-type="float">
            <text:p><text:s/>31 986</text:p>
          </table:table-cell>
          <table:table-cell table:style-name="ce30" office:value-type="float" office:value="58258" calcext:value-type="float">
            <text:p><text:s/>58 258</text:p>
          </table:table-cell>
          <table:table-cell table:style-name="ce30" office:value-type="float" office:value="66058" calcext:value-type="float">
            <text:p><text:s/>66 058</text:p>
          </table:table-cell>
          <table:table-cell table:style-name="ce30" office:value-type="float" office:value="47492" calcext:value-type="float">
            <text:p><text:s/>47 492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62679" calcext:value-type="float">
            <text:p><text:s/>62 679</text:p>
          </table:table-cell>
          <table:table-cell table:style-name="ce30" office:value-type="float" office:value="69052" calcext:value-type="float">
            <text:p><text:s/>69 052</text:p>
          </table:table-cell>
          <table:table-cell table:style-name="ce30" office:value-type="float" office:value="49020" calcext:value-type="float">
            <text:p><text:s/>49 020</text:p>
          </table:table-cell>
          <table:table-cell table:style-name="ce30" office:value-type="float" office:value="56472" calcext:value-type="float">
            <text:p><text:s/>56 472</text:p>
          </table:table-cell>
          <table:table-cell table:style-name="ce30" office:value-type="float" office:value="63478" calcext:value-type="float">
            <text:p><text:s/>63 478</text:p>
          </table:table-cell>
          <table:table-cell table:style-name="ce30" office:value-type="float" office:value="41122" calcext:value-type="float">
            <text:p><text:s/>41 122</text:p>
          </table:table-cell>
          <table:table-cell table:style-name="ce30" office:value-type="float" office:value="45411" calcext:value-type="float">
            <text:p><text:s/>45 411</text:p>
          </table:table-cell>
          <table:table-cell table:style-name="ce30" office:value-type="float" office:value="52587" calcext:value-type="float">
            <text:p><text:s/>52 587</text:p>
          </table:table-cell>
          <table:table-cell table:style-name="ce30" office:value-type="float" office:value="34152" calcext:value-type="float">
            <text:p><text:s/>34 152</text:p>
          </table:table-cell>
          <table:table-cell table:style-name="ce30" office:value-type="float" office:value="66144" calcext:value-type="float">
            <text:p><text:s/>66 144</text:p>
          </table:table-cell>
          <table:table-cell table:style-name="ce30" office:value-type="float" office:value="73992" calcext:value-type="float">
            <text:p><text:s/>73 992</text:p>
          </table:table-cell>
          <table:table-cell table:style-name="ce30" office:value-type="float" office:value="48214" calcext:value-type="float">
            <text:p><text:s/>48 214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59605" calcext:value-type="float">
            <text:p><text:s/>59 605</text:p>
          </table:table-cell>
          <table:table-cell table:style-name="ce30" office:value-type="float" office:value="64889" calcext:value-type="float">
            <text:p><text:s/>64 889</text:p>
          </table:table-cell>
          <table:table-cell table:style-name="ce30" office:value-type="float" office:value="46873" calcext:value-type="float">
            <text:p><text:s/>46 873</text:p>
          </table:table-cell>
          <table:table-cell table:style-name="ce30" office:value-type="float" office:value="35242" calcext:value-type="float">
            <text:p><text:s/>35 242</text:p>
          </table:table-cell>
          <table:table-cell table:style-name="ce30" office:value-type="float" office:value="37961" calcext:value-type="float">
            <text:p><text:s/>37 961</text:p>
          </table:table-cell>
          <table:table-cell table:style-name="ce30" office:value-type="float" office:value="31861" calcext:value-type="float">
            <text:p><text:s/>31 861</text:p>
          </table:table-cell>
          <table:table-cell table:style-name="ce30" office:value-type="float" office:value="44560" calcext:value-type="float">
            <text:p><text:s/>44 560</text:p>
          </table:table-cell>
          <table:table-cell table:style-name="ce30" office:value-type="float" office:value="52885" calcext:value-type="float">
            <text:p><text:s/>52 885</text:p>
          </table:table-cell>
          <table:table-cell table:style-name="ce30" office:value-type="float" office:value="34765" calcext:value-type="float">
            <text:p><text:s/>34 765</text:p>
          </table:table-cell>
          <table:table-cell table:style-name="ce30" office:value-type="float" office:value="79852" calcext:value-type="float">
            <text:p><text:s/>79 852</text:p>
          </table:table-cell>
          <table:table-cell table:style-name="ce30" office:value-type="float" office:value="96319" calcext:value-type="float">
            <text:p><text:s/>96 319</text:p>
          </table:table-cell>
          <table:table-cell table:style-name="ce30" office:value-type="float" office:value="47085" calcext:value-type="float">
            <text:p><text:s/>47 085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t20-3" table:style-name="ta3">
        <office:forms form:automatic-focus="false" form:apply-design-mode="false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15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1" table:default-cell-style-name="ce13"/>
        <table:table-column table:style-name="co2" table:number-columns-repeated="6" table:default-cell-style-name="ce13"/>
        <table:table-column table:style-name="co3" table:number-columns-repeated="6" table:default-cell-style-name="ce13"/>
        <table:table-column table:style-name="co4" table:number-columns-repeated="937" table:default-cell-style-name="ce13"/>
        <table:table-row table:style-name="ro1">
          <table:table-cell table:style-name="ce1" office:value-type="string" calcext:value-type="string">
            <text:p>144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45</text:p>
          </table:table-cell>
          <table:table-cell table:style-name="ce1" office:value-type="string" calcext:value-type="string">
            <text:p>146  <text:span text:style-name="T1">薪資</text:span></text:p>
          </table:table-cell>
          <table:table-cell table:style-name="ce35" table:number-columns-repeated="5"/>
          <table:table-cell table:style-name="ce35" office:value-type="string" calcext:value-type="string">
            <text:p><text:s/></text:p>
          </table:table-cell>
          <table:table-cell table:style-name="ce35" table:number-columns-repeated="3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47</text:p>
          </table:table-cell>
          <table:table-cell table:style-name="ce1" office:value-type="string" calcext:value-type="string">
            <text:p>148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49</text:p>
          </table:table-cell>
          <table:table-cell table:style-name="ce1" office:value-type="string" calcext:value-type="string">
            <text:p>150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7"/>
          <table:table-cell table:style-name="ce35" office:value-type="string" calcext:value-type="string">
            <text:p>EARNINGS <text:s/>151</text:p>
          </table:table-cell>
          <table:table-cell table:style-name="ce1" office:value-type="string" calcext:value-type="string">
            <text:p>152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53</text:p>
          </table:table-cell>
          <table:table-cell table:style-name="ce1" office:value-type="string" calcext:value-type="string">
            <text:p>154  <text:span text:style-name="T1">薪資</text:span></text:p>
          </table:table-cell>
          <table:table-cell table:style-name="ce14" table:number-columns-repeated="5"/>
          <table:table-cell table:style-name="ce35"/>
          <table:table-cell table:style-name="ce1"/>
          <table:table-cell table:style-name="ce14" table:number-columns-repeated="4"/>
          <table:table-cell table:style-name="ce35" office:value-type="string" calcext:value-type="string">
            <text:p>EARNINGS <text:s/>155</text:p>
          </table:table-cell>
          <table:table-cell table:style-name="ce14" table:number-columns-repeated="937"/>
        </table:table-row>
        <table:table-row table:style-name="ro1"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36" table:number-columns-repeated="9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7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2"/>
          <table:table-cell table:style-name="ce15" table:number-columns-repeated="5"/>
          <table:table-cell table:style-name="ce36"/>
          <table:table-cell table:style-name="ce2"/>
          <table:table-cell table:style-name="ce15" table:number-columns-repeated="4"/>
          <table:table-cell table:style-name="ce36"/>
          <table:table-cell table:style-name="ce15" table:number-columns-repeated="937"/>
        </table:table-row>
        <table:table-row table:style-name="ro2"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工員（續１２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2)</text:span></text:p>
          </table:table-cell>
          <table:covered-table-cell table:number-columns-repeated="5" table:style-name="ce40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工員（續１３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3)</text:span></text:p>
          </table:table-cell>
          <table:covered-table-cell table:number-columns-repeated="8" table:style-name="ce72"/>
          <table:table-cell table:style-name="ce71" office:value-type="string" calcext:value-type="string" table:number-columns-spanned="7" table:number-rows-spanned="1">
            <text:p>表２０　歷年製造業受僱員工每人每月薪資－工員（續１４）</text:p>
          </table:table-cell>
          <table:covered-table-cell table:number-columns-repeated="6" table:style-name="ce3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4)</text:span></text:p>
          </table:table-cell>
          <table:covered-table-cell table:number-columns-repeated="8" table:style-name="ce40"/>
          <table:table-cell table:style-name="ce75" office:value-type="string" calcext:value-type="string" table:number-columns-spanned="7" table:number-rows-spanned="1">
            <text:p>表２０　歷年製造業受僱員工每人每月薪資－工員（續１５）</text:p>
          </table:table-cell>
          <table:covered-table-cell table:number-columns-repeated="6" table:style-name="ce62"/>
          <table:table-cell table:style-name="ce39" office:value-type="string" calcext:value-type="string" table:number-columns-spanned="9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5)</text:span></text:p>
          </table:table-cell>
          <table:covered-table-cell table:number-columns-repeated="8" table:style-name="ce40"/>
          <table:table-cell table:style-name="ce63" office:value-type="string" calcext:value-type="string" table:number-columns-spanned="7" table:number-rows-spanned="1">
            <text:p><text:span text:style-name="T2">表２０　歷年製造業受僱員工每人每月薪資－工員（續１６）</text:span></text:p>
          </table:table-cell>
          <table:covered-table-cell table:number-columns-repeated="6" table:style-name="ce63"/>
          <table:table-cell table:style-name="ce73" office:value-type="string" calcext:value-type="string" table:number-columns-spanned="6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6)</text:span></text:p>
          </table:table-cell>
          <table:covered-table-cell table:number-columns-repeated="5" table:style-name="ce74"/>
          <table:table-cell table:style-name="ce3" office:value-type="string" calcext:value-type="string" table:number-columns-spanned="7" table:number-rows-spanned="1">
            <text:p><text:span text:style-name="T2">表２０　歷年製造業受僱員工每人每月薪資－工員（續１７完）</text:span></text:p>
          </table:table-cell>
          <table:covered-table-cell table:number-columns-repeated="6" table:style-name="ce3"/>
          <table:table-cell table:style-name="ce39" office:value-type="string" calcext:value-type="string" table:number-columns-spanned="6" table:number-rows-spanned="2">
            <text:p>TABLE 20<text:span text:style-name="T6">　</text:span><text:span text:style-name="T5">AVERAGE MONTHLY EARNINGS OF EMPLOYEES ON PAYROLLS </text:span></text:p>
            <text:p><text:span text:style-name="T4">                      OF MANUFACTURING ESTABLISHMENTS BY INDUSTRY </text:span><text:span text:style-name="T7">－</text:span></text:p>
            <text:p><text:span text:style-name="T4">                      WAGE EARNERS (CONT. 17 END)</text:span></text:p>
          </table:table-cell>
          <table:covered-table-cell table:number-columns-repeated="5" table:style-name="ce40"/>
          <table:table-cell table:style-name="Default" table:number-columns-repeated="937"/>
        </table:table-row>
        <table:table-row table:style-name="ro1">
          <table:table-cell table:style-name="ce4" table:number-columns-spanned="7" table:number-rows-spanned="1"/>
          <table:covered-table-cell table:number-columns-repeated="6" table:style-name="ce16"/>
          <table:covered-table-cell table:number-columns-repeated="6" table:style-name="ce72"/>
          <table:table-cell table:style-name="ce46" table:number-columns-spanned="7" table:number-rows-spanned="1"/>
          <table:covered-table-cell table:number-columns-repeated="6" table:style-name="ce47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9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6" table:style-name="ce72"/>
          <table:table-cell table:style-name="ce4" table:number-columns-spanned="7" table:number-rows-spanned="1"/>
          <table:covered-table-cell table:number-columns-repeated="6" table:style-name="ce58"/>
          <table:covered-table-cell table:number-columns-repeated="6" table:style-name="ce72"/>
          <table:table-cell table:style-name="ce16" table:number-columns-repeated="937"/>
        </table:table-row>
        <table:table-row table:style-name="ro1"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17"/>
          <table:table-cell table:style-name="ce26" table:number-columns-spanned="2" table:number-rows-spanned="1"/>
          <table:covered-table-cell table:style-name="ce26"/>
          <table:table-cell table:style-name="ce17" table:number-columns-repeated="2"/>
          <table:table-cell table:style-name="ce37"/>
          <table:table-cell table:style-name="ce5"/>
          <table:table-cell table:style-name="ce17" table:number-columns-repeated="2"/>
          <table:table-cell table:style-name="ce43" table:number-columns-repeated="2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37"/>
          <table:table-cell table:style-name="ce26" table:number-columns-spanned="2" table:number-rows-spanned="1"/>
          <table:covered-table-cell table:style-name="ce26"/>
          <table:table-cell table:style-name="ce37" table:number-columns-repeated="6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 table:number-columns-repeated="4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5" office:value-type="string" calcext:value-type="string">
            <text:p><text:span text:style-name="T1">單位：新臺幣元</text:span></text:p>
          </table:table-cell>
          <table:table-cell table:style-name="ce43"/>
          <table:table-cell table:style-name="ce26" table:number-columns-spanned="2" table:number-rows-spanned="1"/>
          <table:covered-table-cell table:style-name="ce26"/>
          <table:table-cell table:style-name="ce43" table:number-columns-repeated="2"/>
          <table:table-cell table:style-name="ce37"/>
          <table:table-cell table:style-name="ce5"/>
          <table:table-cell table:style-name="ce43"/>
          <table:table-cell table:style-name="ce55" table:number-columns-spanned="2" table:number-rows-spanned="1"/>
          <table:covered-table-cell table:style-name="ce55"/>
          <table:table-cell table:style-name="ce43"/>
          <table:table-cell table:style-name="ce37" office:value-type="string" calcext:value-type="string">
            <text:p>Unit: NT$</text:p>
          </table:table-cell>
          <table:table-cell table:style-name="ce43" table:number-columns-repeated="937"/>
        </table:table-row>
        <table:table-row table:style-name="ro3">
          <table:table-cell table:style-name="ce6" office:value-type="string" calcext:value-type="string" table:number-columns-spanned="1" table:number-rows-spanned="3">
            <text:p><text:span text:style-name="T3">年　　月　　別　</text:span></text:p>
            <text:p><text:span text:style-name="T3"/></text:p>
            <text:p><text:span text:style-name="T4">Year and month</text:span></text:p>
          </table:table-cell>
          <table:table-cell table:style-name="ce18" office:value-type="string" calcext:value-type="string" table:number-columns-spanned="3" table:number-rows-spanned="1">
            <text:p><text:span text:style-name="T3">製造業</text:span></text:p>
            <text:p><text:span text:style-name="T4">Manufacturing</text:span></text:p>
          </table:table-cell>
          <table:covered-table-cell table:style-name="ce27"/>
          <table:covered-table-cell table:style-name="ce18"/>
          <table:table-cell table:style-name="ce31" office:value-type="string" calcext:value-type="string" table:number-columns-spanned="3" table:number-rows-spanned="1">
            <text:p><text:span text:style-name="T3">食品製造業</text:span></text:p>
            <text:p><text:span text:style-name="T4">Manufacture of food products</text:span></text:p>
          </table:table-cell>
          <table:covered-table-cell table:style-name="ce34"/>
          <table:covered-table-cell table:style-name="ce38"/>
          <table:table-cell table:style-name="ce38" office:value-type="string" calcext:value-type="string" table:number-columns-spanned="3" table:number-rows-spanned="1">
            <text:p><text:span text:style-name="T3">飲料及菸草製造業</text:span></text:p>
            <text:p><text:span text:style-name="T4">Manufacture of beverages &amp; tobacco products</text:span></text:p>
          </table:table-cell>
          <table:covered-table-cell table:style-name="ce41"/>
          <table:covered-table-cell table:style-name="ce42"/>
          <table:table-cell table:style-name="ce31" office:value-type="string" calcext:value-type="string" table:number-columns-spanned="3" table:number-rows-spanned="1">
            <text:p><text:span text:style-name="T3">紡織業</text:span></text:p>
            <text:p><text:span text:style-name="T4">Manufacture of textile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31" office:value-type="string" calcext:value-type="string" table:number-columns-spanned="3" table:number-rows-spanned="1">
            <text:p><text:span text:style-name="T3">成衣及服飾品製造業</text:span></text:p>
            <text:p><text:span text:style-name="T4">Manufacture of wearing apparel </text:span></text:p>
            <text:p><text:span text:style-name="T4">&amp; clothing accessories</text:span></text:p>
          </table:table-cell>
          <table:covered-table-cell table:style-name="ce44"/>
          <table:covered-table-cell table:style-name="ce45"/>
          <table:table-cell table:style-name="ce48" office:value-type="string" calcext:value-type="string" table:number-columns-spanned="3" table:number-rows-spanned="1">
            <text:p><text:span text:style-name="T3">皮革、毛皮及其製品製造業</text:span></text:p>
            <text:p><text:span text:style-name="T4">Manufacture of leather, fur </text:span></text:p>
            <text:p><text:span text:style-name="T4">&amp; related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木竹製品製造業</text:span></text:p>
            <text:p><text:span text:style-name="T4">Manufacture of wood &amp; </text:span></text:p>
            <text:p><text:span text:style-name="T4">of products of wood &amp; bamboo 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紙漿、紙及紙製品製造業</text:span></text:p>
            <text:p><text:span text:style-name="T4">Manufacture of paper </text:span></text:p>
            <text:p><text:span text:style-name="T4">&amp; paper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印刷及資料儲存媒體複製業</text:span></text:p>
            <text:p><text:span text:style-name="T4">Printing &amp; reproduction of </text:span></text:p>
            <text:p><text:span text:style-name="T4">recorded media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9" office:value-type="string" calcext:value-type="string" table:number-columns-spanned="3" table:number-rows-spanned="1">
            <text:p><text:span text:style-name="T3">石油及煤製品製造業</text:span><text:span text:style-name="T5"> </text:span></text:p>
            <text:p><text:span text:style-name="T4">Manufacture of petroleum </text:span></text:p>
            <text:p><text:span text:style-name="T4">&amp; coal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化學材料製造業</text:span></text:p>
            <text:p><text:span text:style-name="T4">Manufacture of </text:span></text:p>
            <text:p><text:span text:style-name="T4">chemical material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化學製品製造業</text:span></text:p>
            <text:p><text:span text:style-name="T4">Manufacture of </text:span></text:p>
            <text:p><text:span text:style-name="T4">chemical product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藥品及醫用化學製品製造業</text:span></text:p>
            <text:p><text:span text:style-name="T4">Manufacture of pharmaceuticals </text:span></text:p>
            <text:p><text:span text:style-name="T4">&amp; medicinal chemic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橡膠製品製造業</text:span></text:p>
            <text:p><text:span text:style-name="T4">Manufacture of </text:span></text:p>
            <text:p><text:span text:style-name="T4">rubber produc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塑膠製品製造業</text:span></text:p>
            <text:p><text:span text:style-name="T4">Manufacture of </text:span></text:p>
            <text:p><text:span text:style-name="T4">plastics produc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非金屬礦物製品製造業</text:span></text:p>
            <text:p><text:span text:style-name="T4">Manufacture of </text:span></text:p>
            <text:p><text:span text:style-name="T4">other non-metallic mineral products</text:span></text:p>
          </table:table-cell>
          <table:covered-table-cell table:style-name="ce49"/>
          <table:covered-table-cell table:style-name="ce50"/>
          <table:table-cell table:style-name="ce38" office:value-type="string" calcext:value-type="string" table:number-columns-spanned="3" table:number-rows-spanned="1">
            <text:p><text:span text:style-name="T3">基本金屬製造業</text:span></text:p>
            <text:p><text:span text:style-name="T4">Manufacture of </text:span></text:p>
            <text:p><text:span text:style-name="T4">basic metals</text:span></text:p>
          </table:table-cell>
          <table:covered-table-cell table:style-name="ce53"/>
          <table:covered-table-cell table:style-name="ce54"/>
          <table:table-cell table:style-name="ce31" office:value-type="string" calcext:value-type="string" table:number-columns-spanned="3" table:number-rows-spanned="1">
            <text:p><text:span text:style-name="T3">金屬製品製造業</text:span></text:p>
            <text:p><text:span text:style-name="T4">Manufacture of </text:span></text:p>
            <text:p><text:span text:style-name="T4">fabricated metal products</text:span></text:p>
          </table:table-cell>
          <table:covered-table-cell table:style-name="ce44"/>
          <table:covered-table-cell table:style-name="ce45"/>
          <table:table-cell table:style-name="ce31" office:value-type="string" calcext:value-type="string" table:number-columns-spanned="3" table:number-rows-spanned="1">
            <text:p><text:span text:style-name="T3">電子零組件製造業</text:span></text:p>
            <text:p><text:span text:style-name="T4">Manufacture of </text:span></text:p>
            <text:p><text:span text:style-name="T4">electronic parts &amp; components</text:span></text:p>
          </table:table-cell>
          <table:covered-table-cell table:style-name="ce44"/>
          <table:covered-table-cell table:style-name="ce45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電腦、電子產品及光學製品製造業</text:span></text:p>
            <text:p><text:span text:style-name="T4">Manufacture of computers, </text:span></text:p>
            <text:p><text:span text:style-name="T4">electronic &amp; optical products 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電力設備製造業</text:span></text:p>
            <text:p><text:span text:style-name="T4">Manufacture of </text:span></text:p>
            <text:p><text:span text:style-name="T4">electrical equipment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機械設備製造業</text:span></text:p>
            <text:p><text:span text:style-name="T4">Manufacture of </text:span></text:p>
            <text:p><text:span text:style-name="T4">machinery &amp; equipment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汽車及其零件製造業</text:span></text:p>
            <text:p><text:span text:style-name="T4">Manufacture of </text:span></text:p>
            <text:p><text:span text:style-name="T4">motor vehicles &amp; parts</text:span></text:p>
          </table:table-cell>
          <table:covered-table-cell table:style-name="ce49"/>
          <table:covered-table-cell table:style-name="ce50"/>
          <table:table-cell table:style-name="ce6" office:value-type="string" calcext:value-type="string" table:number-columns-spanned="1" table:number-rows-spanned="3">
            <text:p><text:span text:style-name="T3">年　　月　　別</text:span></text:p>
            <text:p><text:span text:style-name="T3"/></text:p>
            <text:p><text:span text:style-name="T4">Year and month</text:span></text:p>
          </table:table-cell>
          <table:table-cell table:style-name="ce50" office:value-type="string" calcext:value-type="string" table:number-columns-spanned="3" table:number-rows-spanned="1">
            <text:p><text:span text:style-name="T3">其他運輸工具及其零件製造業</text:span></text:p>
            <text:p><text:span text:style-name="T4">Manufacture of other transport </text:span></text:p>
            <text:p><text:span text:style-name="T4">equipment &amp; parts</text:span></text:p>
          </table:table-cell>
          <table:covered-table-cell table:style-name="ce49"/>
          <table:covered-table-cell table:style-name="ce50"/>
          <table:table-cell table:style-name="ce48" office:value-type="string" calcext:value-type="string" table:number-columns-spanned="3" table:number-rows-spanned="1">
            <text:p><text:span text:style-name="T3">家具製造業</text:span></text:p>
            <text:p><text:span text:style-name="T4">Manufacture of </text:span></text:p>
            <text:p><text:span text:style-name="T4">furniture </text:span></text:p>
          </table:table-cell>
          <table:covered-table-cell table:style-name="ce49"/>
          <table:covered-table-cell table:style-name="ce50"/>
          <table:table-cell table:style-name="ce50" office:value-type="string" calcext:value-type="string" table:number-columns-spanned="3" table:number-rows-spanned="1">
            <text:p><text:span text:style-name="T3">其他製造業</text:span></text:p>
            <text:p><text:span text:style-name="T4">Other manufacturing</text:span></text:p>
            <text:p><text:span text:style-name="T4"> </text:span></text:p>
          </table:table-cell>
          <table:covered-table-cell table:style-name="ce49"/>
          <table:covered-table-cell table:style-name="ce50"/>
          <table:table-cell table:style-name="ce66" office:value-type="string" calcext:value-type="string" table:number-columns-spanned="3" table:number-rows-spanned="1">
            <text:p><text:span text:style-name="T3">產業用機械設備維修及安裝業</text:span></text:p>
            <text:p><text:span text:style-name="T4">Repair &amp; installation of industrial </text:span></text:p>
            <text:p><text:span text:style-name="T4">machinery  &amp; equipment </text:span></text:p>
          </table:table-cell>
          <table:covered-table-cell table:number-columns-repeated="2" table:style-name="ce44"/>
          <table:table-cell table:style-name="Default" table:number-columns-repeated="937"/>
        </table:table-row>
        <table:table-row table:style-name="ro1"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56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32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covered-table-cell table:style-name="ce7"/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32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19" office:value-type="string" calcext:value-type="string">
            <text:p><text:span text:style-name="T3">女</text:span></text:p>
          </table:table-cell>
          <table:table-cell table:style-name="ce19" office:value-type="string" calcext:value-type="string">
            <text:p><text:span text:style-name="T3">計</text:span></text:p>
          </table:table-cell>
          <table:table-cell table:style-name="ce19" office:value-type="string" calcext:value-type="string">
            <text:p><text:span text:style-name="T3">男</text:span></text:p>
          </table:table-cell>
          <table:table-cell table:style-name="ce67" office:value-type="string" calcext:value-type="string">
            <text:p><text:span text:style-name="T3">女</text:span></text:p>
          </table:table-cell>
          <table:table-cell table:style-name="ce69" table:number-columns-repeated="937"/>
        </table:table-row>
        <table:table-row table:style-name="ro1"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57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covered-table-cell table:style-name="ce8"/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33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28" office:value-type="string" calcext:value-type="string">
            <text:p>Female</text:p>
          </table:table-cell>
          <table:table-cell table:style-name="ce20" office:value-type="string" calcext:value-type="string">
            <text:p>Total</text:p>
          </table:table-cell>
          <table:table-cell table:style-name="ce28" office:value-type="string" calcext:value-type="string">
            <text:p>Male</text:p>
          </table:table-cell>
          <table:table-cell table:style-name="ce68" office:value-type="string" calcext:value-type="string">
            <text:p>Female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1" office:value-type="float" office:value="28758" calcext:value-type="float">
            <text:p><text:s/>28 758</text:p>
          </table:table-cell>
          <table:table-cell table:style-name="ce21" office:value-type="float" office:value="34255" calcext:value-type="float">
            <text:p><text:s/>34 255</text:p>
          </table:table-cell>
          <table:table-cell table:style-name="ce21" office:value-type="float" office:value="22005" calcext:value-type="float">
            <text:p><text:s/>22 005</text:p>
          </table:table-cell>
          <table:table-cell table:style-name="ce21" office:value-type="float" office:value="27743" calcext:value-type="float">
            <text:p><text:s/>27 743</text:p>
          </table:table-cell>
          <table:table-cell table:style-name="ce21" office:value-type="float" office:value="33804" calcext:value-type="float">
            <text:p><text:s/>33 804</text:p>
          </table:table-cell>
          <table:table-cell table:style-name="ce21" office:value-type="float" office:value="21158" calcext:value-type="float">
            <text:p><text:s/>21 158</text:p>
          </table:table-cell>
          <table:table-cell table:style-name="ce21" office:value-type="float" office:value="39140" calcext:value-type="float">
            <text:p><text:s/>39 140</text:p>
          </table:table-cell>
          <table:table-cell table:style-name="ce21" office:value-type="float" office:value="44963" calcext:value-type="float">
            <text:p><text:s/>44 963</text:p>
          </table:table-cell>
          <table:table-cell table:style-name="ce21" office:value-type="float" office:value="32195" calcext:value-type="float">
            <text:p><text:s/>32 195</text:p>
          </table:table-cell>
          <table:table-cell table:style-name="ce21" office:value-type="float" office:value="25448" calcext:value-type="float">
            <text:p><text:s/>25 448</text:p>
          </table:table-cell>
          <table:table-cell table:style-name="ce21" office:value-type="float" office:value="29425" calcext:value-type="float">
            <text:p><text:s/>29 425</text:p>
          </table:table-cell>
          <table:table-cell table:style-name="ce21" office:value-type="float" office:value="22770" calcext:value-type="float">
            <text:p><text:s/>22 770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0335" calcext:value-type="float">
            <text:p><text:s/>20 335</text:p>
          </table:table-cell>
          <table:table-cell table:style-name="ce23" office:value-type="float" office:value="26093" calcext:value-type="float">
            <text:p><text:s/>26 093</text:p>
          </table:table-cell>
          <table:table-cell table:style-name="ce23" office:value-type="float" office:value="18983" calcext:value-type="float">
            <text:p><text:s/>18 983</text:p>
          </table:table-cell>
          <table:table-cell table:style-name="ce23" office:value-type="float" office:value="22788" calcext:value-type="float">
            <text:p><text:s/>22 788</text:p>
          </table:table-cell>
          <table:table-cell table:style-name="ce23" office:value-type="float" office:value="27597" calcext:value-type="float">
            <text:p><text:s/>27 597</text:p>
          </table:table-cell>
          <table:table-cell table:style-name="ce23" office:value-type="float" office:value="19481" calcext:value-type="float">
            <text:p><text:s/>19 481</text:p>
          </table:table-cell>
          <table:table-cell table:style-name="ce23" office:value-type="float" office:value="22917" calcext:value-type="float">
            <text:p><text:s/>22 917</text:p>
          </table:table-cell>
          <table:table-cell table:style-name="ce23" office:value-type="float" office:value="25254" calcext:value-type="float">
            <text:p><text:s/>25 254</text:p>
          </table:table-cell>
          <table:table-cell table:style-name="ce23" office:value-type="float" office:value="19357" calcext:value-type="float">
            <text:p><text:s/>19 357</text:p>
          </table:table-cell>
          <table:table-cell table:style-name="ce23" office:value-type="float" office:value="31380" calcext:value-type="float">
            <text:p><text:s/>31 380</text:p>
          </table:table-cell>
          <table:table-cell table:style-name="ce23" office:value-type="float" office:value="34772" calcext:value-type="float">
            <text:p><text:s/>34 772</text:p>
          </table:table-cell>
          <table:table-cell table:style-name="ce23" office:value-type="float" office:value="24297" calcext:value-type="float">
            <text:p><text:s/>24 297</text:p>
          </table:table-cell>
          <table:table-cell table:style-name="ce23" office:value-type="float" office:value="35162" calcext:value-type="float">
            <text:p><text:s/>35 162</text:p>
          </table:table-cell>
          <table:table-cell table:style-name="ce23" office:value-type="float" office:value="37873" calcext:value-type="float">
            <text:p><text:s/>37 873</text:p>
          </table:table-cell>
          <table:table-cell table:style-name="ce23" office:value-type="float" office:value="30489" calcext:value-type="float">
            <text:p><text:s/>30 489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68338" calcext:value-type="float">
            <text:p><text:s/>68 338</text:p>
          </table:table-cell>
          <table:table-cell table:style-name="ce23" office:value-type="float" office:value="69767" calcext:value-type="float">
            <text:p><text:s/>69 767</text:p>
          </table:table-cell>
          <table:table-cell table:style-name="ce23" office:value-type="float" office:value="26813" calcext:value-type="float">
            <text:p><text:s/>26 813</text:p>
          </table:table-cell>
          <table:table-cell table:style-name="ce23" office:value-type="float" office:value="44117" calcext:value-type="float">
            <text:p><text:s/>44 117</text:p>
          </table:table-cell>
          <table:table-cell table:style-name="ce23" office:value-type="float" office:value="48147" calcext:value-type="float">
            <text:p><text:s/>48 147</text:p>
          </table:table-cell>
          <table:table-cell table:style-name="ce23" office:value-type="float" office:value="31558" calcext:value-type="float">
            <text:p><text:s/>31 558</text:p>
          </table:table-cell>
          <table:table-cell table:style-name="ce23" office:value-type="float" office:value="30581" calcext:value-type="float">
            <text:p><text:s/>30 581</text:p>
          </table:table-cell>
          <table:table-cell table:style-name="ce23" office:value-type="float" office:value="33988" calcext:value-type="float">
            <text:p><text:s/>33 988</text:p>
          </table:table-cell>
          <table:table-cell table:style-name="ce23" office:value-type="float" office:value="24337" calcext:value-type="float">
            <text:p><text:s/>24 337</text:p>
          </table:table-cell>
          <table:table-cell table:style-name="ce23" office:value-type="float" office:value="28614" calcext:value-type="float">
            <text:p><text:s/>28 614</text:p>
          </table:table-cell>
          <table:table-cell table:style-name="ce23" office:value-type="float" office:value="33951" calcext:value-type="float">
            <text:p><text:s/>33 951</text:p>
          </table:table-cell>
          <table:table-cell table:style-name="ce23" office:value-type="float" office:value="23536" calcext:value-type="float">
            <text:p><text:s/>23 536</text:p>
          </table:table-cell>
          <table:table-cell table:style-name="ce23" office:value-type="float" office:value="28571" calcext:value-type="float">
            <text:p><text:s/>28 571</text:p>
          </table:table-cell>
          <table:table-cell table:style-name="ce23" office:value-type="float" office:value="31978" calcext:value-type="float">
            <text:p><text:s/>31 978</text:p>
          </table:table-cell>
          <table:table-cell table:style-name="ce23" office:value-type="float" office:value="22454" calcext:value-type="float">
            <text:p><text:s/>22 454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7317" calcext:value-type="float">
            <text:p><text:s/>27 317</text:p>
          </table:table-cell>
          <table:table-cell table:style-name="ce23" office:value-type="float" office:value="32603" calcext:value-type="float">
            <text:p><text:s/>32 603</text:p>
          </table:table-cell>
          <table:table-cell table:style-name="ce23" office:value-type="float" office:value="20830" calcext:value-type="float">
            <text:p><text:s/>20 830</text:p>
          </table:table-cell>
          <table:table-cell table:style-name="ce23" office:value-type="float" office:value="28817" calcext:value-type="float">
            <text:p><text:s/>28 817</text:p>
          </table:table-cell>
          <table:table-cell table:style-name="ce23" office:value-type="float" office:value="32536" calcext:value-type="float">
            <text:p><text:s/>32 536</text:p>
          </table:table-cell>
          <table:table-cell table:style-name="ce23" office:value-type="float" office:value="21323" calcext:value-type="float">
            <text:p><text:s/>21 323</text:p>
          </table:table-cell>
          <table:table-cell table:style-name="ce23" office:value-type="float" office:value="37944" calcext:value-type="float">
            <text:p><text:s/>37 944</text:p>
          </table:table-cell>
          <table:table-cell table:style-name="ce23" office:value-type="float" office:value="39451" calcext:value-type="float">
            <text:p><text:s/>39 451</text:p>
          </table:table-cell>
          <table:table-cell table:style-name="ce23" office:value-type="float" office:value="25781" calcext:value-type="float">
            <text:p><text:s/>25 781</text:p>
          </table:table-cell>
          <table:table-cell table:style-name="ce23" office:value-type="float" office:value="29015" calcext:value-type="float">
            <text:p><text:s/>29 015</text:p>
          </table:table-cell>
          <table:table-cell table:style-name="ce23" office:value-type="float" office:value="32824" calcext:value-type="float">
            <text:p><text:s/>32 824</text:p>
          </table:table-cell>
          <table:table-cell table:style-name="ce23" office:value-type="float" office:value="20031" calcext:value-type="float">
            <text:p><text:s/>20 031</text:p>
          </table:table-cell>
          <table:table-cell table:style-name="ce23" office:value-type="float" office:value="25805" calcext:value-type="float">
            <text:p><text:s/>25 805</text:p>
          </table:table-cell>
          <table:table-cell table:style-name="ce23" office:value-type="float" office:value="32285" calcext:value-type="float">
            <text:p><text:s/>32 285</text:p>
          </table:table-cell>
          <table:table-cell table:style-name="ce23" office:value-type="float" office:value="23433" calcext:value-type="float">
            <text:p><text:s/>23 433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22412" calcext:value-type="float">
            <text:p><text:s/>22 412</text:p>
          </table:table-cell>
          <table:table-cell table:style-name="ce23" office:value-type="float" office:value="29299" calcext:value-type="float">
            <text:p><text:s/>29 299</text:p>
          </table:table-cell>
          <table:table-cell table:style-name="ce23" office:value-type="float" office:value="20303" calcext:value-type="float">
            <text:p><text:s/>20 303</text:p>
          </table:table-cell>
          <table:table-cell table:style-name="ce23" office:value-type="float" office:value="28001" calcext:value-type="float">
            <text:p><text:s/>28 001</text:p>
          </table:table-cell>
          <table:table-cell table:style-name="ce23" office:value-type="float" office:value="31969" calcext:value-type="float">
            <text:p><text:s/>31 969</text:p>
          </table:table-cell>
          <table:table-cell table:style-name="ce23" office:value-type="float" office:value="22409" calcext:value-type="float">
            <text:p><text:s/>22 409</text:p>
          </table:table-cell>
          <table:table-cell table:style-name="ce23" office:value-type="float" office:value="30659" calcext:value-type="float">
            <text:p><text:s/>30 659</text:p>
          </table:table-cell>
          <table:table-cell table:style-name="ce23" office:value-type="float" office:value="34074" calcext:value-type="float">
            <text:p><text:s/>34 074</text:p>
          </table:table-cell>
          <table:table-cell table:style-name="ce23" office:value-type="float" office:value="23616" calcext:value-type="float">
            <text:p><text:s/>23 616</text:p>
          </table:table-cell>
          <table:table-cell table:style-name="ce23" office:value-type="float" office:value="33506" calcext:value-type="float">
            <text:p><text:s/>33 506</text:p>
          </table:table-cell>
          <table:table-cell table:style-name="ce23" office:value-type="float" office:value="34852" calcext:value-type="float">
            <text:p><text:s/>34 852</text:p>
          </table:table-cell>
          <table:table-cell table:style-name="ce23" office:value-type="float" office:value="25800" calcext:value-type="float">
            <text:p><text:s/>25 800</text:p>
          </table:table-cell>
          <table:table-cell table:style-name="ce9" office:value-type="string" calcext:value-type="string">
            <text:p>　８４年平均　　Ave. <text:s/>1995 <text:s text:c="6"/></text:p>
          </table:table-cell>
          <table:table-cell table:style-name="ce23" office:value-type="float" office:value="35061" calcext:value-type="float">
            <text:p><text:s/>35 061</text:p>
          </table:table-cell>
          <table:table-cell table:style-name="ce23" office:value-type="float" office:value="38909" calcext:value-type="float">
            <text:p><text:s/>38 909</text:p>
          </table:table-cell>
          <table:table-cell table:style-name="ce23" office:value-type="float" office:value="24202" calcext:value-type="float">
            <text:p><text:s/>24 202</text:p>
          </table:table-cell>
          <table:table-cell table:style-name="ce23" office:value-type="float" office:value="22267" calcext:value-type="float">
            <text:p><text:s/>22 267</text:p>
          </table:table-cell>
          <table:table-cell table:style-name="ce23" office:value-type="float" office:value="25192" calcext:value-type="float">
            <text:p><text:s/>25 192</text:p>
          </table:table-cell>
          <table:table-cell table:style-name="ce23" office:value-type="float" office:value="18986" calcext:value-type="float">
            <text:p><text:s/>18 986</text:p>
          </table:table-cell>
          <table:table-cell table:style-name="ce23" office:value-type="float" office:value="23768" calcext:value-type="float">
            <text:p><text:s/>23 768</text:p>
          </table:table-cell>
          <table:table-cell table:style-name="ce23" office:value-type="float" office:value="29406" calcext:value-type="float">
            <text:p><text:s/>29 406</text:p>
          </table:table-cell>
          <table:table-cell table:style-name="ce23" office:value-type="float" office:value="19948" calcext:value-type="float">
            <text:p><text:s/>19 948</text:p>
          </table:table-cell>
          <table:table-cell table:style-name="ce23" office:value-type="float" office:value="30508" calcext:value-type="float">
            <text:p><text:s/>30 508</text:p>
          </table:table-cell>
          <table:table-cell table:style-name="ce23" office:value-type="float" office:value="34128" calcext:value-type="float">
            <text:p><text:s/>34 128</text:p>
          </table:table-cell>
          <table:table-cell table:style-name="ce23" office:value-type="float" office:value="22355" calcext:value-type="float">
            <text:p><text:s/>22 35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1" office:value-type="float" office:value="29794" calcext:value-type="float">
            <text:p><text:s/>29 794</text:p>
          </table:table-cell>
          <table:table-cell table:style-name="ce21" office:value-type="float" office:value="35313" calcext:value-type="float">
            <text:p><text:s/>35 313</text:p>
          </table:table-cell>
          <table:table-cell table:style-name="ce21" office:value-type="float" office:value="22879" calcext:value-type="float">
            <text:p><text:s/>22 879</text:p>
          </table:table-cell>
          <table:table-cell table:style-name="ce21" office:value-type="float" office:value="28551" calcext:value-type="float">
            <text:p><text:s/>28 551</text:p>
          </table:table-cell>
          <table:table-cell table:style-name="ce21" office:value-type="float" office:value="34505" calcext:value-type="float">
            <text:p><text:s/>34 505</text:p>
          </table:table-cell>
          <table:table-cell table:style-name="ce21" office:value-type="float" office:value="21870" calcext:value-type="float">
            <text:p><text:s/>21 870</text:p>
          </table:table-cell>
          <table:table-cell table:style-name="ce21" office:value-type="float" office:value="41478" calcext:value-type="float">
            <text:p><text:s/>41 478</text:p>
          </table:table-cell>
          <table:table-cell table:style-name="ce21" office:value-type="float" office:value="47349" calcext:value-type="float">
            <text:p><text:s/>47 349</text:p>
          </table:table-cell>
          <table:table-cell table:style-name="ce21" office:value-type="float" office:value="34607" calcext:value-type="float">
            <text:p><text:s/>34 607</text:p>
          </table:table-cell>
          <table:table-cell table:style-name="ce21" office:value-type="float" office:value="25767" calcext:value-type="float">
            <text:p><text:s/>25 767</text:p>
          </table:table-cell>
          <table:table-cell table:style-name="ce21" office:value-type="float" office:value="30100" calcext:value-type="float">
            <text:p><text:s/>30 100</text:p>
          </table:table-cell>
          <table:table-cell table:style-name="ce21" office:value-type="float" office:value="22784" calcext:value-type="float">
            <text:p><text:s/>22 784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0371" calcext:value-type="float">
            <text:p><text:s/>20 371</text:p>
          </table:table-cell>
          <table:table-cell table:style-name="ce23" office:value-type="float" office:value="26759" calcext:value-type="float">
            <text:p><text:s/>26 759</text:p>
          </table:table-cell>
          <table:table-cell table:style-name="ce23" office:value-type="float" office:value="18894" calcext:value-type="float">
            <text:p><text:s/>18 894</text:p>
          </table:table-cell>
          <table:table-cell table:style-name="ce23" office:value-type="float" office:value="24231" calcext:value-type="float">
            <text:p><text:s/>24 231</text:p>
          </table:table-cell>
          <table:table-cell table:style-name="ce23" office:value-type="float" office:value="28846" calcext:value-type="float">
            <text:p><text:s/>28 846</text:p>
          </table:table-cell>
          <table:table-cell table:style-name="ce23" office:value-type="float" office:value="20650" calcext:value-type="float">
            <text:p><text:s/>20 650</text:p>
          </table:table-cell>
          <table:table-cell table:style-name="ce23" office:value-type="float" office:value="22336" calcext:value-type="float">
            <text:p><text:s/>22 336</text:p>
          </table:table-cell>
          <table:table-cell table:style-name="ce23" office:value-type="float" office:value="24987" calcext:value-type="float">
            <text:p><text:s/>24 987</text:p>
          </table:table-cell>
          <table:table-cell table:style-name="ce23" office:value-type="float" office:value="18657" calcext:value-type="float">
            <text:p><text:s/>18 657</text:p>
          </table:table-cell>
          <table:table-cell table:style-name="ce23" office:value-type="float" office:value="31458" calcext:value-type="float">
            <text:p><text:s/>31 458</text:p>
          </table:table-cell>
          <table:table-cell table:style-name="ce23" office:value-type="float" office:value="34742" calcext:value-type="float">
            <text:p><text:s/>34 742</text:p>
          </table:table-cell>
          <table:table-cell table:style-name="ce23" office:value-type="float" office:value="24150" calcext:value-type="float">
            <text:p><text:s/>24 150</text:p>
          </table:table-cell>
          <table:table-cell table:style-name="ce23" office:value-type="float" office:value="36865" calcext:value-type="float">
            <text:p><text:s/>36 865</text:p>
          </table:table-cell>
          <table:table-cell table:style-name="ce23" office:value-type="float" office:value="39915" calcext:value-type="float">
            <text:p><text:s/>39 915</text:p>
          </table:table-cell>
          <table:table-cell table:style-name="ce23" office:value-type="float" office:value="31776" calcext:value-type="float">
            <text:p><text:s/>31 776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71472" calcext:value-type="float">
            <text:p><text:s/>71 472</text:p>
          </table:table-cell>
          <table:table-cell table:style-name="ce23" office:value-type="float" office:value="72412" calcext:value-type="float">
            <text:p><text:s/>72 412</text:p>
          </table:table-cell>
          <table:table-cell table:style-name="ce23" office:value-type="float" office:value="37162" calcext:value-type="float">
            <text:p><text:s/>37 162</text:p>
          </table:table-cell>
          <table:table-cell table:style-name="ce23" office:value-type="float" office:value="47635" calcext:value-type="float">
            <text:p><text:s/>47 635</text:p>
          </table:table-cell>
          <table:table-cell table:style-name="ce23" office:value-type="float" office:value="51813" calcext:value-type="float">
            <text:p><text:s/>51 813</text:p>
          </table:table-cell>
          <table:table-cell table:style-name="ce23" office:value-type="float" office:value="34259" calcext:value-type="float">
            <text:p><text:s/>34 259</text:p>
          </table:table-cell>
          <table:table-cell table:style-name="ce23" office:value-type="float" office:value="32612" calcext:value-type="float">
            <text:p><text:s/>32 612</text:p>
          </table:table-cell>
          <table:table-cell table:style-name="ce23" office:value-type="float" office:value="35976" calcext:value-type="float">
            <text:p><text:s/>35 976</text:p>
          </table:table-cell>
          <table:table-cell table:style-name="ce23" office:value-type="float" office:value="26369" calcext:value-type="float">
            <text:p><text:s/>26 369</text:p>
          </table:table-cell>
          <table:table-cell table:style-name="ce23" office:value-type="float" office:value="28662" calcext:value-type="float">
            <text:p><text:s/>28 662</text:p>
          </table:table-cell>
          <table:table-cell table:style-name="ce23" office:value-type="float" office:value="33996" calcext:value-type="float">
            <text:p><text:s/>33 996</text:p>
          </table:table-cell>
          <table:table-cell table:style-name="ce23" office:value-type="float" office:value="23716" calcext:value-type="float">
            <text:p><text:s/>23 716</text:p>
          </table:table-cell>
          <table:table-cell table:style-name="ce23" office:value-type="float" office:value="29034" calcext:value-type="float">
            <text:p><text:s/>29 034</text:p>
          </table:table-cell>
          <table:table-cell table:style-name="ce23" office:value-type="float" office:value="32361" calcext:value-type="float">
            <text:p><text:s/>32 361</text:p>
          </table:table-cell>
          <table:table-cell table:style-name="ce23" office:value-type="float" office:value="22754" calcext:value-type="float">
            <text:p><text:s/>22 754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8974" calcext:value-type="float">
            <text:p><text:s/>28 974</text:p>
          </table:table-cell>
          <table:table-cell table:style-name="ce23" office:value-type="float" office:value="34573" calcext:value-type="float">
            <text:p><text:s/>34 573</text:p>
          </table:table-cell>
          <table:table-cell table:style-name="ce23" office:value-type="float" office:value="21783" calcext:value-type="float">
            <text:p><text:s/>21 783</text:p>
          </table:table-cell>
          <table:table-cell table:style-name="ce23" office:value-type="float" office:value="29077" calcext:value-type="float">
            <text:p><text:s/>29 077</text:p>
          </table:table-cell>
          <table:table-cell table:style-name="ce23" office:value-type="float" office:value="32602" calcext:value-type="float">
            <text:p><text:s/>32 602</text:p>
          </table:table-cell>
          <table:table-cell table:style-name="ce23" office:value-type="float" office:value="21606" calcext:value-type="float">
            <text:p><text:s/>21 606</text:p>
          </table:table-cell>
          <table:table-cell table:style-name="ce23" office:value-type="float" office:value="38318" calcext:value-type="float">
            <text:p><text:s/>38 318</text:p>
          </table:table-cell>
          <table:table-cell table:style-name="ce23" office:value-type="float" office:value="39633" calcext:value-type="float">
            <text:p><text:s/>39 633</text:p>
          </table:table-cell>
          <table:table-cell table:style-name="ce23" office:value-type="float" office:value="27441" calcext:value-type="float">
            <text:p><text:s/>27 441</text:p>
          </table:table-cell>
          <table:table-cell table:style-name="ce23" office:value-type="float" office:value="29636" calcext:value-type="float">
            <text:p><text:s/>29 636</text:p>
          </table:table-cell>
          <table:table-cell table:style-name="ce23" office:value-type="float" office:value="33450" calcext:value-type="float">
            <text:p><text:s/>33 450</text:p>
          </table:table-cell>
          <table:table-cell table:style-name="ce23" office:value-type="float" office:value="20589" calcext:value-type="float">
            <text:p><text:s/>20 589</text:p>
          </table:table-cell>
          <table:table-cell table:style-name="ce23" office:value-type="float" office:value="27388" calcext:value-type="float">
            <text:p><text:s/>27 388</text:p>
          </table:table-cell>
          <table:table-cell table:style-name="ce23" office:value-type="float" office:value="34328" calcext:value-type="float">
            <text:p><text:s/>34 328</text:p>
          </table:table-cell>
          <table:table-cell table:style-name="ce23" office:value-type="float" office:value="24775" calcext:value-type="float">
            <text:p><text:s/>24 775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23923" calcext:value-type="float">
            <text:p><text:s/>23 923</text:p>
          </table:table-cell>
          <table:table-cell table:style-name="ce23" office:value-type="float" office:value="31482" calcext:value-type="float">
            <text:p><text:s/>31 482</text:p>
          </table:table-cell>
          <table:table-cell table:style-name="ce23" office:value-type="float" office:value="21620" calcext:value-type="float">
            <text:p><text:s/>21 620</text:p>
          </table:table-cell>
          <table:table-cell table:style-name="ce23" office:value-type="float" office:value="29649" calcext:value-type="float">
            <text:p><text:s/>29 649</text:p>
          </table:table-cell>
          <table:table-cell table:style-name="ce23" office:value-type="float" office:value="33710" calcext:value-type="float">
            <text:p><text:s/>33 710</text:p>
          </table:table-cell>
          <table:table-cell table:style-name="ce23" office:value-type="float" office:value="23834" calcext:value-type="float">
            <text:p><text:s/>23 834</text:p>
          </table:table-cell>
          <table:table-cell table:style-name="ce23" office:value-type="float" office:value="31188" calcext:value-type="float">
            <text:p><text:s/>31 188</text:p>
          </table:table-cell>
          <table:table-cell table:style-name="ce23" office:value-type="float" office:value="34285" calcext:value-type="float">
            <text:p><text:s/>34 285</text:p>
          </table:table-cell>
          <table:table-cell table:style-name="ce23" office:value-type="float" office:value="24482" calcext:value-type="float">
            <text:p><text:s/>24 482</text:p>
          </table:table-cell>
          <table:table-cell table:style-name="ce23" office:value-type="float" office:value="33707" calcext:value-type="float">
            <text:p><text:s/>33 707</text:p>
          </table:table-cell>
          <table:table-cell table:style-name="ce23" office:value-type="float" office:value="34971" calcext:value-type="float">
            <text:p><text:s/>34 971</text:p>
          </table:table-cell>
          <table:table-cell table:style-name="ce23" office:value-type="float" office:value="26837" calcext:value-type="float">
            <text:p><text:s/>26 837</text:p>
          </table:table-cell>
          <table:table-cell table:style-name="ce9" office:value-type="string" calcext:value-type="string">
            <text:p>　８５年平均　　Ave. <text:s/>1996 <text:s text:c="6"/></text:p>
          </table:table-cell>
          <table:table-cell table:style-name="ce23" office:value-type="float" office:value="36038" calcext:value-type="float">
            <text:p><text:s/>36 038</text:p>
          </table:table-cell>
          <table:table-cell table:style-name="ce23" office:value-type="float" office:value="39899" calcext:value-type="float">
            <text:p><text:s/>39 899</text:p>
          </table:table-cell>
          <table:table-cell table:style-name="ce23" office:value-type="float" office:value="24780" calcext:value-type="float">
            <text:p><text:s/>24 780</text:p>
          </table:table-cell>
          <table:table-cell table:style-name="ce23" office:value-type="float" office:value="22674" calcext:value-type="float">
            <text:p><text:s/>22 674</text:p>
          </table:table-cell>
          <table:table-cell table:style-name="ce23" office:value-type="float" office:value="25572" calcext:value-type="float">
            <text:p><text:s/>25 572</text:p>
          </table:table-cell>
          <table:table-cell table:style-name="ce23" office:value-type="float" office:value="19471" calcext:value-type="float">
            <text:p><text:s/>19 471</text:p>
          </table:table-cell>
          <table:table-cell table:style-name="ce23" office:value-type="float" office:value="25035" calcext:value-type="float">
            <text:p><text:s/>25 035</text:p>
          </table:table-cell>
          <table:table-cell table:style-name="ce23" office:value-type="float" office:value="30900" calcext:value-type="float">
            <text:p><text:s/>30 900</text:p>
          </table:table-cell>
          <table:table-cell table:style-name="ce23" office:value-type="float" office:value="21068" calcext:value-type="float">
            <text:p><text:s/>21 068</text:p>
          </table:table-cell>
          <table:table-cell table:style-name="ce23" office:value-type="float" office:value="31772" calcext:value-type="float">
            <text:p><text:s/>31 772</text:p>
          </table:table-cell>
          <table:table-cell table:style-name="ce23" office:value-type="float" office:value="35398" calcext:value-type="float">
            <text:p><text:s/>35 398</text:p>
          </table:table-cell>
          <table:table-cell table:style-name="ce23" office:value-type="float" office:value="23277" calcext:value-type="float">
            <text:p><text:s/>23 27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1" office:value-type="float" office:value="31025" calcext:value-type="float">
            <text:p><text:s/>31 025</text:p>
          </table:table-cell>
          <table:table-cell table:style-name="ce21" office:value-type="float" office:value="36555" calcext:value-type="float">
            <text:p><text:s/>36 555</text:p>
          </table:table-cell>
          <table:table-cell table:style-name="ce21" office:value-type="float" office:value="23984" calcext:value-type="float">
            <text:p><text:s/>23 984</text:p>
          </table:table-cell>
          <table:table-cell table:style-name="ce21" office:value-type="float" office:value="29658" calcext:value-type="float">
            <text:p><text:s/>29 658</text:p>
          </table:table-cell>
          <table:table-cell table:style-name="ce21" office:value-type="float" office:value="35562" calcext:value-type="float">
            <text:p><text:s/>35 562</text:p>
          </table:table-cell>
          <table:table-cell table:style-name="ce21" office:value-type="float" office:value="22913" calcext:value-type="float">
            <text:p><text:s/>22 913</text:p>
          </table:table-cell>
          <table:table-cell table:style-name="ce21" office:value-type="float" office:value="45196" calcext:value-type="float">
            <text:p><text:s/>45 196</text:p>
          </table:table-cell>
          <table:table-cell table:style-name="ce21" office:value-type="float" office:value="51651" calcext:value-type="float">
            <text:p><text:s/>51 651</text:p>
          </table:table-cell>
          <table:table-cell table:style-name="ce21" office:value-type="float" office:value="37369" calcext:value-type="float">
            <text:p><text:s/>37 369</text:p>
          </table:table-cell>
          <table:table-cell table:style-name="ce21" office:value-type="float" office:value="27490" calcext:value-type="float">
            <text:p><text:s/>27 490</text:p>
          </table:table-cell>
          <table:table-cell table:style-name="ce21" office:value-type="float" office:value="32048" calcext:value-type="float">
            <text:p><text:s/>32 048</text:p>
          </table:table-cell>
          <table:table-cell table:style-name="ce21" office:value-type="float" office:value="24246" calcext:value-type="float">
            <text:p><text:s/>24 246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1472" calcext:value-type="float">
            <text:p><text:s/>21 472</text:p>
          </table:table-cell>
          <table:table-cell table:style-name="ce23" office:value-type="float" office:value="28474" calcext:value-type="float">
            <text:p><text:s/>28 474</text:p>
          </table:table-cell>
          <table:table-cell table:style-name="ce23" office:value-type="float" office:value="19806" calcext:value-type="float">
            <text:p><text:s/>19 806</text:p>
          </table:table-cell>
          <table:table-cell table:style-name="ce23" office:value-type="float" office:value="25219" calcext:value-type="float">
            <text:p><text:s/>25 219</text:p>
          </table:table-cell>
          <table:table-cell table:style-name="ce23" office:value-type="float" office:value="29848" calcext:value-type="float">
            <text:p><text:s/>29 848</text:p>
          </table:table-cell>
          <table:table-cell table:style-name="ce23" office:value-type="float" office:value="21413" calcext:value-type="float">
            <text:p><text:s/>21 413</text:p>
          </table:table-cell>
          <table:table-cell table:style-name="ce23" office:value-type="float" office:value="22496" calcext:value-type="float">
            <text:p><text:s/>22 496</text:p>
          </table:table-cell>
          <table:table-cell table:style-name="ce23" office:value-type="float" office:value="24896" calcext:value-type="float">
            <text:p><text:s/>24 896</text:p>
          </table:table-cell>
          <table:table-cell table:style-name="ce23" office:value-type="float" office:value="19455" calcext:value-type="float">
            <text:p><text:s/>19 455</text:p>
          </table:table-cell>
          <table:table-cell table:style-name="ce23" office:value-type="float" office:value="32516" calcext:value-type="float">
            <text:p><text:s/>32 516</text:p>
          </table:table-cell>
          <table:table-cell table:style-name="ce23" office:value-type="float" office:value="35357" calcext:value-type="float">
            <text:p><text:s/>35 357</text:p>
          </table:table-cell>
          <table:table-cell table:style-name="ce23" office:value-type="float" office:value="26001" calcext:value-type="float">
            <text:p><text:s/>26 001</text:p>
          </table:table-cell>
          <table:table-cell table:style-name="ce23" office:value-type="float" office:value="38363" calcext:value-type="float">
            <text:p><text:s/>38 363</text:p>
          </table:table-cell>
          <table:table-cell table:style-name="ce23" office:value-type="float" office:value="41653" calcext:value-type="float">
            <text:p><text:s/>41 653</text:p>
          </table:table-cell>
          <table:table-cell table:style-name="ce23" office:value-type="float" office:value="32819" calcext:value-type="float">
            <text:p><text:s/>32 819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75867" calcext:value-type="float">
            <text:p><text:s/>75 867</text:p>
          </table:table-cell>
          <table:table-cell table:style-name="ce23" office:value-type="float" office:value="77158" calcext:value-type="float">
            <text:p><text:s/>77 158</text:p>
          </table:table-cell>
          <table:table-cell table:style-name="ce23" office:value-type="float" office:value="31164" calcext:value-type="float">
            <text:p><text:s/>31 164</text:p>
          </table:table-cell>
          <table:table-cell table:style-name="ce23" office:value-type="float" office:value="47611" calcext:value-type="float">
            <text:p><text:s/>47 611</text:p>
          </table:table-cell>
          <table:table-cell table:style-name="ce23" office:value-type="float" office:value="51909" calcext:value-type="float">
            <text:p><text:s/>51 909</text:p>
          </table:table-cell>
          <table:table-cell table:style-name="ce23" office:value-type="float" office:value="33653" calcext:value-type="float">
            <text:p><text:s/>33 653</text:p>
          </table:table-cell>
          <table:table-cell table:style-name="ce23" office:value-type="float" office:value="33730" calcext:value-type="float">
            <text:p><text:s/>33 730</text:p>
          </table:table-cell>
          <table:table-cell table:style-name="ce23" office:value-type="float" office:value="37496" calcext:value-type="float">
            <text:p><text:s/>37 496</text:p>
          </table:table-cell>
          <table:table-cell table:style-name="ce23" office:value-type="float" office:value="26654" calcext:value-type="float">
            <text:p><text:s/>26 654</text:p>
          </table:table-cell>
          <table:table-cell table:style-name="ce23" office:value-type="float" office:value="30524" calcext:value-type="float">
            <text:p><text:s/>30 524</text:p>
          </table:table-cell>
          <table:table-cell table:style-name="ce23" office:value-type="float" office:value="35818" calcext:value-type="float">
            <text:p><text:s/>35 818</text:p>
          </table:table-cell>
          <table:table-cell table:style-name="ce23" office:value-type="float" office:value="25675" calcext:value-type="float">
            <text:p><text:s/>25 675</text:p>
          </table:table-cell>
          <table:table-cell table:style-name="ce23" office:value-type="float" office:value="28911" calcext:value-type="float">
            <text:p><text:s/>28 911</text:p>
          </table:table-cell>
          <table:table-cell table:style-name="ce23" office:value-type="float" office:value="31375" calcext:value-type="float">
            <text:p><text:s/>31 375</text:p>
          </table:table-cell>
          <table:table-cell table:style-name="ce23" office:value-type="float" office:value="24059" calcext:value-type="float">
            <text:p><text:s/>24 059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9869" calcext:value-type="float">
            <text:p><text:s/>29 869</text:p>
          </table:table-cell>
          <table:table-cell table:style-name="ce23" office:value-type="float" office:value="35552" calcext:value-type="float">
            <text:p><text:s/>35 552</text:p>
          </table:table-cell>
          <table:table-cell table:style-name="ce23" office:value-type="float" office:value="22398" calcext:value-type="float">
            <text:p><text:s/>22 398</text:p>
          </table:table-cell>
          <table:table-cell table:style-name="ce23" office:value-type="float" office:value="29715" calcext:value-type="float">
            <text:p><text:s/>29 715</text:p>
          </table:table-cell>
          <table:table-cell table:style-name="ce23" office:value-type="float" office:value="33332" calcext:value-type="float">
            <text:p><text:s/>33 332</text:p>
          </table:table-cell>
          <table:table-cell table:style-name="ce23" office:value-type="float" office:value="22092" calcext:value-type="float">
            <text:p><text:s/>22 092</text:p>
          </table:table-cell>
          <table:table-cell table:style-name="ce23" office:value-type="float" office:value="39508" calcext:value-type="float">
            <text:p><text:s/>39 508</text:p>
          </table:table-cell>
          <table:table-cell table:style-name="ce23" office:value-type="float" office:value="40922" calcext:value-type="float">
            <text:p><text:s/>40 922</text:p>
          </table:table-cell>
          <table:table-cell table:style-name="ce23" office:value-type="float" office:value="27912" calcext:value-type="float">
            <text:p><text:s/>27 912</text:p>
          </table:table-cell>
          <table:table-cell table:style-name="ce23" office:value-type="float" office:value="30725" calcext:value-type="float">
            <text:p><text:s/>30 725</text:p>
          </table:table-cell>
          <table:table-cell table:style-name="ce23" office:value-type="float" office:value="34537" calcext:value-type="float">
            <text:p><text:s/>34 537</text:p>
          </table:table-cell>
          <table:table-cell table:style-name="ce23" office:value-type="float" office:value="21561" calcext:value-type="float">
            <text:p><text:s/>21 561</text:p>
          </table:table-cell>
          <table:table-cell table:style-name="ce23" office:value-type="float" office:value="28830" calcext:value-type="float">
            <text:p><text:s/>28 830</text:p>
          </table:table-cell>
          <table:table-cell table:style-name="ce23" office:value-type="float" office:value="35631" calcext:value-type="float">
            <text:p><text:s/>35 631</text:p>
          </table:table-cell>
          <table:table-cell table:style-name="ce23" office:value-type="float" office:value="26191" calcext:value-type="float">
            <text:p><text:s/>26 191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24942" calcext:value-type="float">
            <text:p><text:s/>24 942</text:p>
          </table:table-cell>
          <table:table-cell table:style-name="ce23" office:value-type="float" office:value="32571" calcext:value-type="float">
            <text:p><text:s/>32 571</text:p>
          </table:table-cell>
          <table:table-cell table:style-name="ce23" office:value-type="float" office:value="22521" calcext:value-type="float">
            <text:p><text:s/>22 521</text:p>
          </table:table-cell>
          <table:table-cell table:style-name="ce23" office:value-type="float" office:value="30513" calcext:value-type="float">
            <text:p><text:s/>30 513</text:p>
          </table:table-cell>
          <table:table-cell table:style-name="ce23" office:value-type="float" office:value="34781" calcext:value-type="float">
            <text:p><text:s/>34 781</text:p>
          </table:table-cell>
          <table:table-cell table:style-name="ce23" office:value-type="float" office:value="24488" calcext:value-type="float">
            <text:p><text:s/>24 488</text:p>
          </table:table-cell>
          <table:table-cell table:style-name="ce23" office:value-type="float" office:value="32261" calcext:value-type="float">
            <text:p><text:s/>32 261</text:p>
          </table:table-cell>
          <table:table-cell table:style-name="ce23" office:value-type="float" office:value="35448" calcext:value-type="float">
            <text:p><text:s/>35 448</text:p>
          </table:table-cell>
          <table:table-cell table:style-name="ce23" office:value-type="float" office:value="25362" calcext:value-type="float">
            <text:p><text:s/>25 362</text:p>
          </table:table-cell>
          <table:table-cell table:style-name="ce23" office:value-type="float" office:value="36942" calcext:value-type="float">
            <text:p><text:s/>36 942</text:p>
          </table:table-cell>
          <table:table-cell table:style-name="ce23" office:value-type="float" office:value="38200" calcext:value-type="float">
            <text:p><text:s/>38 200</text:p>
          </table:table-cell>
          <table:table-cell table:style-name="ce23" office:value-type="float" office:value="29900" calcext:value-type="float">
            <text:p><text:s/>29 900</text:p>
          </table:table-cell>
          <table:table-cell table:style-name="ce9" office:value-type="string" calcext:value-type="string">
            <text:p>　８６年平均　　Ave. <text:s/>1997 <text:s text:c="6"/></text:p>
          </table:table-cell>
          <table:table-cell table:style-name="ce23" office:value-type="float" office:value="38549" calcext:value-type="float">
            <text:p><text:s/>38 549</text:p>
          </table:table-cell>
          <table:table-cell table:style-name="ce23" office:value-type="float" office:value="42421" calcext:value-type="float">
            <text:p><text:s/>42 421</text:p>
          </table:table-cell>
          <table:table-cell table:style-name="ce23" office:value-type="float" office:value="26824" calcext:value-type="float">
            <text:p><text:s/>26 824</text:p>
          </table:table-cell>
          <table:table-cell table:style-name="ce23" office:value-type="float" office:value="23284" calcext:value-type="float">
            <text:p><text:s/>23 284</text:p>
          </table:table-cell>
          <table:table-cell table:style-name="ce23" office:value-type="float" office:value="25777" calcext:value-type="float">
            <text:p><text:s/>25 777</text:p>
          </table:table-cell>
          <table:table-cell table:style-name="ce23" office:value-type="float" office:value="20388" calcext:value-type="float">
            <text:p><text:s/>20 388</text:p>
          </table:table-cell>
          <table:table-cell table:style-name="ce23" office:value-type="float" office:value="26446" calcext:value-type="float">
            <text:p><text:s/>26 446</text:p>
          </table:table-cell>
          <table:table-cell table:style-name="ce23" office:value-type="float" office:value="32614" calcext:value-type="float">
            <text:p><text:s/>32 614</text:p>
          </table:table-cell>
          <table:table-cell table:style-name="ce23" office:value-type="float" office:value="22234" calcext:value-type="float">
            <text:p><text:s/>22 234</text:p>
          </table:table-cell>
          <table:table-cell table:style-name="ce23" office:value-type="float" office:value="32960" calcext:value-type="float">
            <text:p><text:s/>32 960</text:p>
          </table:table-cell>
          <table:table-cell table:style-name="ce23" office:value-type="float" office:value="36478" calcext:value-type="float">
            <text:p><text:s/>36 478</text:p>
          </table:table-cell>
          <table:table-cell table:style-name="ce23" office:value-type="float" office:value="24477" calcext:value-type="float">
            <text:p><text:s/>24 47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1" office:value-type="float" office:value="31654" calcext:value-type="float">
            <text:p><text:s/>31 654</text:p>
          </table:table-cell>
          <table:table-cell table:style-name="ce21" office:value-type="float" office:value="36977" calcext:value-type="float">
            <text:p><text:s/>36 977</text:p>
          </table:table-cell>
          <table:table-cell table:style-name="ce21" office:value-type="float" office:value="24778" calcext:value-type="float">
            <text:p><text:s/>24 778</text:p>
          </table:table-cell>
          <table:table-cell table:style-name="ce21" office:value-type="float" office:value="30200" calcext:value-type="float">
            <text:p><text:s/>30 200</text:p>
          </table:table-cell>
          <table:table-cell table:style-name="ce21" office:value-type="float" office:value="35851" calcext:value-type="float">
            <text:p><text:s/>35 851</text:p>
          </table:table-cell>
          <table:table-cell table:style-name="ce21" office:value-type="float" office:value="23678" calcext:value-type="float">
            <text:p><text:s/>23 678</text:p>
          </table:table-cell>
          <table:table-cell table:style-name="ce21" office:value-type="float" office:value="45140" calcext:value-type="float">
            <text:p><text:s/>45 140</text:p>
          </table:table-cell>
          <table:table-cell table:style-name="ce21" office:value-type="float" office:value="53582" calcext:value-type="float">
            <text:p><text:s/>53 582</text:p>
          </table:table-cell>
          <table:table-cell table:style-name="ce21" office:value-type="float" office:value="34628" calcext:value-type="float">
            <text:p><text:s/>34 628</text:p>
          </table:table-cell>
          <table:table-cell table:style-name="ce21" office:value-type="float" office:value="27744" calcext:value-type="float">
            <text:p><text:s/>27 744</text:p>
          </table:table-cell>
          <table:table-cell table:style-name="ce21" office:value-type="float" office:value="31975" calcext:value-type="float">
            <text:p><text:s/>31 975</text:p>
          </table:table-cell>
          <table:table-cell table:style-name="ce21" office:value-type="float" office:value="24549" calcext:value-type="float">
            <text:p><text:s/>24 549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2060" calcext:value-type="float">
            <text:p><text:s/>22 060</text:p>
          </table:table-cell>
          <table:table-cell table:style-name="ce23" office:value-type="float" office:value="29030" calcext:value-type="float">
            <text:p><text:s/>29 030</text:p>
          </table:table-cell>
          <table:table-cell table:style-name="ce23" office:value-type="float" office:value="20316" calcext:value-type="float">
            <text:p><text:s/>20 316</text:p>
          </table:table-cell>
          <table:table-cell table:style-name="ce23" office:value-type="float" office:value="25535" calcext:value-type="float">
            <text:p><text:s/>25 535</text:p>
          </table:table-cell>
          <table:table-cell table:style-name="ce23" office:value-type="float" office:value="29508" calcext:value-type="float">
            <text:p><text:s/>29 508</text:p>
          </table:table-cell>
          <table:table-cell table:style-name="ce23" office:value-type="float" office:value="21864" calcext:value-type="float">
            <text:p><text:s/>21 864</text:p>
          </table:table-cell>
          <table:table-cell table:style-name="ce23" office:value-type="float" office:value="22729" calcext:value-type="float">
            <text:p><text:s/>22 729</text:p>
          </table:table-cell>
          <table:table-cell table:style-name="ce23" office:value-type="float" office:value="25101" calcext:value-type="float">
            <text:p><text:s/>25 101</text:p>
          </table:table-cell>
          <table:table-cell table:style-name="ce23" office:value-type="float" office:value="19812" calcext:value-type="float">
            <text:p><text:s/>19 812</text:p>
          </table:table-cell>
          <table:table-cell table:style-name="ce23" office:value-type="float" office:value="32348" calcext:value-type="float">
            <text:p><text:s/>32 348</text:p>
          </table:table-cell>
          <table:table-cell table:style-name="ce23" office:value-type="float" office:value="35074" calcext:value-type="float">
            <text:p><text:s/>35 074</text:p>
          </table:table-cell>
          <table:table-cell table:style-name="ce23" office:value-type="float" office:value="25966" calcext:value-type="float">
            <text:p><text:s/>25 966</text:p>
          </table:table-cell>
          <table:table-cell table:style-name="ce23" office:value-type="float" office:value="38685" calcext:value-type="float">
            <text:p><text:s/>38 685</text:p>
          </table:table-cell>
          <table:table-cell table:style-name="ce23" office:value-type="float" office:value="42054" calcext:value-type="float">
            <text:p><text:s/>42 054</text:p>
          </table:table-cell>
          <table:table-cell table:style-name="ce23" office:value-type="float" office:value="32547" calcext:value-type="float">
            <text:p><text:s/>32 547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78989" calcext:value-type="float">
            <text:p><text:s/>78 989</text:p>
          </table:table-cell>
          <table:table-cell table:style-name="ce23" office:value-type="float" office:value="80124" calcext:value-type="float">
            <text:p><text:s/>80 124</text:p>
          </table:table-cell>
          <table:table-cell table:style-name="ce23" office:value-type="float" office:value="38918" calcext:value-type="float">
            <text:p><text:s/>38 918</text:p>
          </table:table-cell>
          <table:table-cell table:style-name="ce23" office:value-type="float" office:value="47862" calcext:value-type="float">
            <text:p><text:s/>47 862</text:p>
          </table:table-cell>
          <table:table-cell table:style-name="ce23" office:value-type="float" office:value="51450" calcext:value-type="float">
            <text:p><text:s/>51 450</text:p>
          </table:table-cell>
          <table:table-cell table:style-name="ce23" office:value-type="float" office:value="35529" calcext:value-type="float">
            <text:p><text:s/>35 529</text:p>
          </table:table-cell>
          <table:table-cell table:style-name="ce23" office:value-type="float" office:value="35333" calcext:value-type="float">
            <text:p><text:s/>35 333</text:p>
          </table:table-cell>
          <table:table-cell table:style-name="ce23" office:value-type="float" office:value="39142" calcext:value-type="float">
            <text:p><text:s/>39 142</text:p>
          </table:table-cell>
          <table:table-cell table:style-name="ce23" office:value-type="float" office:value="28171" calcext:value-type="float">
            <text:p><text:s/>28 171</text:p>
          </table:table-cell>
          <table:table-cell table:style-name="ce23" office:value-type="float" office:value="30728" calcext:value-type="float">
            <text:p><text:s/>30 728</text:p>
          </table:table-cell>
          <table:table-cell table:style-name="ce23" office:value-type="float" office:value="36125" calcext:value-type="float">
            <text:p><text:s/>36 125</text:p>
          </table:table-cell>
          <table:table-cell table:style-name="ce23" office:value-type="float" office:value="25709" calcext:value-type="float">
            <text:p><text:s/>25 709</text:p>
          </table:table-cell>
          <table:table-cell table:style-name="ce23" office:value-type="float" office:value="28262" calcext:value-type="float">
            <text:p><text:s/>28 262</text:p>
          </table:table-cell>
          <table:table-cell table:style-name="ce23" office:value-type="float" office:value="30490" calcext:value-type="float">
            <text:p><text:s/>30 490</text:p>
          </table:table-cell>
          <table:table-cell table:style-name="ce23" office:value-type="float" office:value="23801" calcext:value-type="float">
            <text:p><text:s/>23 801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0905" calcext:value-type="float">
            <text:p><text:s/>30 905</text:p>
          </table:table-cell>
          <table:table-cell table:style-name="ce23" office:value-type="float" office:value="36434" calcext:value-type="float">
            <text:p><text:s/>36 434</text:p>
          </table:table-cell>
          <table:table-cell table:style-name="ce23" office:value-type="float" office:value="23684" calcext:value-type="float">
            <text:p><text:s/>23 684</text:p>
          </table:table-cell>
          <table:table-cell table:style-name="ce23" office:value-type="float" office:value="30832" calcext:value-type="float">
            <text:p><text:s/>30 832</text:p>
          </table:table-cell>
          <table:table-cell table:style-name="ce23" office:value-type="float" office:value="34423" calcext:value-type="float">
            <text:p><text:s/>34 423</text:p>
          </table:table-cell>
          <table:table-cell table:style-name="ce23" office:value-type="float" office:value="22750" calcext:value-type="float">
            <text:p><text:s/>22 750</text:p>
          </table:table-cell>
          <table:table-cell table:style-name="ce23" office:value-type="float" office:value="39977" calcext:value-type="float">
            <text:p><text:s/>39 977</text:p>
          </table:table-cell>
          <table:table-cell table:style-name="ce23" office:value-type="float" office:value="41392" calcext:value-type="float">
            <text:p><text:s/>41 392</text:p>
          </table:table-cell>
          <table:table-cell table:style-name="ce23" office:value-type="float" office:value="27816" calcext:value-type="float">
            <text:p><text:s/>27 816</text:p>
          </table:table-cell>
          <table:table-cell table:style-name="ce23" office:value-type="float" office:value="31207" calcext:value-type="float">
            <text:p><text:s/>31 207</text:p>
          </table:table-cell>
          <table:table-cell table:style-name="ce23" office:value-type="float" office:value="34944" calcext:value-type="float">
            <text:p><text:s/>34 944</text:p>
          </table:table-cell>
          <table:table-cell table:style-name="ce23" office:value-type="float" office:value="22293" calcext:value-type="float">
            <text:p><text:s/>22 293</text:p>
          </table:table-cell>
          <table:table-cell table:style-name="ce23" office:value-type="float" office:value="29250" calcext:value-type="float">
            <text:p><text:s/>29 250</text:p>
          </table:table-cell>
          <table:table-cell table:style-name="ce23" office:value-type="float" office:value="35406" calcext:value-type="float">
            <text:p><text:s/>35 406</text:p>
          </table:table-cell>
          <table:table-cell table:style-name="ce23" office:value-type="float" office:value="26820" calcext:value-type="float">
            <text:p><text:s/>26 820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26550" calcext:value-type="float">
            <text:p><text:s/>26 550</text:p>
          </table:table-cell>
          <table:table-cell table:style-name="ce23" office:value-type="float" office:value="34517" calcext:value-type="float">
            <text:p><text:s/>34 517</text:p>
          </table:table-cell>
          <table:table-cell table:style-name="ce23" office:value-type="float" office:value="23942" calcext:value-type="float">
            <text:p><text:s/>23 942</text:p>
          </table:table-cell>
          <table:table-cell table:style-name="ce23" office:value-type="float" office:value="31128" calcext:value-type="float">
            <text:p><text:s/>31 128</text:p>
          </table:table-cell>
          <table:table-cell table:style-name="ce23" office:value-type="float" office:value="35034" calcext:value-type="float">
            <text:p><text:s/>35 034</text:p>
          </table:table-cell>
          <table:table-cell table:style-name="ce23" office:value-type="float" office:value="25529" calcext:value-type="float">
            <text:p><text:s/>25 529</text:p>
          </table:table-cell>
          <table:table-cell table:style-name="ce23" office:value-type="float" office:value="33329" calcext:value-type="float">
            <text:p><text:s/>33 329</text:p>
          </table:table-cell>
          <table:table-cell table:style-name="ce23" office:value-type="float" office:value="36148" calcext:value-type="float">
            <text:p><text:s/>36 148</text:p>
          </table:table-cell>
          <table:table-cell table:style-name="ce23" office:value-type="float" office:value="27018" calcext:value-type="float">
            <text:p><text:s/>27 018</text:p>
          </table:table-cell>
          <table:table-cell table:style-name="ce23" office:value-type="float" office:value="39294" calcext:value-type="float">
            <text:p><text:s/>39 294</text:p>
          </table:table-cell>
          <table:table-cell table:style-name="ce23" office:value-type="float" office:value="40579" calcext:value-type="float">
            <text:p><text:s/>40 579</text:p>
          </table:table-cell>
          <table:table-cell table:style-name="ce23" office:value-type="float" office:value="31931" calcext:value-type="float">
            <text:p><text:s/>31 931</text:p>
          </table:table-cell>
          <table:table-cell table:style-name="ce9" office:value-type="string" calcext:value-type="string">
            <text:p>　８７年平均　　Ave. <text:s/>1998 <text:s text:c="6"/></text:p>
          </table:table-cell>
          <table:table-cell table:style-name="ce23" office:value-type="float" office:value="38358" calcext:value-type="float">
            <text:p><text:s/>38 358</text:p>
          </table:table-cell>
          <table:table-cell table:style-name="ce23" office:value-type="float" office:value="42049" calcext:value-type="float">
            <text:p><text:s/>42 049</text:p>
          </table:table-cell>
          <table:table-cell table:style-name="ce23" office:value-type="float" office:value="27202" calcext:value-type="float">
            <text:p><text:s/>27 202</text:p>
          </table:table-cell>
          <table:table-cell table:style-name="ce23" office:value-type="float" office:value="23804" calcext:value-type="float">
            <text:p><text:s/>23 804</text:p>
          </table:table-cell>
          <table:table-cell table:style-name="ce23" office:value-type="float" office:value="26026" calcext:value-type="float">
            <text:p><text:s/>26 026</text:p>
          </table:table-cell>
          <table:table-cell table:style-name="ce23" office:value-type="float" office:value="21153" calcext:value-type="float">
            <text:p><text:s/>21 153</text:p>
          </table:table-cell>
          <table:table-cell table:style-name="ce23" office:value-type="float" office:value="26399" calcext:value-type="float">
            <text:p><text:s/>26 399</text:p>
          </table:table-cell>
          <table:table-cell table:style-name="ce23" office:value-type="float" office:value="32026" calcext:value-type="float">
            <text:p><text:s/>32 026</text:p>
          </table:table-cell>
          <table:table-cell table:style-name="ce23" office:value-type="float" office:value="22533" calcext:value-type="float">
            <text:p><text:s/>22 533</text:p>
          </table:table-cell>
          <table:table-cell table:style-name="ce23" office:value-type="float" office:value="33595" calcext:value-type="float">
            <text:p><text:s/>33 595</text:p>
          </table:table-cell>
          <table:table-cell table:style-name="ce23" office:value-type="float" office:value="36626" calcext:value-type="float">
            <text:p><text:s/>36 626</text:p>
          </table:table-cell>
          <table:table-cell table:style-name="ce23" office:value-type="float" office:value="25881" calcext:value-type="float">
            <text:p><text:s/>25 881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1" office:value-type="float" office:value="32688" calcext:value-type="float">
            <text:p><text:s/>32 688</text:p>
          </table:table-cell>
          <table:table-cell table:style-name="ce21" office:value-type="float" office:value="38049" calcext:value-type="float">
            <text:p><text:s/>38 049</text:p>
          </table:table-cell>
          <table:table-cell table:style-name="ce21" office:value-type="float" office:value="25750" calcext:value-type="float">
            <text:p><text:s/>25 750</text:p>
          </table:table-cell>
          <table:table-cell table:style-name="ce21" office:value-type="float" office:value="32773" calcext:value-type="float">
            <text:p><text:s/>32 773</text:p>
          </table:table-cell>
          <table:table-cell table:style-name="ce21" office:value-type="float" office:value="39046" calcext:value-type="float">
            <text:p><text:s/>39 046</text:p>
          </table:table-cell>
          <table:table-cell table:style-name="ce21" office:value-type="float" office:value="25534" calcext:value-type="float">
            <text:p><text:s/>25 534</text:p>
          </table:table-cell>
          <table:table-cell table:style-name="ce21" office:value-type="float" office:value="46990" calcext:value-type="float">
            <text:p><text:s/>46 990</text:p>
          </table:table-cell>
          <table:table-cell table:style-name="ce21" office:value-type="float" office:value="55523" calcext:value-type="float">
            <text:p><text:s/>55 523</text:p>
          </table:table-cell>
          <table:table-cell table:style-name="ce21" office:value-type="float" office:value="35602" calcext:value-type="float">
            <text:p><text:s/>35 602</text:p>
          </table:table-cell>
          <table:table-cell table:style-name="ce21" office:value-type="float" office:value="27767" calcext:value-type="float">
            <text:p><text:s/>27 767</text:p>
          </table:table-cell>
          <table:table-cell table:style-name="ce21" office:value-type="float" office:value="31830" calcext:value-type="float">
            <text:p><text:s/>31 830</text:p>
          </table:table-cell>
          <table:table-cell table:style-name="ce21" office:value-type="float" office:value="24602" calcext:value-type="float">
            <text:p><text:s/>24 602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2270" calcext:value-type="float">
            <text:p><text:s/>22 270</text:p>
          </table:table-cell>
          <table:table-cell table:style-name="ce23" office:value-type="float" office:value="29073" calcext:value-type="float">
            <text:p><text:s/>29 073</text:p>
          </table:table-cell>
          <table:table-cell table:style-name="ce23" office:value-type="float" office:value="20436" calcext:value-type="float">
            <text:p><text:s/>20 436</text:p>
          </table:table-cell>
          <table:table-cell table:style-name="ce23" office:value-type="float" office:value="26533" calcext:value-type="float">
            <text:p><text:s/>26 533</text:p>
          </table:table-cell>
          <table:table-cell table:style-name="ce23" office:value-type="float" office:value="30894" calcext:value-type="float">
            <text:p><text:s/>30 894</text:p>
          </table:table-cell>
          <table:table-cell table:style-name="ce23" office:value-type="float" office:value="22105" calcext:value-type="float">
            <text:p><text:s/>22 105</text:p>
          </table:table-cell>
          <table:table-cell table:style-name="ce23" office:value-type="float" office:value="23034" calcext:value-type="float">
            <text:p><text:s/>23 034</text:p>
          </table:table-cell>
          <table:table-cell table:style-name="ce23" office:value-type="float" office:value="25919" calcext:value-type="float">
            <text:p><text:s/>25 919</text:p>
          </table:table-cell>
          <table:table-cell table:style-name="ce23" office:value-type="float" office:value="19423" calcext:value-type="float">
            <text:p><text:s/>19 423</text:p>
          </table:table-cell>
          <table:table-cell table:style-name="ce23" office:value-type="float" office:value="33784" calcext:value-type="float">
            <text:p><text:s/>33 784</text:p>
          </table:table-cell>
          <table:table-cell table:style-name="ce23" office:value-type="float" office:value="36714" calcext:value-type="float">
            <text:p><text:s/>36 714</text:p>
          </table:table-cell>
          <table:table-cell table:style-name="ce23" office:value-type="float" office:value="26843" calcext:value-type="float">
            <text:p><text:s/>26 843</text:p>
          </table:table-cell>
          <table:table-cell table:style-name="ce23" office:value-type="float" office:value="39444" calcext:value-type="float">
            <text:p><text:s/>39 444</text:p>
          </table:table-cell>
          <table:table-cell table:style-name="ce23" office:value-type="float" office:value="44485" calcext:value-type="float">
            <text:p><text:s/>44 485</text:p>
          </table:table-cell>
          <table:table-cell table:style-name="ce23" office:value-type="float" office:value="30383" calcext:value-type="float">
            <text:p><text:s/>30 38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90183" calcext:value-type="float">
            <text:p><text:s/>90 183</text:p>
          </table:table-cell>
          <table:table-cell table:style-name="ce23" office:value-type="float" office:value="91542" calcext:value-type="float">
            <text:p><text:s/>91 542</text:p>
          </table:table-cell>
          <table:table-cell table:style-name="ce23" office:value-type="float" office:value="34434" calcext:value-type="float">
            <text:p><text:s/>34 434</text:p>
          </table:table-cell>
          <table:table-cell table:style-name="ce23" office:value-type="float" office:value="49251" calcext:value-type="float">
            <text:p><text:s/>49 251</text:p>
          </table:table-cell>
          <table:table-cell table:style-name="ce23" office:value-type="float" office:value="52676" calcext:value-type="float">
            <text:p><text:s/>52 676</text:p>
          </table:table-cell>
          <table:table-cell table:style-name="ce23" office:value-type="float" office:value="36328" calcext:value-type="float">
            <text:p><text:s/>36 328</text:p>
          </table:table-cell>
          <table:table-cell table:style-name="ce23" office:value-type="float" office:value="36896" calcext:value-type="float">
            <text:p><text:s/>36 896</text:p>
          </table:table-cell>
          <table:table-cell table:style-name="ce23" office:value-type="float" office:value="41127" calcext:value-type="float">
            <text:p><text:s/>41 127</text:p>
          </table:table-cell>
          <table:table-cell table:style-name="ce23" office:value-type="float" office:value="28956" calcext:value-type="float">
            <text:p><text:s/>28 956</text:p>
          </table:table-cell>
          <table:table-cell table:style-name="ce23" office:value-type="float" office:value="34198" calcext:value-type="float">
            <text:p><text:s/>34 198</text:p>
          </table:table-cell>
          <table:table-cell table:style-name="ce23" office:value-type="float" office:value="40327" calcext:value-type="float">
            <text:p><text:s/>40 327</text:p>
          </table:table-cell>
          <table:table-cell table:style-name="ce23" office:value-type="float" office:value="28312" calcext:value-type="float">
            <text:p><text:s/>28 312</text:p>
          </table:table-cell>
          <table:table-cell table:style-name="ce23" office:value-type="float" office:value="29475" calcext:value-type="float">
            <text:p><text:s/>29 475</text:p>
          </table:table-cell>
          <table:table-cell table:style-name="ce23" office:value-type="float" office:value="31796" calcext:value-type="float">
            <text:p><text:s/>31 796</text:p>
          </table:table-cell>
          <table:table-cell table:style-name="ce23" office:value-type="float" office:value="24875" calcext:value-type="float">
            <text:p><text:s/>24 875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32044" calcext:value-type="float">
            <text:p><text:s/>32 044</text:p>
          </table:table-cell>
          <table:table-cell table:style-name="ce23" office:value-type="float" office:value="37887" calcext:value-type="float">
            <text:p><text:s/>37 887</text:p>
          </table:table-cell>
          <table:table-cell table:style-name="ce23" office:value-type="float" office:value="24543" calcext:value-type="float">
            <text:p><text:s/>24 543</text:p>
          </table:table-cell>
          <table:table-cell table:style-name="ce23" office:value-type="float" office:value="30804" calcext:value-type="float">
            <text:p><text:s/>30 804</text:p>
          </table:table-cell>
          <table:table-cell table:style-name="ce23" office:value-type="float" office:value="34293" calcext:value-type="float">
            <text:p><text:s/>34 293</text:p>
          </table:table-cell>
          <table:table-cell table:style-name="ce23" office:value-type="float" office:value="23004" calcext:value-type="float">
            <text:p><text:s/>23 004</text:p>
          </table:table-cell>
          <table:table-cell table:style-name="ce23" office:value-type="float" office:value="42249" calcext:value-type="float">
            <text:p><text:s/>42 249</text:p>
          </table:table-cell>
          <table:table-cell table:style-name="ce23" office:value-type="float" office:value="43852" calcext:value-type="float">
            <text:p><text:s/>43 852</text:p>
          </table:table-cell>
          <table:table-cell table:style-name="ce23" office:value-type="float" office:value="27835" calcext:value-type="float">
            <text:p><text:s/>27 835</text:p>
          </table:table-cell>
          <table:table-cell table:style-name="ce23" office:value-type="float" office:value="31250" calcext:value-type="float">
            <text:p><text:s/>31 250</text:p>
          </table:table-cell>
          <table:table-cell table:style-name="ce23" office:value-type="float" office:value="34770" calcext:value-type="float">
            <text:p><text:s/>34 770</text:p>
          </table:table-cell>
          <table:table-cell table:style-name="ce23" office:value-type="float" office:value="23193" calcext:value-type="float">
            <text:p><text:s/>23 193</text:p>
          </table:table-cell>
          <table:table-cell table:style-name="ce23" office:value-type="float" office:value="30862" calcext:value-type="float">
            <text:p><text:s/>30 862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28663" calcext:value-type="float">
            <text:p><text:s/>28 663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28351" calcext:value-type="float">
            <text:p><text:s/>28 351</text:p>
          </table:table-cell>
          <table:table-cell table:style-name="ce23" office:value-type="float" office:value="36494" calcext:value-type="float">
            <text:p><text:s/>36 494</text:p>
          </table:table-cell>
          <table:table-cell table:style-name="ce23" office:value-type="float" office:value="25762" calcext:value-type="float">
            <text:p><text:s/>25 762</text:p>
          </table:table-cell>
          <table:table-cell table:style-name="ce23" office:value-type="float" office:value="32360" calcext:value-type="float">
            <text:p><text:s/>32 360</text:p>
          </table:table-cell>
          <table:table-cell table:style-name="ce23" office:value-type="float" office:value="36481" calcext:value-type="float">
            <text:p><text:s/>36 481</text:p>
          </table:table-cell>
          <table:table-cell table:style-name="ce23" office:value-type="float" office:value="26473" calcext:value-type="float">
            <text:p><text:s/>26 473</text:p>
          </table:table-cell>
          <table:table-cell table:style-name="ce23" office:value-type="float" office:value="33477" calcext:value-type="float">
            <text:p><text:s/>33 477</text:p>
          </table:table-cell>
          <table:table-cell table:style-name="ce23" office:value-type="float" office:value="36199" calcext:value-type="float">
            <text:p><text:s/>36 199</text:p>
          </table:table-cell>
          <table:table-cell table:style-name="ce23" office:value-type="float" office:value="27517" calcext:value-type="float">
            <text:p><text:s/>27 517</text:p>
          </table:table-cell>
          <table:table-cell table:style-name="ce23" office:value-type="float" office:value="40736" calcext:value-type="float">
            <text:p><text:s/>40 736</text:p>
          </table:table-cell>
          <table:table-cell table:style-name="ce23" office:value-type="float" office:value="42312" calcext:value-type="float">
            <text:p><text:s/>42 312</text:p>
          </table:table-cell>
          <table:table-cell table:style-name="ce23" office:value-type="float" office:value="32001" calcext:value-type="float">
            <text:p><text:s/>32 001</text:p>
          </table:table-cell>
          <table:table-cell table:style-name="ce9" office:value-type="string" calcext:value-type="string">
            <text:p>　８８年平均　　Ave. <text:s/>1999 <text:s text:c="6"/></text:p>
          </table:table-cell>
          <table:table-cell table:style-name="ce23" office:value-type="float" office:value="37763" calcext:value-type="float">
            <text:p><text:s/>37 763</text:p>
          </table:table-cell>
          <table:table-cell table:style-name="ce23" office:value-type="float" office:value="41238" calcext:value-type="float">
            <text:p><text:s/>41 238</text:p>
          </table:table-cell>
          <table:table-cell table:style-name="ce23" office:value-type="float" office:value="27550" calcext:value-type="float">
            <text:p><text:s/>27 550</text:p>
          </table:table-cell>
          <table:table-cell table:style-name="ce23" office:value-type="float" office:value="24722" calcext:value-type="float">
            <text:p><text:s/>24 722</text:p>
          </table:table-cell>
          <table:table-cell table:style-name="ce23" office:value-type="float" office:value="27359" calcext:value-type="float">
            <text:p><text:s/>27 359</text:p>
          </table:table-cell>
          <table:table-cell table:style-name="ce23" office:value-type="float" office:value="21570" calcext:value-type="float">
            <text:p><text:s/>21 570</text:p>
          </table:table-cell>
          <table:table-cell table:style-name="ce23" office:value-type="float" office:value="27192" calcext:value-type="float">
            <text:p><text:s/>27 192</text:p>
          </table:table-cell>
          <table:table-cell table:style-name="ce23" office:value-type="float" office:value="31999" calcext:value-type="float">
            <text:p><text:s/>31 999</text:p>
          </table:table-cell>
          <table:table-cell table:style-name="ce23" office:value-type="float" office:value="23678" calcext:value-type="float">
            <text:p><text:s/>23 678</text:p>
          </table:table-cell>
          <table:table-cell table:style-name="ce23" office:value-type="float" office:value="33527" calcext:value-type="float">
            <text:p><text:s/>33 527</text:p>
          </table:table-cell>
          <table:table-cell table:style-name="ce23" office:value-type="float" office:value="36467" calcext:value-type="float">
            <text:p><text:s/>36 467</text:p>
          </table:table-cell>
          <table:table-cell table:style-name="ce23" office:value-type="float" office:value="26154" calcext:value-type="float">
            <text:p><text:s/>26 15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1" office:value-type="float" office:value="33579" calcext:value-type="float">
            <text:p><text:s/>33 579</text:p>
          </table:table-cell>
          <table:table-cell table:style-name="ce21" office:value-type="float" office:value="38901" calcext:value-type="float">
            <text:p><text:s/>38 901</text:p>
          </table:table-cell>
          <table:table-cell table:style-name="ce21" office:value-type="float" office:value="26808" calcext:value-type="float">
            <text:p><text:s/>26 808</text:p>
          </table:table-cell>
          <table:table-cell table:style-name="ce21" office:value-type="float" office:value="33293" calcext:value-type="float">
            <text:p><text:s/>33 293</text:p>
          </table:table-cell>
          <table:table-cell table:style-name="ce21" office:value-type="float" office:value="39471" calcext:value-type="float">
            <text:p><text:s/>39 471</text:p>
          </table:table-cell>
          <table:table-cell table:style-name="ce21" office:value-type="float" office:value="26152" calcext:value-type="float">
            <text:p><text:s/>26 152</text:p>
          </table:table-cell>
          <table:table-cell table:style-name="ce21" office:value-type="float" office:value="48683" calcext:value-type="float">
            <text:p><text:s/>48 683</text:p>
          </table:table-cell>
          <table:table-cell table:style-name="ce21" office:value-type="float" office:value="55440" calcext:value-type="float">
            <text:p><text:s/>55 440</text:p>
          </table:table-cell>
          <table:table-cell table:style-name="ce21" office:value-type="float" office:value="39121" calcext:value-type="float">
            <text:p><text:s/>39 121</text:p>
          </table:table-cell>
          <table:table-cell table:style-name="ce21" office:value-type="float" office:value="27806" calcext:value-type="float">
            <text:p><text:s/>27 806</text:p>
          </table:table-cell>
          <table:table-cell table:style-name="ce21" office:value-type="float" office:value="31661" calcext:value-type="float">
            <text:p><text:s/>31 661</text:p>
          </table:table-cell>
          <table:table-cell table:style-name="ce21" office:value-type="float" office:value="24722" calcext:value-type="float">
            <text:p><text:s/>24 722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2627" calcext:value-type="float">
            <text:p><text:s/>22 627</text:p>
          </table:table-cell>
          <table:table-cell table:style-name="ce23" office:value-type="float" office:value="29832" calcext:value-type="float">
            <text:p><text:s/>29 832</text:p>
          </table:table-cell>
          <table:table-cell table:style-name="ce23" office:value-type="float" office:value="20739" calcext:value-type="float">
            <text:p><text:s/>20 739</text:p>
          </table:table-cell>
          <table:table-cell table:style-name="ce23" office:value-type="float" office:value="26848" calcext:value-type="float">
            <text:p><text:s/>26 848</text:p>
          </table:table-cell>
          <table:table-cell table:style-name="ce23" office:value-type="float" office:value="30906" calcext:value-type="float">
            <text:p><text:s/>30 906</text:p>
          </table:table-cell>
          <table:table-cell table:style-name="ce23" office:value-type="float" office:value="22422" calcext:value-type="float">
            <text:p><text:s/>22 422</text:p>
          </table:table-cell>
          <table:table-cell table:style-name="ce23" office:value-type="float" office:value="23682" calcext:value-type="float">
            <text:p><text:s/>23 682</text:p>
          </table:table-cell>
          <table:table-cell table:style-name="ce23" office:value-type="float" office:value="26602" calcext:value-type="float">
            <text:p><text:s/>26 602</text:p>
          </table:table-cell>
          <table:table-cell table:style-name="ce23" office:value-type="float" office:value="19976" calcext:value-type="float">
            <text:p><text:s/>19 976</text:p>
          </table:table-cell>
          <table:table-cell table:style-name="ce23" office:value-type="float" office:value="35000" calcext:value-type="float">
            <text:p><text:s/>35 000</text:p>
          </table:table-cell>
          <table:table-cell table:style-name="ce23" office:value-type="float" office:value="38588" calcext:value-type="float">
            <text:p><text:s/>38 588</text:p>
          </table:table-cell>
          <table:table-cell table:style-name="ce23" office:value-type="float" office:value="26492" calcext:value-type="float">
            <text:p><text:s/>26 492</text:p>
          </table:table-cell>
          <table:table-cell table:style-name="ce23" office:value-type="float" office:value="40151" calcext:value-type="float">
            <text:p><text:s/>40 151</text:p>
          </table:table-cell>
          <table:table-cell table:style-name="ce23" office:value-type="float" office:value="44400" calcext:value-type="float">
            <text:p><text:s/>44 400</text:p>
          </table:table-cell>
          <table:table-cell table:style-name="ce23" office:value-type="float" office:value="32354" calcext:value-type="float">
            <text:p><text:s/>32 354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78996" calcext:value-type="float">
            <text:p><text:s/>78 996</text:p>
          </table:table-cell>
          <table:table-cell table:style-name="ce23" office:value-type="float" office:value="80100" calcext:value-type="float">
            <text:p><text:s/>80 100</text:p>
          </table:table-cell>
          <table:table-cell table:style-name="ce23" office:value-type="float" office:value="32164" calcext:value-type="float">
            <text:p><text:s/>32 164</text:p>
          </table:table-cell>
          <table:table-cell table:style-name="ce23" office:value-type="float" office:value="50708" calcext:value-type="float">
            <text:p><text:s/>50 708</text:p>
          </table:table-cell>
          <table:table-cell table:style-name="ce23" office:value-type="float" office:value="53963" calcext:value-type="float">
            <text:p><text:s/>53 963</text:p>
          </table:table-cell>
          <table:table-cell table:style-name="ce23" office:value-type="float" office:value="38021" calcext:value-type="float">
            <text:p><text:s/>38 021</text:p>
          </table:table-cell>
          <table:table-cell table:style-name="ce23" office:value-type="float" office:value="37545" calcext:value-type="float">
            <text:p><text:s/>37 545</text:p>
          </table:table-cell>
          <table:table-cell table:style-name="ce23" office:value-type="float" office:value="41165" calcext:value-type="float">
            <text:p><text:s/>41 165</text:p>
          </table:table-cell>
          <table:table-cell table:style-name="ce23" office:value-type="float" office:value="30621" calcext:value-type="float">
            <text:p><text:s/>30 621</text:p>
          </table:table-cell>
          <table:table-cell table:style-name="ce23" office:value-type="float" office:value="33921" calcext:value-type="float">
            <text:p><text:s/>33 921</text:p>
          </table:table-cell>
          <table:table-cell table:style-name="ce23" office:value-type="float" office:value="37984" calcext:value-type="float">
            <text:p><text:s/>37 984</text:p>
          </table:table-cell>
          <table:table-cell table:style-name="ce23" office:value-type="float" office:value="29721" calcext:value-type="float">
            <text:p><text:s/>29 721</text:p>
          </table:table-cell>
          <table:table-cell table:style-name="ce23" office:value-type="float" office:value="30300" calcext:value-type="float">
            <text:p><text:s/>30 300</text:p>
          </table:table-cell>
          <table:table-cell table:style-name="ce23" office:value-type="float" office:value="33099" calcext:value-type="float">
            <text:p><text:s/>33 099</text:p>
          </table:table-cell>
          <table:table-cell table:style-name="ce23" office:value-type="float" office:value="25041" calcext:value-type="float">
            <text:p><text:s/>25 041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32493" calcext:value-type="float">
            <text:p><text:s/>32 493</text:p>
          </table:table-cell>
          <table:table-cell table:style-name="ce23" office:value-type="float" office:value="38862" calcext:value-type="float">
            <text:p><text:s/>38 862</text:p>
          </table:table-cell>
          <table:table-cell table:style-name="ce23" office:value-type="float" office:value="24344" calcext:value-type="float">
            <text:p><text:s/>24 344</text:p>
          </table:table-cell>
          <table:table-cell table:style-name="ce23" office:value-type="float" office:value="31865" calcext:value-type="float">
            <text:p><text:s/>31 865</text:p>
          </table:table-cell>
          <table:table-cell table:style-name="ce23" office:value-type="float" office:value="35098" calcext:value-type="float">
            <text:p><text:s/>35 098</text:p>
          </table:table-cell>
          <table:table-cell table:style-name="ce23" office:value-type="float" office:value="24660" calcext:value-type="float">
            <text:p><text:s/>24 660</text:p>
          </table:table-cell>
          <table:table-cell table:style-name="ce23" office:value-type="float" office:value="44741" calcext:value-type="float">
            <text:p><text:s/>44 741</text:p>
          </table:table-cell>
          <table:table-cell table:style-name="ce23" office:value-type="float" office:value="46438" calcext:value-type="float">
            <text:p><text:s/>46 438</text:p>
          </table:table-cell>
          <table:table-cell table:style-name="ce23" office:value-type="float" office:value="28826" calcext:value-type="float">
            <text:p><text:s/>28 826</text:p>
          </table:table-cell>
          <table:table-cell table:style-name="ce23" office:value-type="float" office:value="32266" calcext:value-type="float">
            <text:p><text:s/>32 266</text:p>
          </table:table-cell>
          <table:table-cell table:style-name="ce23" office:value-type="float" office:value="35896" calcext:value-type="float">
            <text:p><text:s/>35 896</text:p>
          </table:table-cell>
          <table:table-cell table:style-name="ce23" office:value-type="float" office:value="23805" calcext:value-type="float">
            <text:p><text:s/>23 805</text:p>
          </table:table-cell>
          <table:table-cell table:style-name="ce23" office:value-type="float" office:value="32332" calcext:value-type="float">
            <text:p><text:s/>32 332</text:p>
          </table:table-cell>
          <table:table-cell table:style-name="ce23" office:value-type="float" office:value="37148" calcext:value-type="float">
            <text:p><text:s/>37 148</text:p>
          </table:table-cell>
          <table:table-cell table:style-name="ce23" office:value-type="float" office:value="30349" calcext:value-type="float">
            <text:p><text:s/>30 349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29679" calcext:value-type="float">
            <text:p><text:s/>29 679</text:p>
          </table:table-cell>
          <table:table-cell table:style-name="ce23" office:value-type="float" office:value="37485" calcext:value-type="float">
            <text:p><text:s/>37 485</text:p>
          </table:table-cell>
          <table:table-cell table:style-name="ce23" office:value-type="float" office:value="27290" calcext:value-type="float">
            <text:p><text:s/>27 290</text:p>
          </table:table-cell>
          <table:table-cell table:style-name="ce23" office:value-type="float" office:value="32857" calcext:value-type="float">
            <text:p><text:s/>32 857</text:p>
          </table:table-cell>
          <table:table-cell table:style-name="ce23" office:value-type="float" office:value="36833" calcext:value-type="float">
            <text:p><text:s/>36 833</text:p>
          </table:table-cell>
          <table:table-cell table:style-name="ce23" office:value-type="float" office:value="27405" calcext:value-type="float">
            <text:p><text:s/>27 405</text:p>
          </table:table-cell>
          <table:table-cell table:style-name="ce23" office:value-type="float" office:value="35028" calcext:value-type="float">
            <text:p><text:s/>35 028</text:p>
          </table:table-cell>
          <table:table-cell table:style-name="ce23" office:value-type="float" office:value="38120" calcext:value-type="float">
            <text:p><text:s/>38 120</text:p>
          </table:table-cell>
          <table:table-cell table:style-name="ce23" office:value-type="float" office:value="28556" calcext:value-type="float">
            <text:p><text:s/>28 556</text:p>
          </table:table-cell>
          <table:table-cell table:style-name="ce23" office:value-type="float" office:value="40237" calcext:value-type="float">
            <text:p><text:s/>40 237</text:p>
          </table:table-cell>
          <table:table-cell table:style-name="ce23" office:value-type="float" office:value="41958" calcext:value-type="float">
            <text:p><text:s/>41 958</text:p>
          </table:table-cell>
          <table:table-cell table:style-name="ce23" office:value-type="float" office:value="30967" calcext:value-type="float">
            <text:p><text:s/>30 967</text:p>
          </table:table-cell>
          <table:table-cell table:style-name="ce9" office:value-type="string" calcext:value-type="string">
            <text:p>　８９年平均　　Ave. <text:s/>2000 <text:s text:c="6"/></text:p>
          </table:table-cell>
          <table:table-cell table:style-name="ce23" office:value-type="float" office:value="39121" calcext:value-type="float">
            <text:p><text:s/>39 121</text:p>
          </table:table-cell>
          <table:table-cell table:style-name="ce23" office:value-type="float" office:value="42932" calcext:value-type="float">
            <text:p><text:s/>42 932</text:p>
          </table:table-cell>
          <table:table-cell table:style-name="ce23" office:value-type="float" office:value="28000" calcext:value-type="float">
            <text:p><text:s/>28 000</text:p>
          </table:table-cell>
          <table:table-cell table:style-name="ce23" office:value-type="float" office:value="25161" calcext:value-type="float">
            <text:p><text:s/>25 161</text:p>
          </table:table-cell>
          <table:table-cell table:style-name="ce23" office:value-type="float" office:value="27823" calcext:value-type="float">
            <text:p><text:s/>27 823</text:p>
          </table:table-cell>
          <table:table-cell table:style-name="ce23" office:value-type="float" office:value="21848" calcext:value-type="float">
            <text:p><text:s/>21 848</text:p>
          </table:table-cell>
          <table:table-cell table:style-name="ce23" office:value-type="float" office:value="27876" calcext:value-type="float">
            <text:p><text:s/>27 876</text:p>
          </table:table-cell>
          <table:table-cell table:style-name="ce23" office:value-type="float" office:value="32610" calcext:value-type="float">
            <text:p><text:s/>32 610</text:p>
          </table:table-cell>
          <table:table-cell table:style-name="ce23" office:value-type="float" office:value="24428" calcext:value-type="float">
            <text:p><text:s/>24 428</text:p>
          </table:table-cell>
          <table:table-cell table:style-name="ce23" office:value-type="float" office:value="35055" calcext:value-type="float">
            <text:p><text:s/>35 055</text:p>
          </table:table-cell>
          <table:table-cell table:style-name="ce23" office:value-type="float" office:value="38320" calcext:value-type="float">
            <text:p><text:s/>38 320</text:p>
          </table:table-cell>
          <table:table-cell table:style-name="ce23" office:value-type="float" office:value="27197" calcext:value-type="float">
            <text:p><text:s/>27 19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1" office:value-type="float" office:value="32753" calcext:value-type="float">
            <text:p><text:s/>32 753</text:p>
          </table:table-cell>
          <table:table-cell table:style-name="ce21" office:value-type="float" office:value="38051" calcext:value-type="float">
            <text:p><text:s/>38 051</text:p>
          </table:table-cell>
          <table:table-cell table:style-name="ce21" office:value-type="float" office:value="26041" calcext:value-type="float">
            <text:p><text:s/>26 041</text:p>
          </table:table-cell>
          <table:table-cell table:style-name="ce21" office:value-type="float" office:value="33129" calcext:value-type="float">
            <text:p><text:s/>33 129</text:p>
          </table:table-cell>
          <table:table-cell table:style-name="ce21" office:value-type="float" office:value="39740" calcext:value-type="float">
            <text:p><text:s/>39 740</text:p>
          </table:table-cell>
          <table:table-cell table:style-name="ce21" office:value-type="float" office:value="25565" calcext:value-type="float">
            <text:p><text:s/>25 565</text:p>
          </table:table-cell>
          <table:table-cell table:style-name="ce21" office:value-type="float" office:value="49175" calcext:value-type="float">
            <text:p><text:s/>49 175</text:p>
          </table:table-cell>
          <table:table-cell table:style-name="ce21" office:value-type="float" office:value="57355" calcext:value-type="float">
            <text:p><text:s/>57 355</text:p>
          </table:table-cell>
          <table:table-cell table:style-name="ce21" office:value-type="float" office:value="36745" calcext:value-type="float">
            <text:p><text:s/>36 745</text:p>
          </table:table-cell>
          <table:table-cell table:style-name="ce21" office:value-type="float" office:value="27484" calcext:value-type="float">
            <text:p><text:s/>27 484</text:p>
          </table:table-cell>
          <table:table-cell table:style-name="ce21" office:value-type="float" office:value="31166" calcext:value-type="float">
            <text:p><text:s/>31 166</text:p>
          </table:table-cell>
          <table:table-cell table:style-name="ce21" office:value-type="float" office:value="24495" calcext:value-type="float">
            <text:p><text:s/>24 495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21318" calcext:value-type="float">
            <text:p><text:s/>21 318</text:p>
          </table:table-cell>
          <table:table-cell table:style-name="ce23" office:value-type="float" office:value="29263" calcext:value-type="float">
            <text:p><text:s/>29 263</text:p>
          </table:table-cell>
          <table:table-cell table:style-name="ce23" office:value-type="float" office:value="19361" calcext:value-type="float">
            <text:p><text:s/>19 361</text:p>
          </table:table-cell>
          <table:table-cell table:style-name="ce23" office:value-type="float" office:value="25922" calcext:value-type="float">
            <text:p><text:s/>25 922</text:p>
          </table:table-cell>
          <table:table-cell table:style-name="ce23" office:value-type="float" office:value="28684" calcext:value-type="float">
            <text:p><text:s/>28 684</text:p>
          </table:table-cell>
          <table:table-cell table:style-name="ce23" office:value-type="float" office:value="22926" calcext:value-type="float">
            <text:p><text:s/>22 926</text:p>
          </table:table-cell>
          <table:table-cell table:style-name="ce23" office:value-type="float" office:value="23232" calcext:value-type="float">
            <text:p><text:s/>23 232</text:p>
          </table:table-cell>
          <table:table-cell table:style-name="ce23" office:value-type="float" office:value="26264" calcext:value-type="float">
            <text:p><text:s/>26 264</text:p>
          </table:table-cell>
          <table:table-cell table:style-name="ce23" office:value-type="float" office:value="19366" calcext:value-type="float">
            <text:p><text:s/>19 366</text:p>
          </table:table-cell>
          <table:table-cell table:style-name="ce23" office:value-type="float" office:value="34256" calcext:value-type="float">
            <text:p><text:s/>34 256</text:p>
          </table:table-cell>
          <table:table-cell table:style-name="ce23" office:value-type="float" office:value="37713" calcext:value-type="float">
            <text:p><text:s/>37 713</text:p>
          </table:table-cell>
          <table:table-cell table:style-name="ce23" office:value-type="float" office:value="25934" calcext:value-type="float">
            <text:p><text:s/>25 934</text:p>
          </table:table-cell>
          <table:table-cell table:style-name="ce23" office:value-type="float" office:value="39310" calcext:value-type="float">
            <text:p><text:s/>39 310</text:p>
          </table:table-cell>
          <table:table-cell table:style-name="ce23" office:value-type="float" office:value="43245" calcext:value-type="float">
            <text:p><text:s/>43 245</text:p>
          </table:table-cell>
          <table:table-cell table:style-name="ce23" office:value-type="float" office:value="32121" calcext:value-type="float">
            <text:p><text:s/>32 121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78023" calcext:value-type="float">
            <text:p><text:s/>78 023</text:p>
          </table:table-cell>
          <table:table-cell table:style-name="ce23" office:value-type="float" office:value="79116" calcext:value-type="float">
            <text:p><text:s/>79 116</text:p>
          </table:table-cell>
          <table:table-cell table:style-name="ce23" office:value-type="float" office:value="34854" calcext:value-type="float">
            <text:p><text:s/>34 854</text:p>
          </table:table-cell>
          <table:table-cell table:style-name="ce23" office:value-type="float" office:value="50253" calcext:value-type="float">
            <text:p><text:s/>50 253</text:p>
          </table:table-cell>
          <table:table-cell table:style-name="ce23" office:value-type="float" office:value="53635" calcext:value-type="float">
            <text:p><text:s/>53 635</text:p>
          </table:table-cell>
          <table:table-cell table:style-name="ce23" office:value-type="float" office:value="36924" calcext:value-type="float">
            <text:p><text:s/>36 924</text:p>
          </table:table-cell>
          <table:table-cell table:style-name="ce23" office:value-type="float" office:value="38978" calcext:value-type="float">
            <text:p><text:s/>38 978</text:p>
          </table:table-cell>
          <table:table-cell table:style-name="ce23" office:value-type="float" office:value="42887" calcext:value-type="float">
            <text:p><text:s/>42 887</text:p>
          </table:table-cell>
          <table:table-cell table:style-name="ce23" office:value-type="float" office:value="31441" calcext:value-type="float">
            <text:p><text:s/>31 441</text:p>
          </table:table-cell>
          <table:table-cell table:style-name="ce23" office:value-type="float" office:value="34197" calcext:value-type="float">
            <text:p><text:s/>34 197</text:p>
          </table:table-cell>
          <table:table-cell table:style-name="ce23" office:value-type="float" office:value="38511" calcext:value-type="float">
            <text:p><text:s/>38 511</text:p>
          </table:table-cell>
          <table:table-cell table:style-name="ce23" office:value-type="float" office:value="29626" calcext:value-type="float">
            <text:p><text:s/>29 626</text:p>
          </table:table-cell>
          <table:table-cell table:style-name="ce23" office:value-type="float" office:value="29000" calcext:value-type="float">
            <text:p><text:s/>29 000</text:p>
          </table:table-cell>
          <table:table-cell table:style-name="ce23" office:value-type="float" office:value="31756" calcext:value-type="float">
            <text:p><text:s/>31 756</text:p>
          </table:table-cell>
          <table:table-cell table:style-name="ce23" office:value-type="float" office:value="23925" calcext:value-type="float">
            <text:p><text:s/>23 925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31853" calcext:value-type="float">
            <text:p><text:s/>31 853</text:p>
          </table:table-cell>
          <table:table-cell table:style-name="ce23" office:value-type="float" office:value="38551" calcext:value-type="float">
            <text:p><text:s/>38 551</text:p>
          </table:table-cell>
          <table:table-cell table:style-name="ce23" office:value-type="float" office:value="23533" calcext:value-type="float">
            <text:p><text:s/>23 533</text:p>
          </table:table-cell>
          <table:table-cell table:style-name="ce23" office:value-type="float" office:value="31056" calcext:value-type="float">
            <text:p><text:s/>31 056</text:p>
          </table:table-cell>
          <table:table-cell table:style-name="ce23" office:value-type="float" office:value="33763" calcext:value-type="float">
            <text:p><text:s/>33 763</text:p>
          </table:table-cell>
          <table:table-cell table:style-name="ce23" office:value-type="float" office:value="24896" calcext:value-type="float">
            <text:p><text:s/>24 896</text:p>
          </table:table-cell>
          <table:table-cell table:style-name="ce23" office:value-type="float" office:value="45228" calcext:value-type="float">
            <text:p><text:s/>45 228</text:p>
          </table:table-cell>
          <table:table-cell table:style-name="ce23" office:value-type="float" office:value="46867" calcext:value-type="float">
            <text:p><text:s/>46 867</text:p>
          </table:table-cell>
          <table:table-cell table:style-name="ce23" office:value-type="float" office:value="29585" calcext:value-type="float">
            <text:p><text:s/>29 585</text:p>
          </table:table-cell>
          <table:table-cell table:style-name="ce23" office:value-type="float" office:value="31153" calcext:value-type="float">
            <text:p><text:s/>31 153</text:p>
          </table:table-cell>
          <table:table-cell table:style-name="ce23" office:value-type="float" office:value="34453" calcext:value-type="float">
            <text:p><text:s/>34 453</text:p>
          </table:table-cell>
          <table:table-cell table:style-name="ce23" office:value-type="float" office:value="23276" calcext:value-type="float">
            <text:p><text:s/>23 276</text:p>
          </table:table-cell>
          <table:table-cell table:style-name="ce23" office:value-type="float" office:value="30583" calcext:value-type="float">
            <text:p><text:s/>30 583</text:p>
          </table:table-cell>
          <table:table-cell table:style-name="ce23" office:value-type="float" office:value="34772" calcext:value-type="float">
            <text:p><text:s/>34 772</text:p>
          </table:table-cell>
          <table:table-cell table:style-name="ce23" office:value-type="float" office:value="28869" calcext:value-type="float">
            <text:p><text:s/>28 869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28351" calcext:value-type="float">
            <text:p><text:s/>28 351</text:p>
          </table:table-cell>
          <table:table-cell table:style-name="ce23" office:value-type="float" office:value="36188" calcext:value-type="float">
            <text:p><text:s/>36 188</text:p>
          </table:table-cell>
          <table:table-cell table:style-name="ce23" office:value-type="float" office:value="26173" calcext:value-type="float">
            <text:p><text:s/>26 173</text:p>
          </table:table-cell>
          <table:table-cell table:style-name="ce23" office:value-type="float" office:value="31476" calcext:value-type="float">
            <text:p><text:s/>31 476</text:p>
          </table:table-cell>
          <table:table-cell table:style-name="ce23" office:value-type="float" office:value="35482" calcext:value-type="float">
            <text:p><text:s/>35 482</text:p>
          </table:table-cell>
          <table:table-cell table:style-name="ce23" office:value-type="float" office:value="26102" calcext:value-type="float">
            <text:p><text:s/>26 102</text:p>
          </table:table-cell>
          <table:table-cell table:style-name="ce23" office:value-type="float" office:value="33654" calcext:value-type="float">
            <text:p><text:s/>33 654</text:p>
          </table:table-cell>
          <table:table-cell table:style-name="ce23" office:value-type="float" office:value="36801" calcext:value-type="float">
            <text:p><text:s/>36 801</text:p>
          </table:table-cell>
          <table:table-cell table:style-name="ce23" office:value-type="float" office:value="27310" calcext:value-type="float">
            <text:p><text:s/>27 310</text:p>
          </table:table-cell>
          <table:table-cell table:style-name="ce23" office:value-type="float" office:value="38146" calcext:value-type="float">
            <text:p><text:s/>38 146</text:p>
          </table:table-cell>
          <table:table-cell table:style-name="ce23" office:value-type="float" office:value="39809" calcext:value-type="float">
            <text:p><text:s/>39 809</text:p>
          </table:table-cell>
          <table:table-cell table:style-name="ce23" office:value-type="float" office:value="29276" calcext:value-type="float">
            <text:p><text:s/>29 276</text:p>
          </table:table-cell>
          <table:table-cell table:style-name="ce9" office:value-type="string" calcext:value-type="string">
            <text:p>　９０年平均　　Ave. <text:s/>2001 <text:s text:c="6"/></text:p>
          </table:table-cell>
          <table:table-cell table:style-name="ce23" office:value-type="float" office:value="38583" calcext:value-type="float">
            <text:p><text:s/>38 583</text:p>
          </table:table-cell>
          <table:table-cell table:style-name="ce23" office:value-type="float" office:value="42425" calcext:value-type="float">
            <text:p><text:s/>42 425</text:p>
          </table:table-cell>
          <table:table-cell table:style-name="ce23" office:value-type="float" office:value="27201" calcext:value-type="float">
            <text:p><text:s/>27 201</text:p>
          </table:table-cell>
          <table:table-cell table:style-name="ce23" office:value-type="float" office:value="24257" calcext:value-type="float">
            <text:p><text:s/>24 257</text:p>
          </table:table-cell>
          <table:table-cell table:style-name="ce23" office:value-type="float" office:value="26732" calcext:value-type="float">
            <text:p><text:s/>26 732</text:p>
          </table:table-cell>
          <table:table-cell table:style-name="ce23" office:value-type="float" office:value="21231" calcext:value-type="float">
            <text:p><text:s/>21 231</text:p>
          </table:table-cell>
          <table:table-cell table:style-name="ce23" office:value-type="float" office:value="28059" calcext:value-type="float">
            <text:p><text:s/>28 059</text:p>
          </table:table-cell>
          <table:table-cell table:style-name="ce23" office:value-type="float" office:value="32354" calcext:value-type="float">
            <text:p><text:s/>32 354</text:p>
          </table:table-cell>
          <table:table-cell table:style-name="ce23" office:value-type="float" office:value="24679" calcext:value-type="float">
            <text:p><text:s/>24 679</text:p>
          </table:table-cell>
          <table:table-cell table:style-name="ce23" office:value-type="float" office:value="33898" calcext:value-type="float">
            <text:p><text:s/>33 898</text:p>
          </table:table-cell>
          <table:table-cell table:style-name="ce23" office:value-type="float" office:value="37253" calcext:value-type="float">
            <text:p><text:s/>37 253</text:p>
          </table:table-cell>
          <table:table-cell table:style-name="ce23" office:value-type="float" office:value="26020" calcext:value-type="float">
            <text:p><text:s/>26 02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1" office:value-type="float" office:value="32530" calcext:value-type="float">
            <text:p><text:s/>32 530</text:p>
          </table:table-cell>
          <table:table-cell table:style-name="ce21" office:value-type="float" office:value="37177" calcext:value-type="float">
            <text:p><text:s/>37 177</text:p>
          </table:table-cell>
          <table:table-cell table:style-name="ce21" office:value-type="float" office:value="26645" calcext:value-type="float">
            <text:p><text:s/>26 645</text:p>
          </table:table-cell>
          <table:table-cell table:style-name="ce21" office:value-type="float" office:value="33107" calcext:value-type="float">
            <text:p><text:s/>33 107</text:p>
          </table:table-cell>
          <table:table-cell table:style-name="ce21" office:value-type="float" office:value="39170" calcext:value-type="float">
            <text:p><text:s/>39 170</text:p>
          </table:table-cell>
          <table:table-cell table:style-name="ce21" office:value-type="float" office:value="26254" calcext:value-type="float">
            <text:p><text:s/>26 254</text:p>
          </table:table-cell>
          <table:table-cell table:style-name="ce21" office:value-type="float" office:value="50273" calcext:value-type="float">
            <text:p><text:s/>50 273</text:p>
          </table:table-cell>
          <table:table-cell table:style-name="ce21" office:value-type="float" office:value="59623" calcext:value-type="float">
            <text:p><text:s/>59 623</text:p>
          </table:table-cell>
          <table:table-cell table:style-name="ce21" office:value-type="float" office:value="35569" calcext:value-type="float">
            <text:p><text:s/>35 569</text:p>
          </table:table-cell>
          <table:table-cell table:style-name="ce21" office:value-type="float" office:value="27390" calcext:value-type="float">
            <text:p><text:s/>27 390</text:p>
          </table:table-cell>
          <table:table-cell table:style-name="ce21" office:value-type="float" office:value="30506" calcext:value-type="float">
            <text:p><text:s/>30 506</text:p>
          </table:table-cell>
          <table:table-cell table:style-name="ce21" office:value-type="float" office:value="24825" calcext:value-type="float">
            <text:p><text:s/>24 825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23029" calcext:value-type="float">
            <text:p><text:s/>23 029</text:p>
          </table:table-cell>
          <table:table-cell table:style-name="ce23" office:value-type="float" office:value="29946" calcext:value-type="float">
            <text:p><text:s/>29 946</text:p>
          </table:table-cell>
          <table:table-cell table:style-name="ce23" office:value-type="float" office:value="21322" calcext:value-type="float">
            <text:p><text:s/>21 322</text:p>
          </table:table-cell>
          <table:table-cell table:style-name="ce23" office:value-type="float" office:value="27076" calcext:value-type="float">
            <text:p><text:s/>27 076</text:p>
          </table:table-cell>
          <table:table-cell table:style-name="ce23" office:value-type="float" office:value="29289" calcext:value-type="float">
            <text:p><text:s/>29 289</text:p>
          </table:table-cell>
          <table:table-cell table:style-name="ce23" office:value-type="float" office:value="24475" calcext:value-type="float">
            <text:p><text:s/>24 475</text:p>
          </table:table-cell>
          <table:table-cell table:style-name="ce23" office:value-type="float" office:value="23687" calcext:value-type="float">
            <text:p><text:s/>23 687</text:p>
          </table:table-cell>
          <table:table-cell table:style-name="ce23" office:value-type="float" office:value="26508" calcext:value-type="float">
            <text:p><text:s/>26 508</text:p>
          </table:table-cell>
          <table:table-cell table:style-name="ce23" office:value-type="float" office:value="20014" calcext:value-type="float">
            <text:p><text:s/>20 014</text:p>
          </table:table-cell>
          <table:table-cell table:style-name="ce23" office:value-type="float" office:value="32057" calcext:value-type="float">
            <text:p><text:s/>32 057</text:p>
          </table:table-cell>
          <table:table-cell table:style-name="ce23" office:value-type="float" office:value="35018" calcext:value-type="float">
            <text:p><text:s/>35 018</text:p>
          </table:table-cell>
          <table:table-cell table:style-name="ce23" office:value-type="float" office:value="24910" calcext:value-type="float">
            <text:p><text:s/>24 910</text:p>
          </table:table-cell>
          <table:table-cell table:style-name="ce23" office:value-type="float" office:value="35226" calcext:value-type="float">
            <text:p><text:s/>35 226</text:p>
          </table:table-cell>
          <table:table-cell table:style-name="ce23" office:value-type="float" office:value="38382" calcext:value-type="float">
            <text:p><text:s/>38 382</text:p>
          </table:table-cell>
          <table:table-cell table:style-name="ce23" office:value-type="float" office:value="29398" calcext:value-type="float">
            <text:p><text:s/>29 39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70759" calcext:value-type="float">
            <text:p><text:s/>70 759</text:p>
          </table:table-cell>
          <table:table-cell table:style-name="ce23" office:value-type="float" office:value="71390" calcext:value-type="float">
            <text:p><text:s/>71 390</text:p>
          </table:table-cell>
          <table:table-cell table:style-name="ce23" office:value-type="float" office:value="37051" calcext:value-type="float">
            <text:p><text:s/>37 051</text:p>
          </table:table-cell>
          <table:table-cell table:style-name="ce23" office:value-type="float" office:value="47717" calcext:value-type="float">
            <text:p><text:s/>47 717</text:p>
          </table:table-cell>
          <table:table-cell table:style-name="ce23" office:value-type="float" office:value="50855" calcext:value-type="float">
            <text:p><text:s/>50 855</text:p>
          </table:table-cell>
          <table:table-cell table:style-name="ce23" office:value-type="float" office:value="34206" calcext:value-type="float">
            <text:p><text:s/>34 206</text:p>
          </table:table-cell>
          <table:table-cell table:style-name="ce23" office:value-type="float" office:value="38617" calcext:value-type="float">
            <text:p><text:s/>38 617</text:p>
          </table:table-cell>
          <table:table-cell table:style-name="ce23" office:value-type="float" office:value="41106" calcext:value-type="float">
            <text:p><text:s/>41 106</text:p>
          </table:table-cell>
          <table:table-cell table:style-name="ce23" office:value-type="float" office:value="34161" calcext:value-type="float">
            <text:p><text:s/>34 161</text:p>
          </table:table-cell>
          <table:table-cell table:style-name="ce23" office:value-type="float" office:value="33118" calcext:value-type="float">
            <text:p><text:s/>33 118</text:p>
          </table:table-cell>
          <table:table-cell table:style-name="ce23" office:value-type="float" office:value="36823" calcext:value-type="float">
            <text:p><text:s/>36 823</text:p>
          </table:table-cell>
          <table:table-cell table:style-name="ce23" office:value-type="float" office:value="28997" calcext:value-type="float">
            <text:p><text:s/>28 997</text:p>
          </table:table-cell>
          <table:table-cell table:style-name="ce23" office:value-type="float" office:value="29885" calcext:value-type="float">
            <text:p><text:s/>29 885</text:p>
          </table:table-cell>
          <table:table-cell table:style-name="ce23" office:value-type="float" office:value="32640" calcext:value-type="float">
            <text:p><text:s/>32 640</text:p>
          </table:table-cell>
          <table:table-cell table:style-name="ce23" office:value-type="float" office:value="24708" calcext:value-type="float">
            <text:p><text:s/>24 708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1956" calcext:value-type="float">
            <text:p><text:s/>31 956</text:p>
          </table:table-cell>
          <table:table-cell table:style-name="ce23" office:value-type="float" office:value="37802" calcext:value-type="float">
            <text:p><text:s/>37 802</text:p>
          </table:table-cell>
          <table:table-cell table:style-name="ce23" office:value-type="float" office:value="24859" calcext:value-type="float">
            <text:p><text:s/>24 859</text:p>
          </table:table-cell>
          <table:table-cell table:style-name="ce23" office:value-type="float" office:value="32230" calcext:value-type="float">
            <text:p><text:s/>32 230</text:p>
          </table:table-cell>
          <table:table-cell table:style-name="ce23" office:value-type="float" office:value="34803" calcext:value-type="float">
            <text:p><text:s/>34 803</text:p>
          </table:table-cell>
          <table:table-cell table:style-name="ce23" office:value-type="float" office:value="25937" calcext:value-type="float">
            <text:p><text:s/>25 937</text:p>
          </table:table-cell>
          <table:table-cell table:style-name="ce23" office:value-type="float" office:value="42676" calcext:value-type="float">
            <text:p><text:s/>42 676</text:p>
          </table:table-cell>
          <table:table-cell table:style-name="ce23" office:value-type="float" office:value="44305" calcext:value-type="float">
            <text:p><text:s/>44 305</text:p>
          </table:table-cell>
          <table:table-cell table:style-name="ce23" office:value-type="float" office:value="27086" calcext:value-type="float">
            <text:p><text:s/>27 086</text:p>
          </table:table-cell>
          <table:table-cell table:style-name="ce23" office:value-type="float" office:value="30907" calcext:value-type="float">
            <text:p><text:s/>30 907</text:p>
          </table:table-cell>
          <table:table-cell table:style-name="ce23" office:value-type="float" office:value="34136" calcext:value-type="float">
            <text:p><text:s/>34 136</text:p>
          </table:table-cell>
          <table:table-cell table:style-name="ce23" office:value-type="float" office:value="23052" calcext:value-type="float">
            <text:p><text:s/>23 052</text:p>
          </table:table-cell>
          <table:table-cell table:style-name="ce23" office:value-type="float" office:value="31902" calcext:value-type="float">
            <text:p><text:s/>31 902</text:p>
          </table:table-cell>
          <table:table-cell table:style-name="ce23" office:value-type="float" office:value="36255" calcext:value-type="float">
            <text:p><text:s/>36 255</text:p>
          </table:table-cell>
          <table:table-cell table:style-name="ce23" office:value-type="float" office:value="30131" calcext:value-type="float">
            <text:p><text:s/>30 131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28838" calcext:value-type="float">
            <text:p><text:s/>28 838</text:p>
          </table:table-cell>
          <table:table-cell table:style-name="ce23" office:value-type="float" office:value="35854" calcext:value-type="float">
            <text:p><text:s/>35 854</text:p>
          </table:table-cell>
          <table:table-cell table:style-name="ce23" office:value-type="float" office:value="26949" calcext:value-type="float">
            <text:p><text:s/>26 949</text:p>
          </table:table-cell>
          <table:table-cell table:style-name="ce23" office:value-type="float" office:value="31120" calcext:value-type="float">
            <text:p><text:s/>31 120</text:p>
          </table:table-cell>
          <table:table-cell table:style-name="ce23" office:value-type="float" office:value="34890" calcext:value-type="float">
            <text:p><text:s/>34 890</text:p>
          </table:table-cell>
          <table:table-cell table:style-name="ce23" office:value-type="float" office:value="25887" calcext:value-type="float">
            <text:p><text:s/>25 887</text:p>
          </table:table-cell>
          <table:table-cell table:style-name="ce23" office:value-type="float" office:value="33787" calcext:value-type="float">
            <text:p><text:s/>33 787</text:p>
          </table:table-cell>
          <table:table-cell table:style-name="ce23" office:value-type="float" office:value="36824" calcext:value-type="float">
            <text:p><text:s/>36 824</text:p>
          </table:table-cell>
          <table:table-cell table:style-name="ce23" office:value-type="float" office:value="27723" calcext:value-type="float">
            <text:p><text:s/>27 723</text:p>
          </table:table-cell>
          <table:table-cell table:style-name="ce23" office:value-type="float" office:value="39809" calcext:value-type="float">
            <text:p><text:s/>39 809</text:p>
          </table:table-cell>
          <table:table-cell table:style-name="ce23" office:value-type="float" office:value="41666" calcext:value-type="float">
            <text:p><text:s/>41 666</text:p>
          </table:table-cell>
          <table:table-cell table:style-name="ce23" office:value-type="float" office:value="30077" calcext:value-type="float">
            <text:p><text:s/>30 077</text:p>
          </table:table-cell>
          <table:table-cell table:style-name="ce9" office:value-type="string" calcext:value-type="string">
            <text:p>　９１年平均　　Ave. <text:s/>2002 <text:s text:c="6"/></text:p>
          </table:table-cell>
          <table:table-cell table:style-name="ce23" office:value-type="float" office:value="34783" calcext:value-type="float">
            <text:p><text:s/>34 783</text:p>
          </table:table-cell>
          <table:table-cell table:style-name="ce23" office:value-type="float" office:value="37755" calcext:value-type="float">
            <text:p><text:s/>37 755</text:p>
          </table:table-cell>
          <table:table-cell table:style-name="ce23" office:value-type="float" office:value="26202" calcext:value-type="float">
            <text:p><text:s/>26 202</text:p>
          </table:table-cell>
          <table:table-cell table:style-name="ce23" office:value-type="float" office:value="23227" calcext:value-type="float">
            <text:p><text:s/>23 227</text:p>
          </table:table-cell>
          <table:table-cell table:style-name="ce23" office:value-type="float" office:value="25407" calcext:value-type="float">
            <text:p><text:s/>25 407</text:p>
          </table:table-cell>
          <table:table-cell table:style-name="ce23" office:value-type="float" office:value="20314" calcext:value-type="float">
            <text:p><text:s/>20 314</text:p>
          </table:table-cell>
          <table:table-cell table:style-name="ce23" office:value-type="float" office:value="28176" calcext:value-type="float">
            <text:p><text:s/>28 176</text:p>
          </table:table-cell>
          <table:table-cell table:style-name="ce23" office:value-type="float" office:value="32157" calcext:value-type="float">
            <text:p><text:s/>32 157</text:p>
          </table:table-cell>
          <table:table-cell table:style-name="ce23" office:value-type="float" office:value="24932" calcext:value-type="float">
            <text:p><text:s/>24 932</text:p>
          </table:table-cell>
          <table:table-cell table:style-name="ce23" office:value-type="float" office:value="33443" calcext:value-type="float">
            <text:p><text:s/>33 443</text:p>
          </table:table-cell>
          <table:table-cell table:style-name="ce23" office:value-type="float" office:value="36261" calcext:value-type="float">
            <text:p><text:s/>36 261</text:p>
          </table:table-cell>
          <table:table-cell table:style-name="ce23" office:value-type="float" office:value="26396" calcext:value-type="float">
            <text:p><text:s/>26 39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1" office:value-type="float" office:value="33344" calcext:value-type="float">
            <text:p><text:s/>33 344</text:p>
          </table:table-cell>
          <table:table-cell table:style-name="ce21" office:value-type="float" office:value="38113" calcext:value-type="float">
            <text:p><text:s/>38 113</text:p>
          </table:table-cell>
          <table:table-cell table:style-name="ce21" office:value-type="float" office:value="27233" calcext:value-type="float">
            <text:p><text:s/>27 233</text:p>
          </table:table-cell>
          <table:table-cell table:style-name="ce21" office:value-type="float" office:value="32048" calcext:value-type="float">
            <text:p><text:s/>32 048</text:p>
          </table:table-cell>
          <table:table-cell table:style-name="ce21" office:value-type="float" office:value="38258" calcext:value-type="float">
            <text:p><text:s/>38 258</text:p>
          </table:table-cell>
          <table:table-cell table:style-name="ce21" office:value-type="float" office:value="25291" calcext:value-type="float">
            <text:p><text:s/>25 291</text:p>
          </table:table-cell>
          <table:table-cell table:style-name="ce21" office:value-type="float" office:value="49921" calcext:value-type="float">
            <text:p><text:s/>49 921</text:p>
          </table:table-cell>
          <table:table-cell table:style-name="ce21" office:value-type="float" office:value="58395" calcext:value-type="float">
            <text:p><text:s/>58 395</text:p>
          </table:table-cell>
          <table:table-cell table:style-name="ce21" office:value-type="float" office:value="35520" calcext:value-type="float">
            <text:p><text:s/>35 520</text:p>
          </table:table-cell>
          <table:table-cell table:style-name="ce21" office:value-type="float" office:value="27961" calcext:value-type="float">
            <text:p><text:s/>27 961</text:p>
          </table:table-cell>
          <table:table-cell table:style-name="ce21" office:value-type="float" office:value="31173" calcext:value-type="float">
            <text:p><text:s/>31 173</text:p>
          </table:table-cell>
          <table:table-cell table:style-name="ce21" office:value-type="float" office:value="25307" calcext:value-type="float">
            <text:p><text:s/>25 307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22885" calcext:value-type="float">
            <text:p><text:s/>22 885</text:p>
          </table:table-cell>
          <table:table-cell table:style-name="ce23" office:value-type="float" office:value="30088" calcext:value-type="float">
            <text:p><text:s/>30 088</text:p>
          </table:table-cell>
          <table:table-cell table:style-name="ce23" office:value-type="float" office:value="21166" calcext:value-type="float">
            <text:p><text:s/>21 166</text:p>
          </table:table-cell>
          <table:table-cell table:style-name="ce23" office:value-type="float" office:value="28865" calcext:value-type="float">
            <text:p><text:s/>28 865</text:p>
          </table:table-cell>
          <table:table-cell table:style-name="ce23" office:value-type="float" office:value="30642" calcext:value-type="float">
            <text:p><text:s/>30 642</text:p>
          </table:table-cell>
          <table:table-cell table:style-name="ce23" office:value-type="float" office:value="26651" calcext:value-type="float">
            <text:p><text:s/>26 651</text:p>
          </table:table-cell>
          <table:table-cell table:style-name="ce23" office:value-type="float" office:value="24245" calcext:value-type="float">
            <text:p><text:s/>24 245</text:p>
          </table:table-cell>
          <table:table-cell table:style-name="ce23" office:value-type="float" office:value="27585" calcext:value-type="float">
            <text:p><text:s/>27 585</text:p>
          </table:table-cell>
          <table:table-cell table:style-name="ce23" office:value-type="float" office:value="19945" calcext:value-type="float">
            <text:p><text:s/>19 945</text:p>
          </table:table-cell>
          <table:table-cell table:style-name="ce23" office:value-type="float" office:value="31173" calcext:value-type="float">
            <text:p><text:s/>31 173</text:p>
          </table:table-cell>
          <table:table-cell table:style-name="ce23" office:value-type="float" office:value="33773" calcext:value-type="float">
            <text:p><text:s/>33 773</text:p>
          </table:table-cell>
          <table:table-cell table:style-name="ce23" office:value-type="float" office:value="24606" calcext:value-type="float">
            <text:p><text:s/>24 606</text:p>
          </table:table-cell>
          <table:table-cell table:style-name="ce23" office:value-type="float" office:value="32676" calcext:value-type="float">
            <text:p><text:s/>32 676</text:p>
          </table:table-cell>
          <table:table-cell table:style-name="ce23" office:value-type="float" office:value="35392" calcext:value-type="float">
            <text:p><text:s/>35 392</text:p>
          </table:table-cell>
          <table:table-cell table:style-name="ce23" office:value-type="float" office:value="27673" calcext:value-type="float">
            <text:p><text:s/>27 673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72639" calcext:value-type="float">
            <text:p><text:s/>72 639</text:p>
          </table:table-cell>
          <table:table-cell table:style-name="ce23" office:value-type="float" office:value="73155" calcext:value-type="float">
            <text:p><text:s/>73 155</text:p>
          </table:table-cell>
          <table:table-cell table:style-name="ce23" office:value-type="float" office:value="38065" calcext:value-type="float">
            <text:p><text:s/>38 065</text:p>
          </table:table-cell>
          <table:table-cell table:style-name="ce23" office:value-type="float" office:value="51731" calcext:value-type="float">
            <text:p><text:s/>51 731</text:p>
          </table:table-cell>
          <table:table-cell table:style-name="ce23" office:value-type="float" office:value="55307" calcext:value-type="float">
            <text:p><text:s/>55 307</text:p>
          </table:table-cell>
          <table:table-cell table:style-name="ce23" office:value-type="float" office:value="34800" calcext:value-type="float">
            <text:p><text:s/>34 800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41335" calcext:value-type="float">
            <text:p><text:s/>41 335</text:p>
          </table:table-cell>
          <table:table-cell table:style-name="ce23" office:value-type="float" office:value="31653" calcext:value-type="float">
            <text:p><text:s/>31 653</text:p>
          </table:table-cell>
          <table:table-cell table:style-name="ce23" office:value-type="float" office:value="33735" calcext:value-type="float">
            <text:p><text:s/>33 735</text:p>
          </table:table-cell>
          <table:table-cell table:style-name="ce23" office:value-type="float" office:value="38079" calcext:value-type="float">
            <text:p><text:s/>38 079</text:p>
          </table:table-cell>
          <table:table-cell table:style-name="ce23" office:value-type="float" office:value="28889" calcext:value-type="float">
            <text:p><text:s/>28 889</text:p>
          </table:table-cell>
          <table:table-cell table:style-name="ce23" office:value-type="float" office:value="29927" calcext:value-type="float">
            <text:p><text:s/>29 927</text:p>
          </table:table-cell>
          <table:table-cell table:style-name="ce23" office:value-type="float" office:value="32529" calcext:value-type="float">
            <text:p><text:s/>32 529</text:p>
          </table:table-cell>
          <table:table-cell table:style-name="ce23" office:value-type="float" office:value="25004" calcext:value-type="float">
            <text:p><text:s/>25 004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1652" calcext:value-type="float">
            <text:p><text:s/>31 652</text:p>
          </table:table-cell>
          <table:table-cell table:style-name="ce23" office:value-type="float" office:value="37789" calcext:value-type="float">
            <text:p><text:s/>37 789</text:p>
          </table:table-cell>
          <table:table-cell table:style-name="ce23" office:value-type="float" office:value="24415" calcext:value-type="float">
            <text:p><text:s/>24 415</text:p>
          </table:table-cell>
          <table:table-cell table:style-name="ce23" office:value-type="float" office:value="33740" calcext:value-type="float">
            <text:p><text:s/>33 740</text:p>
          </table:table-cell>
          <table:table-cell table:style-name="ce23" office:value-type="float" office:value="36622" calcext:value-type="float">
            <text:p><text:s/>36 622</text:p>
          </table:table-cell>
          <table:table-cell table:style-name="ce23" office:value-type="float" office:value="26942" calcext:value-type="float">
            <text:p><text:s/>26 942</text:p>
          </table:table-cell>
          <table:table-cell table:style-name="ce23" office:value-type="float" office:value="45146" calcext:value-type="float">
            <text:p><text:s/>45 146</text:p>
          </table:table-cell>
          <table:table-cell table:style-name="ce23" office:value-type="float" office:value="46932" calcext:value-type="float">
            <text:p><text:s/>46 932</text:p>
          </table:table-cell>
          <table:table-cell table:style-name="ce23" office:value-type="float" office:value="28098" calcext:value-type="float">
            <text:p><text:s/>28 098</text:p>
          </table:table-cell>
          <table:table-cell table:style-name="ce23" office:value-type="float" office:value="32590" calcext:value-type="float">
            <text:p><text:s/>32 590</text:p>
          </table:table-cell>
          <table:table-cell table:style-name="ce23" office:value-type="float" office:value="36211" calcext:value-type="float">
            <text:p><text:s/>36 211</text:p>
          </table:table-cell>
          <table:table-cell table:style-name="ce23" office:value-type="float" office:value="23762" calcext:value-type="float">
            <text:p><text:s/>23 762</text:p>
          </table:table-cell>
          <table:table-cell table:style-name="ce23" office:value-type="float" office:value="32932" calcext:value-type="float">
            <text:p><text:s/>32 932</text:p>
          </table:table-cell>
          <table:table-cell table:style-name="ce23" office:value-type="float" office:value="36113" calcext:value-type="float">
            <text:p><text:s/>36 113</text:p>
          </table:table-cell>
          <table:table-cell table:style-name="ce23" office:value-type="float" office:value="31632" calcext:value-type="float">
            <text:p><text:s/>31 632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29844" calcext:value-type="float">
            <text:p><text:s/>29 844</text:p>
          </table:table-cell>
          <table:table-cell table:style-name="ce23" office:value-type="float" office:value="36668" calcext:value-type="float">
            <text:p><text:s/>36 668</text:p>
          </table:table-cell>
          <table:table-cell table:style-name="ce23" office:value-type="float" office:value="27897" calcext:value-type="float">
            <text:p><text:s/>27 897</text:p>
          </table:table-cell>
          <table:table-cell table:style-name="ce23" office:value-type="float" office:value="31215" calcext:value-type="float">
            <text:p><text:s/>31 215</text:p>
          </table:table-cell>
          <table:table-cell table:style-name="ce23" office:value-type="float" office:value="35009" calcext:value-type="float">
            <text:p><text:s/>35 009</text:p>
          </table:table-cell>
          <table:table-cell table:style-name="ce23" office:value-type="float" office:value="25663" calcext:value-type="float">
            <text:p><text:s/>25 663</text:p>
          </table:table-cell>
          <table:table-cell table:style-name="ce23" office:value-type="float" office:value="34391" calcext:value-type="float">
            <text:p><text:s/>34 391</text:p>
          </table:table-cell>
          <table:table-cell table:style-name="ce23" office:value-type="float" office:value="37557" calcext:value-type="float">
            <text:p><text:s/>37 557</text:p>
          </table:table-cell>
          <table:table-cell table:style-name="ce23" office:value-type="float" office:value="27945" calcext:value-type="float">
            <text:p><text:s/>27 945</text:p>
          </table:table-cell>
          <table:table-cell table:style-name="ce23" office:value-type="float" office:value="41510" calcext:value-type="float">
            <text:p><text:s/>41 510</text:p>
          </table:table-cell>
          <table:table-cell table:style-name="ce23" office:value-type="float" office:value="43170" calcext:value-type="float">
            <text:p><text:s/>43 170</text:p>
          </table:table-cell>
          <table:table-cell table:style-name="ce23" office:value-type="float" office:value="32798" calcext:value-type="float">
            <text:p><text:s/>32 798</text:p>
          </table:table-cell>
          <table:table-cell table:style-name="ce9" office:value-type="string" calcext:value-type="string">
            <text:p>　９２年平均　　Ave. <text:s/>2003 <text:s text:c="6"/></text:p>
          </table:table-cell>
          <table:table-cell table:style-name="ce23" office:value-type="float" office:value="36278" calcext:value-type="float">
            <text:p><text:s/>36 278</text:p>
          </table:table-cell>
          <table:table-cell table:style-name="ce23" office:value-type="float" office:value="39173" calcext:value-type="float">
            <text:p><text:s/>39 173</text:p>
          </table:table-cell>
          <table:table-cell table:style-name="ce23" office:value-type="float" office:value="27752" calcext:value-type="float">
            <text:p><text:s/>27 752</text:p>
          </table:table-cell>
          <table:table-cell table:style-name="ce23" office:value-type="float" office:value="23967" calcext:value-type="float">
            <text:p><text:s/>23 967</text:p>
          </table:table-cell>
          <table:table-cell table:style-name="ce23" office:value-type="float" office:value="25786" calcext:value-type="float">
            <text:p><text:s/>25 786</text:p>
          </table:table-cell>
          <table:table-cell table:style-name="ce23" office:value-type="float" office:value="21164" calcext:value-type="float">
            <text:p><text:s/>21 164</text:p>
          </table:table-cell>
          <table:table-cell table:style-name="ce23" office:value-type="float" office:value="28786" calcext:value-type="float">
            <text:p><text:s/>28 786</text:p>
          </table:table-cell>
          <table:table-cell table:style-name="ce23" office:value-type="float" office:value="33298" calcext:value-type="float">
            <text:p><text:s/>33 298</text:p>
          </table:table-cell>
          <table:table-cell table:style-name="ce23" office:value-type="float" office:value="25336" calcext:value-type="float">
            <text:p><text:s/>25 336</text:p>
          </table:table-cell>
          <table:table-cell table:style-name="ce23" office:value-type="float" office:value="34231" calcext:value-type="float">
            <text:p><text:s/>34 231</text:p>
          </table:table-cell>
          <table:table-cell table:style-name="ce23" office:value-type="float" office:value="36699" calcext:value-type="float">
            <text:p><text:s/>36 699</text:p>
          </table:table-cell>
          <table:table-cell table:style-name="ce23" office:value-type="float" office:value="26875" calcext:value-type="float">
            <text:p><text:s/>26 875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1" office:value-type="float" office:value="34460" calcext:value-type="float">
            <text:p><text:s/>34 460</text:p>
          </table:table-cell>
          <table:table-cell table:style-name="ce21" office:value-type="float" office:value="39208" calcext:value-type="float">
            <text:p><text:s/>39 208</text:p>
          </table:table-cell>
          <table:table-cell table:style-name="ce21" office:value-type="float" office:value="28296" calcext:value-type="float">
            <text:p><text:s/>28 296</text:p>
          </table:table-cell>
          <table:table-cell table:style-name="ce21" office:value-type="float" office:value="31644" calcext:value-type="float">
            <text:p><text:s/>31 644</text:p>
          </table:table-cell>
          <table:table-cell table:style-name="ce21" office:value-type="float" office:value="37698" calcext:value-type="float">
            <text:p><text:s/>37 698</text:p>
          </table:table-cell>
          <table:table-cell table:style-name="ce21" office:value-type="float" office:value="25361" calcext:value-type="float">
            <text:p><text:s/>25 361</text:p>
          </table:table-cell>
          <table:table-cell table:style-name="ce21" office:value-type="float" office:value="49683" calcext:value-type="float">
            <text:p><text:s/>49 683</text:p>
          </table:table-cell>
          <table:table-cell table:style-name="ce21" office:value-type="float" office:value="57703" calcext:value-type="float">
            <text:p><text:s/>57 703</text:p>
          </table:table-cell>
          <table:table-cell table:style-name="ce21" office:value-type="float" office:value="36101" calcext:value-type="float">
            <text:p><text:s/>36 101</text:p>
          </table:table-cell>
          <table:table-cell table:style-name="ce21" office:value-type="float" office:value="28588" calcext:value-type="float">
            <text:p><text:s/>28 588</text:p>
          </table:table-cell>
          <table:table-cell table:style-name="ce21" office:value-type="float" office:value="31436" calcext:value-type="float">
            <text:p><text:s/>31 436</text:p>
          </table:table-cell>
          <table:table-cell table:style-name="ce21" office:value-type="float" office:value="26205" calcext:value-type="float">
            <text:p><text:s/>26 205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3956" calcext:value-type="float">
            <text:p><text:s/>23 956</text:p>
          </table:table-cell>
          <table:table-cell table:style-name="ce23" office:value-type="float" office:value="29838" calcext:value-type="float">
            <text:p><text:s/>29 838</text:p>
          </table:table-cell>
          <table:table-cell table:style-name="ce23" office:value-type="float" office:value="22525" calcext:value-type="float">
            <text:p><text:s/>22 525</text:p>
          </table:table-cell>
          <table:table-cell table:style-name="ce23" office:value-type="float" office:value="29123" calcext:value-type="float">
            <text:p><text:s/>29 123</text:p>
          </table:table-cell>
          <table:table-cell table:style-name="ce23" office:value-type="float" office:value="31426" calcext:value-type="float">
            <text:p><text:s/>31 426</text:p>
          </table:table-cell>
          <table:table-cell table:style-name="ce23" office:value-type="float" office:value="26336" calcext:value-type="float">
            <text:p><text:s/>26 336</text:p>
          </table:table-cell>
          <table:table-cell table:style-name="ce23" office:value-type="float" office:value="25609" calcext:value-type="float">
            <text:p><text:s/>25 609</text:p>
          </table:table-cell>
          <table:table-cell table:style-name="ce23" office:value-type="float" office:value="29922" calcext:value-type="float">
            <text:p><text:s/>29 922</text:p>
          </table:table-cell>
          <table:table-cell table:style-name="ce23" office:value-type="float" office:value="20060" calcext:value-type="float">
            <text:p><text:s/>20 060</text:p>
          </table:table-cell>
          <table:table-cell table:style-name="ce23" office:value-type="float" office:value="33877" calcext:value-type="float">
            <text:p><text:s/>33 877</text:p>
          </table:table-cell>
          <table:table-cell table:style-name="ce23" office:value-type="float" office:value="37003" calcext:value-type="float">
            <text:p><text:s/>37 003</text:p>
          </table:table-cell>
          <table:table-cell table:style-name="ce23" office:value-type="float" office:value="25633" calcext:value-type="float">
            <text:p><text:s/>25 633</text:p>
          </table:table-cell>
          <table:table-cell table:style-name="ce23" office:value-type="float" office:value="33891" calcext:value-type="float">
            <text:p><text:s/>33 891</text:p>
          </table:table-cell>
          <table:table-cell table:style-name="ce23" office:value-type="float" office:value="36888" calcext:value-type="float">
            <text:p><text:s/>36 888</text:p>
          </table:table-cell>
          <table:table-cell table:style-name="ce23" office:value-type="float" office:value="28332" calcext:value-type="float">
            <text:p><text:s/>28 332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67938" calcext:value-type="float">
            <text:p><text:s/>67 938</text:p>
          </table:table-cell>
          <table:table-cell table:style-name="ce23" office:value-type="float" office:value="68399" calcext:value-type="float">
            <text:p><text:s/>68 399</text:p>
          </table:table-cell>
          <table:table-cell table:style-name="ce23" office:value-type="float" office:value="35160" calcext:value-type="float">
            <text:p><text:s/>35 160</text:p>
          </table:table-cell>
          <table:table-cell table:style-name="ce23" office:value-type="float" office:value="51332" calcext:value-type="float">
            <text:p><text:s/>51 332</text:p>
          </table:table-cell>
          <table:table-cell table:style-name="ce23" office:value-type="float" office:value="54408" calcext:value-type="float">
            <text:p><text:s/>54 408</text:p>
          </table:table-cell>
          <table:table-cell table:style-name="ce23" office:value-type="float" office:value="36494" calcext:value-type="float">
            <text:p><text:s/>36 494</text:p>
          </table:table-cell>
          <table:table-cell table:style-name="ce23" office:value-type="float" office:value="40880" calcext:value-type="float">
            <text:p><text:s/>40 880</text:p>
          </table:table-cell>
          <table:table-cell table:style-name="ce23" office:value-type="float" office:value="45111" calcext:value-type="float">
            <text:p><text:s/>45 111</text:p>
          </table:table-cell>
          <table:table-cell table:style-name="ce23" office:value-type="float" office:value="33024" calcext:value-type="float">
            <text:p><text:s/>33 024</text:p>
          </table:table-cell>
          <table:table-cell table:style-name="ce23" office:value-type="float" office:value="34378" calcext:value-type="float">
            <text:p><text:s/>34 378</text:p>
          </table:table-cell>
          <table:table-cell table:style-name="ce23" office:value-type="float" office:value="39069" calcext:value-type="float">
            <text:p><text:s/>39 069</text:p>
          </table:table-cell>
          <table:table-cell table:style-name="ce23" office:value-type="float" office:value="29416" calcext:value-type="float">
            <text:p><text:s/>29 416</text:p>
          </table:table-cell>
          <table:table-cell table:style-name="ce23" office:value-type="float" office:value="31154" calcext:value-type="float">
            <text:p><text:s/>31 154</text:p>
          </table:table-cell>
          <table:table-cell table:style-name="ce23" office:value-type="float" office:value="33790" calcext:value-type="float">
            <text:p><text:s/>33 790</text:p>
          </table:table-cell>
          <table:table-cell table:style-name="ce23" office:value-type="float" office:value="26315" calcext:value-type="float">
            <text:p><text:s/>26 315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9888" calcext:value-type="float">
            <text:p><text:s/>29 888</text:p>
          </table:table-cell>
          <table:table-cell table:style-name="ce23" office:value-type="float" office:value="35330" calcext:value-type="float">
            <text:p><text:s/>35 330</text:p>
          </table:table-cell>
          <table:table-cell table:style-name="ce23" office:value-type="float" office:value="23704" calcext:value-type="float">
            <text:p><text:s/>23 704</text:p>
          </table:table-cell>
          <table:table-cell table:style-name="ce23" office:value-type="float" office:value="35238" calcext:value-type="float">
            <text:p><text:s/>35 238</text:p>
          </table:table-cell>
          <table:table-cell table:style-name="ce23" office:value-type="float" office:value="37828" calcext:value-type="float">
            <text:p><text:s/>37 828</text:p>
          </table:table-cell>
          <table:table-cell table:style-name="ce23" office:value-type="float" office:value="29090" calcext:value-type="float">
            <text:p><text:s/>29 090</text:p>
          </table:table-cell>
          <table:table-cell table:style-name="ce23" office:value-type="float" office:value="52583" calcext:value-type="float">
            <text:p><text:s/>52 583</text:p>
          </table:table-cell>
          <table:table-cell table:style-name="ce23" office:value-type="float" office:value="55091" calcext:value-type="float">
            <text:p><text:s/>55 091</text:p>
          </table:table-cell>
          <table:table-cell table:style-name="ce23" office:value-type="float" office:value="29683" calcext:value-type="float">
            <text:p><text:s/>29 683</text:p>
          </table:table-cell>
          <table:table-cell table:style-name="ce23" office:value-type="float" office:value="32730" calcext:value-type="float">
            <text:p><text:s/>32 730</text:p>
          </table:table-cell>
          <table:table-cell table:style-name="ce23" office:value-type="float" office:value="35943" calcext:value-type="float">
            <text:p><text:s/>35 943</text:p>
          </table:table-cell>
          <table:table-cell table:style-name="ce23" office:value-type="float" office:value="24889" calcext:value-type="float">
            <text:p><text:s/>24 889</text:p>
          </table:table-cell>
          <table:table-cell table:style-name="ce23" office:value-type="float" office:value="34752" calcext:value-type="float">
            <text:p><text:s/>34 752</text:p>
          </table:table-cell>
          <table:table-cell table:style-name="ce23" office:value-type="float" office:value="37647" calcext:value-type="float">
            <text:p><text:s/>37 647</text:p>
          </table:table-cell>
          <table:table-cell table:style-name="ce23" office:value-type="float" office:value="33440" calcext:value-type="float">
            <text:p><text:s/>33 440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29915" calcext:value-type="float">
            <text:p><text:s/>29 915</text:p>
          </table:table-cell>
          <table:table-cell table:style-name="ce23" office:value-type="float" office:value="35562" calcext:value-type="float">
            <text:p><text:s/>35 562</text:p>
          </table:table-cell>
          <table:table-cell table:style-name="ce23" office:value-type="float" office:value="28021" calcext:value-type="float">
            <text:p><text:s/>28 021</text:p>
          </table:table-cell>
          <table:table-cell table:style-name="ce23" office:value-type="float" office:value="31526" calcext:value-type="float">
            <text:p><text:s/>31 526</text:p>
          </table:table-cell>
          <table:table-cell table:style-name="ce23" office:value-type="float" office:value="35738" calcext:value-type="float">
            <text:p><text:s/>35 738</text:p>
          </table:table-cell>
          <table:table-cell table:style-name="ce23" office:value-type="float" office:value="25348" calcext:value-type="float">
            <text:p><text:s/>25 348</text:p>
          </table:table-cell>
          <table:table-cell table:style-name="ce23" office:value-type="float" office:value="35707" calcext:value-type="float">
            <text:p><text:s/>35 707</text:p>
          </table:table-cell>
          <table:table-cell table:style-name="ce23" office:value-type="float" office:value="38886" calcext:value-type="float">
            <text:p><text:s/>38 886</text:p>
          </table:table-cell>
          <table:table-cell table:style-name="ce23" office:value-type="float" office:value="29064" calcext:value-type="float">
            <text:p><text:s/>29 064</text:p>
          </table:table-cell>
          <table:table-cell table:style-name="ce23" office:value-type="float" office:value="44466" calcext:value-type="float">
            <text:p><text:s/>44 466</text:p>
          </table:table-cell>
          <table:table-cell table:style-name="ce23" office:value-type="float" office:value="46622" calcext:value-type="float">
            <text:p><text:s/>46 622</text:p>
          </table:table-cell>
          <table:table-cell table:style-name="ce23" office:value-type="float" office:value="33310" calcext:value-type="float">
            <text:p><text:s/>33 310</text:p>
          </table:table-cell>
          <table:table-cell table:style-name="ce9" office:value-type="string" calcext:value-type="string">
            <text:p>　９３年平均　　Ave. <text:s/>2004 <text:s text:c="6"/></text:p>
          </table:table-cell>
          <table:table-cell table:style-name="ce23" office:value-type="float" office:value="37078" calcext:value-type="float">
            <text:p><text:s/>37 078</text:p>
          </table:table-cell>
          <table:table-cell table:style-name="ce23" office:value-type="float" office:value="40113" calcext:value-type="float">
            <text:p><text:s/>40 113</text:p>
          </table:table-cell>
          <table:table-cell table:style-name="ce23" office:value-type="float" office:value="28469" calcext:value-type="float">
            <text:p><text:s/>28 469</text:p>
          </table:table-cell>
          <table:table-cell table:style-name="ce23" office:value-type="float" office:value="24919" calcext:value-type="float">
            <text:p><text:s/>24 919</text:p>
          </table:table-cell>
          <table:table-cell table:style-name="ce23" office:value-type="float" office:value="26467" calcext:value-type="float">
            <text:p><text:s/>26 467</text:p>
          </table:table-cell>
          <table:table-cell table:style-name="ce23" office:value-type="float" office:value="22421" calcext:value-type="float">
            <text:p><text:s/>22 421</text:p>
          </table:table-cell>
          <table:table-cell table:style-name="ce23" office:value-type="float" office:value="29963" calcext:value-type="float">
            <text:p><text:s/>29 963</text:p>
          </table:table-cell>
          <table:table-cell table:style-name="ce23" office:value-type="float" office:value="34309" calcext:value-type="float">
            <text:p><text:s/>34 309</text:p>
          </table:table-cell>
          <table:table-cell table:style-name="ce23" office:value-type="float" office:value="26832" calcext:value-type="float">
            <text:p><text:s/>26 832</text:p>
          </table:table-cell>
          <table:table-cell table:style-name="ce23" office:value-type="float" office:value="35260" calcext:value-type="float">
            <text:p><text:s/>35 260</text:p>
          </table:table-cell>
          <table:table-cell table:style-name="ce23" office:value-type="float" office:value="37431" calcext:value-type="float">
            <text:p><text:s/>37 431</text:p>
          </table:table-cell>
          <table:table-cell table:style-name="ce23" office:value-type="float" office:value="27520" calcext:value-type="float">
            <text:p><text:s/>27 52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1" office:value-type="float" office:value="35155" calcext:value-type="float">
            <text:p><text:s/>35 155</text:p>
          </table:table-cell>
          <table:table-cell table:style-name="ce21" office:value-type="float" office:value="39677" calcext:value-type="float">
            <text:p><text:s/>39 677</text:p>
          </table:table-cell>
          <table:table-cell table:style-name="ce21" office:value-type="float" office:value="29185" calcext:value-type="float">
            <text:p><text:s/>29 185</text:p>
          </table:table-cell>
          <table:table-cell table:style-name="ce21" office:value-type="float" office:value="31634" calcext:value-type="float">
            <text:p><text:s/>31 634</text:p>
          </table:table-cell>
          <table:table-cell table:style-name="ce21" office:value-type="float" office:value="36994" calcext:value-type="float">
            <text:p><text:s/>36 994</text:p>
          </table:table-cell>
          <table:table-cell table:style-name="ce21" office:value-type="float" office:value="26029" calcext:value-type="float">
            <text:p><text:s/>26 029</text:p>
          </table:table-cell>
          <table:table-cell table:style-name="ce21" office:value-type="float" office:value="52908" calcext:value-type="float">
            <text:p><text:s/>52 908</text:p>
          </table:table-cell>
          <table:table-cell table:style-name="ce21" office:value-type="float" office:value="60734" calcext:value-type="float">
            <text:p><text:s/>60 734</text:p>
          </table:table-cell>
          <table:table-cell table:style-name="ce21" office:value-type="float" office:value="39027" calcext:value-type="float">
            <text:p><text:s/>39 027</text:p>
          </table:table-cell>
          <table:table-cell table:style-name="ce21" office:value-type="float" office:value="28855" calcext:value-type="float">
            <text:p><text:s/>28 855</text:p>
          </table:table-cell>
          <table:table-cell table:style-name="ce21" office:value-type="float" office:value="31783" calcext:value-type="float">
            <text:p><text:s/>31 783</text:p>
          </table:table-cell>
          <table:table-cell table:style-name="ce21" office:value-type="float" office:value="26445" calcext:value-type="float">
            <text:p><text:s/>26 445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24968" calcext:value-type="float">
            <text:p><text:s/>24 968</text:p>
          </table:table-cell>
          <table:table-cell table:style-name="ce23" office:value-type="float" office:value="30667" calcext:value-type="float">
            <text:p><text:s/>30 667</text:p>
          </table:table-cell>
          <table:table-cell table:style-name="ce23" office:value-type="float" office:value="23461" calcext:value-type="float">
            <text:p><text:s/>23 461</text:p>
          </table:table-cell>
          <table:table-cell table:style-name="ce23" office:value-type="float" office:value="29688" calcext:value-type="float">
            <text:p><text:s/>29 688</text:p>
          </table:table-cell>
          <table:table-cell table:style-name="ce23" office:value-type="float" office:value="32099" calcext:value-type="float">
            <text:p><text:s/>32 099</text:p>
          </table:table-cell>
          <table:table-cell table:style-name="ce23" office:value-type="float" office:value="26727" calcext:value-type="float">
            <text:p><text:s/>26 727</text:p>
          </table:table-cell>
          <table:table-cell table:style-name="ce23" office:value-type="float" office:value="25878" calcext:value-type="float">
            <text:p><text:s/>25 878</text:p>
          </table:table-cell>
          <table:table-cell table:style-name="ce23" office:value-type="float" office:value="30422" calcext:value-type="float">
            <text:p><text:s/>30 422</text:p>
          </table:table-cell>
          <table:table-cell table:style-name="ce23" office:value-type="float" office:value="20432" calcext:value-type="float">
            <text:p><text:s/>20 432</text:p>
          </table:table-cell>
          <table:table-cell table:style-name="ce23" office:value-type="float" office:value="32786" calcext:value-type="float">
            <text:p><text:s/>32 786</text:p>
          </table:table-cell>
          <table:table-cell table:style-name="ce23" office:value-type="float" office:value="35572" calcext:value-type="float">
            <text:p><text:s/>35 572</text:p>
          </table:table-cell>
          <table:table-cell table:style-name="ce23" office:value-type="float" office:value="25870" calcext:value-type="float">
            <text:p><text:s/>25 870</text:p>
          </table:table-cell>
          <table:table-cell table:style-name="ce23" office:value-type="float" office:value="34826" calcext:value-type="float">
            <text:p><text:s/>34 826</text:p>
          </table:table-cell>
          <table:table-cell table:style-name="ce23" office:value-type="float" office:value="37620" calcext:value-type="float">
            <text:p><text:s/>37 620</text:p>
          </table:table-cell>
          <table:table-cell table:style-name="ce23" office:value-type="float" office:value="29319" calcext:value-type="float">
            <text:p><text:s/>29 319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82413" calcext:value-type="float">
            <text:p><text:s/>82 413</text:p>
          </table:table-cell>
          <table:table-cell table:style-name="ce23" office:value-type="float" office:value="83003" calcext:value-type="float">
            <text:p><text:s/>83 003</text:p>
          </table:table-cell>
          <table:table-cell table:style-name="ce23" office:value-type="float" office:value="39509" calcext:value-type="float">
            <text:p><text:s/>39 509</text:p>
          </table:table-cell>
          <table:table-cell table:style-name="ce23" office:value-type="float" office:value="56014" calcext:value-type="float">
            <text:p><text:s/>56 014</text:p>
          </table:table-cell>
          <table:table-cell table:style-name="ce23" office:value-type="float" office:value="59435" calcext:value-type="float">
            <text:p><text:s/>59 435</text:p>
          </table:table-cell>
          <table:table-cell table:style-name="ce23" office:value-type="float" office:value="37163" calcext:value-type="float">
            <text:p><text:s/>37 163</text:p>
          </table:table-cell>
          <table:table-cell table:style-name="ce23" office:value-type="float" office:value="42022" calcext:value-type="float">
            <text:p><text:s/>42 022</text:p>
          </table:table-cell>
          <table:table-cell table:style-name="ce23" office:value-type="float" office:value="46298" calcext:value-type="float">
            <text:p><text:s/>46 298</text:p>
          </table:table-cell>
          <table:table-cell table:style-name="ce23" office:value-type="float" office:value="34014" calcext:value-type="float">
            <text:p><text:s/>34 014</text:p>
          </table:table-cell>
          <table:table-cell table:style-name="ce23" office:value-type="float" office:value="33838" calcext:value-type="float">
            <text:p><text:s/>33 838</text:p>
          </table:table-cell>
          <table:table-cell table:style-name="ce23" office:value-type="float" office:value="38365" calcext:value-type="float">
            <text:p><text:s/>38 365</text:p>
          </table:table-cell>
          <table:table-cell table:style-name="ce23" office:value-type="float" office:value="28984" calcext:value-type="float">
            <text:p><text:s/>28 984</text:p>
          </table:table-cell>
          <table:table-cell table:style-name="ce23" office:value-type="float" office:value="31535" calcext:value-type="float">
            <text:p><text:s/>31 535</text:p>
          </table:table-cell>
          <table:table-cell table:style-name="ce23" office:value-type="float" office:value="33995" calcext:value-type="float">
            <text:p><text:s/>33 995</text:p>
          </table:table-cell>
          <table:table-cell table:style-name="ce23" office:value-type="float" office:value="27320" calcext:value-type="float">
            <text:p><text:s/>27 320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29331" calcext:value-type="float">
            <text:p><text:s/>29 331</text:p>
          </table:table-cell>
          <table:table-cell table:style-name="ce23" office:value-type="float" office:value="34261" calcext:value-type="float">
            <text:p><text:s/>34 261</text:p>
          </table:table-cell>
          <table:table-cell table:style-name="ce23" office:value-type="float" office:value="23753" calcext:value-type="float">
            <text:p><text:s/>23 753</text:p>
          </table:table-cell>
          <table:table-cell table:style-name="ce23" office:value-type="float" office:value="35150" calcext:value-type="float">
            <text:p><text:s/>35 150</text:p>
          </table:table-cell>
          <table:table-cell table:style-name="ce23" office:value-type="float" office:value="37819" calcext:value-type="float">
            <text:p><text:s/>37 819</text:p>
          </table:table-cell>
          <table:table-cell table:style-name="ce23" office:value-type="float" office:value="28873" calcext:value-type="float">
            <text:p><text:s/>28 873</text:p>
          </table:table-cell>
          <table:table-cell table:style-name="ce23" office:value-type="float" office:value="52047" calcext:value-type="float">
            <text:p><text:s/>52 047</text:p>
          </table:table-cell>
          <table:table-cell table:style-name="ce23" office:value-type="float" office:value="54578" calcext:value-type="float">
            <text:p><text:s/>54 578</text:p>
          </table:table-cell>
          <table:table-cell table:style-name="ce23" office:value-type="float" office:value="29704" calcext:value-type="float">
            <text:p><text:s/>29 704</text:p>
          </table:table-cell>
          <table:table-cell table:style-name="ce23" office:value-type="float" office:value="31890" calcext:value-type="float">
            <text:p><text:s/>31 890</text:p>
          </table:table-cell>
          <table:table-cell table:style-name="ce23" office:value-type="float" office:value="35212" calcext:value-type="float">
            <text:p><text:s/>35 212</text:p>
          </table:table-cell>
          <table:table-cell table:style-name="ce23" office:value-type="float" office:value="24230" calcext:value-type="float">
            <text:p><text:s/>24 230</text:p>
          </table:table-cell>
          <table:table-cell table:style-name="ce23" office:value-type="float" office:value="36853" calcext:value-type="float">
            <text:p><text:s/>36 853</text:p>
          </table:table-cell>
          <table:table-cell table:style-name="ce23" office:value-type="float" office:value="40078" calcext:value-type="float">
            <text:p><text:s/>40 078</text:p>
          </table:table-cell>
          <table:table-cell table:style-name="ce23" office:value-type="float" office:value="35336" calcext:value-type="float">
            <text:p><text:s/>35 336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1340" calcext:value-type="float">
            <text:p><text:s/>31 340</text:p>
          </table:table-cell>
          <table:table-cell table:style-name="ce23" office:value-type="float" office:value="36254" calcext:value-type="float">
            <text:p><text:s/>36 254</text:p>
          </table:table-cell>
          <table:table-cell table:style-name="ce23" office:value-type="float" office:value="29481" calcext:value-type="float">
            <text:p><text:s/>29 481</text:p>
          </table:table-cell>
          <table:table-cell table:style-name="ce23" office:value-type="float" office:value="31849" calcext:value-type="float">
            <text:p><text:s/>31 849</text:p>
          </table:table-cell>
          <table:table-cell table:style-name="ce23" office:value-type="float" office:value="35963" calcext:value-type="float">
            <text:p><text:s/>35 963</text:p>
          </table:table-cell>
          <table:table-cell table:style-name="ce23" office:value-type="float" office:value="25564" calcext:value-type="float">
            <text:p><text:s/>25 564</text:p>
          </table:table-cell>
          <table:table-cell table:style-name="ce23" office:value-type="float" office:value="36343" calcext:value-type="float">
            <text:p><text:s/>36 343</text:p>
          </table:table-cell>
          <table:table-cell table:style-name="ce23" office:value-type="float" office:value="39282" calcext:value-type="float">
            <text:p><text:s/>39 282</text:p>
          </table:table-cell>
          <table:table-cell table:style-name="ce23" office:value-type="float" office:value="30039" calcext:value-type="float">
            <text:p><text:s/>30 039</text:p>
          </table:table-cell>
          <table:table-cell table:style-name="ce23" office:value-type="float" office:value="43378" calcext:value-type="float">
            <text:p><text:s/>43 378</text:p>
          </table:table-cell>
          <table:table-cell table:style-name="ce23" office:value-type="float" office:value="45084" calcext:value-type="float">
            <text:p><text:s/>45 084</text:p>
          </table:table-cell>
          <table:table-cell table:style-name="ce23" office:value-type="float" office:value="34493" calcext:value-type="float">
            <text:p><text:s/>34 493</text:p>
          </table:table-cell>
          <table:table-cell table:style-name="ce9" office:value-type="string" calcext:value-type="string">
            <text:p>　９４年平均　　Ave. <text:s/>2005 <text:s text:c="6"/></text:p>
          </table:table-cell>
          <table:table-cell table:style-name="ce23" office:value-type="float" office:value="37607" calcext:value-type="float">
            <text:p><text:s/>37 607</text:p>
          </table:table-cell>
          <table:table-cell table:style-name="ce23" office:value-type="float" office:value="40737" calcext:value-type="float">
            <text:p><text:s/>40 737</text:p>
          </table:table-cell>
          <table:table-cell table:style-name="ce23" office:value-type="float" office:value="28927" calcext:value-type="float">
            <text:p><text:s/>28 927</text:p>
          </table:table-cell>
          <table:table-cell table:style-name="ce23" office:value-type="float" office:value="24608" calcext:value-type="float">
            <text:p><text:s/>24 608</text:p>
          </table:table-cell>
          <table:table-cell table:style-name="ce23" office:value-type="float" office:value="26112" calcext:value-type="float">
            <text:p><text:s/>26 112</text:p>
          </table:table-cell>
          <table:table-cell table:style-name="ce23" office:value-type="float" office:value="22190" calcext:value-type="float">
            <text:p><text:s/>22 190</text:p>
          </table:table-cell>
          <table:table-cell table:style-name="ce23" office:value-type="float" office:value="28473" calcext:value-type="float">
            <text:p><text:s/>28 473</text:p>
          </table:table-cell>
          <table:table-cell table:style-name="ce23" office:value-type="float" office:value="32035" calcext:value-type="float">
            <text:p><text:s/>32 035</text:p>
          </table:table-cell>
          <table:table-cell table:style-name="ce23" office:value-type="float" office:value="25910" calcext:value-type="float">
            <text:p><text:s/>25 910</text:p>
          </table:table-cell>
          <table:table-cell table:style-name="ce23" office:value-type="float" office:value="36203" calcext:value-type="float">
            <text:p><text:s/>36 203</text:p>
          </table:table-cell>
          <table:table-cell table:style-name="ce23" office:value-type="float" office:value="37966" calcext:value-type="float">
            <text:p><text:s/>37 966</text:p>
          </table:table-cell>
          <table:table-cell table:style-name="ce23" office:value-type="float" office:value="28444" calcext:value-type="float">
            <text:p><text:s/>28 444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1" office:value-type="float" office:value="35535" calcext:value-type="float">
            <text:p><text:s/>35 535</text:p>
          </table:table-cell>
          <table:table-cell table:style-name="ce21" office:value-type="float" office:value="39989" calcext:value-type="float">
            <text:p><text:s/>39 989</text:p>
          </table:table-cell>
          <table:table-cell table:style-name="ce21" office:value-type="float" office:value="29657" calcext:value-type="float">
            <text:p><text:s/>29 657</text:p>
          </table:table-cell>
          <table:table-cell table:style-name="ce21" office:value-type="float" office:value="31440" calcext:value-type="float">
            <text:p><text:s/>31 440</text:p>
          </table:table-cell>
          <table:table-cell table:style-name="ce21" office:value-type="float" office:value="36581" calcext:value-type="float">
            <text:p><text:s/>36 581</text:p>
          </table:table-cell>
          <table:table-cell table:style-name="ce21" office:value-type="float" office:value="26028" calcext:value-type="float">
            <text:p><text:s/>26 028</text:p>
          </table:table-cell>
          <table:table-cell table:style-name="ce21" office:value-type="float" office:value="53867" calcext:value-type="float">
            <text:p><text:s/>53 867</text:p>
          </table:table-cell>
          <table:table-cell table:style-name="ce21" office:value-type="float" office:value="62229" calcext:value-type="float">
            <text:p><text:s/>62 229</text:p>
          </table:table-cell>
          <table:table-cell table:style-name="ce21" office:value-type="float" office:value="38903" calcext:value-type="float">
            <text:p><text:s/>38 903</text:p>
          </table:table-cell>
          <table:table-cell table:style-name="ce21" office:value-type="float" office:value="30898" calcext:value-type="float">
            <text:p><text:s/>30 898</text:p>
          </table:table-cell>
          <table:table-cell table:style-name="ce21" office:value-type="float" office:value="34693" calcext:value-type="float">
            <text:p><text:s/>34 693</text:p>
          </table:table-cell>
          <table:table-cell table:style-name="ce21" office:value-type="float" office:value="27853" calcext:value-type="float">
            <text:p><text:s/>27 853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26468" calcext:value-type="float">
            <text:p><text:s/>26 468</text:p>
          </table:table-cell>
          <table:table-cell table:style-name="ce23" office:value-type="float" office:value="31098" calcext:value-type="float">
            <text:p><text:s/>31 098</text:p>
          </table:table-cell>
          <table:table-cell table:style-name="ce23" office:value-type="float" office:value="25066" calcext:value-type="float">
            <text:p><text:s/>25 066</text:p>
          </table:table-cell>
          <table:table-cell table:style-name="ce23" office:value-type="float" office:value="31362" calcext:value-type="float">
            <text:p><text:s/>31 362</text:p>
          </table:table-cell>
          <table:table-cell table:style-name="ce23" office:value-type="float" office:value="34718" calcext:value-type="float">
            <text:p><text:s/>34 718</text:p>
          </table:table-cell>
          <table:table-cell table:style-name="ce23" office:value-type="float" office:value="27761" calcext:value-type="float">
            <text:p><text:s/>27 761</text:p>
          </table:table-cell>
          <table:table-cell table:style-name="ce23" office:value-type="float" office:value="26422" calcext:value-type="float">
            <text:p><text:s/>26 422</text:p>
          </table:table-cell>
          <table:table-cell table:style-name="ce23" office:value-type="float" office:value="30181" calcext:value-type="float">
            <text:p><text:s/>30 181</text:p>
          </table:table-cell>
          <table:table-cell table:style-name="ce23" office:value-type="float" office:value="21193" calcext:value-type="float">
            <text:p><text:s/>21 193</text:p>
          </table:table-cell>
          <table:table-cell table:style-name="ce23" office:value-type="float" office:value="33202" calcext:value-type="float">
            <text:p><text:s/>33 202</text:p>
          </table:table-cell>
          <table:table-cell table:style-name="ce23" office:value-type="float" office:value="35946" calcext:value-type="float">
            <text:p><text:s/>35 946</text:p>
          </table:table-cell>
          <table:table-cell table:style-name="ce23" office:value-type="float" office:value="26714" calcext:value-type="float">
            <text:p><text:s/>26 714</text:p>
          </table:table-cell>
          <table:table-cell table:style-name="ce23" office:value-type="float" office:value="34279" calcext:value-type="float">
            <text:p><text:s/>34 279</text:p>
          </table:table-cell>
          <table:table-cell table:style-name="ce23" office:value-type="float" office:value="37219" calcext:value-type="float">
            <text:p><text:s/>37 219</text:p>
          </table:table-cell>
          <table:table-cell table:style-name="ce23" office:value-type="float" office:value="28928" calcext:value-type="float">
            <text:p><text:s/>28 928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84274" calcext:value-type="float">
            <text:p><text:s/>84 274</text:p>
          </table:table-cell>
          <table:table-cell table:style-name="ce23" office:value-type="float" office:value="84715" calcext:value-type="float">
            <text:p><text:s/>84 715</text:p>
          </table:table-cell>
          <table:table-cell table:style-name="ce23" office:value-type="float" office:value="50128" calcext:value-type="float">
            <text:p><text:s/>50 128</text:p>
          </table:table-cell>
          <table:table-cell table:style-name="ce23" office:value-type="float" office:value="58828" calcext:value-type="float">
            <text:p><text:s/>58 828</text:p>
          </table:table-cell>
          <table:table-cell table:style-name="ce23" office:value-type="float" office:value="61985" calcext:value-type="float">
            <text:p><text:s/>61 985</text:p>
          </table:table-cell>
          <table:table-cell table:style-name="ce23" office:value-type="float" office:value="41491" calcext:value-type="float">
            <text:p><text:s/>41 491</text:p>
          </table:table-cell>
          <table:table-cell table:style-name="ce23" office:value-type="float" office:value="40804" calcext:value-type="float">
            <text:p><text:s/>40 804</text:p>
          </table:table-cell>
          <table:table-cell table:style-name="ce23" office:value-type="float" office:value="44686" calcext:value-type="float">
            <text:p><text:s/>44 686</text:p>
          </table:table-cell>
          <table:table-cell table:style-name="ce23" office:value-type="float" office:value="33774" calcext:value-type="float">
            <text:p><text:s/>33 774</text:p>
          </table:table-cell>
          <table:table-cell table:style-name="ce23" office:value-type="float" office:value="33092" calcext:value-type="float">
            <text:p><text:s/>33 092</text:p>
          </table:table-cell>
          <table:table-cell table:style-name="ce23" office:value-type="float" office:value="37768" calcext:value-type="float">
            <text:p><text:s/>37 768</text:p>
          </table:table-cell>
          <table:table-cell table:style-name="ce23" office:value-type="float" office:value="28146" calcext:value-type="float">
            <text:p><text:s/>28 146</text:p>
          </table:table-cell>
          <table:table-cell table:style-name="ce23" office:value-type="float" office:value="31811" calcext:value-type="float">
            <text:p><text:s/>31 811</text:p>
          </table:table-cell>
          <table:table-cell table:style-name="ce23" office:value-type="float" office:value="34219" calcext:value-type="float">
            <text:p><text:s/>34 219</text:p>
          </table:table-cell>
          <table:table-cell table:style-name="ce23" office:value-type="float" office:value="27914" calcext:value-type="float">
            <text:p><text:s/>27 914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29521" calcext:value-type="float">
            <text:p><text:s/>29 521</text:p>
          </table:table-cell>
          <table:table-cell table:style-name="ce23" office:value-type="float" office:value="34604" calcext:value-type="float">
            <text:p><text:s/>34 604</text:p>
          </table:table-cell>
          <table:table-cell table:style-name="ce23" office:value-type="float" office:value="23800" calcext:value-type="float">
            <text:p><text:s/>23 800</text:p>
          </table:table-cell>
          <table:table-cell table:style-name="ce23" office:value-type="float" office:value="34031" calcext:value-type="float">
            <text:p><text:s/>34 031</text:p>
          </table:table-cell>
          <table:table-cell table:style-name="ce23" office:value-type="float" office:value="36297" calcext:value-type="float">
            <text:p><text:s/>36 297</text:p>
          </table:table-cell>
          <table:table-cell table:style-name="ce23" office:value-type="float" office:value="28674" calcext:value-type="float">
            <text:p><text:s/>28 674</text:p>
          </table:table-cell>
          <table:table-cell table:style-name="ce23" office:value-type="float" office:value="53205" calcext:value-type="float">
            <text:p><text:s/>53 205</text:p>
          </table:table-cell>
          <table:table-cell table:style-name="ce23" office:value-type="float" office:value="55944" calcext:value-type="float">
            <text:p><text:s/>55 944</text:p>
          </table:table-cell>
          <table:table-cell table:style-name="ce23" office:value-type="float" office:value="28559" calcext:value-type="float">
            <text:p><text:s/>28 559</text:p>
          </table:table-cell>
          <table:table-cell table:style-name="ce23" office:value-type="float" office:value="31588" calcext:value-type="float">
            <text:p><text:s/>31 588</text:p>
          </table:table-cell>
          <table:table-cell table:style-name="ce23" office:value-type="float" office:value="35069" calcext:value-type="float">
            <text:p><text:s/>35 069</text:p>
          </table:table-cell>
          <table:table-cell table:style-name="ce23" office:value-type="float" office:value="23944" calcext:value-type="float">
            <text:p><text:s/>23 944</text:p>
          </table:table-cell>
          <table:table-cell table:style-name="ce23" office:value-type="float" office:value="37661" calcext:value-type="float">
            <text:p><text:s/>37 661</text:p>
          </table:table-cell>
          <table:table-cell table:style-name="ce23" office:value-type="float" office:value="40733" calcext:value-type="float">
            <text:p><text:s/>40 733</text:p>
          </table:table-cell>
          <table:table-cell table:style-name="ce23" office:value-type="float" office:value="36089" calcext:value-type="float">
            <text:p><text:s/>36 089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1036" calcext:value-type="float">
            <text:p><text:s/>31 036</text:p>
          </table:table-cell>
          <table:table-cell table:style-name="ce23" office:value-type="float" office:value="35978" calcext:value-type="float">
            <text:p><text:s/>35 978</text:p>
          </table:table-cell>
          <table:table-cell table:style-name="ce23" office:value-type="float" office:value="29183" calcext:value-type="float">
            <text:p><text:s/>29 183</text:p>
          </table:table-cell>
          <table:table-cell table:style-name="ce23" office:value-type="float" office:value="31066" calcext:value-type="float">
            <text:p><text:s/>31 066</text:p>
          </table:table-cell>
          <table:table-cell table:style-name="ce23" office:value-type="float" office:value="34416" calcext:value-type="float">
            <text:p><text:s/>34 416</text:p>
          </table:table-cell>
          <table:table-cell table:style-name="ce23" office:value-type="float" office:value="25783" calcext:value-type="float">
            <text:p><text:s/>25 783</text:p>
          </table:table-cell>
          <table:table-cell table:style-name="ce23" office:value-type="float" office:value="35990" calcext:value-type="float">
            <text:p><text:s/>35 990</text:p>
          </table:table-cell>
          <table:table-cell table:style-name="ce23" office:value-type="float" office:value="39134" calcext:value-type="float">
            <text:p><text:s/>39 134</text:p>
          </table:table-cell>
          <table:table-cell table:style-name="ce23" office:value-type="float" office:value="29638" calcext:value-type="float">
            <text:p><text:s/>29 638</text:p>
          </table:table-cell>
          <table:table-cell table:style-name="ce23" office:value-type="float" office:value="42549" calcext:value-type="float">
            <text:p><text:s/>42 549</text:p>
          </table:table-cell>
          <table:table-cell table:style-name="ce23" office:value-type="float" office:value="44520" calcext:value-type="float">
            <text:p><text:s/>44 520</text:p>
          </table:table-cell>
          <table:table-cell table:style-name="ce23" office:value-type="float" office:value="32352" calcext:value-type="float">
            <text:p><text:s/>32 352</text:p>
          </table:table-cell>
          <table:table-cell table:style-name="ce9" office:value-type="string" calcext:value-type="string">
            <text:p>　９５年平均　　Ave. <text:s/>2006 <text:s text:c="6"/></text:p>
          </table:table-cell>
          <table:table-cell table:style-name="ce23" office:value-type="float" office:value="37366" calcext:value-type="float">
            <text:p><text:s/>37 366</text:p>
          </table:table-cell>
          <table:table-cell table:style-name="ce23" office:value-type="float" office:value="40666" calcext:value-type="float">
            <text:p><text:s/>40 666</text:p>
          </table:table-cell>
          <table:table-cell table:style-name="ce23" office:value-type="float" office:value="28414" calcext:value-type="float">
            <text:p><text:s/>28 414</text:p>
          </table:table-cell>
          <table:table-cell table:style-name="ce23" office:value-type="float" office:value="25305" calcext:value-type="float">
            <text:p><text:s/>25 305</text:p>
          </table:table-cell>
          <table:table-cell table:style-name="ce23" office:value-type="float" office:value="27114" calcext:value-type="float">
            <text:p><text:s/>27 114</text:p>
          </table:table-cell>
          <table:table-cell table:style-name="ce23" office:value-type="float" office:value="22329" calcext:value-type="float">
            <text:p><text:s/>22 329</text:p>
          </table:table-cell>
          <table:table-cell table:style-name="ce23" office:value-type="float" office:value="28279" calcext:value-type="float">
            <text:p><text:s/>28 279</text:p>
          </table:table-cell>
          <table:table-cell table:style-name="ce23" office:value-type="float" office:value="31522" calcext:value-type="float">
            <text:p><text:s/>31 522</text:p>
          </table:table-cell>
          <table:table-cell table:style-name="ce23" office:value-type="float" office:value="25931" calcext:value-type="float">
            <text:p><text:s/>25 931</text:p>
          </table:table-cell>
          <table:table-cell table:style-name="ce23" office:value-type="float" office:value="36653" calcext:value-type="float">
            <text:p><text:s/>36 653</text:p>
          </table:table-cell>
          <table:table-cell table:style-name="ce23" office:value-type="float" office:value="38151" calcext:value-type="float">
            <text:p><text:s/>38 151</text:p>
          </table:table-cell>
          <table:table-cell table:style-name="ce23" office:value-type="float" office:value="28720" calcext:value-type="float">
            <text:p><text:s/>28 720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1" office:value-type="float" office:value="36194" calcext:value-type="float">
            <text:p><text:s/>36 194</text:p>
          </table:table-cell>
          <table:table-cell table:style-name="ce21" office:value-type="float" office:value="40728" calcext:value-type="float">
            <text:p><text:s/>40 728</text:p>
          </table:table-cell>
          <table:table-cell table:style-name="ce21" office:value-type="float" office:value="30197" calcext:value-type="float">
            <text:p><text:s/>30 197</text:p>
          </table:table-cell>
          <table:table-cell table:style-name="ce21" office:value-type="float" office:value="30897" calcext:value-type="float">
            <text:p><text:s/>30 897</text:p>
          </table:table-cell>
          <table:table-cell table:style-name="ce21" office:value-type="float" office:value="36130" calcext:value-type="float">
            <text:p><text:s/>36 130</text:p>
          </table:table-cell>
          <table:table-cell table:style-name="ce21" office:value-type="float" office:value="25643" calcext:value-type="float">
            <text:p><text:s/>25 643</text:p>
          </table:table-cell>
          <table:table-cell table:style-name="ce21" office:value-type="float" office:value="54841" calcext:value-type="float">
            <text:p><text:s/>54 841</text:p>
          </table:table-cell>
          <table:table-cell table:style-name="ce21" office:value-type="float" office:value="63396" calcext:value-type="float">
            <text:p><text:s/>63 396</text:p>
          </table:table-cell>
          <table:table-cell table:style-name="ce21" office:value-type="float" office:value="39720" calcext:value-type="float">
            <text:p><text:s/>39 720</text:p>
          </table:table-cell>
          <table:table-cell table:style-name="ce21" office:value-type="float" office:value="31562" calcext:value-type="float">
            <text:p><text:s/>31 562</text:p>
          </table:table-cell>
          <table:table-cell table:style-name="ce21" office:value-type="float" office:value="36375" calcext:value-type="float">
            <text:p><text:s/>36 375</text:p>
          </table:table-cell>
          <table:table-cell table:style-name="ce21" office:value-type="float" office:value="27806" calcext:value-type="float">
            <text:p><text:s/>27 806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26902" calcext:value-type="float">
            <text:p><text:s/>26 902</text:p>
          </table:table-cell>
          <table:table-cell table:style-name="ce23" office:value-type="float" office:value="31995" calcext:value-type="float">
            <text:p><text:s/>31 995</text:p>
          </table:table-cell>
          <table:table-cell table:style-name="ce23" office:value-type="float" office:value="25329" calcext:value-type="float">
            <text:p><text:s/>25 329</text:p>
          </table:table-cell>
          <table:table-cell table:style-name="ce23" office:value-type="float" office:value="31370" calcext:value-type="float">
            <text:p><text:s/>31 370</text:p>
          </table:table-cell>
          <table:table-cell table:style-name="ce23" office:value-type="float" office:value="35314" calcext:value-type="float">
            <text:p><text:s/>35 314</text:p>
          </table:table-cell>
          <table:table-cell table:style-name="ce23" office:value-type="float" office:value="27217" calcext:value-type="float">
            <text:p><text:s/>27 217</text:p>
          </table:table-cell>
          <table:table-cell table:style-name="ce23" office:value-type="float" office:value="27341" calcext:value-type="float">
            <text:p><text:s/>27 341</text:p>
          </table:table-cell>
          <table:table-cell table:style-name="ce23" office:value-type="float" office:value="30612" calcext:value-type="float">
            <text:p><text:s/>30 612</text:p>
          </table:table-cell>
          <table:table-cell table:style-name="ce23" office:value-type="float" office:value="22031" calcext:value-type="float">
            <text:p><text:s/>22 031</text:p>
          </table:table-cell>
          <table:table-cell table:style-name="ce23" office:value-type="float" office:value="32680" calcext:value-type="float">
            <text:p><text:s/>32 680</text:p>
          </table:table-cell>
          <table:table-cell table:style-name="ce23" office:value-type="float" office:value="35322" calcext:value-type="float">
            <text:p><text:s/>35 322</text:p>
          </table:table-cell>
          <table:table-cell table:style-name="ce23" office:value-type="float" office:value="26541" calcext:value-type="float">
            <text:p><text:s/>26 541</text:p>
          </table:table-cell>
          <table:table-cell table:style-name="ce23" office:value-type="float" office:value="34131" calcext:value-type="float">
            <text:p><text:s/>34 131</text:p>
          </table:table-cell>
          <table:table-cell table:style-name="ce23" office:value-type="float" office:value="36345" calcext:value-type="float">
            <text:p><text:s/>36 345</text:p>
          </table:table-cell>
          <table:table-cell table:style-name="ce23" office:value-type="float" office:value="30187" calcext:value-type="float">
            <text:p><text:s/>30 187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84937" calcext:value-type="float">
            <text:p><text:s/>84 937</text:p>
          </table:table-cell>
          <table:table-cell table:style-name="ce23" office:value-type="float" office:value="85135" calcext:value-type="float">
            <text:p><text:s/>85 135</text:p>
          </table:table-cell>
          <table:table-cell table:style-name="ce23" office:value-type="float" office:value="66628" calcext:value-type="float">
            <text:p><text:s/>66 628</text:p>
          </table:table-cell>
          <table:table-cell table:style-name="ce23" office:value-type="float" office:value="58059" calcext:value-type="float">
            <text:p><text:s/>58 059</text:p>
          </table:table-cell>
          <table:table-cell table:style-name="ce23" office:value-type="float" office:value="61566" calcext:value-type="float">
            <text:p><text:s/>61 566</text:p>
          </table:table-cell>
          <table:table-cell table:style-name="ce23" office:value-type="float" office:value="38446" calcext:value-type="float">
            <text:p><text:s/>38 446</text:p>
          </table:table-cell>
          <table:table-cell table:style-name="ce23" office:value-type="float" office:value="44375" calcext:value-type="float">
            <text:p><text:s/>44 375</text:p>
          </table:table-cell>
          <table:table-cell table:style-name="ce23" office:value-type="float" office:value="48576" calcext:value-type="float">
            <text:p><text:s/>48 576</text:p>
          </table:table-cell>
          <table:table-cell table:style-name="ce23" office:value-type="float" office:value="36677" calcext:value-type="float">
            <text:p><text:s/>36 677</text:p>
          </table:table-cell>
          <table:table-cell table:style-name="ce23" office:value-type="float" office:value="32439" calcext:value-type="float">
            <text:p><text:s/>32 439</text:p>
          </table:table-cell>
          <table:table-cell table:style-name="ce23" office:value-type="float" office:value="37007" calcext:value-type="float">
            <text:p><text:s/>37 007</text:p>
          </table:table-cell>
          <table:table-cell table:style-name="ce23" office:value-type="float" office:value="27724" calcext:value-type="float">
            <text:p><text:s/>27 724</text:p>
          </table:table-cell>
          <table:table-cell table:style-name="ce23" office:value-type="float" office:value="32818" calcext:value-type="float">
            <text:p><text:s/>32 818</text:p>
          </table:table-cell>
          <table:table-cell table:style-name="ce23" office:value-type="float" office:value="35800" calcext:value-type="float">
            <text:p><text:s/>35 800</text:p>
          </table:table-cell>
          <table:table-cell table:style-name="ce23" office:value-type="float" office:value="28197" calcext:value-type="float">
            <text:p><text:s/>28 197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0160" calcext:value-type="float">
            <text:p><text:s/>30 160</text:p>
          </table:table-cell>
          <table:table-cell table:style-name="ce23" office:value-type="float" office:value="35178" calcext:value-type="float">
            <text:p><text:s/>35 178</text:p>
          </table:table-cell>
          <table:table-cell table:style-name="ce23" office:value-type="float" office:value="24619" calcext:value-type="float">
            <text:p><text:s/>24 619</text:p>
          </table:table-cell>
          <table:table-cell table:style-name="ce23" office:value-type="float" office:value="33797" calcext:value-type="float">
            <text:p><text:s/>33 797</text:p>
          </table:table-cell>
          <table:table-cell table:style-name="ce23" office:value-type="float" office:value="35563" calcext:value-type="float">
            <text:p><text:s/>35 563</text:p>
          </table:table-cell>
          <table:table-cell table:style-name="ce23" office:value-type="float" office:value="29427" calcext:value-type="float">
            <text:p><text:s/>29 427</text:p>
          </table:table-cell>
          <table:table-cell table:style-name="ce23" office:value-type="float" office:value="56490" calcext:value-type="float">
            <text:p><text:s/>56 490</text:p>
          </table:table-cell>
          <table:table-cell table:style-name="ce23" office:value-type="float" office:value="59315" calcext:value-type="float">
            <text:p><text:s/>59 315</text:p>
          </table:table-cell>
          <table:table-cell table:style-name="ce23" office:value-type="float" office:value="31240" calcext:value-type="float">
            <text:p><text:s/>31 240</text:p>
          </table:table-cell>
          <table:table-cell table:style-name="ce23" office:value-type="float" office:value="31409" calcext:value-type="float">
            <text:p><text:s/>31 409</text:p>
          </table:table-cell>
          <table:table-cell table:style-name="ce23" office:value-type="float" office:value="34769" calcext:value-type="float">
            <text:p><text:s/>34 769</text:p>
          </table:table-cell>
          <table:table-cell table:style-name="ce23" office:value-type="float" office:value="24201" calcext:value-type="float">
            <text:p><text:s/>24 201</text:p>
          </table:table-cell>
          <table:table-cell table:style-name="ce23" office:value-type="float" office:value="39319" calcext:value-type="float">
            <text:p><text:s/>39 319</text:p>
          </table:table-cell>
          <table:table-cell table:style-name="ce23" office:value-type="float" office:value="43164" calcext:value-type="float">
            <text:p><text:s/>43 164</text:p>
          </table:table-cell>
          <table:table-cell table:style-name="ce23" office:value-type="float" office:value="37299" calcext:value-type="float">
            <text:p><text:s/>37 29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1524" calcext:value-type="float">
            <text:p><text:s/>31 524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29960" calcext:value-type="float">
            <text:p><text:s/>29 960</text:p>
          </table:table-cell>
          <table:table-cell table:style-name="ce23" office:value-type="float" office:value="31941" calcext:value-type="float">
            <text:p><text:s/>31 941</text:p>
          </table:table-cell>
          <table:table-cell table:style-name="ce23" office:value-type="float" office:value="35597" calcext:value-type="float">
            <text:p><text:s/>35 597</text:p>
          </table:table-cell>
          <table:table-cell table:style-name="ce23" office:value-type="float" office:value="26193" calcext:value-type="float">
            <text:p><text:s/>26 193</text:p>
          </table:table-cell>
          <table:table-cell table:style-name="ce23" office:value-type="float" office:value="36134" calcext:value-type="float">
            <text:p><text:s/>36 134</text:p>
          </table:table-cell>
          <table:table-cell table:style-name="ce23" office:value-type="float" office:value="39940" calcext:value-type="float">
            <text:p><text:s/>39 940</text:p>
          </table:table-cell>
          <table:table-cell table:style-name="ce23" office:value-type="float" office:value="28774" calcext:value-type="float">
            <text:p><text:s/>28 774</text:p>
          </table:table-cell>
          <table:table-cell table:style-name="ce23" office:value-type="float" office:value="39845" calcext:value-type="float">
            <text:p><text:s/>39 845</text:p>
          </table:table-cell>
          <table:table-cell table:style-name="ce23" office:value-type="float" office:value="41656" calcext:value-type="float">
            <text:p><text:s/>41 656</text:p>
          </table:table-cell>
          <table:table-cell table:style-name="ce23" office:value-type="float" office:value="31109" calcext:value-type="float">
            <text:p><text:s/>31 109</text:p>
          </table:table-cell>
          <table:table-cell table:style-name="ce9" office:value-type="string" calcext:value-type="string">
            <text:p>　９６年平均　　Ave. <text:s/>2007 <text:s text:c="6"/></text:p>
          </table:table-cell>
          <table:table-cell table:style-name="ce23" office:value-type="float" office:value="38404" calcext:value-type="float">
            <text:p><text:s/>38 404</text:p>
          </table:table-cell>
          <table:table-cell table:style-name="ce23" office:value-type="float" office:value="41698" calcext:value-type="float">
            <text:p><text:s/>41 698</text:p>
          </table:table-cell>
          <table:table-cell table:style-name="ce23" office:value-type="float" office:value="29810" calcext:value-type="float">
            <text:p><text:s/>29 810</text:p>
          </table:table-cell>
          <table:table-cell table:style-name="ce23" office:value-type="float" office:value="25376" calcext:value-type="float">
            <text:p><text:s/>25 376</text:p>
          </table:table-cell>
          <table:table-cell table:style-name="ce23" office:value-type="float" office:value="27371" calcext:value-type="float">
            <text:p><text:s/>27 371</text:p>
          </table:table-cell>
          <table:table-cell table:style-name="ce23" office:value-type="float" office:value="21674" calcext:value-type="float">
            <text:p><text:s/>21 674</text:p>
          </table:table-cell>
          <table:table-cell table:style-name="ce23" office:value-type="float" office:value="28855" calcext:value-type="float">
            <text:p><text:s/>28 855</text:p>
          </table:table-cell>
          <table:table-cell table:style-name="ce23" office:value-type="float" office:value="33021" calcext:value-type="float">
            <text:p><text:s/>33 021</text:p>
          </table:table-cell>
          <table:table-cell table:style-name="ce23" office:value-type="float" office:value="25830" calcext:value-type="float">
            <text:p><text:s/>25 830</text:p>
          </table:table-cell>
          <table:table-cell table:style-name="ce23" office:value-type="float" office:value="37847" calcext:value-type="float">
            <text:p><text:s/>37 847</text:p>
          </table:table-cell>
          <table:table-cell table:style-name="ce23" office:value-type="float" office:value="39491" calcext:value-type="float">
            <text:p><text:s/>39 491</text:p>
          </table:table-cell>
          <table:table-cell table:style-name="ce23" office:value-type="float" office:value="28418" calcext:value-type="float">
            <text:p><text:s/>28 41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1" office:value-type="float" office:value="35550" calcext:value-type="float">
            <text:p><text:s/>35 550</text:p>
          </table:table-cell>
          <table:table-cell table:style-name="ce21" office:value-type="float" office:value="39874" calcext:value-type="float">
            <text:p><text:s/>39 874</text:p>
          </table:table-cell>
          <table:table-cell table:style-name="ce21" office:value-type="float" office:value="29742" calcext:value-type="float">
            <text:p><text:s/>29 742</text:p>
          </table:table-cell>
          <table:table-cell table:style-name="ce21" office:value-type="float" office:value="31880" calcext:value-type="float">
            <text:p><text:s/>31 880</text:p>
          </table:table-cell>
          <table:table-cell table:style-name="ce21" office:value-type="float" office:value="36564" calcext:value-type="float">
            <text:p><text:s/>36 564</text:p>
          </table:table-cell>
          <table:table-cell table:style-name="ce21" office:value-type="float" office:value="27118" calcext:value-type="float">
            <text:p><text:s/>27 118</text:p>
          </table:table-cell>
          <table:table-cell table:style-name="ce21" office:value-type="float" office:value="56750" calcext:value-type="float">
            <text:p><text:s/>56 750</text:p>
          </table:table-cell>
          <table:table-cell table:style-name="ce21" office:value-type="float" office:value="64339" calcext:value-type="float">
            <text:p><text:s/>64 339</text:p>
          </table:table-cell>
          <table:table-cell table:style-name="ce21" office:value-type="float" office:value="42924" calcext:value-type="float">
            <text:p><text:s/>42 924</text:p>
          </table:table-cell>
          <table:table-cell table:style-name="ce21" office:value-type="float" office:value="29922" calcext:value-type="float">
            <text:p><text:s/>29 922</text:p>
          </table:table-cell>
          <table:table-cell table:style-name="ce21" office:value-type="float" office:value="33362" calcext:value-type="float">
            <text:p><text:s/>33 362</text:p>
          </table:table-cell>
          <table:table-cell table:style-name="ce21" office:value-type="float" office:value="27169" calcext:value-type="float">
            <text:p><text:s/>27 169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26335" calcext:value-type="float">
            <text:p><text:s/>26 335</text:p>
          </table:table-cell>
          <table:table-cell table:style-name="ce23" office:value-type="float" office:value="30581" calcext:value-type="float">
            <text:p><text:s/>30 581</text:p>
          </table:table-cell>
          <table:table-cell table:style-name="ce23" office:value-type="float" office:value="25051" calcext:value-type="float">
            <text:p><text:s/>25 051</text:p>
          </table:table-cell>
          <table:table-cell table:style-name="ce23" office:value-type="float" office:value="31480" calcext:value-type="float">
            <text:p><text:s/>31 480</text:p>
          </table:table-cell>
          <table:table-cell table:style-name="ce23" office:value-type="float" office:value="36085" calcext:value-type="float">
            <text:p><text:s/>36 085</text:p>
          </table:table-cell>
          <table:table-cell table:style-name="ce23" office:value-type="float" office:value="26362" calcext:value-type="float">
            <text:p><text:s/>26 362</text:p>
          </table:table-cell>
          <table:table-cell table:style-name="ce23" office:value-type="float" office:value="26851" calcext:value-type="float">
            <text:p><text:s/>26 851</text:p>
          </table:table-cell>
          <table:table-cell table:style-name="ce23" office:value-type="float" office:value="29978" calcext:value-type="float">
            <text:p><text:s/>29 978</text:p>
          </table:table-cell>
          <table:table-cell table:style-name="ce23" office:value-type="float" office:value="21708" calcext:value-type="float">
            <text:p><text:s/>21 708</text:p>
          </table:table-cell>
          <table:table-cell table:style-name="ce23" office:value-type="float" office:value="32579" calcext:value-type="float">
            <text:p><text:s/>32 579</text:p>
          </table:table-cell>
          <table:table-cell table:style-name="ce23" office:value-type="float" office:value="35599" calcext:value-type="float">
            <text:p><text:s/>35 599</text:p>
          </table:table-cell>
          <table:table-cell table:style-name="ce23" office:value-type="float" office:value="25486" calcext:value-type="float">
            <text:p><text:s/>25 486</text:p>
          </table:table-cell>
          <table:table-cell table:style-name="ce23" office:value-type="float" office:value="33419" calcext:value-type="float">
            <text:p><text:s/>33 419</text:p>
          </table:table-cell>
          <table:table-cell table:style-name="ce23" office:value-type="float" office:value="35472" calcext:value-type="float">
            <text:p><text:s/>35 472</text:p>
          </table:table-cell>
          <table:table-cell table:style-name="ce23" office:value-type="float" office:value="29823" calcext:value-type="float">
            <text:p><text:s/>29 823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83923" calcext:value-type="float">
            <text:p><text:s/>83 923</text:p>
          </table:table-cell>
          <table:table-cell table:style-name="ce23" office:value-type="float" office:value="84127" calcext:value-type="float">
            <text:p><text:s/>84 127</text:p>
          </table:table-cell>
          <table:table-cell table:style-name="ce23" office:value-type="float" office:value="57256" calcext:value-type="float">
            <text:p><text:s/>57 256</text:p>
          </table:table-cell>
          <table:table-cell table:style-name="ce23" office:value-type="float" office:value="58835" calcext:value-type="float">
            <text:p><text:s/>58 835</text:p>
          </table:table-cell>
          <table:table-cell table:style-name="ce23" office:value-type="float" office:value="61677" calcext:value-type="float">
            <text:p><text:s/>61 677</text:p>
          </table:table-cell>
          <table:table-cell table:style-name="ce23" office:value-type="float" office:value="42578" calcext:value-type="float">
            <text:p><text:s/>42 578</text:p>
          </table:table-cell>
          <table:table-cell table:style-name="ce23" office:value-type="float" office:value="42863" calcext:value-type="float">
            <text:p><text:s/>42 863</text:p>
          </table:table-cell>
          <table:table-cell table:style-name="ce23" office:value-type="float" office:value="47343" calcext:value-type="float">
            <text:p><text:s/>47 343</text:p>
          </table:table-cell>
          <table:table-cell table:style-name="ce23" office:value-type="float" office:value="35068" calcext:value-type="float">
            <text:p><text:s/>35 068</text:p>
          </table:table-cell>
          <table:table-cell table:style-name="ce23" office:value-type="float" office:value="32570" calcext:value-type="float">
            <text:p><text:s/>32 570</text:p>
          </table:table-cell>
          <table:table-cell table:style-name="ce23" office:value-type="float" office:value="36944" calcext:value-type="float">
            <text:p><text:s/>36 944</text:p>
          </table:table-cell>
          <table:table-cell table:style-name="ce23" office:value-type="float" office:value="27645" calcext:value-type="float">
            <text:p><text:s/>27 645</text:p>
          </table:table-cell>
          <table:table-cell table:style-name="ce23" office:value-type="float" office:value="30942" calcext:value-type="float">
            <text:p><text:s/>30 942</text:p>
          </table:table-cell>
          <table:table-cell table:style-name="ce23" office:value-type="float" office:value="33347" calcext:value-type="float">
            <text:p><text:s/>33 347</text:p>
          </table:table-cell>
          <table:table-cell table:style-name="ce23" office:value-type="float" office:value="27236" calcext:value-type="float">
            <text:p><text:s/>27 236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29117" calcext:value-type="float">
            <text:p><text:s/>29 117</text:p>
          </table:table-cell>
          <table:table-cell table:style-name="ce23" office:value-type="float" office:value="33963" calcext:value-type="float">
            <text:p><text:s/>33 963</text:p>
          </table:table-cell>
          <table:table-cell table:style-name="ce23" office:value-type="float" office:value="23776" calcext:value-type="float">
            <text:p><text:s/>23 776</text:p>
          </table:table-cell>
          <table:table-cell table:style-name="ce23" office:value-type="float" office:value="33116" calcext:value-type="float">
            <text:p><text:s/>33 116</text:p>
          </table:table-cell>
          <table:table-cell table:style-name="ce23" office:value-type="float" office:value="35052" calcext:value-type="float">
            <text:p><text:s/>35 052</text:p>
          </table:table-cell>
          <table:table-cell table:style-name="ce23" office:value-type="float" office:value="28424" calcext:value-type="float">
            <text:p><text:s/>28 424</text:p>
          </table:table-cell>
          <table:table-cell table:style-name="ce23" office:value-type="float" office:value="54634" calcext:value-type="float">
            <text:p><text:s/>54 634</text:p>
          </table:table-cell>
          <table:table-cell table:style-name="ce23" office:value-type="float" office:value="57290" calcext:value-type="float">
            <text:p><text:s/>57 290</text:p>
          </table:table-cell>
          <table:table-cell table:style-name="ce23" office:value-type="float" office:value="31187" calcext:value-type="float">
            <text:p><text:s/>31 187</text:p>
          </table:table-cell>
          <table:table-cell table:style-name="ce23" office:value-type="float" office:value="30935" calcext:value-type="float">
            <text:p><text:s/>30 935</text:p>
          </table:table-cell>
          <table:table-cell table:style-name="ce23" office:value-type="float" office:value="34106" calcext:value-type="float">
            <text:p><text:s/>34 106</text:p>
          </table:table-cell>
          <table:table-cell table:style-name="ce23" office:value-type="float" office:value="24033" calcext:value-type="float">
            <text:p><text:s/>24 033</text:p>
          </table:table-cell>
          <table:table-cell table:style-name="ce23" office:value-type="float" office:value="38555" calcext:value-type="float">
            <text:p><text:s/>38 555</text:p>
          </table:table-cell>
          <table:table-cell table:style-name="ce23" office:value-type="float" office:value="42579" calcext:value-type="float">
            <text:p><text:s/>42 579</text:p>
          </table:table-cell>
          <table:table-cell table:style-name="ce23" office:value-type="float" office:value="36339" calcext:value-type="float">
            <text:p><text:s/>36 339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0394" calcext:value-type="float">
            <text:p><text:s/>30 394</text:p>
          </table:table-cell>
          <table:table-cell table:style-name="ce23" office:value-type="float" office:value="34814" calcext:value-type="float">
            <text:p><text:s/>34 814</text:p>
          </table:table-cell>
          <table:table-cell table:style-name="ce23" office:value-type="float" office:value="28782" calcext:value-type="float">
            <text:p><text:s/>28 782</text:p>
          </table:table-cell>
          <table:table-cell table:style-name="ce23" office:value-type="float" office:value="30751" calcext:value-type="float">
            <text:p><text:s/>30 751</text:p>
          </table:table-cell>
          <table:table-cell table:style-name="ce23" office:value-type="float" office:value="34173" calcext:value-type="float">
            <text:p><text:s/>34 173</text:p>
          </table:table-cell>
          <table:table-cell table:style-name="ce23" office:value-type="float" office:value="25646" calcext:value-type="float">
            <text:p><text:s/>25 646</text:p>
          </table:table-cell>
          <table:table-cell table:style-name="ce23" office:value-type="float" office:value="35644" calcext:value-type="float">
            <text:p><text:s/>35 644</text:p>
          </table:table-cell>
          <table:table-cell table:style-name="ce23" office:value-type="float" office:value="38636" calcext:value-type="float">
            <text:p><text:s/>38 636</text:p>
          </table:table-cell>
          <table:table-cell table:style-name="ce23" office:value-type="float" office:value="29317" calcext:value-type="float">
            <text:p><text:s/>29 317</text:p>
          </table:table-cell>
          <table:table-cell table:style-name="ce23" office:value-type="float" office:value="38172" calcext:value-type="float">
            <text:p><text:s/>38 172</text:p>
          </table:table-cell>
          <table:table-cell table:style-name="ce23" office:value-type="float" office:value="39825" calcext:value-type="float">
            <text:p><text:s/>39 825</text:p>
          </table:table-cell>
          <table:table-cell table:style-name="ce23" office:value-type="float" office:value="30768" calcext:value-type="float">
            <text:p><text:s/>30 768</text:p>
          </table:table-cell>
          <table:table-cell table:style-name="ce9" office:value-type="string" calcext:value-type="string">
            <text:p>　９７年平均　　Ave. <text:s/>2008 <text:s text:c="6"/></text:p>
          </table:table-cell>
          <table:table-cell table:style-name="ce23" office:value-type="float" office:value="39055" calcext:value-type="float">
            <text:p><text:s/>39 055</text:p>
          </table:table-cell>
          <table:table-cell table:style-name="ce23" office:value-type="float" office:value="42605" calcext:value-type="float">
            <text:p><text:s/>42 605</text:p>
          </table:table-cell>
          <table:table-cell table:style-name="ce23" office:value-type="float" office:value="29521" calcext:value-type="float">
            <text:p><text:s/>29 521</text:p>
          </table:table-cell>
          <table:table-cell table:style-name="ce23" office:value-type="float" office:value="24782" calcext:value-type="float">
            <text:p><text:s/>24 782</text:p>
          </table:table-cell>
          <table:table-cell table:style-name="ce23" office:value-type="float" office:value="26662" calcext:value-type="float">
            <text:p><text:s/>26 662</text:p>
          </table:table-cell>
          <table:table-cell table:style-name="ce23" office:value-type="float" office:value="21105" calcext:value-type="float">
            <text:p><text:s/>21 105</text:p>
          </table:table-cell>
          <table:table-cell table:style-name="ce23" office:value-type="float" office:value="27391" calcext:value-type="float">
            <text:p><text:s/>27 391</text:p>
          </table:table-cell>
          <table:table-cell table:style-name="ce23" office:value-type="float" office:value="32030" calcext:value-type="float">
            <text:p><text:s/>32 030</text:p>
          </table:table-cell>
          <table:table-cell table:style-name="ce23" office:value-type="float" office:value="24269" calcext:value-type="float">
            <text:p><text:s/>24 269</text:p>
          </table:table-cell>
          <table:table-cell table:style-name="ce23" office:value-type="float" office:value="37812" calcext:value-type="float">
            <text:p><text:s/>37 812</text:p>
          </table:table-cell>
          <table:table-cell table:style-name="ce23" office:value-type="float" office:value="39289" calcext:value-type="float">
            <text:p><text:s/>39 289</text:p>
          </table:table-cell>
          <table:table-cell table:style-name="ce23" office:value-type="float" office:value="28606" calcext:value-type="float">
            <text:p><text:s/>28 60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1" office:value-type="float" office:value="32006" calcext:value-type="float">
            <text:p><text:s/>32 006</text:p>
          </table:table-cell>
          <table:table-cell table:style-name="ce21" office:value-type="float" office:value="35663" calcext:value-type="float">
            <text:p><text:s/>35 663</text:p>
          </table:table-cell>
          <table:table-cell table:style-name="ce21" office:value-type="float" office:value="26899" calcext:value-type="float">
            <text:p><text:s/>26 899</text:p>
          </table:table-cell>
          <table:table-cell table:style-name="ce21" office:value-type="float" office:value="29951" calcext:value-type="float">
            <text:p><text:s/>29 951</text:p>
          </table:table-cell>
          <table:table-cell table:style-name="ce21" office:value-type="float" office:value="34085" calcext:value-type="float">
            <text:p><text:s/>34 085</text:p>
          </table:table-cell>
          <table:table-cell table:style-name="ce21" office:value-type="float" office:value="25698" calcext:value-type="float">
            <text:p><text:s/>25 698</text:p>
          </table:table-cell>
          <table:table-cell table:style-name="ce21" office:value-type="float" office:value="54306" calcext:value-type="float">
            <text:p><text:s/>54 306</text:p>
          </table:table-cell>
          <table:table-cell table:style-name="ce21" office:value-type="float" office:value="62321" calcext:value-type="float">
            <text:p><text:s/>62 321</text:p>
          </table:table-cell>
          <table:table-cell table:style-name="ce21" office:value-type="float" office:value="39453" calcext:value-type="float">
            <text:p><text:s/>39 453</text:p>
          </table:table-cell>
          <table:table-cell table:style-name="ce21" office:value-type="float" office:value="30043" calcext:value-type="float">
            <text:p><text:s/>30 043</text:p>
          </table:table-cell>
          <table:table-cell table:style-name="ce21" office:value-type="float" office:value="34457" calcext:value-type="float">
            <text:p><text:s/>34 457</text:p>
          </table:table-cell>
          <table:table-cell table:style-name="ce21" office:value-type="float" office:value="26313" calcext:value-type="float">
            <text:p><text:s/>26 313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4891" calcext:value-type="float">
            <text:p><text:s/>24 891</text:p>
          </table:table-cell>
          <table:table-cell table:style-name="ce23" office:value-type="float" office:value="28797" calcext:value-type="float">
            <text:p><text:s/>28 797</text:p>
          </table:table-cell>
          <table:table-cell table:style-name="ce23" office:value-type="float" office:value="23599" calcext:value-type="float">
            <text:p><text:s/>23 599</text:p>
          </table:table-cell>
          <table:table-cell table:style-name="ce23" office:value-type="float" office:value="30371" calcext:value-type="float">
            <text:p><text:s/>30 371</text:p>
          </table:table-cell>
          <table:table-cell table:style-name="ce23" office:value-type="float" office:value="35428" calcext:value-type="float">
            <text:p><text:s/>35 428</text:p>
          </table:table-cell>
          <table:table-cell table:style-name="ce23" office:value-type="float" office:value="24772" calcext:value-type="float">
            <text:p><text:s/>24 772</text:p>
          </table:table-cell>
          <table:table-cell table:style-name="ce23" office:value-type="float" office:value="23734" calcext:value-type="float">
            <text:p><text:s/>23 734</text:p>
          </table:table-cell>
          <table:table-cell table:style-name="ce23" office:value-type="float" office:value="25876" calcext:value-type="float">
            <text:p><text:s/>25 876</text:p>
          </table:table-cell>
          <table:table-cell table:style-name="ce23" office:value-type="float" office:value="19966" calcext:value-type="float">
            <text:p><text:s/>19 966</text:p>
          </table:table-cell>
          <table:table-cell table:style-name="ce23" office:value-type="float" office:value="29101" calcext:value-type="float">
            <text:p><text:s/>29 101</text:p>
          </table:table-cell>
          <table:table-cell table:style-name="ce23" office:value-type="float" office:value="31831" calcext:value-type="float">
            <text:p><text:s/>31 831</text:p>
          </table:table-cell>
          <table:table-cell table:style-name="ce23" office:value-type="float" office:value="22755" calcext:value-type="float">
            <text:p><text:s/>22 755</text:p>
          </table:table-cell>
          <table:table-cell table:style-name="ce23" office:value-type="float" office:value="32196" calcext:value-type="float">
            <text:p><text:s/>32 196</text:p>
          </table:table-cell>
          <table:table-cell table:style-name="ce23" office:value-type="float" office:value="33695" calcext:value-type="float">
            <text:p><text:s/>33 695</text:p>
          </table:table-cell>
          <table:table-cell table:style-name="ce23" office:value-type="float" office:value="29502" calcext:value-type="float">
            <text:p><text:s/>29 502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76615" calcext:value-type="float">
            <text:p><text:s/>76 615</text:p>
          </table:table-cell>
          <table:table-cell table:style-name="ce23" office:value-type="float" office:value="77045" calcext:value-type="float">
            <text:p><text:s/>77 045</text:p>
          </table:table-cell>
          <table:table-cell table:style-name="ce23" office:value-type="float" office:value="52944" calcext:value-type="float">
            <text:p><text:s/>52 944</text:p>
          </table:table-cell>
          <table:table-cell table:style-name="ce23" office:value-type="float" office:value="49622" calcext:value-type="float">
            <text:p><text:s/>49 622</text:p>
          </table:table-cell>
          <table:table-cell table:style-name="ce23" office:value-type="float" office:value="52283" calcext:value-type="float">
            <text:p><text:s/>52 283</text:p>
          </table:table-cell>
          <table:table-cell table:style-name="ce23" office:value-type="float" office:value="34286" calcext:value-type="float">
            <text:p><text:s/>34 286</text:p>
          </table:table-cell>
          <table:table-cell table:style-name="ce23" office:value-type="float" office:value="38114" calcext:value-type="float">
            <text:p><text:s/>38 114</text:p>
          </table:table-cell>
          <table:table-cell table:style-name="ce23" office:value-type="float" office:value="41669" calcext:value-type="float">
            <text:p><text:s/>41 669</text:p>
          </table:table-cell>
          <table:table-cell table:style-name="ce23" office:value-type="float" office:value="31857" calcext:value-type="float">
            <text:p><text:s/>31 857</text:p>
          </table:table-cell>
          <table:table-cell table:style-name="ce23" office:value-type="float" office:value="31783" calcext:value-type="float">
            <text:p><text:s/>31 783</text:p>
          </table:table-cell>
          <table:table-cell table:style-name="ce23" office:value-type="float" office:value="35475" calcext:value-type="float">
            <text:p><text:s/>35 475</text:p>
          </table:table-cell>
          <table:table-cell table:style-name="ce23" office:value-type="float" office:value="27148" calcext:value-type="float">
            <text:p><text:s/>27 148</text:p>
          </table:table-cell>
          <table:table-cell table:style-name="ce23" office:value-type="float" office:value="29715" calcext:value-type="float">
            <text:p><text:s/>29 715</text:p>
          </table:table-cell>
          <table:table-cell table:style-name="ce23" office:value-type="float" office:value="32291" calcext:value-type="float">
            <text:p><text:s/>32 291</text:p>
          </table:table-cell>
          <table:table-cell table:style-name="ce23" office:value-type="float" office:value="25547" calcext:value-type="float">
            <text:p><text:s/>25 54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7678" calcext:value-type="float">
            <text:p><text:s/>27 678</text:p>
          </table:table-cell>
          <table:table-cell table:style-name="ce23" office:value-type="float" office:value="31571" calcext:value-type="float">
            <text:p><text:s/>31 571</text:p>
          </table:table-cell>
          <table:table-cell table:style-name="ce23" office:value-type="float" office:value="23105" calcext:value-type="float">
            <text:p><text:s/>23 105</text:p>
          </table:table-cell>
          <table:table-cell table:style-name="ce23" office:value-type="float" office:value="30848" calcext:value-type="float">
            <text:p><text:s/>30 848</text:p>
          </table:table-cell>
          <table:table-cell table:style-name="ce23" office:value-type="float" office:value="32892" calcext:value-type="float">
            <text:p><text:s/>32 892</text:p>
          </table:table-cell>
          <table:table-cell table:style-name="ce23" office:value-type="float" office:value="25967" calcext:value-type="float">
            <text:p><text:s/>25 967</text:p>
          </table:table-cell>
          <table:table-cell table:style-name="ce23" office:value-type="float" office:value="44331" calcext:value-type="float">
            <text:p><text:s/>44 331</text:p>
          </table:table-cell>
          <table:table-cell table:style-name="ce23" office:value-type="float" office:value="46183" calcext:value-type="float">
            <text:p><text:s/>46 183</text:p>
          </table:table-cell>
          <table:table-cell table:style-name="ce23" office:value-type="float" office:value="26088" calcext:value-type="float">
            <text:p><text:s/>26 088</text:p>
          </table:table-cell>
          <table:table-cell table:style-name="ce23" office:value-type="float" office:value="27360" calcext:value-type="float">
            <text:p><text:s/>27 360</text:p>
          </table:table-cell>
          <table:table-cell table:style-name="ce23" office:value-type="float" office:value="30118" calcext:value-type="float">
            <text:p><text:s/>30 118</text:p>
          </table:table-cell>
          <table:table-cell table:style-name="ce23" office:value-type="float" office:value="21211" calcext:value-type="float">
            <text:p><text:s/>21 211</text:p>
          </table:table-cell>
          <table:table-cell table:style-name="ce23" office:value-type="float" office:value="34027" calcext:value-type="float">
            <text:p><text:s/>34 027</text:p>
          </table:table-cell>
          <table:table-cell table:style-name="ce23" office:value-type="float" office:value="37148" calcext:value-type="float">
            <text:p><text:s/>37 148</text:p>
          </table:table-cell>
          <table:table-cell table:style-name="ce23" office:value-type="float" office:value="32297" calcext:value-type="float">
            <text:p><text:s/>32 297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27951" calcext:value-type="float">
            <text:p><text:s/>27 951</text:p>
          </table:table-cell>
          <table:table-cell table:style-name="ce23" office:value-type="float" office:value="31867" calcext:value-type="float">
            <text:p><text:s/>31 867</text:p>
          </table:table-cell>
          <table:table-cell table:style-name="ce23" office:value-type="float" office:value="26405" calcext:value-type="float">
            <text:p><text:s/>26 405</text:p>
          </table:table-cell>
          <table:table-cell table:style-name="ce23" office:value-type="float" office:value="28006" calcext:value-type="float">
            <text:p><text:s/>28 006</text:p>
          </table:table-cell>
          <table:table-cell table:style-name="ce23" office:value-type="float" office:value="31298" calcext:value-type="float">
            <text:p><text:s/>31 298</text:p>
          </table:table-cell>
          <table:table-cell table:style-name="ce23" office:value-type="float" office:value="23211" calcext:value-type="float">
            <text:p><text:s/>23 211</text:p>
          </table:table-cell>
          <table:table-cell table:style-name="ce23" office:value-type="float" office:value="30435" calcext:value-type="float">
            <text:p><text:s/>30 435</text:p>
          </table:table-cell>
          <table:table-cell table:style-name="ce23" office:value-type="float" office:value="33022" calcext:value-type="float">
            <text:p><text:s/>33 022</text:p>
          </table:table-cell>
          <table:table-cell table:style-name="ce23" office:value-type="float" office:value="24599" calcext:value-type="float">
            <text:p><text:s/>24 599</text:p>
          </table:table-cell>
          <table:table-cell table:style-name="ce23" office:value-type="float" office:value="36899" calcext:value-type="float">
            <text:p><text:s/>36 899</text:p>
          </table:table-cell>
          <table:table-cell table:style-name="ce23" office:value-type="float" office:value="38696" calcext:value-type="float">
            <text:p><text:s/>38 696</text:p>
          </table:table-cell>
          <table:table-cell table:style-name="ce23" office:value-type="float" office:value="29225" calcext:value-type="float">
            <text:p><text:s/>29 225</text:p>
          </table:table-cell>
          <table:table-cell table:style-name="ce9" office:value-type="string" calcext:value-type="string">
            <text:p>　９８年平均　　Ave. <text:s/>2009 <text:s text:c="6"/></text:p>
          </table:table-cell>
          <table:table-cell table:style-name="ce23" office:value-type="float" office:value="35643" calcext:value-type="float">
            <text:p><text:s/>35 643</text:p>
          </table:table-cell>
          <table:table-cell table:style-name="ce23" office:value-type="float" office:value="39049" calcext:value-type="float">
            <text:p><text:s/>39 049</text:p>
          </table:table-cell>
          <table:table-cell table:style-name="ce23" office:value-type="float" office:value="26163" calcext:value-type="float">
            <text:p><text:s/>26 163</text:p>
          </table:table-cell>
          <table:table-cell table:style-name="ce23" office:value-type="float" office:value="24395" calcext:value-type="float">
            <text:p><text:s/>24 395</text:p>
          </table:table-cell>
          <table:table-cell table:style-name="ce23" office:value-type="float" office:value="25809" calcext:value-type="float">
            <text:p><text:s/>25 809</text:p>
          </table:table-cell>
          <table:table-cell table:style-name="ce23" office:value-type="float" office:value="21643" calcext:value-type="float">
            <text:p><text:s/>21 643</text:p>
          </table:table-cell>
          <table:table-cell table:style-name="ce23" office:value-type="float" office:value="25596" calcext:value-type="float">
            <text:p><text:s/>25 596</text:p>
          </table:table-cell>
          <table:table-cell table:style-name="ce23" office:value-type="float" office:value="29257" calcext:value-type="float">
            <text:p><text:s/>29 257</text:p>
          </table:table-cell>
          <table:table-cell table:style-name="ce23" office:value-type="float" office:value="23190" calcext:value-type="float">
            <text:p><text:s/>23 190</text:p>
          </table:table-cell>
          <table:table-cell table:style-name="ce23" office:value-type="float" office:value="34685" calcext:value-type="float">
            <text:p><text:s/>34 685</text:p>
          </table:table-cell>
          <table:table-cell table:style-name="ce23" office:value-type="float" office:value="36109" calcext:value-type="float">
            <text:p><text:s/>36 109</text:p>
          </table:table-cell>
          <table:table-cell table:style-name="ce23" office:value-type="float" office:value="24992" calcext:value-type="float">
            <text:p><text:s/>24 992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1" office:value-type="float" office:value="34929" calcext:value-type="float">
            <text:p><text:s/>34 929</text:p>
          </table:table-cell>
          <table:table-cell table:style-name="ce21" office:value-type="float" office:value="38801" calcext:value-type="float">
            <text:p><text:s/>38 801</text:p>
          </table:table-cell>
          <table:table-cell table:style-name="ce21" office:value-type="float" office:value="29510" calcext:value-type="float">
            <text:p><text:s/>29 510</text:p>
          </table:table-cell>
          <table:table-cell table:style-name="ce21" office:value-type="float" office:value="30957" calcext:value-type="float">
            <text:p><text:s/>30 957</text:p>
          </table:table-cell>
          <table:table-cell table:style-name="ce21" office:value-type="float" office:value="34579" calcext:value-type="float">
            <text:p><text:s/>34 579</text:p>
          </table:table-cell>
          <table:table-cell table:style-name="ce21" office:value-type="float" office:value="27112" calcext:value-type="float">
            <text:p><text:s/>27 112</text:p>
          </table:table-cell>
          <table:table-cell table:style-name="ce21" office:value-type="float" office:value="55216" calcext:value-type="float">
            <text:p><text:s/>55 216</text:p>
          </table:table-cell>
          <table:table-cell table:style-name="ce21" office:value-type="float" office:value="63933" calcext:value-type="float">
            <text:p><text:s/>63 933</text:p>
          </table:table-cell>
          <table:table-cell table:style-name="ce21" office:value-type="float" office:value="39137" calcext:value-type="float">
            <text:p><text:s/>39 137</text:p>
          </table:table-cell>
          <table:table-cell table:style-name="ce21" office:value-type="float" office:value="30370" calcext:value-type="float">
            <text:p><text:s/>30 370</text:p>
          </table:table-cell>
          <table:table-cell table:style-name="ce21" office:value-type="float" office:value="33667" calcext:value-type="float">
            <text:p><text:s/>33 667</text:p>
          </table:table-cell>
          <table:table-cell table:style-name="ce21" office:value-type="float" office:value="27529" calcext:value-type="float">
            <text:p><text:s/>27 529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5525" calcext:value-type="float">
            <text:p><text:s/>25 525</text:p>
          </table:table-cell>
          <table:table-cell table:style-name="ce23" office:value-type="float" office:value="29613" calcext:value-type="float">
            <text:p><text:s/>29 613</text:p>
          </table:table-cell>
          <table:table-cell table:style-name="ce23" office:value-type="float" office:value="24133" calcext:value-type="float">
            <text:p><text:s/>24 133</text:p>
          </table:table-cell>
          <table:table-cell table:style-name="ce23" office:value-type="float" office:value="31517" calcext:value-type="float">
            <text:p><text:s/>31 517</text:p>
          </table:table-cell>
          <table:table-cell table:style-name="ce23" office:value-type="float" office:value="35254" calcext:value-type="float">
            <text:p><text:s/>35 254</text:p>
          </table:table-cell>
          <table:table-cell table:style-name="ce23" office:value-type="float" office:value="27509" calcext:value-type="float">
            <text:p><text:s/>27 509</text:p>
          </table:table-cell>
          <table:table-cell table:style-name="ce23" office:value-type="float" office:value="26742" calcext:value-type="float">
            <text:p><text:s/>26 742</text:p>
          </table:table-cell>
          <table:table-cell table:style-name="ce23" office:value-type="float" office:value="29583" calcext:value-type="float">
            <text:p><text:s/>29 583</text:p>
          </table:table-cell>
          <table:table-cell table:style-name="ce23" office:value-type="float" office:value="22148" calcext:value-type="float">
            <text:p><text:s/>22 148</text:p>
          </table:table-cell>
          <table:table-cell table:style-name="ce23" office:value-type="float" office:value="32137" calcext:value-type="float">
            <text:p><text:s/>32 137</text:p>
          </table:table-cell>
          <table:table-cell table:style-name="ce23" office:value-type="float" office:value="34991" calcext:value-type="float">
            <text:p><text:s/>34 991</text:p>
          </table:table-cell>
          <table:table-cell table:style-name="ce23" office:value-type="float" office:value="25541" calcext:value-type="float">
            <text:p><text:s/>25 541</text:p>
          </table:table-cell>
          <table:table-cell table:style-name="ce23" office:value-type="float" office:value="33857" calcext:value-type="float">
            <text:p><text:s/>33 857</text:p>
          </table:table-cell>
          <table:table-cell table:style-name="ce23" office:value-type="float" office:value="36220" calcext:value-type="float">
            <text:p><text:s/>36 220</text:p>
          </table:table-cell>
          <table:table-cell table:style-name="ce23" office:value-type="float" office:value="29752" calcext:value-type="float">
            <text:p><text:s/>29 752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84472" calcext:value-type="float">
            <text:p><text:s/>84 472</text:p>
          </table:table-cell>
          <table:table-cell table:style-name="ce23" office:value-type="float" office:value="85569" calcext:value-type="float">
            <text:p><text:s/>85 569</text:p>
          </table:table-cell>
          <table:table-cell table:style-name="ce23" office:value-type="float" office:value="47121" calcext:value-type="float">
            <text:p><text:s/>47 121</text:p>
          </table:table-cell>
          <table:table-cell table:style-name="ce23" office:value-type="float" office:value="59382" calcext:value-type="float">
            <text:p><text:s/>59 382</text:p>
          </table:table-cell>
          <table:table-cell table:style-name="ce23" office:value-type="float" office:value="62842" calcext:value-type="float">
            <text:p><text:s/>62 842</text:p>
          </table:table-cell>
          <table:table-cell table:style-name="ce23" office:value-type="float" office:value="39642" calcext:value-type="float">
            <text:p><text:s/>39 642</text:p>
          </table:table-cell>
          <table:table-cell table:style-name="ce23" office:value-type="float" office:value="40173" calcext:value-type="float">
            <text:p><text:s/>40 173</text:p>
          </table:table-cell>
          <table:table-cell table:style-name="ce23" office:value-type="float" office:value="45075" calcext:value-type="float">
            <text:p><text:s/>45 075</text:p>
          </table:table-cell>
          <table:table-cell table:style-name="ce23" office:value-type="float" office:value="31589" calcext:value-type="float">
            <text:p><text:s/>31 589</text:p>
          </table:table-cell>
          <table:table-cell table:style-name="ce23" office:value-type="float" office:value="34168" calcext:value-type="float">
            <text:p><text:s/>34 168</text:p>
          </table:table-cell>
          <table:table-cell table:style-name="ce23" office:value-type="float" office:value="38250" calcext:value-type="float">
            <text:p><text:s/>38 250</text:p>
          </table:table-cell>
          <table:table-cell table:style-name="ce23" office:value-type="float" office:value="29063" calcext:value-type="float">
            <text:p><text:s/>29 063</text:p>
          </table:table-cell>
          <table:table-cell table:style-name="ce23" office:value-type="float" office:value="32395" calcext:value-type="float">
            <text:p><text:s/>32 395</text:p>
          </table:table-cell>
          <table:table-cell table:style-name="ce23" office:value-type="float" office:value="35289" calcext:value-type="float">
            <text:p><text:s/>35 289</text:p>
          </table:table-cell>
          <table:table-cell table:style-name="ce23" office:value-type="float" office:value="27569" calcext:value-type="float">
            <text:p><text:s/>27 569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9546" calcext:value-type="float">
            <text:p><text:s/>29 546</text:p>
          </table:table-cell>
          <table:table-cell table:style-name="ce23" office:value-type="float" office:value="33467" calcext:value-type="float">
            <text:p><text:s/>33 467</text:p>
          </table:table-cell>
          <table:table-cell table:style-name="ce23" office:value-type="float" office:value="24862" calcext:value-type="float">
            <text:p><text:s/>24 862</text:p>
          </table:table-cell>
          <table:table-cell table:style-name="ce23" office:value-type="float" office:value="32354" calcext:value-type="float">
            <text:p><text:s/>32 354</text:p>
          </table:table-cell>
          <table:table-cell table:style-name="ce23" office:value-type="float" office:value="34153" calcext:value-type="float">
            <text:p><text:s/>34 153</text:p>
          </table:table-cell>
          <table:table-cell table:style-name="ce23" office:value-type="float" office:value="28003" calcext:value-type="float">
            <text:p><text:s/>28 003</text:p>
          </table:table-cell>
          <table:table-cell table:style-name="ce23" office:value-type="float" office:value="54050" calcext:value-type="float">
            <text:p><text:s/>54 050</text:p>
          </table:table-cell>
          <table:table-cell table:style-name="ce23" office:value-type="float" office:value="56489" calcext:value-type="float">
            <text:p><text:s/>56 489</text:p>
          </table:table-cell>
          <table:table-cell table:style-name="ce23" office:value-type="float" office:value="29252" calcext:value-type="float">
            <text:p><text:s/>29 252</text:p>
          </table:table-cell>
          <table:table-cell table:style-name="ce23" office:value-type="float" office:value="29848" calcext:value-type="float">
            <text:p><text:s/>29 848</text:p>
          </table:table-cell>
          <table:table-cell table:style-name="ce23" office:value-type="float" office:value="32415" calcext:value-type="float">
            <text:p><text:s/>32 415</text:p>
          </table:table-cell>
          <table:table-cell table:style-name="ce23" office:value-type="float" office:value="23998" calcext:value-type="float">
            <text:p><text:s/>23 998</text:p>
          </table:table-cell>
          <table:table-cell table:style-name="ce23" office:value-type="float" office:value="37835" calcext:value-type="float">
            <text:p><text:s/>37 835</text:p>
          </table:table-cell>
          <table:table-cell table:style-name="ce23" office:value-type="float" office:value="40039" calcext:value-type="float">
            <text:p><text:s/>40 039</text:p>
          </table:table-cell>
          <table:table-cell table:style-name="ce23" office:value-type="float" office:value="36583" calcext:value-type="float">
            <text:p><text:s/>36 583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29857" calcext:value-type="float">
            <text:p><text:s/>29 857</text:p>
          </table:table-cell>
          <table:table-cell table:style-name="ce23" office:value-type="float" office:value="34225" calcext:value-type="float">
            <text:p><text:s/>34 225</text:p>
          </table:table-cell>
          <table:table-cell table:style-name="ce23" office:value-type="float" office:value="27987" calcext:value-type="float">
            <text:p><text:s/>27 987</text:p>
          </table:table-cell>
          <table:table-cell table:style-name="ce23" office:value-type="float" office:value="29767" calcext:value-type="float">
            <text:p><text:s/>29 767</text:p>
          </table:table-cell>
          <table:table-cell table:style-name="ce23" office:value-type="float" office:value="33297" calcext:value-type="float">
            <text:p><text:s/>33 297</text:p>
          </table:table-cell>
          <table:table-cell table:style-name="ce23" office:value-type="float" office:value="24588" calcext:value-type="float">
            <text:p><text:s/>24 588</text:p>
          </table:table-cell>
          <table:table-cell table:style-name="ce23" office:value-type="float" office:value="33801" calcext:value-type="float">
            <text:p><text:s/>33 801</text:p>
          </table:table-cell>
          <table:table-cell table:style-name="ce23" office:value-type="float" office:value="36603" calcext:value-type="float">
            <text:p><text:s/>36 603</text:p>
          </table:table-cell>
          <table:table-cell table:style-name="ce23" office:value-type="float" office:value="27427" calcext:value-type="float">
            <text:p><text:s/>27 427</text:p>
          </table:table-cell>
          <table:table-cell table:style-name="ce23" office:value-type="float" office:value="38088" calcext:value-type="float">
            <text:p><text:s/>38 088</text:p>
          </table:table-cell>
          <table:table-cell table:style-name="ce23" office:value-type="float" office:value="40000" calcext:value-type="float">
            <text:p><text:s/>40 000</text:p>
          </table:table-cell>
          <table:table-cell table:style-name="ce23" office:value-type="float" office:value="29957" calcext:value-type="float">
            <text:p><text:s/>29 957</text:p>
          </table:table-cell>
          <table:table-cell table:style-name="ce9" office:value-type="string" calcext:value-type="string">
            <text:p>　９９年平均　　Ave. <text:s/>2010 <text:s text:c="6"/></text:p>
          </table:table-cell>
          <table:table-cell table:style-name="ce23" office:value-type="float" office:value="37501" calcext:value-type="float">
            <text:p><text:s/>37 501</text:p>
          </table:table-cell>
          <table:table-cell table:style-name="ce23" office:value-type="float" office:value="41024" calcext:value-type="float">
            <text:p><text:s/>41 024</text:p>
          </table:table-cell>
          <table:table-cell table:style-name="ce23" office:value-type="float" office:value="27669" calcext:value-type="float">
            <text:p><text:s/>27 669</text:p>
          </table:table-cell>
          <table:table-cell table:style-name="ce23" office:value-type="float" office:value="25445" calcext:value-type="float">
            <text:p><text:s/>25 445</text:p>
          </table:table-cell>
          <table:table-cell table:style-name="ce23" office:value-type="float" office:value="26739" calcext:value-type="float">
            <text:p><text:s/>26 739</text:p>
          </table:table-cell>
          <table:table-cell table:style-name="ce23" office:value-type="float" office:value="22703" calcext:value-type="float">
            <text:p><text:s/>22 703</text:p>
          </table:table-cell>
          <table:table-cell table:style-name="ce23" office:value-type="float" office:value="26865" calcext:value-type="float">
            <text:p><text:s/>26 865</text:p>
          </table:table-cell>
          <table:table-cell table:style-name="ce23" office:value-type="float" office:value="30510" calcext:value-type="float">
            <text:p><text:s/>30 510</text:p>
          </table:table-cell>
          <table:table-cell table:style-name="ce23" office:value-type="float" office:value="24629" calcext:value-type="float">
            <text:p><text:s/>24 629</text:p>
          </table:table-cell>
          <table:table-cell table:style-name="ce23" office:value-type="float" office:value="36657" calcext:value-type="float">
            <text:p><text:s/>36 657</text:p>
          </table:table-cell>
          <table:table-cell table:style-name="ce23" office:value-type="float" office:value="38229" calcext:value-type="float">
            <text:p><text:s/>38 229</text:p>
          </table:table-cell>
          <table:table-cell table:style-name="ce23" office:value-type="float" office:value="27943" calcext:value-type="float">
            <text:p><text:s/>27 943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1" office:value-type="float" office:value="35540" calcext:value-type="float">
            <text:p><text:s/>35 540</text:p>
          </table:table-cell>
          <table:table-cell table:style-name="ce21" office:value-type="float" office:value="39730" calcext:value-type="float">
            <text:p><text:s/>39 730</text:p>
          </table:table-cell>
          <table:table-cell table:style-name="ce21" office:value-type="float" office:value="29684" calcext:value-type="float">
            <text:p><text:s/>29 684</text:p>
          </table:table-cell>
          <table:table-cell table:style-name="ce21" office:value-type="float" office:value="31108" calcext:value-type="float">
            <text:p><text:s/>31 108</text:p>
          </table:table-cell>
          <table:table-cell table:style-name="ce21" office:value-type="float" office:value="34333" calcext:value-type="float">
            <text:p><text:s/>34 333</text:p>
          </table:table-cell>
          <table:table-cell table:style-name="ce21" office:value-type="float" office:value="27705" calcext:value-type="float">
            <text:p><text:s/>27 705</text:p>
          </table:table-cell>
          <table:table-cell table:style-name="ce21" office:value-type="float" office:value="56601" calcext:value-type="float">
            <text:p><text:s/>56 601</text:p>
          </table:table-cell>
          <table:table-cell table:style-name="ce21" office:value-type="float" office:value="64963" calcext:value-type="float">
            <text:p><text:s/>64 963</text:p>
          </table:table-cell>
          <table:table-cell table:style-name="ce21" office:value-type="float" office:value="39810" calcext:value-type="float">
            <text:p><text:s/>39 810</text:p>
          </table:table-cell>
          <table:table-cell table:style-name="ce21" office:value-type="float" office:value="30796" calcext:value-type="float">
            <text:p><text:s/>30 796</text:p>
          </table:table-cell>
          <table:table-cell table:style-name="ce21" office:value-type="float" office:value="33846" calcext:value-type="float">
            <text:p><text:s/>33 846</text:p>
          </table:table-cell>
          <table:table-cell table:style-name="ce21" office:value-type="float" office:value="28165" calcext:value-type="float">
            <text:p><text:s/>28 165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26107" calcext:value-type="float">
            <text:p><text:s/>26 107</text:p>
          </table:table-cell>
          <table:table-cell table:style-name="ce23" office:value-type="float" office:value="31135" calcext:value-type="float">
            <text:p><text:s/>31 135</text:p>
          </table:table-cell>
          <table:table-cell table:style-name="ce23" office:value-type="float" office:value="24358" calcext:value-type="float">
            <text:p><text:s/>24 358</text:p>
          </table:table-cell>
          <table:table-cell table:style-name="ce23" office:value-type="float" office:value="31205" calcext:value-type="float">
            <text:p><text:s/>31 205</text:p>
          </table:table-cell>
          <table:table-cell table:style-name="ce23" office:value-type="float" office:value="34758" calcext:value-type="float">
            <text:p><text:s/>34 758</text:p>
          </table:table-cell>
          <table:table-cell table:style-name="ce23" office:value-type="float" office:value="27432" calcext:value-type="float">
            <text:p><text:s/>27 432</text:p>
          </table:table-cell>
          <table:table-cell table:style-name="ce23" office:value-type="float" office:value="26681" calcext:value-type="float">
            <text:p><text:s/>26 681</text:p>
          </table:table-cell>
          <table:table-cell table:style-name="ce23" office:value-type="float" office:value="29403" calcext:value-type="float">
            <text:p><text:s/>29 403</text:p>
          </table:table-cell>
          <table:table-cell table:style-name="ce23" office:value-type="float" office:value="22180" calcext:value-type="float">
            <text:p><text:s/>22 180</text:p>
          </table:table-cell>
          <table:table-cell table:style-name="ce23" office:value-type="float" office:value="34113" calcext:value-type="float">
            <text:p><text:s/>34 113</text:p>
          </table:table-cell>
          <table:table-cell table:style-name="ce23" office:value-type="float" office:value="37223" calcext:value-type="float">
            <text:p><text:s/>37 223</text:p>
          </table:table-cell>
          <table:table-cell table:style-name="ce23" office:value-type="float" office:value="26818" calcext:value-type="float">
            <text:p><text:s/>26 818</text:p>
          </table:table-cell>
          <table:table-cell table:style-name="ce23" office:value-type="float" office:value="34491" calcext:value-type="float">
            <text:p><text:s/>34 491</text:p>
          </table:table-cell>
          <table:table-cell table:style-name="ce23" office:value-type="float" office:value="37177" calcext:value-type="float">
            <text:p><text:s/>37 177</text:p>
          </table:table-cell>
          <table:table-cell table:style-name="ce23" office:value-type="float" office:value="30084" calcext:value-type="float">
            <text:p><text:s/>30 084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86869" calcext:value-type="float">
            <text:p><text:s/>86 869</text:p>
          </table:table-cell>
          <table:table-cell table:style-name="ce23" office:value-type="float" office:value="87876" calcext:value-type="float">
            <text:p><text:s/>87 876</text:p>
          </table:table-cell>
          <table:table-cell table:style-name="ce23" office:value-type="float" office:value="52681" calcext:value-type="float">
            <text:p><text:s/>52 681</text:p>
          </table:table-cell>
          <table:table-cell table:style-name="ce23" office:value-type="float" office:value="61269" calcext:value-type="float">
            <text:p><text:s/>61 269</text:p>
          </table:table-cell>
          <table:table-cell table:style-name="ce23" office:value-type="float" office:value="64842" calcext:value-type="float">
            <text:p><text:s/>64 842</text:p>
          </table:table-cell>
          <table:table-cell table:style-name="ce23" office:value-type="float" office:value="40652" calcext:value-type="float">
            <text:p><text:s/>40 652</text:p>
          </table:table-cell>
          <table:table-cell table:style-name="ce23" office:value-type="float" office:value="40873" calcext:value-type="float">
            <text:p><text:s/>40 873</text:p>
          </table:table-cell>
          <table:table-cell table:style-name="ce23" office:value-type="float" office:value="46784" calcext:value-type="float">
            <text:p><text:s/>46 784</text:p>
          </table:table-cell>
          <table:table-cell table:style-name="ce23" office:value-type="float" office:value="31302" calcext:value-type="float">
            <text:p><text:s/>31 302</text:p>
          </table:table-cell>
          <table:table-cell table:style-name="ce23" office:value-type="float" office:value="33947" calcext:value-type="float">
            <text:p><text:s/>33 947</text:p>
          </table:table-cell>
          <table:table-cell table:style-name="ce23" office:value-type="float" office:value="37602" calcext:value-type="float">
            <text:p><text:s/>37 602</text:p>
          </table:table-cell>
          <table:table-cell table:style-name="ce23" office:value-type="float" office:value="28998" calcext:value-type="float">
            <text:p><text:s/>28 998</text:p>
          </table:table-cell>
          <table:table-cell table:style-name="ce23" office:value-type="float" office:value="31673" calcext:value-type="float">
            <text:p><text:s/>31 673</text:p>
          </table:table-cell>
          <table:table-cell table:style-name="ce23" office:value-type="float" office:value="34479" calcext:value-type="float">
            <text:p><text:s/>34 479</text:p>
          </table:table-cell>
          <table:table-cell table:style-name="ce23" office:value-type="float" office:value="27130" calcext:value-type="float">
            <text:p><text:s/>27 130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1293" calcext:value-type="float">
            <text:p><text:s/>31 293</text:p>
          </table:table-cell>
          <table:table-cell table:style-name="ce23" office:value-type="float" office:value="35452" calcext:value-type="float">
            <text:p><text:s/>35 452</text:p>
          </table:table-cell>
          <table:table-cell table:style-name="ce23" office:value-type="float" office:value="26250" calcext:value-type="float">
            <text:p><text:s/>26 250</text:p>
          </table:table-cell>
          <table:table-cell table:style-name="ce23" office:value-type="float" office:value="33689" calcext:value-type="float">
            <text:p><text:s/>33 689</text:p>
          </table:table-cell>
          <table:table-cell table:style-name="ce23" office:value-type="float" office:value="35587" calcext:value-type="float">
            <text:p><text:s/>35 587</text:p>
          </table:table-cell>
          <table:table-cell table:style-name="ce23" office:value-type="float" office:value="29132" calcext:value-type="float">
            <text:p><text:s/>29 132</text:p>
          </table:table-cell>
          <table:table-cell table:style-name="ce23" office:value-type="float" office:value="55642" calcext:value-type="float">
            <text:p><text:s/>55 642</text:p>
          </table:table-cell>
          <table:table-cell table:style-name="ce23" office:value-type="float" office:value="58225" calcext:value-type="float">
            <text:p><text:s/>58 225</text:p>
          </table:table-cell>
          <table:table-cell table:style-name="ce23" office:value-type="float" office:value="30461" calcext:value-type="float">
            <text:p><text:s/>30 461</text:p>
          </table:table-cell>
          <table:table-cell table:style-name="ce23" office:value-type="float" office:value="30858" calcext:value-type="float">
            <text:p><text:s/>30 858</text:p>
          </table:table-cell>
          <table:table-cell table:style-name="ce23" office:value-type="float" office:value="33559" calcext:value-type="float">
            <text:p><text:s/>33 559</text:p>
          </table:table-cell>
          <table:table-cell table:style-name="ce23" office:value-type="float" office:value="24615" calcext:value-type="float">
            <text:p><text:s/>24 615</text:p>
          </table:table-cell>
          <table:table-cell table:style-name="ce23" office:value-type="float" office:value="37113" calcext:value-type="float">
            <text:p><text:s/>37 113</text:p>
          </table:table-cell>
          <table:table-cell table:style-name="ce23" office:value-type="float" office:value="39692" calcext:value-type="float">
            <text:p><text:s/>39 692</text:p>
          </table:table-cell>
          <table:table-cell table:style-name="ce23" office:value-type="float" office:value="35632" calcext:value-type="float">
            <text:p><text:s/>35 632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0121" calcext:value-type="float">
            <text:p><text:s/>30 121</text:p>
          </table:table-cell>
          <table:table-cell table:style-name="ce23" office:value-type="float" office:value="34634" calcext:value-type="float">
            <text:p><text:s/>34 634</text:p>
          </table:table-cell>
          <table:table-cell table:style-name="ce23" office:value-type="float" office:value="28219" calcext:value-type="float">
            <text:p><text:s/>28 219</text:p>
          </table:table-cell>
          <table:table-cell table:style-name="ce23" office:value-type="float" office:value="29829" calcext:value-type="float">
            <text:p><text:s/>29 829</text:p>
          </table:table-cell>
          <table:table-cell table:style-name="ce23" office:value-type="float" office:value="33276" calcext:value-type="float">
            <text:p><text:s/>33 276</text:p>
          </table:table-cell>
          <table:table-cell table:style-name="ce23" office:value-type="float" office:value="24706" calcext:value-type="float">
            <text:p><text:s/>24 706</text:p>
          </table:table-cell>
          <table:table-cell table:style-name="ce23" office:value-type="float" office:value="34808" calcext:value-type="float">
            <text:p><text:s/>34 808</text:p>
          </table:table-cell>
          <table:table-cell table:style-name="ce23" office:value-type="float" office:value="37893" calcext:value-type="float">
            <text:p><text:s/>37 893</text:p>
          </table:table-cell>
          <table:table-cell table:style-name="ce23" office:value-type="float" office:value="27649" calcext:value-type="float">
            <text:p><text:s/>27 649</text:p>
          </table:table-cell>
          <table:table-cell table:style-name="ce23" office:value-type="float" office:value="38867" calcext:value-type="float">
            <text:p><text:s/>38 867</text:p>
          </table:table-cell>
          <table:table-cell table:style-name="ce23" office:value-type="float" office:value="40690" calcext:value-type="float">
            <text:p><text:s/>40 690</text:p>
          </table:table-cell>
          <table:table-cell table:style-name="ce23" office:value-type="float" office:value="31052" calcext:value-type="float">
            <text:p><text:s/>31 052</text:p>
          </table:table-cell>
          <table:table-cell table:style-name="ce9" office:value-type="string" calcext:value-type="string">
            <text:p>１００年平均　　Ave. <text:s/>2011 <text:s text:c="6"/></text:p>
          </table:table-cell>
          <table:table-cell table:style-name="ce23" office:value-type="float" office:value="38665" calcext:value-type="float">
            <text:p><text:s/>38 665</text:p>
          </table:table-cell>
          <table:table-cell table:style-name="ce23" office:value-type="float" office:value="42498" calcext:value-type="float">
            <text:p><text:s/>42 498</text:p>
          </table:table-cell>
          <table:table-cell table:style-name="ce23" office:value-type="float" office:value="28109" calcext:value-type="float">
            <text:p><text:s/>28 109</text:p>
          </table:table-cell>
          <table:table-cell table:style-name="ce23" office:value-type="float" office:value="26683" calcext:value-type="float">
            <text:p><text:s/>26 683</text:p>
          </table:table-cell>
          <table:table-cell table:style-name="ce23" office:value-type="float" office:value="27821" calcext:value-type="float">
            <text:p><text:s/>27 821</text:p>
          </table:table-cell>
          <table:table-cell table:style-name="ce23" office:value-type="float" office:value="24196" calcext:value-type="float">
            <text:p><text:s/>24 196</text:p>
          </table:table-cell>
          <table:table-cell table:style-name="ce23" office:value-type="float" office:value="28149" calcext:value-type="float">
            <text:p><text:s/>28 149</text:p>
          </table:table-cell>
          <table:table-cell table:style-name="ce23" office:value-type="float" office:value="31918" calcext:value-type="float">
            <text:p><text:s/>31 918</text:p>
          </table:table-cell>
          <table:table-cell table:style-name="ce23" office:value-type="float" office:value="25899" calcext:value-type="float">
            <text:p><text:s/>25 899</text:p>
          </table:table-cell>
          <table:table-cell table:style-name="ce23" office:value-type="float" office:value="37600" calcext:value-type="float">
            <text:p><text:s/>37 600</text:p>
          </table:table-cell>
          <table:table-cell table:style-name="ce23" office:value-type="float" office:value="39784" calcext:value-type="float">
            <text:p><text:s/>39 784</text:p>
          </table:table-cell>
          <table:table-cell table:style-name="ce23" office:value-type="float" office:value="26426" calcext:value-type="float">
            <text:p><text:s/>26 426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1" office:value-type="float" office:value="35608" calcext:value-type="float">
            <text:p><text:s/>35 608</text:p>
          </table:table-cell>
          <table:table-cell table:style-name="ce21" office:value-type="float" office:value="39334" calcext:value-type="float">
            <text:p><text:s/>39 334</text:p>
          </table:table-cell>
          <table:table-cell table:style-name="ce21" office:value-type="float" office:value="30337" calcext:value-type="float">
            <text:p><text:s/>30 337</text:p>
          </table:table-cell>
          <table:table-cell table:style-name="ce21" office:value-type="float" office:value="32175" calcext:value-type="float">
            <text:p><text:s/>32 175</text:p>
          </table:table-cell>
          <table:table-cell table:style-name="ce21" office:value-type="float" office:value="35560" calcext:value-type="float">
            <text:p><text:s/>35 560</text:p>
          </table:table-cell>
          <table:table-cell table:style-name="ce21" office:value-type="float" office:value="28620" calcext:value-type="float">
            <text:p><text:s/>28 620</text:p>
          </table:table-cell>
          <table:table-cell table:style-name="ce21" office:value-type="float" office:value="57978" calcext:value-type="float">
            <text:p><text:s/>57 978</text:p>
          </table:table-cell>
          <table:table-cell table:style-name="ce21" office:value-type="float" office:value="66426" calcext:value-type="float">
            <text:p><text:s/>66 426</text:p>
          </table:table-cell>
          <table:table-cell table:style-name="ce21" office:value-type="float" office:value="39965" calcext:value-type="float">
            <text:p><text:s/>39 965</text:p>
          </table:table-cell>
          <table:table-cell table:style-name="ce21" office:value-type="float" office:value="30376" calcext:value-type="float">
            <text:p><text:s/>30 376</text:p>
          </table:table-cell>
          <table:table-cell table:style-name="ce21" office:value-type="float" office:value="33501" calcext:value-type="float">
            <text:p><text:s/>33 501</text:p>
          </table:table-cell>
          <table:table-cell table:style-name="ce21" office:value-type="float" office:value="27654" calcext:value-type="float">
            <text:p><text:s/>27 654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27608" calcext:value-type="float">
            <text:p><text:s/>27 608</text:p>
          </table:table-cell>
          <table:table-cell table:style-name="ce23" office:value-type="float" office:value="32907" calcext:value-type="float">
            <text:p><text:s/>32 907</text:p>
          </table:table-cell>
          <table:table-cell table:style-name="ce23" office:value-type="float" office:value="25680" calcext:value-type="float">
            <text:p><text:s/>25 680</text:p>
          </table:table-cell>
          <table:table-cell table:style-name="ce23" office:value-type="float" office:value="32524" calcext:value-type="float">
            <text:p><text:s/>32 524</text:p>
          </table:table-cell>
          <table:table-cell table:style-name="ce23" office:value-type="float" office:value="37108" calcext:value-type="float">
            <text:p><text:s/>37 108</text:p>
          </table:table-cell>
          <table:table-cell table:style-name="ce23" office:value-type="float" office:value="28085" calcext:value-type="float">
            <text:p><text:s/>28 085</text:p>
          </table:table-cell>
          <table:table-cell table:style-name="ce23" office:value-type="float" office:value="26419" calcext:value-type="float">
            <text:p><text:s/>26 419</text:p>
          </table:table-cell>
          <table:table-cell table:style-name="ce23" office:value-type="float" office:value="28745" calcext:value-type="float">
            <text:p><text:s/>28 745</text:p>
          </table:table-cell>
          <table:table-cell table:style-name="ce23" office:value-type="float" office:value="22441" calcext:value-type="float">
            <text:p><text:s/>22 441</text:p>
          </table:table-cell>
          <table:table-cell table:style-name="ce23" office:value-type="float" office:value="32938" calcext:value-type="float">
            <text:p><text:s/>32 938</text:p>
          </table:table-cell>
          <table:table-cell table:style-name="ce23" office:value-type="float" office:value="35862" calcext:value-type="float">
            <text:p><text:s/>35 862</text:p>
          </table:table-cell>
          <table:table-cell table:style-name="ce23" office:value-type="float" office:value="26074" calcext:value-type="float">
            <text:p><text:s/>26 074</text:p>
          </table:table-cell>
          <table:table-cell table:style-name="ce23" office:value-type="float" office:value="33377" calcext:value-type="float">
            <text:p><text:s/>33 377</text:p>
          </table:table-cell>
          <table:table-cell table:style-name="ce23" office:value-type="float" office:value="36092" calcext:value-type="float">
            <text:p><text:s/>36 092</text:p>
          </table:table-cell>
          <table:table-cell table:style-name="ce23" office:value-type="float" office:value="28914" calcext:value-type="float">
            <text:p><text:s/>28 914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83022" calcext:value-type="float">
            <text:p><text:s/>83 022</text:p>
          </table:table-cell>
          <table:table-cell table:style-name="ce23" office:value-type="float" office:value="80533" calcext:value-type="float">
            <text:p><text:s/>80 533</text:p>
          </table:table-cell>
          <table:table-cell table:style-name="ce23" office:value-type="float" office:value="138083" calcext:value-type="float">
            <text:p><text:s/>138 083</text:p>
          </table:table-cell>
          <table:table-cell table:style-name="ce23" office:value-type="float" office:value="59282" calcext:value-type="float">
            <text:p><text:s/>59 282</text:p>
          </table:table-cell>
          <table:table-cell table:style-name="ce23" office:value-type="float" office:value="62404" calcext:value-type="float">
            <text:p><text:s/>62 404</text:p>
          </table:table-cell>
          <table:table-cell table:style-name="ce23" office:value-type="float" office:value="41269" calcext:value-type="float">
            <text:p><text:s/>41 269</text:p>
          </table:table-cell>
          <table:table-cell table:style-name="ce23" office:value-type="float" office:value="43996" calcext:value-type="float">
            <text:p><text:s/>43 996</text:p>
          </table:table-cell>
          <table:table-cell table:style-name="ce23" office:value-type="float" office:value="50254" calcext:value-type="float">
            <text:p><text:s/>50 254</text:p>
          </table:table-cell>
          <table:table-cell table:style-name="ce23" office:value-type="float" office:value="33889" calcext:value-type="float">
            <text:p><text:s/>33 889</text:p>
          </table:table-cell>
          <table:table-cell table:style-name="ce23" office:value-type="float" office:value="35276" calcext:value-type="float">
            <text:p><text:s/>35 276</text:p>
          </table:table-cell>
          <table:table-cell table:style-name="ce23" office:value-type="float" office:value="38756" calcext:value-type="float">
            <text:p><text:s/>38 756</text:p>
          </table:table-cell>
          <table:table-cell table:style-name="ce23" office:value-type="float" office:value="30169" calcext:value-type="float">
            <text:p><text:s/>30 169</text:p>
          </table:table-cell>
          <table:table-cell table:style-name="ce23" office:value-type="float" office:value="32802" calcext:value-type="float">
            <text:p><text:s/>32 802</text:p>
          </table:table-cell>
          <table:table-cell table:style-name="ce23" office:value-type="float" office:value="36347" calcext:value-type="float">
            <text:p><text:s/>36 347</text:p>
          </table:table-cell>
          <table:table-cell table:style-name="ce23" office:value-type="float" office:value="27003" calcext:value-type="float">
            <text:p><text:s/>27 003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1219" calcext:value-type="float">
            <text:p><text:s/>31 219</text:p>
          </table:table-cell>
          <table:table-cell table:style-name="ce23" office:value-type="float" office:value="35620" calcext:value-type="float">
            <text:p><text:s/>35 620</text:p>
          </table:table-cell>
          <table:table-cell table:style-name="ce23" office:value-type="float" office:value="25839" calcext:value-type="float">
            <text:p><text:s/>25 839</text:p>
          </table:table-cell>
          <table:table-cell table:style-name="ce23" office:value-type="float" office:value="34043" calcext:value-type="float">
            <text:p><text:s/>34 043</text:p>
          </table:table-cell>
          <table:table-cell table:style-name="ce23" office:value-type="float" office:value="35588" calcext:value-type="float">
            <text:p><text:s/>35 588</text:p>
          </table:table-cell>
          <table:table-cell table:style-name="ce23" office:value-type="float" office:value="30358" calcext:value-type="float">
            <text:p><text:s/>30 358</text:p>
          </table:table-cell>
          <table:table-cell table:style-name="ce23" office:value-type="float" office:value="50125" calcext:value-type="float">
            <text:p><text:s/>50 125</text:p>
          </table:table-cell>
          <table:table-cell table:style-name="ce23" office:value-type="float" office:value="52109" calcext:value-type="float">
            <text:p><text:s/>52 109</text:p>
          </table:table-cell>
          <table:table-cell table:style-name="ce23" office:value-type="float" office:value="31532" calcext:value-type="float">
            <text:p><text:s/>31 532</text:p>
          </table:table-cell>
          <table:table-cell table:style-name="ce23" office:value-type="float" office:value="31218" calcext:value-type="float">
            <text:p><text:s/>31 218</text:p>
          </table:table-cell>
          <table:table-cell table:style-name="ce23" office:value-type="float" office:value="33576" calcext:value-type="float">
            <text:p><text:s/>33 576</text:p>
          </table:table-cell>
          <table:table-cell table:style-name="ce23" office:value-type="float" office:value="25646" calcext:value-type="float">
            <text:p><text:s/>25 646</text:p>
          </table:table-cell>
          <table:table-cell table:style-name="ce23" office:value-type="float" office:value="37589" calcext:value-type="float">
            <text:p><text:s/>37 589</text:p>
          </table:table-cell>
          <table:table-cell table:style-name="ce23" office:value-type="float" office:value="39624" calcext:value-type="float">
            <text:p><text:s/>39 624</text:p>
          </table:table-cell>
          <table:table-cell table:style-name="ce23" office:value-type="float" office:value="36399" calcext:value-type="float">
            <text:p><text:s/>36 399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0812" calcext:value-type="float">
            <text:p><text:s/>30 812</text:p>
          </table:table-cell>
          <table:table-cell table:style-name="ce23" office:value-type="float" office:value="35531" calcext:value-type="float">
            <text:p><text:s/>35 531</text:p>
          </table:table-cell>
          <table:table-cell table:style-name="ce23" office:value-type="float" office:value="28840" calcext:value-type="float">
            <text:p><text:s/>28 840</text:p>
          </table:table-cell>
          <table:table-cell table:style-name="ce23" office:value-type="float" office:value="31186" calcext:value-type="float">
            <text:p><text:s/>31 186</text:p>
          </table:table-cell>
          <table:table-cell table:style-name="ce23" office:value-type="float" office:value="34996" calcext:value-type="float">
            <text:p><text:s/>34 996</text:p>
          </table:table-cell>
          <table:table-cell table:style-name="ce23" office:value-type="float" office:value="25633" calcext:value-type="float">
            <text:p><text:s/>25 633</text:p>
          </table:table-cell>
          <table:table-cell table:style-name="ce23" office:value-type="float" office:value="34999" calcext:value-type="float">
            <text:p><text:s/>34 999</text:p>
          </table:table-cell>
          <table:table-cell table:style-name="ce23" office:value-type="float" office:value="37687" calcext:value-type="float">
            <text:p><text:s/>37 687</text:p>
          </table:table-cell>
          <table:table-cell table:style-name="ce23" office:value-type="float" office:value="28944" calcext:value-type="float">
            <text:p><text:s/>28 944</text:p>
          </table:table-cell>
          <table:table-cell table:style-name="ce23" office:value-type="float" office:value="39952" calcext:value-type="float">
            <text:p><text:s/>39 952</text:p>
          </table:table-cell>
          <table:table-cell table:style-name="ce23" office:value-type="float" office:value="41727" calcext:value-type="float">
            <text:p><text:s/>41 727</text:p>
          </table:table-cell>
          <table:table-cell table:style-name="ce23" office:value-type="float" office:value="32514" calcext:value-type="float">
            <text:p><text:s/>32 514</text:p>
          </table:table-cell>
          <table:table-cell table:style-name="ce9" office:value-type="string" calcext:value-type="string">
            <text:p>１０１年平均　　Ave. <text:s/>2012 <text:s text:c="6"/></text:p>
          </table:table-cell>
          <table:table-cell table:style-name="ce23" office:value-type="float" office:value="38308" calcext:value-type="float">
            <text:p><text:s/>38 308</text:p>
          </table:table-cell>
          <table:table-cell table:style-name="ce23" office:value-type="float" office:value="42128" calcext:value-type="float">
            <text:p><text:s/>42 128</text:p>
          </table:table-cell>
          <table:table-cell table:style-name="ce23" office:value-type="float" office:value="27701" calcext:value-type="float">
            <text:p><text:s/>27 701</text:p>
          </table:table-cell>
          <table:table-cell table:style-name="ce23" office:value-type="float" office:value="27435" calcext:value-type="float">
            <text:p><text:s/>27 435</text:p>
          </table:table-cell>
          <table:table-cell table:style-name="ce23" office:value-type="float" office:value="28804" calcext:value-type="float">
            <text:p><text:s/>28 804</text:p>
          </table:table-cell>
          <table:table-cell table:style-name="ce23" office:value-type="float" office:value="24695" calcext:value-type="float">
            <text:p><text:s/>24 695</text:p>
          </table:table-cell>
          <table:table-cell table:style-name="ce23" office:value-type="float" office:value="28480" calcext:value-type="float">
            <text:p><text:s/>28 480</text:p>
          </table:table-cell>
          <table:table-cell table:style-name="ce23" office:value-type="float" office:value="31062" calcext:value-type="float">
            <text:p><text:s/>31 062</text:p>
          </table:table-cell>
          <table:table-cell table:style-name="ce23" office:value-type="float" office:value="26917" calcext:value-type="float">
            <text:p><text:s/>26 917</text:p>
          </table:table-cell>
          <table:table-cell table:style-name="ce23" office:value-type="float" office:value="35888" calcext:value-type="float">
            <text:p><text:s/>35 888</text:p>
          </table:table-cell>
          <table:table-cell table:style-name="ce23" office:value-type="float" office:value="37908" calcext:value-type="float">
            <text:p><text:s/>37 908</text:p>
          </table:table-cell>
          <table:table-cell table:style-name="ce23" office:value-type="float" office:value="25688" calcext:value-type="float">
            <text:p><text:s/>25 688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1" office:value-type="float" office:value="35835" calcext:value-type="float">
            <text:p><text:s/>35 835</text:p>
          </table:table-cell>
          <table:table-cell table:style-name="ce21" office:value-type="float" office:value="39440" calcext:value-type="float">
            <text:p><text:s/>39 440</text:p>
          </table:table-cell>
          <table:table-cell table:style-name="ce21" office:value-type="float" office:value="30677" calcext:value-type="float">
            <text:p><text:s/>30 677</text:p>
          </table:table-cell>
          <table:table-cell table:style-name="ce21" office:value-type="float" office:value="33385" calcext:value-type="float">
            <text:p><text:s/>33 385</text:p>
          </table:table-cell>
          <table:table-cell table:style-name="ce21" office:value-type="float" office:value="36918" calcext:value-type="float">
            <text:p><text:s/>36 918</text:p>
          </table:table-cell>
          <table:table-cell table:style-name="ce21" office:value-type="float" office:value="29677" calcext:value-type="float">
            <text:p><text:s/>29 677</text:p>
          </table:table-cell>
          <table:table-cell table:style-name="ce21" office:value-type="float" office:value="56974" calcext:value-type="float">
            <text:p><text:s/>56 974</text:p>
          </table:table-cell>
          <table:table-cell table:style-name="ce21" office:value-type="float" office:value="64326" calcext:value-type="float">
            <text:p><text:s/>64 326</text:p>
          </table:table-cell>
          <table:table-cell table:style-name="ce21" office:value-type="float" office:value="41350" calcext:value-type="float">
            <text:p><text:s/>41 350</text:p>
          </table:table-cell>
          <table:table-cell table:style-name="ce21" office:value-type="float" office:value="30693" calcext:value-type="float">
            <text:p><text:s/>30 693</text:p>
          </table:table-cell>
          <table:table-cell table:style-name="ce21" office:value-type="float" office:value="34079" calcext:value-type="float">
            <text:p><text:s/>34 079</text:p>
          </table:table-cell>
          <table:table-cell table:style-name="ce21" office:value-type="float" office:value="27673" calcext:value-type="float">
            <text:p><text:s/>27 673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25154" calcext:value-type="float">
            <text:p><text:s/>25 154</text:p>
          </table:table-cell>
          <table:table-cell table:style-name="ce23" office:value-type="float" office:value="30140" calcext:value-type="float">
            <text:p><text:s/>30 140</text:p>
          </table:table-cell>
          <table:table-cell table:style-name="ce23" office:value-type="float" office:value="23329" calcext:value-type="float">
            <text:p><text:s/>23 329</text:p>
          </table:table-cell>
          <table:table-cell table:style-name="ce23" office:value-type="float" office:value="30984" calcext:value-type="float">
            <text:p><text:s/>30 984</text:p>
          </table:table-cell>
          <table:table-cell table:style-name="ce23" office:value-type="float" office:value="34811" calcext:value-type="float">
            <text:p><text:s/>34 811</text:p>
          </table:table-cell>
          <table:table-cell table:style-name="ce23" office:value-type="float" office:value="27479" calcext:value-type="float">
            <text:p><text:s/>27 479</text:p>
          </table:table-cell>
          <table:table-cell table:style-name="ce23" office:value-type="float" office:value="27269" calcext:value-type="float">
            <text:p><text:s/>27 269</text:p>
          </table:table-cell>
          <table:table-cell table:style-name="ce23" office:value-type="float" office:value="29426" calcext:value-type="float">
            <text:p><text:s/>29 426</text:p>
          </table:table-cell>
          <table:table-cell table:style-name="ce23" office:value-type="float" office:value="23589" calcext:value-type="float">
            <text:p><text:s/>23 589</text:p>
          </table:table-cell>
          <table:table-cell table:style-name="ce23" office:value-type="float" office:value="33245" calcext:value-type="float">
            <text:p><text:s/>33 245</text:p>
          </table:table-cell>
          <table:table-cell table:style-name="ce23" office:value-type="float" office:value="35865" calcext:value-type="float">
            <text:p><text:s/>35 865</text:p>
          </table:table-cell>
          <table:table-cell table:style-name="ce23" office:value-type="float" office:value="26901" calcext:value-type="float">
            <text:p><text:s/>26 901</text:p>
          </table:table-cell>
          <table:table-cell table:style-name="ce23" office:value-type="float" office:value="35429" calcext:value-type="float">
            <text:p><text:s/>35 429</text:p>
          </table:table-cell>
          <table:table-cell table:style-name="ce23" office:value-type="float" office:value="37851" calcext:value-type="float">
            <text:p><text:s/>37 851</text:p>
          </table:table-cell>
          <table:table-cell table:style-name="ce23" office:value-type="float" office:value="31340" calcext:value-type="float">
            <text:p><text:s/>31 340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79778" calcext:value-type="float">
            <text:p><text:s/>79 778</text:p>
          </table:table-cell>
          <table:table-cell table:style-name="ce23" office:value-type="float" office:value="81184" calcext:value-type="float">
            <text:p><text:s/>81 184</text:p>
          </table:table-cell>
          <table:table-cell table:style-name="ce23" office:value-type="float" office:value="50777" calcext:value-type="float">
            <text:p><text:s/>50 777</text:p>
          </table:table-cell>
          <table:table-cell table:style-name="ce23" office:value-type="float" office:value="56068" calcext:value-type="float">
            <text:p><text:s/>56 068</text:p>
          </table:table-cell>
          <table:table-cell table:style-name="ce23" office:value-type="float" office:value="58652" calcext:value-type="float">
            <text:p><text:s/>58 652</text:p>
          </table:table-cell>
          <table:table-cell table:style-name="ce23" office:value-type="float" office:value="40214" calcext:value-type="float">
            <text:p><text:s/>40 214</text:p>
          </table:table-cell>
          <table:table-cell table:style-name="ce23" office:value-type="float" office:value="42877" calcext:value-type="float">
            <text:p><text:s/>42 877</text:p>
          </table:table-cell>
          <table:table-cell table:style-name="ce23" office:value-type="float" office:value="47486" calcext:value-type="float">
            <text:p><text:s/>47 486</text:p>
          </table:table-cell>
          <table:table-cell table:style-name="ce23" office:value-type="float" office:value="34934" calcext:value-type="float">
            <text:p><text:s/>34 934</text:p>
          </table:table-cell>
          <table:table-cell table:style-name="ce23" office:value-type="float" office:value="34234" calcext:value-type="float">
            <text:p><text:s/>34 234</text:p>
          </table:table-cell>
          <table:table-cell table:style-name="ce23" office:value-type="float" office:value="37730" calcext:value-type="float">
            <text:p><text:s/>37 730</text:p>
          </table:table-cell>
          <table:table-cell table:style-name="ce23" office:value-type="float" office:value="29053" calcext:value-type="float">
            <text:p><text:s/>29 053</text:p>
          </table:table-cell>
          <table:table-cell table:style-name="ce23" office:value-type="float" office:value="33609" calcext:value-type="float">
            <text:p><text:s/>33 609</text:p>
          </table:table-cell>
          <table:table-cell table:style-name="ce23" office:value-type="float" office:value="36938" calcext:value-type="float">
            <text:p><text:s/>36 938</text:p>
          </table:table-cell>
          <table:table-cell table:style-name="ce23" office:value-type="float" office:value="28236" calcext:value-type="float">
            <text:p><text:s/>28 236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0974" calcext:value-type="float">
            <text:p><text:s/>30 974</text:p>
          </table:table-cell>
          <table:table-cell table:style-name="ce23" office:value-type="float" office:value="35232" calcext:value-type="float">
            <text:p><text:s/>35 232</text:p>
          </table:table-cell>
          <table:table-cell table:style-name="ce23" office:value-type="float" office:value="25700" calcext:value-type="float">
            <text:p><text:s/>25 700</text:p>
          </table:table-cell>
          <table:table-cell table:style-name="ce23" office:value-type="float" office:value="34290" calcext:value-type="float">
            <text:p><text:s/>34 290</text:p>
          </table:table-cell>
          <table:table-cell table:style-name="ce23" office:value-type="float" office:value="36117" calcext:value-type="float">
            <text:p><text:s/>36 117</text:p>
          </table:table-cell>
          <table:table-cell table:style-name="ce23" office:value-type="float" office:value="30110" calcext:value-type="float">
            <text:p><text:s/>30 110</text:p>
          </table:table-cell>
          <table:table-cell table:style-name="ce23" office:value-type="float" office:value="50377" calcext:value-type="float">
            <text:p><text:s/>50 377</text:p>
          </table:table-cell>
          <table:table-cell table:style-name="ce23" office:value-type="float" office:value="52323" calcext:value-type="float">
            <text:p><text:s/>52 323</text:p>
          </table:table-cell>
          <table:table-cell table:style-name="ce23" office:value-type="float" office:value="31886" calcext:value-type="float">
            <text:p><text:s/>31 886</text:p>
          </table:table-cell>
          <table:table-cell table:style-name="ce23" office:value-type="float" office:value="31954" calcext:value-type="float">
            <text:p><text:s/>31 954</text:p>
          </table:table-cell>
          <table:table-cell table:style-name="ce23" office:value-type="float" office:value="34350" calcext:value-type="float">
            <text:p><text:s/>34 350</text:p>
          </table:table-cell>
          <table:table-cell table:style-name="ce23" office:value-type="float" office:value="26216" calcext:value-type="float">
            <text:p><text:s/>26 216</text:p>
          </table:table-cell>
          <table:table-cell table:style-name="ce23" office:value-type="float" office:value="38576" calcext:value-type="float">
            <text:p><text:s/>38 576</text:p>
          </table:table-cell>
          <table:table-cell table:style-name="ce23" office:value-type="float" office:value="40664" calcext:value-type="float">
            <text:p><text:s/>40 664</text:p>
          </table:table-cell>
          <table:table-cell table:style-name="ce23" office:value-type="float" office:value="37296" calcext:value-type="float">
            <text:p><text:s/>37 296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1107" calcext:value-type="float">
            <text:p><text:s/>31 107</text:p>
          </table:table-cell>
          <table:table-cell table:style-name="ce23" office:value-type="float" office:value="35620" calcext:value-type="float">
            <text:p><text:s/>35 620</text:p>
          </table:table-cell>
          <table:table-cell table:style-name="ce23" office:value-type="float" office:value="29224" calcext:value-type="float">
            <text:p><text:s/>29 224</text:p>
          </table:table-cell>
          <table:table-cell table:style-name="ce23" office:value-type="float" office:value="30959" calcext:value-type="float">
            <text:p><text:s/>30 959</text:p>
          </table:table-cell>
          <table:table-cell table:style-name="ce23" office:value-type="float" office:value="34893" calcext:value-type="float">
            <text:p><text:s/>34 893</text:p>
          </table:table-cell>
          <table:table-cell table:style-name="ce23" office:value-type="float" office:value="25555" calcext:value-type="float">
            <text:p><text:s/>25 555</text:p>
          </table:table-cell>
          <table:table-cell table:style-name="ce23" office:value-type="float" office:value="34655" calcext:value-type="float">
            <text:p><text:s/>34 655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28902" calcext:value-type="float">
            <text:p><text:s/>28 902</text:p>
          </table:table-cell>
          <table:table-cell table:style-name="ce23" office:value-type="float" office:value="40351" calcext:value-type="float">
            <text:p><text:s/>40 351</text:p>
          </table:table-cell>
          <table:table-cell table:style-name="ce23" office:value-type="float" office:value="42298" calcext:value-type="float">
            <text:p><text:s/>42 298</text:p>
          </table:table-cell>
          <table:table-cell table:style-name="ce23" office:value-type="float" office:value="32255" calcext:value-type="float">
            <text:p><text:s/>32 255</text:p>
          </table:table-cell>
          <table:table-cell table:style-name="ce9" office:value-type="string" calcext:value-type="string">
            <text:p>１０２年平均　　Ave. <text:s/>2013 <text:s text:c="6"/></text:p>
          </table:table-cell>
          <table:table-cell table:style-name="ce23" office:value-type="float" office:value="37624" calcext:value-type="float">
            <text:p><text:s/>37 624</text:p>
          </table:table-cell>
          <table:table-cell table:style-name="ce23" office:value-type="float" office:value="40724" calcext:value-type="float">
            <text:p><text:s/>40 724</text:p>
          </table:table-cell>
          <table:table-cell table:style-name="ce23" office:value-type="float" office:value="28750" calcext:value-type="float">
            <text:p><text:s/>28 750</text:p>
          </table:table-cell>
          <table:table-cell table:style-name="ce23" office:value-type="float" office:value="28180" calcext:value-type="float">
            <text:p><text:s/>28 180</text:p>
          </table:table-cell>
          <table:table-cell table:style-name="ce23" office:value-type="float" office:value="29706" calcext:value-type="float">
            <text:p><text:s/>29 706</text:p>
          </table:table-cell>
          <table:table-cell table:style-name="ce23" office:value-type="float" office:value="25101" calcext:value-type="float">
            <text:p><text:s/>25 101</text:p>
          </table:table-cell>
          <table:table-cell table:style-name="ce23" office:value-type="float" office:value="28689" calcext:value-type="float">
            <text:p><text:s/>28 689</text:p>
          </table:table-cell>
          <table:table-cell table:style-name="ce23" office:value-type="float" office:value="30872" calcext:value-type="float">
            <text:p><text:s/>30 872</text:p>
          </table:table-cell>
          <table:table-cell table:style-name="ce23" office:value-type="float" office:value="27373" calcext:value-type="float">
            <text:p><text:s/>27 373</text:p>
          </table:table-cell>
          <table:table-cell table:style-name="ce23" office:value-type="float" office:value="36024" calcext:value-type="float">
            <text:p><text:s/>36 024</text:p>
          </table:table-cell>
          <table:table-cell table:style-name="ce23" office:value-type="float" office:value="37694" calcext:value-type="float">
            <text:p><text:s/>37 694</text:p>
          </table:table-cell>
          <table:table-cell table:style-name="ce23" office:value-type="float" office:value="26617" calcext:value-type="float">
            <text:p><text:s/>26 617</text:p>
          </table:table-cell>
          <table:table-cell table:style-name="Default" table:number-columns-repeated="937"/>
        </table:table-row>
        <table:table-row table:style-name="ro1"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1" office:value-type="float" office:value="36150" calcext:value-type="float">
            <text:p><text:s/>36 150</text:p>
          </table:table-cell>
          <table:table-cell table:style-name="ce21" office:value-type="float" office:value="39555" calcext:value-type="float">
            <text:p><text:s/>39 555</text:p>
          </table:table-cell>
          <table:table-cell table:style-name="ce21" office:value-type="float" office:value="31270" calcext:value-type="float">
            <text:p><text:s/>31 270</text:p>
          </table:table-cell>
          <table:table-cell table:style-name="ce21" office:value-type="float" office:value="33047" calcext:value-type="float">
            <text:p><text:s/>33 047</text:p>
          </table:table-cell>
          <table:table-cell table:style-name="ce21" office:value-type="float" office:value="36603" calcext:value-type="float">
            <text:p><text:s/>36 603</text:p>
          </table:table-cell>
          <table:table-cell table:style-name="ce21" office:value-type="float" office:value="29190" calcext:value-type="float">
            <text:p><text:s/>29 190</text:p>
          </table:table-cell>
          <table:table-cell table:style-name="ce21" office:value-type="float" office:value="56374" calcext:value-type="float">
            <text:p><text:s/>56 374</text:p>
          </table:table-cell>
          <table:table-cell table:style-name="ce21" office:value-type="float" office:value="63039" calcext:value-type="float">
            <text:p><text:s/>63 039</text:p>
          </table:table-cell>
          <table:table-cell table:style-name="ce21" office:value-type="float" office:value="41354" calcext:value-type="float">
            <text:p><text:s/>41 354</text:p>
          </table:table-cell>
          <table:table-cell table:style-name="ce21" office:value-type="float" office:value="31979" calcext:value-type="float">
            <text:p><text:s/>31 979</text:p>
          </table:table-cell>
          <table:table-cell table:style-name="ce21" office:value-type="float" office:value="35152" calcext:value-type="float">
            <text:p><text:s/>35 152</text:p>
          </table:table-cell>
          <table:table-cell table:style-name="ce21" office:value-type="float" office:value="29005" calcext:value-type="float">
            <text:p><text:s/>29 005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25085" calcext:value-type="float">
            <text:p><text:s/>25 085</text:p>
          </table:table-cell>
          <table:table-cell table:style-name="ce23" office:value-type="float" office:value="32414" calcext:value-type="float">
            <text:p><text:s/>32 414</text:p>
          </table:table-cell>
          <table:table-cell table:style-name="ce23" office:value-type="float" office:value="22590" calcext:value-type="float">
            <text:p><text:s/>22 590</text:p>
          </table:table-cell>
          <table:table-cell table:style-name="ce23" office:value-type="float" office:value="31902" calcext:value-type="float">
            <text:p><text:s/>31 902</text:p>
          </table:table-cell>
          <table:table-cell table:style-name="ce23" office:value-type="float" office:value="36848" calcext:value-type="float">
            <text:p><text:s/>36 848</text:p>
          </table:table-cell>
          <table:table-cell table:style-name="ce23" office:value-type="float" office:value="27341" calcext:value-type="float">
            <text:p><text:s/>27 341</text:p>
          </table:table-cell>
          <table:table-cell table:style-name="ce23" office:value-type="float" office:value="27284" calcext:value-type="float">
            <text:p><text:s/>27 284</text:p>
          </table:table-cell>
          <table:table-cell table:style-name="ce23" office:value-type="float" office:value="28321" calcext:value-type="float">
            <text:p><text:s/>28 321</text:p>
          </table:table-cell>
          <table:table-cell table:style-name="ce23" office:value-type="float" office:value="25129" calcext:value-type="float">
            <text:p><text:s/>25 129</text:p>
          </table:table-cell>
          <table:table-cell table:style-name="ce23" office:value-type="float" office:value="33702" calcext:value-type="float">
            <text:p><text:s/>33 702</text:p>
          </table:table-cell>
          <table:table-cell table:style-name="ce23" office:value-type="float" office:value="36606" calcext:value-type="float">
            <text:p><text:s/>36 606</text:p>
          </table:table-cell>
          <table:table-cell table:style-name="ce23" office:value-type="float" office:value="27068" calcext:value-type="float">
            <text:p><text:s/>27 068</text:p>
          </table:table-cell>
          <table:table-cell table:style-name="ce23" office:value-type="float" office:value="33363" calcext:value-type="float">
            <text:p><text:s/>33 363</text:p>
          </table:table-cell>
          <table:table-cell table:style-name="ce23" office:value-type="float" office:value="34923" calcext:value-type="float">
            <text:p><text:s/>34 923</text:p>
          </table:table-cell>
          <table:table-cell table:style-name="ce23" office:value-type="float" office:value="30722" calcext:value-type="float">
            <text:p><text:s/>30 722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77041" calcext:value-type="float">
            <text:p><text:s/>77 041</text:p>
          </table:table-cell>
          <table:table-cell table:style-name="ce23" office:value-type="float" office:value="78394" calcext:value-type="float">
            <text:p><text:s/>78 394</text:p>
          </table:table-cell>
          <table:table-cell table:style-name="ce23" office:value-type="float" office:value="52201" calcext:value-type="float">
            <text:p><text:s/>52 201</text:p>
          </table:table-cell>
          <table:table-cell table:style-name="ce23" office:value-type="float" office:value="57227" calcext:value-type="float">
            <text:p><text:s/>57 227</text:p>
          </table:table-cell>
          <table:table-cell table:style-name="ce23" office:value-type="float" office:value="59984" calcext:value-type="float">
            <text:p><text:s/>59 984</text:p>
          </table:table-cell>
          <table:table-cell table:style-name="ce23" office:value-type="float" office:value="40816" calcext:value-type="float">
            <text:p><text:s/>40 816</text:p>
          </table:table-cell>
          <table:table-cell table:style-name="ce23" office:value-type="float" office:value="42622" calcext:value-type="float">
            <text:p><text:s/>42 622</text:p>
          </table:table-cell>
          <table:table-cell table:style-name="ce23" office:value-type="float" office:value="47857" calcext:value-type="float">
            <text:p><text:s/>47 857</text:p>
          </table:table-cell>
          <table:table-cell table:style-name="ce23" office:value-type="float" office:value="33012" calcext:value-type="float">
            <text:p><text:s/>33 012</text:p>
          </table:table-cell>
          <table:table-cell table:style-name="ce23" office:value-type="float" office:value="34750" calcext:value-type="float">
            <text:p><text:s/>34 750</text:p>
          </table:table-cell>
          <table:table-cell table:style-name="ce23" office:value-type="float" office:value="38092" calcext:value-type="float">
            <text:p><text:s/>38 092</text:p>
          </table:table-cell>
          <table:table-cell table:style-name="ce23" office:value-type="float" office:value="29477" calcext:value-type="float">
            <text:p><text:s/>29 477</text:p>
          </table:table-cell>
          <table:table-cell table:style-name="ce23" office:value-type="float" office:value="35285" calcext:value-type="float">
            <text:p><text:s/>35 285</text:p>
          </table:table-cell>
          <table:table-cell table:style-name="ce23" office:value-type="float" office:value="37536" calcext:value-type="float">
            <text:p><text:s/>37 536</text:p>
          </table:table-cell>
          <table:table-cell table:style-name="ce23" office:value-type="float" office:value="31391" calcext:value-type="float">
            <text:p><text:s/>31 391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1490" calcext:value-type="float">
            <text:p><text:s/>31 490</text:p>
          </table:table-cell>
          <table:table-cell table:style-name="ce23" office:value-type="float" office:value="35524" calcext:value-type="float">
            <text:p><text:s/>35 524</text:p>
          </table:table-cell>
          <table:table-cell table:style-name="ce23" office:value-type="float" office:value="26367" calcext:value-type="float">
            <text:p><text:s/>26 367</text:p>
          </table:table-cell>
          <table:table-cell table:style-name="ce23" office:value-type="float" office:value="33666" calcext:value-type="float">
            <text:p><text:s/>33 666</text:p>
          </table:table-cell>
          <table:table-cell table:style-name="ce23" office:value-type="float" office:value="35723" calcext:value-type="float">
            <text:p><text:s/>35 723</text:p>
          </table:table-cell>
          <table:table-cell table:style-name="ce23" office:value-type="float" office:value="28966" calcext:value-type="float">
            <text:p><text:s/>28 966</text:p>
          </table:table-cell>
          <table:table-cell table:style-name="ce23" office:value-type="float" office:value="51328" calcext:value-type="float">
            <text:p><text:s/>51 328</text:p>
          </table:table-cell>
          <table:table-cell table:style-name="ce23" office:value-type="float" office:value="53249" calcext:value-type="float">
            <text:p><text:s/>53 249</text:p>
          </table:table-cell>
          <table:table-cell table:style-name="ce23" office:value-type="float" office:value="32803" calcext:value-type="float">
            <text:p><text:s/>32 803</text:p>
          </table:table-cell>
          <table:table-cell table:style-name="ce23" office:value-type="float" office:value="31340" calcext:value-type="float">
            <text:p><text:s/>31 340</text:p>
          </table:table-cell>
          <table:table-cell table:style-name="ce23" office:value-type="float" office:value="33742" calcext:value-type="float">
            <text:p><text:s/>33 742</text:p>
          </table:table-cell>
          <table:table-cell table:style-name="ce23" office:value-type="float" office:value="25564" calcext:value-type="float">
            <text:p><text:s/>25 564</text:p>
          </table:table-cell>
          <table:table-cell table:style-name="ce23" office:value-type="float" office:value="39950" calcext:value-type="float">
            <text:p><text:s/>39 950</text:p>
          </table:table-cell>
          <table:table-cell table:style-name="ce23" office:value-type="float" office:value="41798" calcext:value-type="float">
            <text:p><text:s/>41 798</text:p>
          </table:table-cell>
          <table:table-cell table:style-name="ce23" office:value-type="float" office:value="38825" calcext:value-type="float">
            <text:p><text:s/>38 825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1796" calcext:value-type="float">
            <text:p><text:s/>31 796</text:p>
          </table:table-cell>
          <table:table-cell table:style-name="ce23" office:value-type="float" office:value="37297" calcext:value-type="float">
            <text:p><text:s/>37 297</text:p>
          </table:table-cell>
          <table:table-cell table:style-name="ce23" office:value-type="float" office:value="29502" calcext:value-type="float">
            <text:p><text:s/>29 502</text:p>
          </table:table-cell>
          <table:table-cell table:style-name="ce23" office:value-type="float" office:value="31269" calcext:value-type="float">
            <text:p><text:s/>31 269</text:p>
          </table:table-cell>
          <table:table-cell table:style-name="ce23" office:value-type="float" office:value="34804" calcext:value-type="float">
            <text:p><text:s/>34 804</text:p>
          </table:table-cell>
          <table:table-cell table:style-name="ce23" office:value-type="float" office:value="26456" calcext:value-type="float">
            <text:p><text:s/>26 456</text:p>
          </table:table-cell>
          <table:table-cell table:style-name="ce23" office:value-type="float" office:value="33985" calcext:value-type="float">
            <text:p><text:s/>33 985</text:p>
          </table:table-cell>
          <table:table-cell table:style-name="ce23" office:value-type="float" office:value="36268" calcext:value-type="float">
            <text:p><text:s/>36 268</text:p>
          </table:table-cell>
          <table:table-cell table:style-name="ce23" office:value-type="float" office:value="29219" calcext:value-type="float">
            <text:p><text:s/>29 219</text:p>
          </table:table-cell>
          <table:table-cell table:style-name="ce23" office:value-type="float" office:value="40584" calcext:value-type="float">
            <text:p><text:s/>40 584</text:p>
          </table:table-cell>
          <table:table-cell table:style-name="ce23" office:value-type="float" office:value="42362" calcext:value-type="float">
            <text:p><text:s/>42 362</text:p>
          </table:table-cell>
          <table:table-cell table:style-name="ce23" office:value-type="float" office:value="33350" calcext:value-type="float">
            <text:p><text:s/>33 350</text:p>
          </table:table-cell>
          <table:table-cell table:style-name="ce9" office:value-type="string" calcext:value-type="string">
            <text:p>１０３年平均　　Ave. <text:s/>2014 <text:s text:c="6"/></text:p>
          </table:table-cell>
          <table:table-cell table:style-name="ce23" office:value-type="float" office:value="39062" calcext:value-type="float">
            <text:p><text:s/>39 062</text:p>
          </table:table-cell>
          <table:table-cell table:style-name="ce23" office:value-type="float" office:value="42234" calcext:value-type="float">
            <text:p><text:s/>42 234</text:p>
          </table:table-cell>
          <table:table-cell table:style-name="ce23" office:value-type="float" office:value="29768" calcext:value-type="float">
            <text:p><text:s/>29 768</text:p>
          </table:table-cell>
          <table:table-cell table:style-name="ce23" office:value-type="float" office:value="27927" calcext:value-type="float">
            <text:p><text:s/>27 927</text:p>
          </table:table-cell>
          <table:table-cell table:style-name="ce23" office:value-type="float" office:value="29281" calcext:value-type="float">
            <text:p><text:s/>29 281</text:p>
          </table:table-cell>
          <table:table-cell table:style-name="ce23" office:value-type="float" office:value="25318" calcext:value-type="float">
            <text:p><text:s/>25 318</text:p>
          </table:table-cell>
          <table:table-cell table:style-name="ce23" office:value-type="float" office:value="29139" calcext:value-type="float">
            <text:p><text:s/>29 139</text:p>
          </table:table-cell>
          <table:table-cell table:style-name="ce23" office:value-type="float" office:value="31683" calcext:value-type="float">
            <text:p><text:s/>31 683</text:p>
          </table:table-cell>
          <table:table-cell table:style-name="ce23" office:value-type="float" office:value="27653" calcext:value-type="float">
            <text:p><text:s/>27 653</text:p>
          </table:table-cell>
          <table:table-cell table:style-name="ce23" office:value-type="float" office:value="37086" calcext:value-type="float">
            <text:p><text:s/>37 086</text:p>
          </table:table-cell>
          <table:table-cell table:style-name="ce23" office:value-type="float" office:value="39244" calcext:value-type="float">
            <text:p><text:s/>39 244</text:p>
          </table:table-cell>
          <table:table-cell table:style-name="ce23" office:value-type="float" office:value="25627" calcext:value-type="float">
            <text:p><text:s/>25 627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1" office:value-type="float" office:value="60213" calcext:value-type="float">
            <text:p><text:s/>60 213</text:p>
          </table:table-cell>
          <table:table-cell table:style-name="ce21" office:value-type="float" office:value="66847" calcext:value-type="float">
            <text:p><text:s/>66 847</text:p>
          </table:table-cell>
          <table:table-cell table:style-name="ce21" office:value-type="float" office:value="50697" calcext:value-type="float">
            <text:p><text:s/>50 697</text:p>
          </table:table-cell>
          <table:table-cell table:style-name="ce21" office:value-type="float" office:value="53877" calcext:value-type="float">
            <text:p><text:s/>53 877</text:p>
          </table:table-cell>
          <table:table-cell table:style-name="ce21" office:value-type="float" office:value="59726" calcext:value-type="float">
            <text:p><text:s/>59 726</text:p>
          </table:table-cell>
          <table:table-cell table:style-name="ce21" office:value-type="float" office:value="47724" calcext:value-type="float">
            <text:p><text:s/>47 724</text:p>
          </table:table-cell>
          <table:table-cell table:style-name="ce21" office:value-type="float" office:value="137272" calcext:value-type="float">
            <text:p><text:s/>137 272</text:p>
          </table:table-cell>
          <table:table-cell table:style-name="ce21" office:value-type="float" office:value="158372" calcext:value-type="float">
            <text:p><text:s/>158 372</text:p>
          </table:table-cell>
          <table:table-cell table:style-name="ce21" office:value-type="float" office:value="89273" calcext:value-type="float">
            <text:p><text:s/>89 273</text:p>
          </table:table-cell>
          <table:table-cell table:style-name="ce21" office:value-type="float" office:value="46132" calcext:value-type="float">
            <text:p><text:s/>46 132</text:p>
          </table:table-cell>
          <table:table-cell table:style-name="ce21" office:value-type="float" office:value="49789" calcext:value-type="float">
            <text:p><text:s/>49 789</text:p>
          </table:table-cell>
          <table:table-cell table:style-name="ce21" office:value-type="float" office:value="42827" calcext:value-type="float">
            <text:p><text:s/>42 827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41096" calcext:value-type="float">
            <text:p><text:s/>41 096</text:p>
          </table:table-cell>
          <table:table-cell table:style-name="ce23" office:value-type="float" office:value="55574" calcext:value-type="float">
            <text:p><text:s/>55 574</text:p>
          </table:table-cell>
          <table:table-cell table:style-name="ce23" office:value-type="float" office:value="36132" calcext:value-type="float">
            <text:p><text:s/>36 132</text:p>
          </table:table-cell>
          <table:table-cell table:style-name="ce23" office:value-type="float" office:value="42318" calcext:value-type="float">
            <text:p><text:s/>42 318</text:p>
          </table:table-cell>
          <table:table-cell table:style-name="ce23" office:value-type="float" office:value="49189" calcext:value-type="float">
            <text:p><text:s/>49 189</text:p>
          </table:table-cell>
          <table:table-cell table:style-name="ce23" office:value-type="float" office:value="35926" calcext:value-type="float">
            <text:p><text:s/>35 926</text:p>
          </table:table-cell>
          <table:table-cell table:style-name="ce23" office:value-type="float" office:value="37197" calcext:value-type="float">
            <text:p><text:s/>37 197</text:p>
          </table:table-cell>
          <table:table-cell table:style-name="ce23" office:value-type="float" office:value="38221" calcext:value-type="float">
            <text:p><text:s/>38 221</text:p>
          </table:table-cell>
          <table:table-cell table:style-name="ce23" office:value-type="float" office:value="35106" calcext:value-type="float">
            <text:p><text:s/>35 106</text:p>
          </table:table-cell>
          <table:table-cell table:style-name="ce23" office:value-type="float" office:value="55746" calcext:value-type="float">
            <text:p><text:s/>55 746</text:p>
          </table:table-cell>
          <table:table-cell table:style-name="ce23" office:value-type="float" office:value="61469" calcext:value-type="float">
            <text:p><text:s/>61 469</text:p>
          </table:table-cell>
          <table:table-cell table:style-name="ce23" office:value-type="float" office:value="41870" calcext:value-type="float">
            <text:p><text:s/>41 870</text:p>
          </table:table-cell>
          <table:table-cell table:style-name="ce23" office:value-type="float" office:value="48752" calcext:value-type="float">
            <text:p><text:s/>48 752</text:p>
          </table:table-cell>
          <table:table-cell table:style-name="ce23" office:value-type="float" office:value="51368" calcext:value-type="float">
            <text:p><text:s/>51 368</text:p>
          </table:table-cell>
          <table:table-cell table:style-name="ce23" office:value-type="float" office:value="44148" calcext:value-type="float">
            <text:p><text:s/>44 148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211634" calcext:value-type="float">
            <text:p><text:s/>211 634</text:p>
          </table:table-cell>
          <table:table-cell table:style-name="ce23" office:value-type="float" office:value="214545" calcext:value-type="float">
            <text:p><text:s/>214 545</text:p>
          </table:table-cell>
          <table:table-cell table:style-name="ce23" office:value-type="float" office:value="150217" calcext:value-type="float">
            <text:p><text:s/>150 217</text:p>
          </table:table-cell>
          <table:table-cell table:style-name="ce23" office:value-type="float" office:value="134895" calcext:value-type="float">
            <text:p><text:s/>134 895</text:p>
          </table:table-cell>
          <table:table-cell table:style-name="ce23" office:value-type="float" office:value="141042" calcext:value-type="float">
            <text:p><text:s/>141 042</text:p>
          </table:table-cell>
          <table:table-cell table:style-name="ce23" office:value-type="float" office:value="97345" calcext:value-type="float">
            <text:p><text:s/>97 345</text:p>
          </table:table-cell>
          <table:table-cell table:style-name="ce23" office:value-type="float" office:value="80382" calcext:value-type="float">
            <text:p><text:s/>80 382</text:p>
          </table:table-cell>
          <table:table-cell table:style-name="ce23" office:value-type="float" office:value="89200" calcext:value-type="float">
            <text:p><text:s/>89 200</text:p>
          </table:table-cell>
          <table:table-cell table:style-name="ce23" office:value-type="float" office:value="63991" calcext:value-type="float">
            <text:p><text:s/>63 991</text:p>
          </table:table-cell>
          <table:table-cell table:style-name="ce23" office:value-type="float" office:value="55589" calcext:value-type="float">
            <text:p><text:s/>55 589</text:p>
          </table:table-cell>
          <table:table-cell table:style-name="ce23" office:value-type="float" office:value="60771" calcext:value-type="float">
            <text:p><text:s/>60 771</text:p>
          </table:table-cell>
          <table:table-cell table:style-name="ce23" office:value-type="float" office:value="47866" calcext:value-type="float">
            <text:p><text:s/>47 866</text:p>
          </table:table-cell>
          <table:table-cell table:style-name="ce23" office:value-type="float" office:value="53038" calcext:value-type="float">
            <text:p><text:s/>53 038</text:p>
          </table:table-cell>
          <table:table-cell table:style-name="ce23" office:value-type="float" office:value="58685" calcext:value-type="float">
            <text:p><text:s/>58 685</text:p>
          </table:table-cell>
          <table:table-cell table:style-name="ce23" office:value-type="float" office:value="43665" calcext:value-type="float">
            <text:p><text:s/>43 665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7754" calcext:value-type="float">
            <text:p><text:s/>57 754</text:p>
          </table:table-cell>
          <table:table-cell table:style-name="ce23" office:value-type="float" office:value="66511" calcext:value-type="float">
            <text:p><text:s/>66 511</text:p>
          </table:table-cell>
          <table:table-cell table:style-name="ce23" office:value-type="float" office:value="46779" calcext:value-type="float">
            <text:p><text:s/>46 779</text:p>
          </table:table-cell>
          <table:table-cell table:style-name="ce23" office:value-type="float" office:value="57096" calcext:value-type="float">
            <text:p><text:s/>57 096</text:p>
          </table:table-cell>
          <table:table-cell table:style-name="ce23" office:value-type="float" office:value="61194" calcext:value-type="float">
            <text:p><text:s/>61 194</text:p>
          </table:table-cell>
          <table:table-cell table:style-name="ce23" office:value-type="float" office:value="47823" calcext:value-type="float">
            <text:p><text:s/>47 823</text:p>
          </table:table-cell>
          <table:table-cell table:style-name="ce23" office:value-type="float" office:value="71084" calcext:value-type="float">
            <text:p><text:s/>71 084</text:p>
          </table:table-cell>
          <table:table-cell table:style-name="ce23" office:value-type="float" office:value="72514" calcext:value-type="float">
            <text:p><text:s/>72 514</text:p>
          </table:table-cell>
          <table:table-cell table:style-name="ce23" office:value-type="float" office:value="57475" calcext:value-type="float">
            <text:p><text:s/>57 475</text:p>
          </table:table-cell>
          <table:table-cell table:style-name="ce23" office:value-type="float" office:value="48600" calcext:value-type="float">
            <text:p><text:s/>48 600</text:p>
          </table:table-cell>
          <table:table-cell table:style-name="ce23" office:value-type="float" office:value="51572" calcext:value-type="float">
            <text:p><text:s/>51 572</text:p>
          </table:table-cell>
          <table:table-cell table:style-name="ce23" office:value-type="float" office:value="41457" calcext:value-type="float">
            <text:p><text:s/>41 457</text:p>
          </table:table-cell>
          <table:table-cell table:style-name="ce23" office:value-type="float" office:value="59396" calcext:value-type="float">
            <text:p><text:s/>59 396</text:p>
          </table:table-cell>
          <table:table-cell table:style-name="ce23" office:value-type="float" office:value="61547" calcext:value-type="float">
            <text:p><text:s/>61 547</text:p>
          </table:table-cell>
          <table:table-cell table:style-name="ce23" office:value-type="float" office:value="58074" calcext:value-type="float">
            <text:p><text:s/>58 074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54349" calcext:value-type="float">
            <text:p><text:s/>54 349</text:p>
          </table:table-cell>
          <table:table-cell table:style-name="ce23" office:value-type="float" office:value="61614" calcext:value-type="float">
            <text:p><text:s/>61 614</text:p>
          </table:table-cell>
          <table:table-cell table:style-name="ce23" office:value-type="float" office:value="51332" calcext:value-type="float">
            <text:p><text:s/>51 332</text:p>
          </table:table-cell>
          <table:table-cell table:style-name="ce23" office:value-type="float" office:value="55208" calcext:value-type="float">
            <text:p><text:s/>55 208</text:p>
          </table:table-cell>
          <table:table-cell table:style-name="ce23" office:value-type="float" office:value="61772" calcext:value-type="float">
            <text:p><text:s/>61 772</text:p>
          </table:table-cell>
          <table:table-cell table:style-name="ce23" office:value-type="float" office:value="46391" calcext:value-type="float">
            <text:p><text:s/>46 391</text:p>
          </table:table-cell>
          <table:table-cell table:style-name="ce23" office:value-type="float" office:value="62596" calcext:value-type="float">
            <text:p><text:s/>62 596</text:p>
          </table:table-cell>
          <table:table-cell table:style-name="ce23" office:value-type="float" office:value="66876" calcext:value-type="float">
            <text:p><text:s/>66 876</text:p>
          </table:table-cell>
          <table:table-cell table:style-name="ce23" office:value-type="float" office:value="53535" calcext:value-type="float">
            <text:p><text:s/>53 535</text:p>
          </table:table-cell>
          <table:table-cell table:style-name="ce23" office:value-type="float" office:value="85852" calcext:value-type="float">
            <text:p><text:s/>85 852</text:p>
          </table:table-cell>
          <table:table-cell table:style-name="ce23" office:value-type="float" office:value="90709" calcext:value-type="float">
            <text:p><text:s/>90 709</text:p>
          </table:table-cell>
          <table:table-cell table:style-name="ce23" office:value-type="float" office:value="65730" calcext:value-type="float">
            <text:p><text:s/>65 730</text:p>
          </table:table-cell>
          <table:table-cell table:style-name="ce10" office:value-type="string" calcext:value-type="string">
            <text:p><text:span text:style-name="T3">１　　月　　</text:span><text:span text:style-name="T5">Jan.             </text:span></text:p>
          </table:table-cell>
          <table:table-cell table:style-name="ce23" office:value-type="float" office:value="68917" calcext:value-type="float">
            <text:p><text:s/>68 917</text:p>
          </table:table-cell>
          <table:table-cell table:style-name="ce23" office:value-type="float" office:value="72429" calcext:value-type="float">
            <text:p><text:s/>72 429</text:p>
          </table:table-cell>
          <table:table-cell table:style-name="ce23" office:value-type="float" office:value="58954" calcext:value-type="float">
            <text:p><text:s/>58 954</text:p>
          </table:table-cell>
          <table:table-cell table:style-name="ce23" office:value-type="float" office:value="42496" calcext:value-type="float">
            <text:p><text:s/>42 496</text:p>
          </table:table-cell>
          <table:table-cell table:style-name="ce23" office:value-type="float" office:value="44412" calcext:value-type="float">
            <text:p><text:s/>44 412</text:p>
          </table:table-cell>
          <table:table-cell table:style-name="ce23" office:value-type="float" office:value="38831" calcext:value-type="float">
            <text:p><text:s/>38 831</text:p>
          </table:table-cell>
          <table:table-cell table:style-name="ce23" office:value-type="float" office:value="44834" calcext:value-type="float">
            <text:p><text:s/>44 834</text:p>
          </table:table-cell>
          <table:table-cell table:style-name="ce23" office:value-type="float" office:value="46936" calcext:value-type="float">
            <text:p><text:s/>46 936</text:p>
          </table:table-cell>
          <table:table-cell table:style-name="ce23" office:value-type="float" office:value="43580" calcext:value-type="float">
            <text:p><text:s/>43 580</text:p>
          </table:table-cell>
          <table:table-cell table:style-name="ce23" office:value-type="float" office:value="59641" calcext:value-type="float">
            <text:p><text:s/>59 641</text:p>
          </table:table-cell>
          <table:table-cell table:style-name="ce23" office:value-type="float" office:value="62990" calcext:value-type="float">
            <text:p><text:s/>62 990</text:p>
          </table:table-cell>
          <table:table-cell table:style-name="ce23" office:value-type="float" office:value="39426" calcext:value-type="float">
            <text:p><text:s/>39 426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1" office:value-type="float" office:value="32839" calcext:value-type="float">
            <text:p><text:s/>32 839</text:p>
          </table:table-cell>
          <table:table-cell table:style-name="ce21" office:value-type="float" office:value="36101" calcext:value-type="float">
            <text:p><text:s/>36 101</text:p>
          </table:table-cell>
          <table:table-cell table:style-name="ce21" office:value-type="float" office:value="28157" calcext:value-type="float">
            <text:p><text:s/>28 157</text:p>
          </table:table-cell>
          <table:table-cell table:style-name="ce21" office:value-type="float" office:value="31852" calcext:value-type="float">
            <text:p><text:s/>31 852</text:p>
          </table:table-cell>
          <table:table-cell table:style-name="ce21" office:value-type="float" office:value="36377" calcext:value-type="float">
            <text:p><text:s/>36 377</text:p>
          </table:table-cell>
          <table:table-cell table:style-name="ce21" office:value-type="float" office:value="27100" calcext:value-type="float">
            <text:p><text:s/>27 100</text:p>
          </table:table-cell>
          <table:table-cell table:style-name="ce21" office:value-type="float" office:value="46333" calcext:value-type="float">
            <text:p><text:s/>46 333</text:p>
          </table:table-cell>
          <table:table-cell table:style-name="ce21" office:value-type="float" office:value="50810" calcext:value-type="float">
            <text:p><text:s/>50 810</text:p>
          </table:table-cell>
          <table:table-cell table:style-name="ce21" office:value-type="float" office:value="35587" calcext:value-type="float">
            <text:p><text:s/>35 587</text:p>
          </table:table-cell>
          <table:table-cell table:style-name="ce21" office:value-type="float" office:value="31845" calcext:value-type="float">
            <text:p><text:s/>31 845</text:p>
          </table:table-cell>
          <table:table-cell table:style-name="ce21" office:value-type="float" office:value="36273" calcext:value-type="float">
            <text:p><text:s/>36 273</text:p>
          </table:table-cell>
          <table:table-cell table:style-name="ce21" office:value-type="float" office:value="27785" calcext:value-type="float">
            <text:p><text:s/>27 785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3185" calcext:value-type="float">
            <text:p><text:s/>23 185</text:p>
          </table:table-cell>
          <table:table-cell table:style-name="ce23" office:value-type="float" office:value="30503" calcext:value-type="float">
            <text:p><text:s/>30 503</text:p>
          </table:table-cell>
          <table:table-cell table:style-name="ce23" office:value-type="float" office:value="20674" calcext:value-type="float">
            <text:p><text:s/>20 674</text:p>
          </table:table-cell>
          <table:table-cell table:style-name="ce23" office:value-type="float" office:value="29192" calcext:value-type="float">
            <text:p><text:s/>29 192</text:p>
          </table:table-cell>
          <table:table-cell table:style-name="ce23" office:value-type="float" office:value="34093" calcext:value-type="float">
            <text:p><text:s/>34 093</text:p>
          </table:table-cell>
          <table:table-cell table:style-name="ce23" office:value-type="float" office:value="24711" calcext:value-type="float">
            <text:p><text:s/>24 711</text:p>
          </table:table-cell>
          <table:table-cell table:style-name="ce23" office:value-type="float" office:value="23228" calcext:value-type="float">
            <text:p><text:s/>23 228</text:p>
          </table:table-cell>
          <table:table-cell table:style-name="ce23" office:value-type="float" office:value="24357" calcext:value-type="float">
            <text:p><text:s/>24 357</text:p>
          </table:table-cell>
          <table:table-cell table:style-name="ce23" office:value-type="float" office:value="20978" calcext:value-type="float">
            <text:p><text:s/>20 978</text:p>
          </table:table-cell>
          <table:table-cell table:style-name="ce23" office:value-type="float" office:value="30197" calcext:value-type="float">
            <text:p><text:s/>30 197</text:p>
          </table:table-cell>
          <table:table-cell table:style-name="ce23" office:value-type="float" office:value="32480" calcext:value-type="float">
            <text:p><text:s/>32 480</text:p>
          </table:table-cell>
          <table:table-cell table:style-name="ce23" office:value-type="float" office:value="25076" calcext:value-type="float">
            <text:p><text:s/>25 076</text:p>
          </table:table-cell>
          <table:table-cell table:style-name="ce23" office:value-type="float" office:value="31033" calcext:value-type="float">
            <text:p><text:s/>31 033</text:p>
          </table:table-cell>
          <table:table-cell table:style-name="ce23" office:value-type="float" office:value="31820" calcext:value-type="float">
            <text:p><text:s/>31 820</text:p>
          </table:table-cell>
          <table:table-cell table:style-name="ce23" office:value-type="float" office:value="29631" calcext:value-type="float">
            <text:p><text:s/>29 631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63315" calcext:value-type="float">
            <text:p><text:s/>63 315</text:p>
          </table:table-cell>
          <table:table-cell table:style-name="ce23" office:value-type="float" office:value="64164" calcext:value-type="float">
            <text:p><text:s/>64 164</text:p>
          </table:table-cell>
          <table:table-cell table:style-name="ce23" office:value-type="float" office:value="45491" calcext:value-type="float">
            <text:p><text:s/>45 491</text:p>
          </table:table-cell>
          <table:table-cell table:style-name="ce23" office:value-type="float" office:value="47867" calcext:value-type="float">
            <text:p><text:s/>47 867</text:p>
          </table:table-cell>
          <table:table-cell table:style-name="ce23" office:value-type="float" office:value="50228" calcext:value-type="float">
            <text:p><text:s/>50 228</text:p>
          </table:table-cell>
          <table:table-cell table:style-name="ce23" office:value-type="float" office:value="33493" calcext:value-type="float">
            <text:p><text:s/>33 493</text:p>
          </table:table-cell>
          <table:table-cell table:style-name="ce23" office:value-type="float" office:value="37993" calcext:value-type="float">
            <text:p><text:s/>37 993</text:p>
          </table:table-cell>
          <table:table-cell table:style-name="ce23" office:value-type="float" office:value="42219" calcext:value-type="float">
            <text:p><text:s/>42 219</text:p>
          </table:table-cell>
          <table:table-cell table:style-name="ce23" office:value-type="float" office:value="29969" calcext:value-type="float">
            <text:p><text:s/>29 969</text:p>
          </table:table-cell>
          <table:table-cell table:style-name="ce23" office:value-type="float" office:value="30063" calcext:value-type="float">
            <text:p><text:s/>30 063</text:p>
          </table:table-cell>
          <table:table-cell table:style-name="ce23" office:value-type="float" office:value="32943" calcext:value-type="float">
            <text:p><text:s/>32 943</text:p>
          </table:table-cell>
          <table:table-cell table:style-name="ce23" office:value-type="float" office:value="25774" calcext:value-type="float">
            <text:p><text:s/>25 774</text:p>
          </table:table-cell>
          <table:table-cell table:style-name="ce23" office:value-type="float" office:value="30039" calcext:value-type="float">
            <text:p><text:s/>30 039</text:p>
          </table:table-cell>
          <table:table-cell table:style-name="ce23" office:value-type="float" office:value="31706" calcext:value-type="float">
            <text:p><text:s/>31 706</text:p>
          </table:table-cell>
          <table:table-cell table:style-name="ce23" office:value-type="float" office:value="27277" calcext:value-type="float">
            <text:p><text:s/>27 277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8205" calcext:value-type="float">
            <text:p><text:s/>28 205</text:p>
          </table:table-cell>
          <table:table-cell table:style-name="ce23" office:value-type="float" office:value="31929" calcext:value-type="float">
            <text:p><text:s/>31 929</text:p>
          </table:table-cell>
          <table:table-cell table:style-name="ce23" office:value-type="float" office:value="23498" calcext:value-type="float">
            <text:p><text:s/>23 498</text:p>
          </table:table-cell>
          <table:table-cell table:style-name="ce23" office:value-type="float" office:value="30983" calcext:value-type="float">
            <text:p><text:s/>30 983</text:p>
          </table:table-cell>
          <table:table-cell table:style-name="ce23" office:value-type="float" office:value="33328" calcext:value-type="float">
            <text:p><text:s/>33 328</text:p>
          </table:table-cell>
          <table:table-cell table:style-name="ce23" office:value-type="float" office:value="25615" calcext:value-type="float">
            <text:p><text:s/>25 615</text:p>
          </table:table-cell>
          <table:table-cell table:style-name="ce23" office:value-type="float" office:value="52225" calcext:value-type="float">
            <text:p><text:s/>52 225</text:p>
          </table:table-cell>
          <table:table-cell table:style-name="ce23" office:value-type="float" office:value="54539" calcext:value-type="float">
            <text:p><text:s/>54 539</text:p>
          </table:table-cell>
          <table:table-cell table:style-name="ce23" office:value-type="float" office:value="30033" calcext:value-type="float">
            <text:p><text:s/>30 033</text:p>
          </table:table-cell>
          <table:table-cell table:style-name="ce23" office:value-type="float" office:value="28743" calcext:value-type="float">
            <text:p><text:s/>28 743</text:p>
          </table:table-cell>
          <table:table-cell table:style-name="ce23" office:value-type="float" office:value="31093" calcext:value-type="float">
            <text:p><text:s/>31 093</text:p>
          </table:table-cell>
          <table:table-cell table:style-name="ce23" office:value-type="float" office:value="23128" calcext:value-type="float">
            <text:p><text:s/>23 128</text:p>
          </table:table-cell>
          <table:table-cell table:style-name="ce23" office:value-type="float" office:value="36908" calcext:value-type="float">
            <text:p><text:s/>36 908</text:p>
          </table:table-cell>
          <table:table-cell table:style-name="ce23" office:value-type="float" office:value="39652" calcext:value-type="float">
            <text:p><text:s/>39 652</text:p>
          </table:table-cell>
          <table:table-cell table:style-name="ce23" office:value-type="float" office:value="35221" calcext:value-type="float">
            <text:p><text:s/>35 221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28489" calcext:value-type="float">
            <text:p><text:s/>28 489</text:p>
          </table:table-cell>
          <table:table-cell table:style-name="ce23" office:value-type="float" office:value="33805" calcext:value-type="float">
            <text:p><text:s/>33 805</text:p>
          </table:table-cell>
          <table:table-cell table:style-name="ce23" office:value-type="float" office:value="26306" calcext:value-type="float">
            <text:p><text:s/>26 306</text:p>
          </table:table-cell>
          <table:table-cell table:style-name="ce23" office:value-type="float" office:value="27465" calcext:value-type="float">
            <text:p><text:s/>27 465</text:p>
          </table:table-cell>
          <table:table-cell table:style-name="ce23" office:value-type="float" office:value="30690" calcext:value-type="float">
            <text:p><text:s/>30 690</text:p>
          </table:table-cell>
          <table:table-cell table:style-name="ce23" office:value-type="float" office:value="23024" calcext:value-type="float">
            <text:p><text:s/>23 024</text:p>
          </table:table-cell>
          <table:table-cell table:style-name="ce23" office:value-type="float" office:value="29330" calcext:value-type="float">
            <text:p><text:s/>29 330</text:p>
          </table:table-cell>
          <table:table-cell table:style-name="ce23" office:value-type="float" office:value="31100" calcext:value-type="float">
            <text:p><text:s/>31 100</text:p>
          </table:table-cell>
          <table:table-cell table:style-name="ce23" office:value-type="float" office:value="25597" calcext:value-type="float">
            <text:p><text:s/>25 597</text:p>
          </table:table-cell>
          <table:table-cell table:style-name="ce23" office:value-type="float" office:value="32917" calcext:value-type="float">
            <text:p><text:s/>32 917</text:p>
          </table:table-cell>
          <table:table-cell table:style-name="ce23" office:value-type="float" office:value="34129" calcext:value-type="float">
            <text:p><text:s/>34 129</text:p>
          </table:table-cell>
          <table:table-cell table:style-name="ce23" office:value-type="float" office:value="27885" calcext:value-type="float">
            <text:p><text:s/>27 885</text:p>
          </table:table-cell>
          <table:table-cell table:style-name="ce10" office:value-type="string" calcext:value-type="string">
            <text:p><text:span text:style-name="T3">２　　月　　</text:span><text:span text:style-name="T5">Feb.             </text:span></text:p>
          </table:table-cell>
          <table:table-cell table:style-name="ce23" office:value-type="float" office:value="33465" calcext:value-type="float">
            <text:p><text:s/>33 465</text:p>
          </table:table-cell>
          <table:table-cell table:style-name="ce23" office:value-type="float" office:value="36479" calcext:value-type="float">
            <text:p><text:s/>36 479</text:p>
          </table:table-cell>
          <table:table-cell table:style-name="ce23" office:value-type="float" office:value="24931" calcext:value-type="float">
            <text:p><text:s/>24 931</text:p>
          </table:table-cell>
          <table:table-cell table:style-name="ce23" office:value-type="float" office:value="25512" calcext:value-type="float">
            <text:p><text:s/>25 512</text:p>
          </table:table-cell>
          <table:table-cell table:style-name="ce23" office:value-type="float" office:value="26899" calcext:value-type="float">
            <text:p><text:s/>26 899</text:p>
          </table:table-cell>
          <table:table-cell table:style-name="ce23" office:value-type="float" office:value="22788" calcext:value-type="float">
            <text:p><text:s/>22 788</text:p>
          </table:table-cell>
          <table:table-cell table:style-name="ce23" office:value-type="float" office:value="26434" calcext:value-type="float">
            <text:p><text:s/>26 434</text:p>
          </table:table-cell>
          <table:table-cell table:style-name="ce23" office:value-type="float" office:value="28655" calcext:value-type="float">
            <text:p><text:s/>28 655</text:p>
          </table:table-cell>
          <table:table-cell table:style-name="ce23" office:value-type="float" office:value="25103" calcext:value-type="float">
            <text:p><text:s/>25 103</text:p>
          </table:table-cell>
          <table:table-cell table:style-name="ce23" office:value-type="float" office:value="32742" calcext:value-type="float">
            <text:p><text:s/>32 742</text:p>
          </table:table-cell>
          <table:table-cell table:style-name="ce23" office:value-type="float" office:value="34480" calcext:value-type="float">
            <text:p><text:s/>34 480</text:p>
          </table:table-cell>
          <table:table-cell table:style-name="ce23" office:value-type="float" office:value="22951" calcext:value-type="float">
            <text:p><text:s/>22 951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1" office:value-type="float" office:value="32820" calcext:value-type="float">
            <text:p><text:s/>32 820</text:p>
          </table:table-cell>
          <table:table-cell table:style-name="ce21" office:value-type="float" office:value="35948" calcext:value-type="float">
            <text:p><text:s/>35 948</text:p>
          </table:table-cell>
          <table:table-cell table:style-name="ce21" office:value-type="float" office:value="28317" calcext:value-type="float">
            <text:p><text:s/>28 317</text:p>
          </table:table-cell>
          <table:table-cell table:style-name="ce21" office:value-type="float" office:value="30604" calcext:value-type="float">
            <text:p><text:s/>30 604</text:p>
          </table:table-cell>
          <table:table-cell table:style-name="ce21" office:value-type="float" office:value="34069" calcext:value-type="float">
            <text:p><text:s/>34 069</text:p>
          </table:table-cell>
          <table:table-cell table:style-name="ce21" office:value-type="float" office:value="26905" calcext:value-type="float">
            <text:p><text:s/>26 905</text:p>
          </table:table-cell>
          <table:table-cell table:style-name="ce21" office:value-type="float" office:value="45609" calcext:value-type="float">
            <text:p><text:s/>45 609</text:p>
          </table:table-cell>
          <table:table-cell table:style-name="ce21" office:value-type="float" office:value="49934" calcext:value-type="float">
            <text:p><text:s/>49 934</text:p>
          </table:table-cell>
          <table:table-cell table:style-name="ce21" office:value-type="float" office:value="35150" calcext:value-type="float">
            <text:p><text:s/>35 150</text:p>
          </table:table-cell>
          <table:table-cell table:style-name="ce21" office:value-type="float" office:value="30817" calcext:value-type="float">
            <text:p><text:s/>30 817</text:p>
          </table:table-cell>
          <table:table-cell table:style-name="ce21" office:value-type="float" office:value="34156" calcext:value-type="float">
            <text:p><text:s/>34 156</text:p>
          </table:table-cell>
          <table:table-cell table:style-name="ce21" office:value-type="float" office:value="27735" calcext:value-type="float">
            <text:p><text:s/>27 73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3197" calcext:value-type="float">
            <text:p><text:s/>23 197</text:p>
          </table:table-cell>
          <table:table-cell table:style-name="ce23" office:value-type="float" office:value="29586" calcext:value-type="float">
            <text:p><text:s/>29 586</text:p>
          </table:table-cell>
          <table:table-cell table:style-name="ce23" office:value-type="float" office:value="21007" calcext:value-type="float">
            <text:p><text:s/>21 007</text:p>
          </table:table-cell>
          <table:table-cell table:style-name="ce23" office:value-type="float" office:value="31446" calcext:value-type="float">
            <text:p><text:s/>31 446</text:p>
          </table:table-cell>
          <table:table-cell table:style-name="ce23" office:value-type="float" office:value="37163" calcext:value-type="float">
            <text:p><text:s/>37 163</text:p>
          </table:table-cell>
          <table:table-cell table:style-name="ce23" office:value-type="float" office:value="26200" calcext:value-type="float">
            <text:p><text:s/>26 200</text:p>
          </table:table-cell>
          <table:table-cell table:style-name="ce23" office:value-type="float" office:value="23876" calcext:value-type="float">
            <text:p><text:s/>23 876</text:p>
          </table:table-cell>
          <table:table-cell table:style-name="ce23" office:value-type="float" office:value="25023" calcext:value-type="float">
            <text:p><text:s/>25 023</text:p>
          </table:table-cell>
          <table:table-cell table:style-name="ce23" office:value-type="float" office:value="21556" calcext:value-type="float">
            <text:p><text:s/>21 556</text:p>
          </table:table-cell>
          <table:table-cell table:style-name="ce23" office:value-type="float" office:value="32024" calcext:value-type="float">
            <text:p><text:s/>32 024</text:p>
          </table:table-cell>
          <table:table-cell table:style-name="ce23" office:value-type="float" office:value="34017" calcext:value-type="float">
            <text:p><text:s/>34 017</text:p>
          </table:table-cell>
          <table:table-cell table:style-name="ce23" office:value-type="float" office:value="27179" calcext:value-type="float">
            <text:p><text:s/>27 179</text:p>
          </table:table-cell>
          <table:table-cell table:style-name="ce23" office:value-type="float" office:value="31782" calcext:value-type="float">
            <text:p><text:s/>31 782</text:p>
          </table:table-cell>
          <table:table-cell table:style-name="ce23" office:value-type="float" office:value="33148" calcext:value-type="float">
            <text:p><text:s/>33 148</text:p>
          </table:table-cell>
          <table:table-cell table:style-name="ce23" office:value-type="float" office:value="29395" calcext:value-type="float">
            <text:p><text:s/>29 395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66319" calcext:value-type="float">
            <text:p><text:s/>66 319</text:p>
          </table:table-cell>
          <table:table-cell table:style-name="ce23" office:value-type="float" office:value="67296" calcext:value-type="float">
            <text:p><text:s/>67 296</text:p>
          </table:table-cell>
          <table:table-cell table:style-name="ce23" office:value-type="float" office:value="45917" calcext:value-type="float">
            <text:p><text:s/>45 917</text:p>
          </table:table-cell>
          <table:table-cell table:style-name="ce23" office:value-type="float" office:value="48560" calcext:value-type="float">
            <text:p><text:s/>48 560</text:p>
          </table:table-cell>
          <table:table-cell table:style-name="ce23" office:value-type="float" office:value="50583" calcext:value-type="float">
            <text:p><text:s/>50 583</text:p>
          </table:table-cell>
          <table:table-cell table:style-name="ce23" office:value-type="float" office:value="36276" calcext:value-type="float">
            <text:p><text:s/>36 276</text:p>
          </table:table-cell>
          <table:table-cell table:style-name="ce23" office:value-type="float" office:value="40228" calcext:value-type="float">
            <text:p><text:s/>40 228</text:p>
          </table:table-cell>
          <table:table-cell table:style-name="ce23" office:value-type="float" office:value="44819" calcext:value-type="float">
            <text:p><text:s/>44 819</text:p>
          </table:table-cell>
          <table:table-cell table:style-name="ce23" office:value-type="float" office:value="32031" calcext:value-type="float">
            <text:p><text:s/>32 031</text:p>
          </table:table-cell>
          <table:table-cell table:style-name="ce23" office:value-type="float" office:value="33072" calcext:value-type="float">
            <text:p><text:s/>33 072</text:p>
          </table:table-cell>
          <table:table-cell table:style-name="ce23" office:value-type="float" office:value="36841" calcext:value-type="float">
            <text:p><text:s/>36 841</text:p>
          </table:table-cell>
          <table:table-cell table:style-name="ce23" office:value-type="float" office:value="27251" calcext:value-type="float">
            <text:p><text:s/>27 251</text:p>
          </table:table-cell>
          <table:table-cell table:style-name="ce23" office:value-type="float" office:value="33078" calcext:value-type="float">
            <text:p><text:s/>33 078</text:p>
          </table:table-cell>
          <table:table-cell table:style-name="ce23" office:value-type="float" office:value="35191" calcext:value-type="float">
            <text:p><text:s/>35 191</text:p>
          </table:table-cell>
          <table:table-cell table:style-name="ce23" office:value-type="float" office:value="29571" calcext:value-type="float">
            <text:p><text:s/>29 571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9162" calcext:value-type="float">
            <text:p><text:s/>29 162</text:p>
          </table:table-cell>
          <table:table-cell table:style-name="ce23" office:value-type="float" office:value="33126" calcext:value-type="float">
            <text:p><text:s/>33 126</text:p>
          </table:table-cell>
          <table:table-cell table:style-name="ce23" office:value-type="float" office:value="24184" calcext:value-type="float">
            <text:p><text:s/>24 184</text:p>
          </table:table-cell>
          <table:table-cell table:style-name="ce23" office:value-type="float" office:value="29875" calcext:value-type="float">
            <text:p><text:s/>29 875</text:p>
          </table:table-cell>
          <table:table-cell table:style-name="ce23" office:value-type="float" office:value="31547" calcext:value-type="float">
            <text:p><text:s/>31 547</text:p>
          </table:table-cell>
          <table:table-cell table:style-name="ce23" office:value-type="float" office:value="26129" calcext:value-type="float">
            <text:p><text:s/>26 129</text:p>
          </table:table-cell>
          <table:table-cell table:style-name="ce23" office:value-type="float" office:value="44784" calcext:value-type="float">
            <text:p><text:s/>44 784</text:p>
          </table:table-cell>
          <table:table-cell table:style-name="ce23" office:value-type="float" office:value="46329" calcext:value-type="float">
            <text:p><text:s/>46 329</text:p>
          </table:table-cell>
          <table:table-cell table:style-name="ce23" office:value-type="float" office:value="29891" calcext:value-type="float">
            <text:p><text:s/>29 891</text:p>
          </table:table-cell>
          <table:table-cell table:style-name="ce23" office:value-type="float" office:value="29674" calcext:value-type="float">
            <text:p><text:s/>29 674</text:p>
          </table:table-cell>
          <table:table-cell table:style-name="ce23" office:value-type="float" office:value="31908" calcext:value-type="float">
            <text:p><text:s/>31 908</text:p>
          </table:table-cell>
          <table:table-cell table:style-name="ce23" office:value-type="float" office:value="24333" calcext:value-type="float">
            <text:p><text:s/>24 333</text:p>
          </table:table-cell>
          <table:table-cell table:style-name="ce23" office:value-type="float" office:value="35215" calcext:value-type="float">
            <text:p><text:s/>35 215</text:p>
          </table:table-cell>
          <table:table-cell table:style-name="ce23" office:value-type="float" office:value="37586" calcext:value-type="float">
            <text:p><text:s/>37 586</text:p>
          </table:table-cell>
          <table:table-cell table:style-name="ce23" office:value-type="float" office:value="33758" calcext:value-type="float">
            <text:p><text:s/>33 758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28715" calcext:value-type="float">
            <text:p><text:s/>28 715</text:p>
          </table:table-cell>
          <table:table-cell table:style-name="ce23" office:value-type="float" office:value="33567" calcext:value-type="float">
            <text:p><text:s/>33 567</text:p>
          </table:table-cell>
          <table:table-cell table:style-name="ce23" office:value-type="float" office:value="26651" calcext:value-type="float">
            <text:p><text:s/>26 651</text:p>
          </table:table-cell>
          <table:table-cell table:style-name="ce23" office:value-type="float" office:value="28258" calcext:value-type="float">
            <text:p><text:s/>28 258</text:p>
          </table:table-cell>
          <table:table-cell table:style-name="ce23" office:value-type="float" office:value="31672" calcext:value-type="float">
            <text:p><text:s/>31 672</text:p>
          </table:table-cell>
          <table:table-cell table:style-name="ce23" office:value-type="float" office:value="23534" calcext:value-type="float">
            <text:p><text:s/>23 534</text:p>
          </table:table-cell>
          <table:table-cell table:style-name="ce23" office:value-type="float" office:value="30924" calcext:value-type="float">
            <text:p><text:s/>30 924</text:p>
          </table:table-cell>
          <table:table-cell table:style-name="ce23" office:value-type="float" office:value="32795" calcext:value-type="float">
            <text:p><text:s/>32 795</text:p>
          </table:table-cell>
          <table:table-cell table:style-name="ce23" office:value-type="float" office:value="26925" calcext:value-type="float">
            <text:p><text:s/>26 925</text:p>
          </table:table-cell>
          <table:table-cell table:style-name="ce23" office:value-type="float" office:value="35405" calcext:value-type="float">
            <text:p><text:s/>35 405</text:p>
          </table:table-cell>
          <table:table-cell table:style-name="ce23" office:value-type="float" office:value="36875" calcext:value-type="float">
            <text:p><text:s/>36 875</text:p>
          </table:table-cell>
          <table:table-cell table:style-name="ce23" office:value-type="float" office:value="29342" calcext:value-type="float">
            <text:p><text:s/>29 342</text:p>
          </table:table-cell>
          <table:table-cell table:style-name="ce10" office:value-type="string" calcext:value-type="string">
            <text:p><text:span text:style-name="T3">３　　月　　</text:span><text:span text:style-name="T5">Mar.             </text:span></text:p>
          </table:table-cell>
          <table:table-cell table:style-name="ce23" office:value-type="float" office:value="35527" calcext:value-type="float">
            <text:p><text:s/>35 527</text:p>
          </table:table-cell>
          <table:table-cell table:style-name="ce23" office:value-type="float" office:value="38752" calcext:value-type="float">
            <text:p><text:s/>38 752</text:p>
          </table:table-cell>
          <table:table-cell table:style-name="ce23" office:value-type="float" office:value="26224" calcext:value-type="float">
            <text:p><text:s/>26 224</text:p>
          </table:table-cell>
          <table:table-cell table:style-name="ce23" office:value-type="float" office:value="26966" calcext:value-type="float">
            <text:p><text:s/>26 966</text:p>
          </table:table-cell>
          <table:table-cell table:style-name="ce23" office:value-type="float" office:value="28617" calcext:value-type="float">
            <text:p><text:s/>28 617</text:p>
          </table:table-cell>
          <table:table-cell table:style-name="ce23" office:value-type="float" office:value="23783" calcext:value-type="float">
            <text:p><text:s/>23 783</text:p>
          </table:table-cell>
          <table:table-cell table:style-name="ce23" office:value-type="float" office:value="27485" calcext:value-type="float">
            <text:p><text:s/>27 485</text:p>
          </table:table-cell>
          <table:table-cell table:style-name="ce23" office:value-type="float" office:value="29655" calcext:value-type="float">
            <text:p><text:s/>29 655</text:p>
          </table:table-cell>
          <table:table-cell table:style-name="ce23" office:value-type="float" office:value="26174" calcext:value-type="float">
            <text:p><text:s/>26 174</text:p>
          </table:table-cell>
          <table:table-cell table:style-name="ce23" office:value-type="float" office:value="33817" calcext:value-type="float">
            <text:p><text:s/>33 817</text:p>
          </table:table-cell>
          <table:table-cell table:style-name="ce23" office:value-type="float" office:value="35784" calcext:value-type="float">
            <text:p><text:s/>35 784</text:p>
          </table:table-cell>
          <table:table-cell table:style-name="ce23" office:value-type="float" office:value="23311" calcext:value-type="float">
            <text:p><text:s/>23 311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1" office:value-type="float" office:value="33213" calcext:value-type="float">
            <text:p><text:s/>33 213</text:p>
          </table:table-cell>
          <table:table-cell table:style-name="ce21" office:value-type="float" office:value="36304" calcext:value-type="float">
            <text:p><text:s/>36 304</text:p>
          </table:table-cell>
          <table:table-cell table:style-name="ce21" office:value-type="float" office:value="28769" calcext:value-type="float">
            <text:p><text:s/>28 769</text:p>
          </table:table-cell>
          <table:table-cell table:style-name="ce21" office:value-type="float" office:value="31001" calcext:value-type="float">
            <text:p><text:s/>31 001</text:p>
          </table:table-cell>
          <table:table-cell table:style-name="ce21" office:value-type="float" office:value="34363" calcext:value-type="float">
            <text:p><text:s/>34 363</text:p>
          </table:table-cell>
          <table:table-cell table:style-name="ce21" office:value-type="float" office:value="27386" calcext:value-type="float">
            <text:p><text:s/>27 386</text:p>
          </table:table-cell>
          <table:table-cell table:style-name="ce21" office:value-type="float" office:value="45017" calcext:value-type="float">
            <text:p><text:s/>45 017</text:p>
          </table:table-cell>
          <table:table-cell table:style-name="ce21" office:value-type="float" office:value="49656" calcext:value-type="float">
            <text:p><text:s/>49 656</text:p>
          </table:table-cell>
          <table:table-cell table:style-name="ce21" office:value-type="float" office:value="34375" calcext:value-type="float">
            <text:p><text:s/>34 375</text:p>
          </table:table-cell>
          <table:table-cell table:style-name="ce21" office:value-type="float" office:value="30763" calcext:value-type="float">
            <text:p><text:s/>30 763</text:p>
          </table:table-cell>
          <table:table-cell table:style-name="ce21" office:value-type="float" office:value="34133" calcext:value-type="float">
            <text:p><text:s/>34 133</text:p>
          </table:table-cell>
          <table:table-cell table:style-name="ce21" office:value-type="float" office:value="27599" calcext:value-type="float">
            <text:p><text:s/>27 599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3317" calcext:value-type="float">
            <text:p><text:s/>23 317</text:p>
          </table:table-cell>
          <table:table-cell table:style-name="ce23" office:value-type="float" office:value="30140" calcext:value-type="float">
            <text:p><text:s/>30 140</text:p>
          </table:table-cell>
          <table:table-cell table:style-name="ce23" office:value-type="float" office:value="21015" calcext:value-type="float">
            <text:p><text:s/>21 015</text:p>
          </table:table-cell>
          <table:table-cell table:style-name="ce23" office:value-type="float" office:value="31293" calcext:value-type="float">
            <text:p><text:s/>31 293</text:p>
          </table:table-cell>
          <table:table-cell table:style-name="ce23" office:value-type="float" office:value="36621" calcext:value-type="float">
            <text:p><text:s/>36 621</text:p>
          </table:table-cell>
          <table:table-cell table:style-name="ce23" office:value-type="float" office:value="26452" calcext:value-type="float">
            <text:p><text:s/>26 452</text:p>
          </table:table-cell>
          <table:table-cell table:style-name="ce23" office:value-type="float" office:value="24743" calcext:value-type="float">
            <text:p><text:s/>24 743</text:p>
          </table:table-cell>
          <table:table-cell table:style-name="ce23" office:value-type="float" office:value="25902" calcext:value-type="float">
            <text:p><text:s/>25 902</text:p>
          </table:table-cell>
          <table:table-cell table:style-name="ce23" office:value-type="float" office:value="22355" calcext:value-type="float">
            <text:p><text:s/>22 355</text:p>
          </table:table-cell>
          <table:table-cell table:style-name="ce23" office:value-type="float" office:value="31484" calcext:value-type="float">
            <text:p><text:s/>31 484</text:p>
          </table:table-cell>
          <table:table-cell table:style-name="ce23" office:value-type="float" office:value="33859" calcext:value-type="float">
            <text:p><text:s/>33 859</text:p>
          </table:table-cell>
          <table:table-cell table:style-name="ce23" office:value-type="float" office:value="25693" calcext:value-type="float">
            <text:p><text:s/>25 693</text:p>
          </table:table-cell>
          <table:table-cell table:style-name="ce23" office:value-type="float" office:value="31273" calcext:value-type="float">
            <text:p><text:s/>31 273</text:p>
          </table:table-cell>
          <table:table-cell table:style-name="ce23" office:value-type="float" office:value="32793" calcext:value-type="float">
            <text:p><text:s/>32 793</text:p>
          </table:table-cell>
          <table:table-cell table:style-name="ce23" office:value-type="float" office:value="28683" calcext:value-type="float">
            <text:p><text:s/>28 683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62829" calcext:value-type="float">
            <text:p><text:s/>62 829</text:p>
          </table:table-cell>
          <table:table-cell table:style-name="ce23" office:value-type="float" office:value="63804" calcext:value-type="float">
            <text:p><text:s/>63 804</text:p>
          </table:table-cell>
          <table:table-cell table:style-name="ce23" office:value-type="float" office:value="44190" calcext:value-type="float">
            <text:p><text:s/>44 190</text:p>
          </table:table-cell>
          <table:table-cell table:style-name="ce23" office:value-type="float" office:value="50740" calcext:value-type="float">
            <text:p><text:s/>50 740</text:p>
          </table:table-cell>
          <table:table-cell table:style-name="ce23" office:value-type="float" office:value="53397" calcext:value-type="float">
            <text:p><text:s/>53 397</text:p>
          </table:table-cell>
          <table:table-cell table:style-name="ce23" office:value-type="float" office:value="34708" calcext:value-type="float">
            <text:p><text:s/>34 708</text:p>
          </table:table-cell>
          <table:table-cell table:style-name="ce23" office:value-type="float" office:value="38342" calcext:value-type="float">
            <text:p><text:s/>38 342</text:p>
          </table:table-cell>
          <table:table-cell table:style-name="ce23" office:value-type="float" office:value="43056" calcext:value-type="float">
            <text:p><text:s/>43 056</text:p>
          </table:table-cell>
          <table:table-cell table:style-name="ce23" office:value-type="float" office:value="30104" calcext:value-type="float">
            <text:p><text:s/>30 104</text:p>
          </table:table-cell>
          <table:table-cell table:style-name="ce23" office:value-type="float" office:value="31116" calcext:value-type="float">
            <text:p><text:s/>31 116</text:p>
          </table:table-cell>
          <table:table-cell table:style-name="ce23" office:value-type="float" office:value="34025" calcext:value-type="float">
            <text:p><text:s/>34 025</text:p>
          </table:table-cell>
          <table:table-cell table:style-name="ce23" office:value-type="float" office:value="26485" calcext:value-type="float">
            <text:p><text:s/>26 485</text:p>
          </table:table-cell>
          <table:table-cell table:style-name="ce23" office:value-type="float" office:value="33915" calcext:value-type="float">
            <text:p><text:s/>33 915</text:p>
          </table:table-cell>
          <table:table-cell table:style-name="ce23" office:value-type="float" office:value="36578" calcext:value-type="float">
            <text:p><text:s/>36 578</text:p>
          </table:table-cell>
          <table:table-cell table:style-name="ce23" office:value-type="float" office:value="29489" calcext:value-type="float">
            <text:p><text:s/>29 489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9363" calcext:value-type="float">
            <text:p><text:s/>29 363</text:p>
          </table:table-cell>
          <table:table-cell table:style-name="ce23" office:value-type="float" office:value="33128" calcext:value-type="float">
            <text:p><text:s/>33 128</text:p>
          </table:table-cell>
          <table:table-cell table:style-name="ce23" office:value-type="float" office:value="24625" calcext:value-type="float">
            <text:p><text:s/>24 625</text:p>
          </table:table-cell>
          <table:table-cell table:style-name="ce23" office:value-type="float" office:value="30229" calcext:value-type="float">
            <text:p><text:s/>30 229</text:p>
          </table:table-cell>
          <table:table-cell table:style-name="ce23" office:value-type="float" office:value="31733" calcext:value-type="float">
            <text:p><text:s/>31 733</text:p>
          </table:table-cell>
          <table:table-cell table:style-name="ce23" office:value-type="float" office:value="26789" calcext:value-type="float">
            <text:p><text:s/>26 789</text:p>
          </table:table-cell>
          <table:table-cell table:style-name="ce23" office:value-type="float" office:value="45346" calcext:value-type="float">
            <text:p><text:s/>45 346</text:p>
          </table:table-cell>
          <table:table-cell table:style-name="ce23" office:value-type="float" office:value="46872" calcext:value-type="float">
            <text:p><text:s/>46 872</text:p>
          </table:table-cell>
          <table:table-cell table:style-name="ce23" office:value-type="float" office:value="30432" calcext:value-type="float">
            <text:p><text:s/>30 432</text:p>
          </table:table-cell>
          <table:table-cell table:style-name="ce23" office:value-type="float" office:value="29427" calcext:value-type="float">
            <text:p><text:s/>29 427</text:p>
          </table:table-cell>
          <table:table-cell table:style-name="ce23" office:value-type="float" office:value="31663" calcext:value-type="float">
            <text:p><text:s/>31 663</text:p>
          </table:table-cell>
          <table:table-cell table:style-name="ce23" office:value-type="float" office:value="24072" calcext:value-type="float">
            <text:p><text:s/>24 072</text:p>
          </table:table-cell>
          <table:table-cell table:style-name="ce23" office:value-type="float" office:value="36812" calcext:value-type="float">
            <text:p><text:s/>36 812</text:p>
          </table:table-cell>
          <table:table-cell table:style-name="ce23" office:value-type="float" office:value="38975" calcext:value-type="float">
            <text:p><text:s/>38 975</text:p>
          </table:table-cell>
          <table:table-cell table:style-name="ce23" office:value-type="float" office:value="35482" calcext:value-type="float">
            <text:p><text:s/>35 482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28826" calcext:value-type="float">
            <text:p><text:s/>28 826</text:p>
          </table:table-cell>
          <table:table-cell table:style-name="ce23" office:value-type="float" office:value="34054" calcext:value-type="float">
            <text:p><text:s/>34 054</text:p>
          </table:table-cell>
          <table:table-cell table:style-name="ce23" office:value-type="float" office:value="26636" calcext:value-type="float">
            <text:p><text:s/>26 636</text:p>
          </table:table-cell>
          <table:table-cell table:style-name="ce23" office:value-type="float" office:value="28050" calcext:value-type="float">
            <text:p><text:s/>28 050</text:p>
          </table:table-cell>
          <table:table-cell table:style-name="ce23" office:value-type="float" office:value="31390" calcext:value-type="float">
            <text:p><text:s/>31 390</text:p>
          </table:table-cell>
          <table:table-cell table:style-name="ce23" office:value-type="float" office:value="23488" calcext:value-type="float">
            <text:p><text:s/>23 488</text:p>
          </table:table-cell>
          <table:table-cell table:style-name="ce23" office:value-type="float" office:value="31558" calcext:value-type="float">
            <text:p><text:s/>31 558</text:p>
          </table:table-cell>
          <table:table-cell table:style-name="ce23" office:value-type="float" office:value="33575" calcext:value-type="float">
            <text:p><text:s/>33 575</text:p>
          </table:table-cell>
          <table:table-cell table:style-name="ce23" office:value-type="float" office:value="27309" calcext:value-type="float">
            <text:p><text:s/>27 309</text:p>
          </table:table-cell>
          <table:table-cell table:style-name="ce23" office:value-type="float" office:value="36973" calcext:value-type="float">
            <text:p><text:s/>36 973</text:p>
          </table:table-cell>
          <table:table-cell table:style-name="ce23" office:value-type="float" office:value="38832" calcext:value-type="float">
            <text:p><text:s/>38 832</text:p>
          </table:table-cell>
          <table:table-cell table:style-name="ce23" office:value-type="float" office:value="29359" calcext:value-type="float">
            <text:p><text:s/>29 359</text:p>
          </table:table-cell>
          <table:table-cell table:style-name="ce10" office:value-type="string" calcext:value-type="string">
            <text:p><text:span text:style-name="T3">４　　月　　</text:span><text:span text:style-name="T5">Apr.             </text:span></text:p>
          </table:table-cell>
          <table:table-cell table:style-name="ce23" office:value-type="float" office:value="34140" calcext:value-type="float">
            <text:p><text:s/>34 140</text:p>
          </table:table-cell>
          <table:table-cell table:style-name="ce23" office:value-type="float" office:value="37145" calcext:value-type="float">
            <text:p><text:s/>37 145</text:p>
          </table:table-cell>
          <table:table-cell table:style-name="ce23" office:value-type="float" office:value="25347" calcext:value-type="float">
            <text:p><text:s/>25 347</text:p>
          </table:table-cell>
          <table:table-cell table:style-name="ce23" office:value-type="float" office:value="28035" calcext:value-type="float">
            <text:p><text:s/>28 035</text:p>
          </table:table-cell>
          <table:table-cell table:style-name="ce23" office:value-type="float" office:value="29106" calcext:value-type="float">
            <text:p><text:s/>29 106</text:p>
          </table:table-cell>
          <table:table-cell table:style-name="ce23" office:value-type="float" office:value="25893" calcext:value-type="float">
            <text:p><text:s/>25 893</text:p>
          </table:table-cell>
          <table:table-cell table:style-name="ce23" office:value-type="float" office:value="27442" calcext:value-type="float">
            <text:p><text:s/>27 442</text:p>
          </table:table-cell>
          <table:table-cell table:style-name="ce23" office:value-type="float" office:value="29570" calcext:value-type="float">
            <text:p><text:s/>29 570</text:p>
          </table:table-cell>
          <table:table-cell table:style-name="ce23" office:value-type="float" office:value="26174" calcext:value-type="float">
            <text:p><text:s/>26 174</text:p>
          </table:table-cell>
          <table:table-cell table:style-name="ce23" office:value-type="float" office:value="35293" calcext:value-type="float">
            <text:p><text:s/>35 293</text:p>
          </table:table-cell>
          <table:table-cell table:style-name="ce23" office:value-type="float" office:value="37320" calcext:value-type="float">
            <text:p><text:s/>37 320</text:p>
          </table:table-cell>
          <table:table-cell table:style-name="ce23" office:value-type="float" office:value="24315" calcext:value-type="float">
            <text:p><text:s/>24 315</text:p>
          </table:table-cell>
          <table:table-cell table:style-name="Default" table:number-columns-repeated="937"/>
        </table:table-row>
        <table:table-row table:style-name="ro1"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2" office:value-type="float" office:value="34352" calcext:value-type="float">
            <text:p><text:s/>34 352</text:p>
          </table:table-cell>
          <table:table-cell table:style-name="ce21" office:value-type="float" office:value="37010" calcext:value-type="float">
            <text:p><text:s/>37 010</text:p>
          </table:table-cell>
          <table:table-cell table:style-name="ce21" office:value-type="float" office:value="30531" calcext:value-type="float">
            <text:p><text:s/>30 531</text:p>
          </table:table-cell>
          <table:table-cell table:style-name="ce21" office:value-type="float" office:value="31253" calcext:value-type="float">
            <text:p><text:s/>31 253</text:p>
          </table:table-cell>
          <table:table-cell table:style-name="ce21" office:value-type="float" office:value="34608" calcext:value-type="float">
            <text:p><text:s/>34 608</text:p>
          </table:table-cell>
          <table:table-cell table:style-name="ce21" office:value-type="float" office:value="27684" calcext:value-type="float">
            <text:p><text:s/>27 684</text:p>
          </table:table-cell>
          <table:table-cell table:style-name="ce21" office:value-type="float" office:value="45432" calcext:value-type="float">
            <text:p><text:s/>45 432</text:p>
          </table:table-cell>
          <table:table-cell table:style-name="ce21" office:value-type="float" office:value="49900" calcext:value-type="float">
            <text:p><text:s/>49 900</text:p>
          </table:table-cell>
          <table:table-cell table:style-name="ce21" office:value-type="float" office:value="34954" calcext:value-type="float">
            <text:p><text:s/>34 954</text:p>
          </table:table-cell>
          <table:table-cell table:style-name="ce21" office:value-type="float" office:value="30840" calcext:value-type="float">
            <text:p><text:s/>30 840</text:p>
          </table:table-cell>
          <table:table-cell table:style-name="ce21" office:value-type="float" office:value="34033" calcext:value-type="float">
            <text:p><text:s/>34 033</text:p>
          </table:table-cell>
          <table:table-cell table:style-name="ce21" office:value-type="float" office:value="27854" calcext:value-type="float">
            <text:p><text:s/>27 854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24036" calcext:value-type="float">
            <text:p><text:s/>24 036</text:p>
          </table:table-cell>
          <table:table-cell table:style-name="ce29" office:value-type="float" office:value="30427" calcext:value-type="float">
            <text:p><text:s/>30 427</text:p>
          </table:table-cell>
          <table:table-cell table:style-name="ce29" office:value-type="float" office:value="21825" calcext:value-type="float">
            <text:p><text:s/>21 825</text:p>
          </table:table-cell>
          <table:table-cell table:style-name="ce29" office:value-type="float" office:value="32374" calcext:value-type="float">
            <text:p><text:s/>32 374</text:p>
          </table:table-cell>
          <table:table-cell table:style-name="ce29" office:value-type="float" office:value="38308" calcext:value-type="float">
            <text:p><text:s/>38 308</text:p>
          </table:table-cell>
          <table:table-cell table:style-name="ce29" office:value-type="float" office:value="26809" calcext:value-type="float">
            <text:p><text:s/>26 809</text:p>
          </table:table-cell>
          <table:table-cell table:style-name="ce29" office:value-type="float" office:value="25719" calcext:value-type="float">
            <text:p><text:s/>25 719</text:p>
          </table:table-cell>
          <table:table-cell table:style-name="ce29" office:value-type="float" office:value="26623" calcext:value-type="float">
            <text:p><text:s/>26 623</text:p>
          </table:table-cell>
          <table:table-cell table:style-name="ce29" office:value-type="float" office:value="23864" calcext:value-type="float">
            <text:p><text:s/>23 864</text:p>
          </table:table-cell>
          <table:table-cell table:style-name="ce29" office:value-type="float" office:value="32837" calcext:value-type="float">
            <text:p><text:s/>32 837</text:p>
          </table:table-cell>
          <table:table-cell table:style-name="ce29" office:value-type="float" office:value="35252" calcext:value-type="float">
            <text:p><text:s/>35 252</text:p>
          </table:table-cell>
          <table:table-cell table:style-name="ce29" office:value-type="float" office:value="26912" calcext:value-type="float">
            <text:p><text:s/>26 912</text:p>
          </table:table-cell>
          <table:table-cell table:style-name="ce29" office:value-type="float" office:value="31701" calcext:value-type="float">
            <text:p><text:s/>31 701</text:p>
          </table:table-cell>
          <table:table-cell table:style-name="ce29" office:value-type="float" office:value="33135" calcext:value-type="float">
            <text:p><text:s/>33 135</text:p>
          </table:table-cell>
          <table:table-cell table:style-name="ce29" office:value-type="float" office:value="29218" calcext:value-type="float">
            <text:p><text:s/>29 218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61027" calcext:value-type="float">
            <text:p><text:s/>61 027</text:p>
          </table:table-cell>
          <table:table-cell table:style-name="ce29" office:value-type="float" office:value="61919" calcext:value-type="float">
            <text:p><text:s/>61 919</text:p>
          </table:table-cell>
          <table:table-cell table:style-name="ce29" office:value-type="float" office:value="44928" calcext:value-type="float">
            <text:p><text:s/>44 928</text:p>
          </table:table-cell>
          <table:table-cell table:style-name="ce29" office:value-type="float" office:value="51633" calcext:value-type="float">
            <text:p><text:s/>51 633</text:p>
          </table:table-cell>
          <table:table-cell table:style-name="ce29" office:value-type="float" office:value="54159" calcext:value-type="float">
            <text:p><text:s/>54 159</text:p>
          </table:table-cell>
          <table:table-cell table:style-name="ce29" office:value-type="float" office:value="36502" calcext:value-type="float">
            <text:p><text:s/>36 502</text:p>
          </table:table-cell>
          <table:table-cell table:style-name="ce29" office:value-type="float" office:value="38035" calcext:value-type="float">
            <text:p><text:s/>38 035</text:p>
          </table:table-cell>
          <table:table-cell table:style-name="ce29" office:value-type="float" office:value="42829" calcext:value-type="float">
            <text:p><text:s/>42 829</text:p>
          </table:table-cell>
          <table:table-cell table:style-name="ce29" office:value-type="float" office:value="29789" calcext:value-type="float">
            <text:p><text:s/>29 789</text:p>
          </table:table-cell>
          <table:table-cell table:style-name="ce29" office:value-type="float" office:value="31061" calcext:value-type="float">
            <text:p><text:s/>31 061</text:p>
          </table:table-cell>
          <table:table-cell table:style-name="ce29" office:value-type="float" office:value="34129" calcext:value-type="float">
            <text:p><text:s/>34 129</text:p>
          </table:table-cell>
          <table:table-cell table:style-name="ce29" office:value-type="float" office:value="26435" calcext:value-type="float">
            <text:p><text:s/>26 435</text:p>
          </table:table-cell>
          <table:table-cell table:style-name="ce29" office:value-type="float" office:value="33977" calcext:value-type="float">
            <text:p><text:s/>33 977</text:p>
          </table:table-cell>
          <table:table-cell table:style-name="ce29" office:value-type="float" office:value="35288" calcext:value-type="float">
            <text:p><text:s/>35 288</text:p>
          </table:table-cell>
          <table:table-cell table:style-name="ce29" office:value-type="float" office:value="31662" calcext:value-type="float">
            <text:p><text:s/>31 662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29762" calcext:value-type="float">
            <text:p><text:s/>29 762</text:p>
          </table:table-cell>
          <table:table-cell table:style-name="ce29" office:value-type="float" office:value="33484" calcext:value-type="float">
            <text:p><text:s/>33 484</text:p>
          </table:table-cell>
          <table:table-cell table:style-name="ce29" office:value-type="float" office:value="25070" calcext:value-type="float">
            <text:p><text:s/>25 070</text:p>
          </table:table-cell>
          <table:table-cell table:style-name="ce29" office:value-type="float" office:value="30918" calcext:value-type="float">
            <text:p><text:s/>30 918</text:p>
          </table:table-cell>
          <table:table-cell table:style-name="ce29" office:value-type="float" office:value="32354" calcext:value-type="float">
            <text:p><text:s/>32 354</text:p>
          </table:table-cell>
          <table:table-cell table:style-name="ce29" office:value-type="float" office:value="27644" calcext:value-type="float">
            <text:p><text:s/>27 644</text:p>
          </table:table-cell>
          <table:table-cell table:style-name="ce29" office:value-type="float" office:value="45009" calcext:value-type="float">
            <text:p><text:s/>45 009</text:p>
          </table:table-cell>
          <table:table-cell table:style-name="ce29" office:value-type="float" office:value="46521" calcext:value-type="float">
            <text:p><text:s/>46 521</text:p>
          </table:table-cell>
          <table:table-cell table:style-name="ce29" office:value-type="float" office:value="30160" calcext:value-type="float">
            <text:p><text:s/>30 160</text:p>
          </table:table-cell>
          <table:table-cell table:style-name="ce29" office:value-type="float" office:value="30149" calcext:value-type="float">
            <text:p><text:s/>30 149</text:p>
          </table:table-cell>
          <table:table-cell table:style-name="ce29" office:value-type="float" office:value="32645" calcext:value-type="float">
            <text:p><text:s/>32 645</text:p>
          </table:table-cell>
          <table:table-cell table:style-name="ce29" office:value-type="float" office:value="24224" calcext:value-type="float">
            <text:p><text:s/>24 224</text:p>
          </table:table-cell>
          <table:table-cell table:style-name="ce29" office:value-type="float" office:value="39840" calcext:value-type="float">
            <text:p><text:s/>39 840</text:p>
          </table:table-cell>
          <table:table-cell table:style-name="ce29" office:value-type="float" office:value="40926" calcext:value-type="float">
            <text:p><text:s/>40 926</text:p>
          </table:table-cell>
          <table:table-cell table:style-name="ce29" office:value-type="float" office:value="39175" calcext:value-type="float">
            <text:p><text:s/>39 175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31475" calcext:value-type="float">
            <text:p><text:s/>31 475</text:p>
          </table:table-cell>
          <table:table-cell table:style-name="ce29" office:value-type="float" office:value="35747" calcext:value-type="float">
            <text:p><text:s/>35 747</text:p>
          </table:table-cell>
          <table:table-cell table:style-name="ce29" office:value-type="float" office:value="29694" calcext:value-type="float">
            <text:p><text:s/>29 694</text:p>
          </table:table-cell>
          <table:table-cell table:style-name="ce29" office:value-type="float" office:value="29683" calcext:value-type="float">
            <text:p><text:s/>29 683</text:p>
          </table:table-cell>
          <table:table-cell table:style-name="ce29" office:value-type="float" office:value="32441" calcext:value-type="float">
            <text:p><text:s/>32 441</text:p>
          </table:table-cell>
          <table:table-cell table:style-name="ce29" office:value-type="float" office:value="25913" calcext:value-type="float">
            <text:p><text:s/>25 913</text:p>
          </table:table-cell>
          <table:table-cell table:style-name="ce29" office:value-type="float" office:value="32663" calcext:value-type="float">
            <text:p><text:s/>32 663</text:p>
          </table:table-cell>
          <table:table-cell table:style-name="ce29" office:value-type="float" office:value="34674" calcext:value-type="float">
            <text:p><text:s/>34 674</text:p>
          </table:table-cell>
          <table:table-cell table:style-name="ce29" office:value-type="float" office:value="28393" calcext:value-type="float">
            <text:p><text:s/>28 393</text:p>
          </table:table-cell>
          <table:table-cell table:style-name="ce29" office:value-type="float" office:value="37233" calcext:value-type="float">
            <text:p><text:s/>37 233</text:p>
          </table:table-cell>
          <table:table-cell table:style-name="ce29" office:value-type="float" office:value="38796" calcext:value-type="float">
            <text:p><text:s/>38 796</text:p>
          </table:table-cell>
          <table:table-cell table:style-name="ce29" office:value-type="float" office:value="30961" calcext:value-type="float">
            <text:p><text:s/>30 961</text:p>
          </table:table-cell>
          <table:table-cell table:style-name="ce10" office:value-type="string" calcext:value-type="string">
            <text:p><text:span text:style-name="T3">５　　月　　</text:span><text:span text:style-name="T5">May              </text:span></text:p>
          </table:table-cell>
          <table:table-cell table:style-name="ce29" office:value-type="float" office:value="34980" calcext:value-type="float">
            <text:p><text:s/>34 980</text:p>
          </table:table-cell>
          <table:table-cell table:style-name="ce29" office:value-type="float" office:value="38041" calcext:value-type="float">
            <text:p><text:s/>38 041</text:p>
          </table:table-cell>
          <table:table-cell table:style-name="ce29" office:value-type="float" office:value="25920" calcext:value-type="float">
            <text:p><text:s/>25 920</text:p>
          </table:table-cell>
          <table:table-cell table:style-name="ce29" office:value-type="float" office:value="27577" calcext:value-type="float">
            <text:p><text:s/>27 577</text:p>
          </table:table-cell>
          <table:table-cell table:style-name="ce29" office:value-type="float" office:value="28683" calcext:value-type="float">
            <text:p><text:s/>28 683</text:p>
          </table:table-cell>
          <table:table-cell table:style-name="ce29" office:value-type="float" office:value="25347" calcext:value-type="float">
            <text:p><text:s/>25 347</text:p>
          </table:table-cell>
          <table:table-cell table:style-name="ce29" office:value-type="float" office:value="27803" calcext:value-type="float">
            <text:p><text:s/>27 803</text:p>
          </table:table-cell>
          <table:table-cell table:style-name="ce29" office:value-type="float" office:value="29760" calcext:value-type="float">
            <text:p><text:s/>29 760</text:p>
          </table:table-cell>
          <table:table-cell table:style-name="ce29" office:value-type="float" office:value="26632" calcext:value-type="float">
            <text:p><text:s/>26 632</text:p>
          </table:table-cell>
          <table:table-cell table:style-name="ce29" office:value-type="float" office:value="34921" calcext:value-type="float">
            <text:p><text:s/>34 921</text:p>
          </table:table-cell>
          <table:table-cell table:style-name="ce29" office:value-type="float" office:value="36837" calcext:value-type="float">
            <text:p><text:s/>36 837</text:p>
          </table:table-cell>
          <table:table-cell table:style-name="ce29" office:value-type="float" office:value="23716" calcext:value-type="float">
            <text:p><text:s/>23 716</text:p>
          </table:table-cell>
          <table:table-cell table:style-name="ce70" table:number-columns-repeated="937"/>
        </table:table-row>
        <table:table-row table:style-name="ro1"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3581" calcext:value-type="float">
            <text:p><text:s/>33 581</text:p>
          </table:table-cell>
          <table:table-cell table:style-name="ce23" office:value-type="float" office:value="36823" calcext:value-type="float">
            <text:p><text:s/>36 823</text:p>
          </table:table-cell>
          <table:table-cell table:style-name="ce29" office:value-type="float" office:value="28932" calcext:value-type="float">
            <text:p><text:s/>28 932</text:p>
          </table:table-cell>
          <table:table-cell table:style-name="ce29" office:value-type="float" office:value="31278" calcext:value-type="float">
            <text:p><text:s/>31 278</text:p>
          </table:table-cell>
          <table:table-cell table:style-name="ce29" office:value-type="float" office:value="34631" calcext:value-type="float">
            <text:p><text:s/>34 631</text:p>
          </table:table-cell>
          <table:table-cell table:style-name="ce29" office:value-type="float" office:value="27607" calcext:value-type="float">
            <text:p><text:s/>27 607</text:p>
          </table:table-cell>
          <table:table-cell table:style-name="ce29" office:value-type="float" office:value="44905" calcext:value-type="float">
            <text:p><text:s/>44 905</text:p>
          </table:table-cell>
          <table:table-cell table:style-name="ce29" office:value-type="float" office:value="49921" calcext:value-type="float">
            <text:p><text:s/>49 921</text:p>
          </table:table-cell>
          <table:table-cell table:style-name="ce29" office:value-type="float" office:value="33928" calcext:value-type="float">
            <text:p><text:s/>33 928</text:p>
          </table:table-cell>
          <table:table-cell table:style-name="ce29" office:value-type="float" office:value="30131" calcext:value-type="float">
            <text:p><text:s/>30 131</text:p>
          </table:table-cell>
          <table:table-cell table:style-name="ce23" office:value-type="float" office:value="32981" calcext:value-type="float">
            <text:p><text:s/>32 981</text:p>
          </table:table-cell>
          <table:table-cell table:style-name="ce23" office:value-type="float" office:value="27450" calcext:value-type="float">
            <text:p><text:s/>27 45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2989" calcext:value-type="float">
            <text:p><text:s/>22 989</text:p>
          </table:table-cell>
          <table:table-cell table:style-name="ce23" office:value-type="float" office:value="29205" calcext:value-type="float">
            <text:p><text:s/>29 205</text:p>
          </table:table-cell>
          <table:table-cell table:style-name="ce23" office:value-type="float" office:value="20880" calcext:value-type="float">
            <text:p><text:s/>20 880</text:p>
          </table:table-cell>
          <table:table-cell table:style-name="ce23" office:value-type="float" office:value="31513" calcext:value-type="float">
            <text:p><text:s/>31 513</text:p>
          </table:table-cell>
          <table:table-cell table:style-name="ce23" office:value-type="float" office:value="36789" calcext:value-type="float">
            <text:p><text:s/>36 789</text:p>
          </table:table-cell>
          <table:table-cell table:style-name="ce23" office:value-type="float" office:value="26649" calcext:value-type="float">
            <text:p><text:s/>26 649</text:p>
          </table:table-cell>
          <table:table-cell table:style-name="ce23" office:value-type="float" office:value="26939" calcext:value-type="float">
            <text:p><text:s/>26 939</text:p>
          </table:table-cell>
          <table:table-cell table:style-name="ce23" office:value-type="float" office:value="28070" calcext:value-type="float">
            <text:p><text:s/>28 070</text:p>
          </table:table-cell>
          <table:table-cell table:style-name="ce23" office:value-type="float" office:value="24622" calcext:value-type="float">
            <text:p><text:s/>24 622</text:p>
          </table:table-cell>
          <table:table-cell table:style-name="ce23" office:value-type="float" office:value="32036" calcext:value-type="float">
            <text:p><text:s/>32 036</text:p>
          </table:table-cell>
          <table:table-cell table:style-name="ce23" office:value-type="float" office:value="34677" calcext:value-type="float">
            <text:p><text:s/>34 677</text:p>
          </table:table-cell>
          <table:table-cell table:style-name="ce23" office:value-type="float" office:value="25990" calcext:value-type="float">
            <text:p><text:s/>25 990</text:p>
          </table:table-cell>
          <table:table-cell table:style-name="ce23" office:value-type="float" office:value="31362" calcext:value-type="float">
            <text:p><text:s/>31 362</text:p>
          </table:table-cell>
          <table:table-cell table:style-name="ce23" office:value-type="float" office:value="32664" calcext:value-type="float">
            <text:p><text:s/>32 664</text:p>
          </table:table-cell>
          <table:table-cell table:style-name="ce23" office:value-type="float" office:value="29097" calcext:value-type="float">
            <text:p><text:s/>29 097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61983" calcext:value-type="float">
            <text:p><text:s/>61 983</text:p>
          </table:table-cell>
          <table:table-cell table:style-name="ce23" office:value-type="float" office:value="62993" calcext:value-type="float">
            <text:p><text:s/>62 993</text:p>
          </table:table-cell>
          <table:table-cell table:style-name="ce23" office:value-type="float" office:value="43913" calcext:value-type="float">
            <text:p><text:s/>43 913</text:p>
          </table:table-cell>
          <table:table-cell table:style-name="ce23" office:value-type="float" office:value="50902" calcext:value-type="float">
            <text:p><text:s/>50 902</text:p>
          </table:table-cell>
          <table:table-cell table:style-name="ce23" office:value-type="float" office:value="53704" calcext:value-type="float">
            <text:p><text:s/>53 704</text:p>
          </table:table-cell>
          <table:table-cell table:style-name="ce23" office:value-type="float" office:value="34036" calcext:value-type="float">
            <text:p><text:s/>34 036</text:p>
          </table:table-cell>
          <table:table-cell table:style-name="ce23" office:value-type="float" office:value="37584" calcext:value-type="float">
            <text:p><text:s/>37 584</text:p>
          </table:table-cell>
          <table:table-cell table:style-name="ce23" office:value-type="float" office:value="42658" calcext:value-type="float">
            <text:p><text:s/>42 658</text:p>
          </table:table-cell>
          <table:table-cell table:style-name="ce23" office:value-type="float" office:value="28890" calcext:value-type="float">
            <text:p><text:s/>28 890</text:p>
          </table:table-cell>
          <table:table-cell table:style-name="ce23" office:value-type="float" office:value="34215" calcext:value-type="float">
            <text:p><text:s/>34 215</text:p>
          </table:table-cell>
          <table:table-cell table:style-name="ce23" office:value-type="float" office:value="37385" calcext:value-type="float">
            <text:p><text:s/>37 385</text:p>
          </table:table-cell>
          <table:table-cell table:style-name="ce23" office:value-type="float" office:value="29216" calcext:value-type="float">
            <text:p><text:s/>29 216</text:p>
          </table:table-cell>
          <table:table-cell table:style-name="ce23" office:value-type="float" office:value="33787" calcext:value-type="float">
            <text:p><text:s/>33 787</text:p>
          </table:table-cell>
          <table:table-cell table:style-name="ce23" office:value-type="float" office:value="36150" calcext:value-type="float">
            <text:p><text:s/>36 150</text:p>
          </table:table-cell>
          <table:table-cell table:style-name="ce23" office:value-type="float" office:value="29660" calcext:value-type="float">
            <text:p><text:s/>29 660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0521" calcext:value-type="float">
            <text:p><text:s/>30 521</text:p>
          </table:table-cell>
          <table:table-cell table:style-name="ce23" office:value-type="float" office:value="34672" calcext:value-type="float">
            <text:p><text:s/>34 672</text:p>
          </table:table-cell>
          <table:table-cell table:style-name="ce23" office:value-type="float" office:value="25262" calcext:value-type="float">
            <text:p><text:s/>25 262</text:p>
          </table:table-cell>
          <table:table-cell table:style-name="ce23" office:value-type="float" office:value="37770" calcext:value-type="float">
            <text:p><text:s/>37 770</text:p>
          </table:table-cell>
          <table:table-cell table:style-name="ce23" office:value-type="float" office:value="42395" calcext:value-type="float">
            <text:p><text:s/>42 395</text:p>
          </table:table-cell>
          <table:table-cell table:style-name="ce23" office:value-type="float" office:value="27317" calcext:value-type="float">
            <text:p><text:s/>27 317</text:p>
          </table:table-cell>
          <table:table-cell table:style-name="ce23" office:value-type="float" office:value="46059" calcext:value-type="float">
            <text:p><text:s/>46 059</text:p>
          </table:table-cell>
          <table:table-cell table:style-name="ce23" office:value-type="float" office:value="47703" calcext:value-type="float">
            <text:p><text:s/>47 703</text:p>
          </table:table-cell>
          <table:table-cell table:style-name="ce23" office:value-type="float" office:value="30074" calcext:value-type="float">
            <text:p><text:s/>30 074</text:p>
          </table:table-cell>
          <table:table-cell table:style-name="ce23" office:value-type="float" office:value="29286" calcext:value-type="float">
            <text:p><text:s/>29 286</text:p>
          </table:table-cell>
          <table:table-cell table:style-name="ce23" office:value-type="float" office:value="31590" calcext:value-type="float">
            <text:p><text:s/>31 590</text:p>
          </table:table-cell>
          <table:table-cell table:style-name="ce23" office:value-type="float" office:value="23809" calcext:value-type="float">
            <text:p><text:s/>23 809</text:p>
          </table:table-cell>
          <table:table-cell table:style-name="ce23" office:value-type="float" office:value="37455" calcext:value-type="float">
            <text:p><text:s/>37 455</text:p>
          </table:table-cell>
          <table:table-cell table:style-name="ce23" office:value-type="float" office:value="39745" calcext:value-type="float">
            <text:p><text:s/>39 745</text:p>
          </table:table-cell>
          <table:table-cell table:style-name="ce23" office:value-type="float" office:value="36052" calcext:value-type="float">
            <text:p><text:s/>36 052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28570" calcext:value-type="float">
            <text:p><text:s/>28 570</text:p>
          </table:table-cell>
          <table:table-cell table:style-name="ce23" office:value-type="float" office:value="33865" calcext:value-type="float">
            <text:p><text:s/>33 865</text:p>
          </table:table-cell>
          <table:table-cell table:style-name="ce23" office:value-type="float" office:value="26353" calcext:value-type="float">
            <text:p><text:s/>26 353</text:p>
          </table:table-cell>
          <table:table-cell table:style-name="ce23" office:value-type="float" office:value="28429" calcext:value-type="float">
            <text:p><text:s/>28 429</text:p>
          </table:table-cell>
          <table:table-cell table:style-name="ce23" office:value-type="float" office:value="31802" calcext:value-type="float">
            <text:p><text:s/>31 802</text:p>
          </table:table-cell>
          <table:table-cell table:style-name="ce23" office:value-type="float" office:value="23836" calcext:value-type="float">
            <text:p><text:s/>23 836</text:p>
          </table:table-cell>
          <table:table-cell table:style-name="ce23" office:value-type="float" office:value="31154" calcext:value-type="float">
            <text:p><text:s/>31 154</text:p>
          </table:table-cell>
          <table:table-cell table:style-name="ce23" office:value-type="float" office:value="33076" calcext:value-type="float">
            <text:p><text:s/>33 076</text:p>
          </table:table-cell>
          <table:table-cell table:style-name="ce23" office:value-type="float" office:value="27136" calcext:value-type="float">
            <text:p><text:s/>27 136</text:p>
          </table:table-cell>
          <table:table-cell table:style-name="ce23" office:value-type="float" office:value="35826" calcext:value-type="float">
            <text:p><text:s/>35 826</text:p>
          </table:table-cell>
          <table:table-cell table:style-name="ce23" office:value-type="float" office:value="37322" calcext:value-type="float">
            <text:p><text:s/>37 322</text:p>
          </table:table-cell>
          <table:table-cell table:style-name="ce23" office:value-type="float" office:value="29777" calcext:value-type="float">
            <text:p><text:s/>29 777</text:p>
          </table:table-cell>
          <table:table-cell table:style-name="ce10" office:value-type="string" calcext:value-type="string">
            <text:p><text:span text:style-name="T3">６　　月　　</text:span><text:span text:style-name="T5">June             </text:span></text:p>
          </table:table-cell>
          <table:table-cell table:style-name="ce23" office:value-type="float" office:value="34434" calcext:value-type="float">
            <text:p><text:s/>34 434</text:p>
          </table:table-cell>
          <table:table-cell table:style-name="ce23" office:value-type="float" office:value="37377" calcext:value-type="float">
            <text:p><text:s/>37 377</text:p>
          </table:table-cell>
          <table:table-cell table:style-name="ce23" office:value-type="float" office:value="25810" calcext:value-type="float">
            <text:p><text:s/>25 810</text:p>
          </table:table-cell>
          <table:table-cell table:style-name="ce23" office:value-type="float" office:value="25920" calcext:value-type="float">
            <text:p><text:s/>25 920</text:p>
          </table:table-cell>
          <table:table-cell table:style-name="ce23" office:value-type="float" office:value="27278" calcext:value-type="float">
            <text:p><text:s/>27 278</text:p>
          </table:table-cell>
          <table:table-cell table:style-name="ce23" office:value-type="float" office:value="23048" calcext:value-type="float">
            <text:p><text:s/>23 048</text:p>
          </table:table-cell>
          <table:table-cell table:style-name="ce23" office:value-type="float" office:value="26564" calcext:value-type="float">
            <text:p><text:s/>26 564</text:p>
          </table:table-cell>
          <table:table-cell table:style-name="ce23" office:value-type="float" office:value="28701" calcext:value-type="float">
            <text:p><text:s/>28 701</text:p>
          </table:table-cell>
          <table:table-cell table:style-name="ce23" office:value-type="float" office:value="25320" calcext:value-type="float">
            <text:p><text:s/>25 320</text:p>
          </table:table-cell>
          <table:table-cell table:style-name="ce23" office:value-type="float" office:value="36148" calcext:value-type="float">
            <text:p><text:s/>36 148</text:p>
          </table:table-cell>
          <table:table-cell table:style-name="ce23" office:value-type="float" office:value="37988" calcext:value-type="float">
            <text:p><text:s/>37 988</text:p>
          </table:table-cell>
          <table:table-cell table:style-name="ce23" office:value-type="float" office:value="25692" calcext:value-type="float">
            <text:p><text:s/>25 692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5457" calcext:value-type="float">
            <text:p><text:s/>35 457</text:p>
          </table:table-cell>
          <table:table-cell table:style-name="ce23" office:value-type="float" office:value="38351" calcext:value-type="float">
            <text:p><text:s/>38 351</text:p>
          </table:table-cell>
          <table:table-cell table:style-name="ce29" office:value-type="float" office:value="31322" calcext:value-type="float">
            <text:p><text:s/>31 322</text:p>
          </table:table-cell>
          <table:table-cell table:style-name="ce29" office:value-type="float" office:value="31207" calcext:value-type="float">
            <text:p><text:s/>31 207</text:p>
          </table:table-cell>
          <table:table-cell table:style-name="ce29" office:value-type="float" office:value="34324" calcext:value-type="float">
            <text:p><text:s/>34 324</text:p>
          </table:table-cell>
          <table:table-cell table:style-name="ce29" office:value-type="float" office:value="27811" calcext:value-type="float">
            <text:p><text:s/>27 811</text:p>
          </table:table-cell>
          <table:table-cell table:style-name="ce29" office:value-type="float" office:value="45611" calcext:value-type="float">
            <text:p><text:s/>45 611</text:p>
          </table:table-cell>
          <table:table-cell table:style-name="ce29" office:value-type="float" office:value="50304" calcext:value-type="float">
            <text:p><text:s/>50 304</text:p>
          </table:table-cell>
          <table:table-cell table:style-name="ce29" office:value-type="float" office:value="35451" calcext:value-type="float">
            <text:p><text:s/>35 451</text:p>
          </table:table-cell>
          <table:table-cell table:style-name="ce29" office:value-type="float" office:value="30163" calcext:value-type="float">
            <text:p><text:s/>30 163</text:p>
          </table:table-cell>
          <table:table-cell table:style-name="ce23" office:value-type="float" office:value="32827" calcext:value-type="float">
            <text:p><text:s/>32 827</text:p>
          </table:table-cell>
          <table:table-cell table:style-name="ce23" office:value-type="float" office:value="27666" calcext:value-type="float">
            <text:p><text:s/>27 666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3619" calcext:value-type="float">
            <text:p><text:s/>23 619</text:p>
          </table:table-cell>
          <table:table-cell table:style-name="ce23" office:value-type="float" office:value="29966" calcext:value-type="float">
            <text:p><text:s/>29 966</text:p>
          </table:table-cell>
          <table:table-cell table:style-name="ce23" office:value-type="float" office:value="21444" calcext:value-type="float">
            <text:p><text:s/>21 444</text:p>
          </table:table-cell>
          <table:table-cell table:style-name="ce23" office:value-type="float" office:value="31008" calcext:value-type="float">
            <text:p><text:s/>31 008</text:p>
          </table:table-cell>
          <table:table-cell table:style-name="ce23" office:value-type="float" office:value="35552" calcext:value-type="float">
            <text:p><text:s/>35 552</text:p>
          </table:table-cell>
          <table:table-cell table:style-name="ce23" office:value-type="float" office:value="26856" calcext:value-type="float">
            <text:p><text:s/>26 856</text:p>
          </table:table-cell>
          <table:table-cell table:style-name="ce23" office:value-type="float" office:value="26621" calcext:value-type="float">
            <text:p><text:s/>26 621</text:p>
          </table:table-cell>
          <table:table-cell table:style-name="ce23" office:value-type="float" office:value="27654" calcext:value-type="float">
            <text:p><text:s/>27 654</text:p>
          </table:table-cell>
          <table:table-cell table:style-name="ce23" office:value-type="float" office:value="24478" calcext:value-type="float">
            <text:p><text:s/>24 478</text:p>
          </table:table-cell>
          <table:table-cell table:style-name="ce23" office:value-type="float" office:value="31790" calcext:value-type="float">
            <text:p><text:s/>31 790</text:p>
          </table:table-cell>
          <table:table-cell table:style-name="ce23" office:value-type="float" office:value="34457" calcext:value-type="float">
            <text:p><text:s/>34 457</text:p>
          </table:table-cell>
          <table:table-cell table:style-name="ce23" office:value-type="float" office:value="25680" calcext:value-type="float">
            <text:p><text:s/>25 680</text:p>
          </table:table-cell>
          <table:table-cell table:style-name="ce23" office:value-type="float" office:value="31559" calcext:value-type="float">
            <text:p><text:s/>31 559</text:p>
          </table:table-cell>
          <table:table-cell table:style-name="ce23" office:value-type="float" office:value="33023" calcext:value-type="float">
            <text:p><text:s/>33 023</text:p>
          </table:table-cell>
          <table:table-cell table:style-name="ce23" office:value-type="float" office:value="29057" calcext:value-type="float">
            <text:p><text:s/>29 057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61588" calcext:value-type="float">
            <text:p><text:s/>61 588</text:p>
          </table:table-cell>
          <table:table-cell table:style-name="ce23" office:value-type="float" office:value="62549" calcext:value-type="float">
            <text:p><text:s/>62 549</text:p>
          </table:table-cell>
          <table:table-cell table:style-name="ce23" office:value-type="float" office:value="44136" calcext:value-type="float">
            <text:p><text:s/>44 136</text:p>
          </table:table-cell>
          <table:table-cell table:style-name="ce23" office:value-type="float" office:value="49880" calcext:value-type="float">
            <text:p><text:s/>49 880</text:p>
          </table:table-cell>
          <table:table-cell table:style-name="ce23" office:value-type="float" office:value="52116" calcext:value-type="float">
            <text:p><text:s/>52 116</text:p>
          </table:table-cell>
          <table:table-cell table:style-name="ce23" office:value-type="float" office:value="36611" calcext:value-type="float">
            <text:p><text:s/>36 611</text:p>
          </table:table-cell>
          <table:table-cell table:style-name="ce23" office:value-type="float" office:value="40714" calcext:value-type="float">
            <text:p><text:s/>40 714</text:p>
          </table:table-cell>
          <table:table-cell table:style-name="ce23" office:value-type="float" office:value="45979" calcext:value-type="float">
            <text:p><text:s/>45 979</text:p>
          </table:table-cell>
          <table:table-cell table:style-name="ce23" office:value-type="float" office:value="31588" calcext:value-type="float">
            <text:p><text:s/>31 588</text:p>
          </table:table-cell>
          <table:table-cell table:style-name="ce23" office:value-type="float" office:value="32506" calcext:value-type="float">
            <text:p><text:s/>32 506</text:p>
          </table:table-cell>
          <table:table-cell table:style-name="ce23" office:value-type="float" office:value="35507" calcext:value-type="float">
            <text:p><text:s/>35 507</text:p>
          </table:table-cell>
          <table:table-cell table:style-name="ce23" office:value-type="float" office:value="27738" calcext:value-type="float">
            <text:p><text:s/>27 738</text:p>
          </table:table-cell>
          <table:table-cell table:style-name="ce23" office:value-type="float" office:value="33769" calcext:value-type="float">
            <text:p><text:s/>33 769</text:p>
          </table:table-cell>
          <table:table-cell table:style-name="ce23" office:value-type="float" office:value="35042" calcext:value-type="float">
            <text:p><text:s/>35 042</text:p>
          </table:table-cell>
          <table:table-cell table:style-name="ce23" office:value-type="float" office:value="31542" calcext:value-type="float">
            <text:p><text:s/>31 542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9066" calcext:value-type="float">
            <text:p><text:s/>29 066</text:p>
          </table:table-cell>
          <table:table-cell table:style-name="ce23" office:value-type="float" office:value="32762" calcext:value-type="float">
            <text:p><text:s/>32 762</text:p>
          </table:table-cell>
          <table:table-cell table:style-name="ce23" office:value-type="float" office:value="24400" calcext:value-type="float">
            <text:p><text:s/>24 400</text:p>
          </table:table-cell>
          <table:table-cell table:style-name="ce23" office:value-type="float" office:value="34691" calcext:value-type="float">
            <text:p><text:s/>34 691</text:p>
          </table:table-cell>
          <table:table-cell table:style-name="ce23" office:value-type="float" office:value="37325" calcext:value-type="float">
            <text:p><text:s/>37 325</text:p>
          </table:table-cell>
          <table:table-cell table:style-name="ce23" office:value-type="float" office:value="28701" calcext:value-type="float">
            <text:p><text:s/>28 701</text:p>
          </table:table-cell>
          <table:table-cell table:style-name="ce23" office:value-type="float" office:value="59655" calcext:value-type="float">
            <text:p><text:s/>59 655</text:p>
          </table:table-cell>
          <table:table-cell table:style-name="ce23" office:value-type="float" office:value="62640" calcext:value-type="float">
            <text:p><text:s/>62 640</text:p>
          </table:table-cell>
          <table:table-cell table:style-name="ce23" office:value-type="float" office:value="30592" calcext:value-type="float">
            <text:p><text:s/>30 592</text:p>
          </table:table-cell>
          <table:table-cell table:style-name="ce23" office:value-type="float" office:value="29818" calcext:value-type="float">
            <text:p><text:s/>29 818</text:p>
          </table:table-cell>
          <table:table-cell table:style-name="ce23" office:value-type="float" office:value="32136" calcext:value-type="float">
            <text:p><text:s/>32 136</text:p>
          </table:table-cell>
          <table:table-cell table:style-name="ce23" office:value-type="float" office:value="24338" calcext:value-type="float">
            <text:p><text:s/>24 338</text:p>
          </table:table-cell>
          <table:table-cell table:style-name="ce23" office:value-type="float" office:value="42451" calcext:value-type="float">
            <text:p><text:s/>42 451</text:p>
          </table:table-cell>
          <table:table-cell table:style-name="ce23" office:value-type="float" office:value="42071" calcext:value-type="float">
            <text:p><text:s/>42 071</text:p>
          </table:table-cell>
          <table:table-cell table:style-name="ce23" office:value-type="float" office:value="42684" calcext:value-type="float">
            <text:p><text:s/>42 684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29627" calcext:value-type="float">
            <text:p><text:s/>29 627</text:p>
          </table:table-cell>
          <table:table-cell table:style-name="ce23" office:value-type="float" office:value="35337" calcext:value-type="float">
            <text:p><text:s/>35 337</text:p>
          </table:table-cell>
          <table:table-cell table:style-name="ce23" office:value-type="float" office:value="27241" calcext:value-type="float">
            <text:p><text:s/>27 241</text:p>
          </table:table-cell>
          <table:table-cell table:style-name="ce23" office:value-type="float" office:value="32404" calcext:value-type="float">
            <text:p><text:s/>32 404</text:p>
          </table:table-cell>
          <table:table-cell table:style-name="ce23" office:value-type="float" office:value="35058" calcext:value-type="float">
            <text:p><text:s/>35 058</text:p>
          </table:table-cell>
          <table:table-cell table:style-name="ce23" office:value-type="float" office:value="28779" calcext:value-type="float">
            <text:p><text:s/>28 779</text:p>
          </table:table-cell>
          <table:table-cell table:style-name="ce23" office:value-type="float" office:value="31974" calcext:value-type="float">
            <text:p><text:s/>31 974</text:p>
          </table:table-cell>
          <table:table-cell table:style-name="ce23" office:value-type="float" office:value="34417" calcext:value-type="float">
            <text:p><text:s/>34 417</text:p>
          </table:table-cell>
          <table:table-cell table:style-name="ce23" office:value-type="float" office:value="26904" calcext:value-type="float">
            <text:p><text:s/>26 904</text:p>
          </table:table-cell>
          <table:table-cell table:style-name="ce23" office:value-type="float" office:value="36204" calcext:value-type="float">
            <text:p><text:s/>36 204</text:p>
          </table:table-cell>
          <table:table-cell table:style-name="ce23" office:value-type="float" office:value="37761" calcext:value-type="float">
            <text:p><text:s/>37 761</text:p>
          </table:table-cell>
          <table:table-cell table:style-name="ce23" office:value-type="float" office:value="29969" calcext:value-type="float">
            <text:p><text:s/>29 969</text:p>
          </table:table-cell>
          <table:table-cell table:style-name="ce10" office:value-type="string" calcext:value-type="string">
            <text:p><text:span text:style-name="T3">７　　月　　</text:span><text:span text:style-name="T5">July             </text:span></text:p>
          </table:table-cell>
          <table:table-cell table:style-name="ce23" office:value-type="float" office:value="34456" calcext:value-type="float">
            <text:p><text:s/>34 456</text:p>
          </table:table-cell>
          <table:table-cell table:style-name="ce23" office:value-type="float" office:value="37638" calcext:value-type="float">
            <text:p><text:s/>37 638</text:p>
          </table:table-cell>
          <table:table-cell table:style-name="ce23" office:value-type="float" office:value="25152" calcext:value-type="float">
            <text:p><text:s/>25 152</text:p>
          </table:table-cell>
          <table:table-cell table:style-name="ce23" office:value-type="float" office:value="26203" calcext:value-type="float">
            <text:p><text:s/>26 203</text:p>
          </table:table-cell>
          <table:table-cell table:style-name="ce23" office:value-type="float" office:value="27585" calcext:value-type="float">
            <text:p><text:s/>27 585</text:p>
          </table:table-cell>
          <table:table-cell table:style-name="ce23" office:value-type="float" office:value="23508" calcext:value-type="float">
            <text:p><text:s/>23 508</text:p>
          </table:table-cell>
          <table:table-cell table:style-name="ce23" office:value-type="float" office:value="27584" calcext:value-type="float">
            <text:p><text:s/>27 584</text:p>
          </table:table-cell>
          <table:table-cell table:style-name="ce23" office:value-type="float" office:value="29775" calcext:value-type="float">
            <text:p><text:s/>29 775</text:p>
          </table:table-cell>
          <table:table-cell table:style-name="ce23" office:value-type="float" office:value="26321" calcext:value-type="float">
            <text:p><text:s/>26 321</text:p>
          </table:table-cell>
          <table:table-cell table:style-name="ce23" office:value-type="float" office:value="33964" calcext:value-type="float">
            <text:p><text:s/>33 964</text:p>
          </table:table-cell>
          <table:table-cell table:style-name="ce23" office:value-type="float" office:value="35700" calcext:value-type="float">
            <text:p><text:s/>35 700</text:p>
          </table:table-cell>
          <table:table-cell table:style-name="ce23" office:value-type="float" office:value="23980" calcext:value-type="float">
            <text:p><text:s/>23 98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34431" calcext:value-type="float">
            <text:p><text:s/>34 431</text:p>
          </table:table-cell>
          <table:table-cell table:style-name="ce23" office:value-type="float" office:value="37281" calcext:value-type="float">
            <text:p><text:s/>37 281</text:p>
          </table:table-cell>
          <table:table-cell table:style-name="ce29" office:value-type="float" office:value="30376" calcext:value-type="float">
            <text:p><text:s/>30 376</text:p>
          </table:table-cell>
          <table:table-cell table:style-name="ce29" office:value-type="float" office:value="31213" calcext:value-type="float">
            <text:p><text:s/>31 213</text:p>
          </table:table-cell>
          <table:table-cell table:style-name="ce29" office:value-type="float" office:value="34722" calcext:value-type="float">
            <text:p><text:s/>34 722</text:p>
          </table:table-cell>
          <table:table-cell table:style-name="ce29" office:value-type="float" office:value="27443" calcext:value-type="float">
            <text:p><text:s/>27 443</text:p>
          </table:table-cell>
          <table:table-cell table:style-name="ce29" office:value-type="float" office:value="46568" calcext:value-type="float">
            <text:p><text:s/>46 568</text:p>
          </table:table-cell>
          <table:table-cell table:style-name="ce29" office:value-type="float" office:value="51407" calcext:value-type="float">
            <text:p><text:s/>51 407</text:p>
          </table:table-cell>
          <table:table-cell table:style-name="ce29" office:value-type="float" office:value="35933" calcext:value-type="float">
            <text:p><text:s/>35 933</text:p>
          </table:table-cell>
          <table:table-cell table:style-name="ce29" office:value-type="float" office:value="30208" calcext:value-type="float">
            <text:p><text:s/>30 208</text:p>
          </table:table-cell>
          <table:table-cell table:style-name="ce23" office:value-type="float" office:value="33128" calcext:value-type="float">
            <text:p><text:s/>33 128</text:p>
          </table:table-cell>
          <table:table-cell table:style-name="ce23" office:value-type="float" office:value="27450" calcext:value-type="float">
            <text:p><text:s/>27 450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3663" calcext:value-type="float">
            <text:p><text:s/>23 663</text:p>
          </table:table-cell>
          <table:table-cell table:style-name="ce23" office:value-type="float" office:value="30069" calcext:value-type="float">
            <text:p><text:s/>30 069</text:p>
          </table:table-cell>
          <table:table-cell table:style-name="ce23" office:value-type="float" office:value="21469" calcext:value-type="float">
            <text:p><text:s/>21 469</text:p>
          </table:table-cell>
          <table:table-cell table:style-name="ce23" office:value-type="float" office:value="31093" calcext:value-type="float">
            <text:p><text:s/>31 093</text:p>
          </table:table-cell>
          <table:table-cell table:style-name="ce23" office:value-type="float" office:value="35705" calcext:value-type="float">
            <text:p><text:s/>35 705</text:p>
          </table:table-cell>
          <table:table-cell table:style-name="ce23" office:value-type="float" office:value="26883" calcext:value-type="float">
            <text:p><text:s/>26 883</text:p>
          </table:table-cell>
          <table:table-cell table:style-name="ce23" office:value-type="float" office:value="28772" calcext:value-type="float">
            <text:p><text:s/>28 772</text:p>
          </table:table-cell>
          <table:table-cell table:style-name="ce23" office:value-type="float" office:value="29636" calcext:value-type="float">
            <text:p><text:s/>29 636</text:p>
          </table:table-cell>
          <table:table-cell table:style-name="ce23" office:value-type="float" office:value="26927" calcext:value-type="float">
            <text:p><text:s/>26 927</text:p>
          </table:table-cell>
          <table:table-cell table:style-name="ce23" office:value-type="float" office:value="31780" calcext:value-type="float">
            <text:p><text:s/>31 780</text:p>
          </table:table-cell>
          <table:table-cell table:style-name="ce23" office:value-type="float" office:value="34972" calcext:value-type="float">
            <text:p><text:s/>34 972</text:p>
          </table:table-cell>
          <table:table-cell table:style-name="ce23" office:value-type="float" office:value="25179" calcext:value-type="float">
            <text:p><text:s/>25 179</text:p>
          </table:table-cell>
          <table:table-cell table:style-name="ce23" office:value-type="float" office:value="31539" calcext:value-type="float">
            <text:p><text:s/>31 539</text:p>
          </table:table-cell>
          <table:table-cell table:style-name="ce23" office:value-type="float" office:value="33036" calcext:value-type="float">
            <text:p><text:s/>33 036</text:p>
          </table:table-cell>
          <table:table-cell table:style-name="ce23" office:value-type="float" office:value="29054" calcext:value-type="float">
            <text:p><text:s/>29 054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60300" calcext:value-type="float">
            <text:p><text:s/>60 300</text:p>
          </table:table-cell>
          <table:table-cell table:style-name="ce23" office:value-type="float" office:value="61296" calcext:value-type="float">
            <text:p><text:s/>61 296</text:p>
          </table:table-cell>
          <table:table-cell table:style-name="ce23" office:value-type="float" office:value="43097" calcext:value-type="float">
            <text:p><text:s/>43 097</text:p>
          </table:table-cell>
          <table:table-cell table:style-name="ce23" office:value-type="float" office:value="52193" calcext:value-type="float">
            <text:p><text:s/>52 193</text:p>
          </table:table-cell>
          <table:table-cell table:style-name="ce23" office:value-type="float" office:value="54757" calcext:value-type="float">
            <text:p><text:s/>54 757</text:p>
          </table:table-cell>
          <table:table-cell table:style-name="ce23" office:value-type="float" office:value="36954" calcext:value-type="float">
            <text:p><text:s/>36 954</text:p>
          </table:table-cell>
          <table:table-cell table:style-name="ce23" office:value-type="float" office:value="38050" calcext:value-type="float">
            <text:p><text:s/>38 050</text:p>
          </table:table-cell>
          <table:table-cell table:style-name="ce23" office:value-type="float" office:value="43856" calcext:value-type="float">
            <text:p><text:s/>43 856</text:p>
          </table:table-cell>
          <table:table-cell table:style-name="ce23" office:value-type="float" office:value="27892" calcext:value-type="float">
            <text:p><text:s/>27 892</text:p>
          </table:table-cell>
          <table:table-cell table:style-name="ce23" office:value-type="float" office:value="32704" calcext:value-type="float">
            <text:p><text:s/>32 704</text:p>
          </table:table-cell>
          <table:table-cell table:style-name="ce23" office:value-type="float" office:value="36108" calcext:value-type="float">
            <text:p><text:s/>36 108</text:p>
          </table:table-cell>
          <table:table-cell table:style-name="ce23" office:value-type="float" office:value="27327" calcext:value-type="float">
            <text:p><text:s/>27 327</text:p>
          </table:table-cell>
          <table:table-cell table:style-name="ce23" office:value-type="float" office:value="34600" calcext:value-type="float">
            <text:p><text:s/>34 600</text:p>
          </table:table-cell>
          <table:table-cell table:style-name="ce23" office:value-type="float" office:value="35807" calcext:value-type="float">
            <text:p><text:s/>35 807</text:p>
          </table:table-cell>
          <table:table-cell table:style-name="ce23" office:value-type="float" office:value="32497" calcext:value-type="float">
            <text:p><text:s/>32 497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9027" calcext:value-type="float">
            <text:p><text:s/>29 027</text:p>
          </table:table-cell>
          <table:table-cell table:style-name="ce23" office:value-type="float" office:value="32446" calcext:value-type="float">
            <text:p><text:s/>32 446</text:p>
          </table:table-cell>
          <table:table-cell table:style-name="ce23" office:value-type="float" office:value="24662" calcext:value-type="float">
            <text:p><text:s/>24 662</text:p>
          </table:table-cell>
          <table:table-cell table:style-name="ce23" office:value-type="float" office:value="30341" calcext:value-type="float">
            <text:p><text:s/>30 341</text:p>
          </table:table-cell>
          <table:table-cell table:style-name="ce23" office:value-type="float" office:value="31835" calcext:value-type="float">
            <text:p><text:s/>31 835</text:p>
          </table:table-cell>
          <table:table-cell table:style-name="ce23" office:value-type="float" office:value="26905" calcext:value-type="float">
            <text:p><text:s/>26 905</text:p>
          </table:table-cell>
          <table:table-cell table:style-name="ce23" office:value-type="float" office:value="46624" calcext:value-type="float">
            <text:p><text:s/>46 624</text:p>
          </table:table-cell>
          <table:table-cell table:style-name="ce23" office:value-type="float" office:value="48133" calcext:value-type="float">
            <text:p><text:s/>48 133</text:p>
          </table:table-cell>
          <table:table-cell table:style-name="ce23" office:value-type="float" office:value="31936" calcext:value-type="float">
            <text:p><text:s/>31 936</text:p>
          </table:table-cell>
          <table:table-cell table:style-name="ce23" office:value-type="float" office:value="30101" calcext:value-type="float">
            <text:p><text:s/>30 101</text:p>
          </table:table-cell>
          <table:table-cell table:style-name="ce23" office:value-type="float" office:value="32530" calcext:value-type="float">
            <text:p><text:s/>32 530</text:p>
          </table:table-cell>
          <table:table-cell table:style-name="ce23" office:value-type="float" office:value="24331" calcext:value-type="float">
            <text:p><text:s/>24 331</text:p>
          </table:table-cell>
          <table:table-cell table:style-name="ce23" office:value-type="float" office:value="40180" calcext:value-type="float">
            <text:p><text:s/>40 180</text:p>
          </table:table-cell>
          <table:table-cell table:style-name="ce23" office:value-type="float" office:value="41529" calcext:value-type="float">
            <text:p><text:s/>41 529</text:p>
          </table:table-cell>
          <table:table-cell table:style-name="ce23" office:value-type="float" office:value="39361" calcext:value-type="float">
            <text:p><text:s/>39 361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29763" calcext:value-type="float">
            <text:p><text:s/>29 763</text:p>
          </table:table-cell>
          <table:table-cell table:style-name="ce23" office:value-type="float" office:value="34958" calcext:value-type="float">
            <text:p><text:s/>34 958</text:p>
          </table:table-cell>
          <table:table-cell table:style-name="ce23" office:value-type="float" office:value="27616" calcext:value-type="float">
            <text:p><text:s/>27 616</text:p>
          </table:table-cell>
          <table:table-cell table:style-name="ce23" office:value-type="float" office:value="30060" calcext:value-type="float">
            <text:p><text:s/>30 060</text:p>
          </table:table-cell>
          <table:table-cell table:style-name="ce23" office:value-type="float" office:value="33492" calcext:value-type="float">
            <text:p><text:s/>33 492</text:p>
          </table:table-cell>
          <table:table-cell table:style-name="ce23" office:value-type="float" office:value="25405" calcext:value-type="float">
            <text:p><text:s/>25 405</text:p>
          </table:table-cell>
          <table:table-cell table:style-name="ce23" office:value-type="float" office:value="31713" calcext:value-type="float">
            <text:p><text:s/>31 713</text:p>
          </table:table-cell>
          <table:table-cell table:style-name="ce23" office:value-type="float" office:value="33685" calcext:value-type="float">
            <text:p><text:s/>33 685</text:p>
          </table:table-cell>
          <table:table-cell table:style-name="ce23" office:value-type="float" office:value="27575" calcext:value-type="float">
            <text:p><text:s/>27 575</text:p>
          </table:table-cell>
          <table:table-cell table:style-name="ce23" office:value-type="float" office:value="37758" calcext:value-type="float">
            <text:p><text:s/>37 758</text:p>
          </table:table-cell>
          <table:table-cell table:style-name="ce23" office:value-type="float" office:value="39612" calcext:value-type="float">
            <text:p><text:s/>39 612</text:p>
          </table:table-cell>
          <table:table-cell table:style-name="ce23" office:value-type="float" office:value="30281" calcext:value-type="float">
            <text:p><text:s/>30 281</text:p>
          </table:table-cell>
          <table:table-cell table:style-name="ce10" office:value-type="string" calcext:value-type="string">
            <text:p><text:span text:style-name="T3">８　　月　　</text:span><text:span text:style-name="T5">Aug.             </text:span></text:p>
          </table:table-cell>
          <table:table-cell table:style-name="ce23" office:value-type="float" office:value="41237" calcext:value-type="float">
            <text:p><text:s/>41 237</text:p>
          </table:table-cell>
          <table:table-cell table:style-name="ce23" office:value-type="float" office:value="43548" calcext:value-type="float">
            <text:p><text:s/>43 548</text:p>
          </table:table-cell>
          <table:table-cell table:style-name="ce23" office:value-type="float" office:value="34471" calcext:value-type="float">
            <text:p><text:s/>34 471</text:p>
          </table:table-cell>
          <table:table-cell table:style-name="ce23" office:value-type="float" office:value="25614" calcext:value-type="float">
            <text:p><text:s/>25 614</text:p>
          </table:table-cell>
          <table:table-cell table:style-name="ce23" office:value-type="float" office:value="26870" calcext:value-type="float">
            <text:p><text:s/>26 870</text:p>
          </table:table-cell>
          <table:table-cell table:style-name="ce23" office:value-type="float" office:value="23161" calcext:value-type="float">
            <text:p><text:s/>23 161</text:p>
          </table:table-cell>
          <table:table-cell table:style-name="ce23" office:value-type="float" office:value="27773" calcext:value-type="float">
            <text:p><text:s/>27 773</text:p>
          </table:table-cell>
          <table:table-cell table:style-name="ce23" office:value-type="float" office:value="30541" calcext:value-type="float">
            <text:p><text:s/>30 541</text:p>
          </table:table-cell>
          <table:table-cell table:style-name="ce23" office:value-type="float" office:value="26198" calcext:value-type="float">
            <text:p><text:s/>26 198</text:p>
          </table:table-cell>
          <table:table-cell table:style-name="ce23" office:value-type="float" office:value="33952" calcext:value-type="float">
            <text:p><text:s/>33 952</text:p>
          </table:table-cell>
          <table:table-cell table:style-name="ce23" office:value-type="float" office:value="36038" calcext:value-type="float">
            <text:p><text:s/>36 038</text:p>
          </table:table-cell>
          <table:table-cell table:style-name="ce23" office:value-type="float" office:value="24290" calcext:value-type="float">
            <text:p><text:s/>24 290</text:p>
          </table:table-cell>
          <table:table-cell table:number-columns-repeated="937"/>
        </table:table-row>
        <table:table-row table:style-name="ro1"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4397" calcext:value-type="float">
            <text:p><text:s/>34 397</text:p>
          </table:table-cell>
          <table:table-cell table:style-name="ce23" office:value-type="float" office:value="37450" calcext:value-type="float">
            <text:p><text:s/>37 450</text:p>
          </table:table-cell>
          <table:table-cell table:style-name="ce23" office:value-type="float" office:value="30024" calcext:value-type="float">
            <text:p><text:s/>30 024</text:p>
          </table:table-cell>
          <table:table-cell table:style-name="ce23" office:value-type="float" office:value="30948" calcext:value-type="float">
            <text:p><text:s/>30 948</text:p>
          </table:table-cell>
          <table:table-cell table:style-name="ce23" office:value-type="float" office:value="34195" calcext:value-type="float">
            <text:p><text:s/>34 195</text:p>
          </table:table-cell>
          <table:table-cell table:style-name="ce23" office:value-type="float" office:value="27378" calcext:value-type="float">
            <text:p><text:s/>27 378</text:p>
          </table:table-cell>
          <table:table-cell table:style-name="ce23" office:value-type="float" office:value="79003" calcext:value-type="float">
            <text:p><text:s/>79 003</text:p>
          </table:table-cell>
          <table:table-cell table:style-name="ce23" office:value-type="float" office:value="89534" calcext:value-type="float">
            <text:p><text:s/>89 534</text:p>
          </table:table-cell>
          <table:table-cell table:style-name="ce23" office:value-type="float" office:value="55845" calcext:value-type="float">
            <text:p><text:s/>55 845</text:p>
          </table:table-cell>
          <table:table-cell table:style-name="ce23" office:value-type="float" office:value="30526" calcext:value-type="float">
            <text:p><text:s/>30 526</text:p>
          </table:table-cell>
          <table:table-cell table:style-name="ce23" office:value-type="float" office:value="33614" calcext:value-type="float">
            <text:p><text:s/>33 614</text:p>
          </table:table-cell>
          <table:table-cell table:style-name="ce23" office:value-type="float" office:value="27605" calcext:value-type="float">
            <text:p><text:s/>27 605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3786" calcext:value-type="float">
            <text:p><text:s/>23 786</text:p>
          </table:table-cell>
          <table:table-cell table:style-name="ce23" office:value-type="float" office:value="30427" calcext:value-type="float">
            <text:p><text:s/>30 427</text:p>
          </table:table-cell>
          <table:table-cell table:style-name="ce23" office:value-type="float" office:value="21536" calcext:value-type="float">
            <text:p><text:s/>21 536</text:p>
          </table:table-cell>
          <table:table-cell table:style-name="ce23" office:value-type="float" office:value="30463" calcext:value-type="float">
            <text:p><text:s/>30 463</text:p>
          </table:table-cell>
          <table:table-cell table:style-name="ce23" office:value-type="float" office:value="34674" calcext:value-type="float">
            <text:p><text:s/>34 674</text:p>
          </table:table-cell>
          <table:table-cell table:style-name="ce23" office:value-type="float" office:value="26501" calcext:value-type="float">
            <text:p><text:s/>26 501</text:p>
          </table:table-cell>
          <table:table-cell table:style-name="ce23" office:value-type="float" office:value="27263" calcext:value-type="float">
            <text:p><text:s/>27 263</text:p>
          </table:table-cell>
          <table:table-cell table:style-name="ce23" office:value-type="float" office:value="28164" calcext:value-type="float">
            <text:p><text:s/>28 164</text:p>
          </table:table-cell>
          <table:table-cell table:style-name="ce23" office:value-type="float" office:value="25239" calcext:value-type="float">
            <text:p><text:s/>25 239</text:p>
          </table:table-cell>
          <table:table-cell table:style-name="ce23" office:value-type="float" office:value="31304" calcext:value-type="float">
            <text:p><text:s/>31 304</text:p>
          </table:table-cell>
          <table:table-cell table:style-name="ce23" office:value-type="float" office:value="34591" calcext:value-type="float">
            <text:p><text:s/>34 591</text:p>
          </table:table-cell>
          <table:table-cell table:style-name="ce23" office:value-type="float" office:value="24576" calcext:value-type="float">
            <text:p><text:s/>24 576</text:p>
          </table:table-cell>
          <table:table-cell table:style-name="ce23" office:value-type="float" office:value="32054" calcext:value-type="float">
            <text:p><text:s/>32 054</text:p>
          </table:table-cell>
          <table:table-cell table:style-name="ce23" office:value-type="float" office:value="33604" calcext:value-type="float">
            <text:p><text:s/>33 604</text:p>
          </table:table-cell>
          <table:table-cell table:style-name="ce23" office:value-type="float" office:value="29476" calcext:value-type="float">
            <text:p><text:s/>29 476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62559" calcext:value-type="float">
            <text:p><text:s/>62 559</text:p>
          </table:table-cell>
          <table:table-cell table:style-name="ce23" office:value-type="float" office:value="63584" calcext:value-type="float">
            <text:p><text:s/>63 584</text:p>
          </table:table-cell>
          <table:table-cell table:style-name="ce23" office:value-type="float" office:value="44318" calcext:value-type="float">
            <text:p><text:s/>44 318</text:p>
          </table:table-cell>
          <table:table-cell table:style-name="ce23" office:value-type="float" office:value="51237" calcext:value-type="float">
            <text:p><text:s/>51 237</text:p>
          </table:table-cell>
          <table:table-cell table:style-name="ce23" office:value-type="float" office:value="53690" calcext:value-type="float">
            <text:p><text:s/>53 690</text:p>
          </table:table-cell>
          <table:table-cell table:style-name="ce23" office:value-type="float" office:value="36476" calcext:value-type="float">
            <text:p><text:s/>36 476</text:p>
          </table:table-cell>
          <table:table-cell table:style-name="ce23" office:value-type="float" office:value="40568" calcext:value-type="float">
            <text:p><text:s/>40 568</text:p>
          </table:table-cell>
          <table:table-cell table:style-name="ce23" office:value-type="float" office:value="46075" calcext:value-type="float">
            <text:p><text:s/>46 075</text:p>
          </table:table-cell>
          <table:table-cell table:style-name="ce23" office:value-type="float" office:value="30239" calcext:value-type="float">
            <text:p><text:s/>30 239</text:p>
          </table:table-cell>
          <table:table-cell table:style-name="ce23" office:value-type="float" office:value="33627" calcext:value-type="float">
            <text:p><text:s/>33 627</text:p>
          </table:table-cell>
          <table:table-cell table:style-name="ce23" office:value-type="float" office:value="36624" calcext:value-type="float">
            <text:p><text:s/>36 624</text:p>
          </table:table-cell>
          <table:table-cell table:style-name="ce23" office:value-type="float" office:value="28638" calcext:value-type="float">
            <text:p><text:s/>28 638</text:p>
          </table:table-cell>
          <table:table-cell table:style-name="ce23" office:value-type="float" office:value="35690" calcext:value-type="float">
            <text:p><text:s/>35 690</text:p>
          </table:table-cell>
          <table:table-cell table:style-name="ce23" office:value-type="float" office:value="38381" calcext:value-type="float">
            <text:p><text:s/>38 381</text:p>
          </table:table-cell>
          <table:table-cell table:style-name="ce23" office:value-type="float" office:value="30843" calcext:value-type="float">
            <text:p><text:s/>30 843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29630" calcext:value-type="float">
            <text:p><text:s/>29 630</text:p>
          </table:table-cell>
          <table:table-cell table:style-name="ce23" office:value-type="float" office:value="33263" calcext:value-type="float">
            <text:p><text:s/>33 263</text:p>
          </table:table-cell>
          <table:table-cell table:style-name="ce23" office:value-type="float" office:value="25060" calcext:value-type="float">
            <text:p><text:s/>25 060</text:p>
          </table:table-cell>
          <table:table-cell table:style-name="ce23" office:value-type="float" office:value="30813" calcext:value-type="float">
            <text:p><text:s/>30 813</text:p>
          </table:table-cell>
          <table:table-cell table:style-name="ce23" office:value-type="float" office:value="32313" calcext:value-type="float">
            <text:p><text:s/>32 313</text:p>
          </table:table-cell>
          <table:table-cell table:style-name="ce23" office:value-type="float" office:value="27345" calcext:value-type="float">
            <text:p><text:s/>27 345</text:p>
          </table:table-cell>
          <table:table-cell table:style-name="ce23" office:value-type="float" office:value="46063" calcext:value-type="float">
            <text:p><text:s/>46 063</text:p>
          </table:table-cell>
          <table:table-cell table:style-name="ce23" office:value-type="float" office:value="47762" calcext:value-type="float">
            <text:p><text:s/>47 762</text:p>
          </table:table-cell>
          <table:table-cell table:style-name="ce23" office:value-type="float" office:value="29903" calcext:value-type="float">
            <text:p><text:s/>29 903</text:p>
          </table:table-cell>
          <table:table-cell table:style-name="ce23" office:value-type="float" office:value="29998" calcext:value-type="float">
            <text:p><text:s/>29 998</text:p>
          </table:table-cell>
          <table:table-cell table:style-name="ce23" office:value-type="float" office:value="32333" calcext:value-type="float">
            <text:p><text:s/>32 333</text:p>
          </table:table-cell>
          <table:table-cell table:style-name="ce23" office:value-type="float" office:value="24295" calcext:value-type="float">
            <text:p><text:s/>24 295</text:p>
          </table:table-cell>
          <table:table-cell table:style-name="ce23" office:value-type="float" office:value="38566" calcext:value-type="float">
            <text:p><text:s/>38 566</text:p>
          </table:table-cell>
          <table:table-cell table:style-name="ce23" office:value-type="float" office:value="40765" calcext:value-type="float">
            <text:p><text:s/>40 765</text:p>
          </table:table-cell>
          <table:table-cell table:style-name="ce23" office:value-type="float" office:value="37234" calcext:value-type="float">
            <text:p><text:s/>37 23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3171" calcext:value-type="float">
            <text:p><text:s/>33 171</text:p>
          </table:table-cell>
          <table:table-cell table:style-name="ce23" office:value-type="float" office:value="39142" calcext:value-type="float">
            <text:p><text:s/>39 142</text:p>
          </table:table-cell>
          <table:table-cell table:style-name="ce23" office:value-type="float" office:value="30691" calcext:value-type="float">
            <text:p><text:s/>30 691</text:p>
          </table:table-cell>
          <table:table-cell table:style-name="ce23" office:value-type="float" office:value="28932" calcext:value-type="float">
            <text:p><text:s/>28 932</text:p>
          </table:table-cell>
          <table:table-cell table:style-name="ce23" office:value-type="float" office:value="32250" calcext:value-type="float">
            <text:p><text:s/>32 250</text:p>
          </table:table-cell>
          <table:table-cell table:style-name="ce23" office:value-type="float" office:value="24386" calcext:value-type="float">
            <text:p><text:s/>24 386</text:p>
          </table:table-cell>
          <table:table-cell table:style-name="ce23" office:value-type="float" office:value="32001" calcext:value-type="float">
            <text:p><text:s/>32 001</text:p>
          </table:table-cell>
          <table:table-cell table:style-name="ce23" office:value-type="float" office:value="34053" calcext:value-type="float">
            <text:p><text:s/>34 053</text:p>
          </table:table-cell>
          <table:table-cell table:style-name="ce23" office:value-type="float" office:value="27754" calcext:value-type="float">
            <text:p><text:s/>27 754</text:p>
          </table:table-cell>
          <table:table-cell table:style-name="ce23" office:value-type="float" office:value="35652" calcext:value-type="float">
            <text:p><text:s/>35 652</text:p>
          </table:table-cell>
          <table:table-cell table:style-name="ce23" office:value-type="float" office:value="36985" calcext:value-type="float">
            <text:p><text:s/>36 985</text:p>
          </table:table-cell>
          <table:table-cell table:style-name="ce23" office:value-type="float" office:value="30164" calcext:value-type="float">
            <text:p><text:s/>30 164</text:p>
          </table:table-cell>
          <table:table-cell table:style-name="ce10" office:value-type="string" calcext:value-type="string">
            <text:p><text:span text:style-name="T3">９　　月　　</text:span><text:span text:style-name="T5">Sept.            </text:span></text:p>
          </table:table-cell>
          <table:table-cell table:style-name="ce23" office:value-type="float" office:value="38597" calcext:value-type="float">
            <text:p><text:s/>38 597</text:p>
          </table:table-cell>
          <table:table-cell table:style-name="ce23" office:value-type="float" office:value="41959" calcext:value-type="float">
            <text:p><text:s/>41 959</text:p>
          </table:table-cell>
          <table:table-cell table:style-name="ce23" office:value-type="float" office:value="28595" calcext:value-type="float">
            <text:p><text:s/>28 595</text:p>
          </table:table-cell>
          <table:table-cell table:style-name="ce23" office:value-type="float" office:value="26074" calcext:value-type="float">
            <text:p><text:s/>26 074</text:p>
          </table:table-cell>
          <table:table-cell table:style-name="ce23" office:value-type="float" office:value="27114" calcext:value-type="float">
            <text:p><text:s/>27 114</text:p>
          </table:table-cell>
          <table:table-cell table:style-name="ce23" office:value-type="float" office:value="24140" calcext:value-type="float">
            <text:p><text:s/>24 140</text:p>
          </table:table-cell>
          <table:table-cell table:style-name="ce23" office:value-type="float" office:value="28296" calcext:value-type="float">
            <text:p><text:s/>28 296</text:p>
          </table:table-cell>
          <table:table-cell table:style-name="ce23" office:value-type="float" office:value="31127" calcext:value-type="float">
            <text:p><text:s/>31 127</text:p>
          </table:table-cell>
          <table:table-cell table:style-name="ce23" office:value-type="float" office:value="26675" calcext:value-type="float">
            <text:p><text:s/>26 675</text:p>
          </table:table-cell>
          <table:table-cell table:style-name="ce23" office:value-type="float" office:value="35383" calcext:value-type="float">
            <text:p><text:s/>35 383</text:p>
          </table:table-cell>
          <table:table-cell table:style-name="ce23" office:value-type="float" office:value="37730" calcext:value-type="float">
            <text:p><text:s/>37 730</text:p>
          </table:table-cell>
          <table:table-cell table:style-name="ce23" office:value-type="float" office:value="23410" calcext:value-type="float">
            <text:p><text:s/>23 41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4" office:value-type="float" office:value="33714" calcext:value-type="float">
            <text:p><text:s/>33 714</text:p>
          </table:table-cell>
          <table:table-cell table:style-name="ce29" office:value-type="float" office:value="36798" calcext:value-type="float">
            <text:p><text:s/>36 798</text:p>
          </table:table-cell>
          <table:table-cell table:style-name="ce29" office:value-type="float" office:value="29295" calcext:value-type="float">
            <text:p><text:s/>29 295</text:p>
          </table:table-cell>
          <table:table-cell table:style-name="ce29" office:value-type="float" office:value="30970" calcext:value-type="float">
            <text:p><text:s/>30 970</text:p>
          </table:table-cell>
          <table:table-cell table:style-name="ce29" office:value-type="float" office:value="34024" calcext:value-type="float">
            <text:p><text:s/>34 024</text:p>
          </table:table-cell>
          <table:table-cell table:style-name="ce29" office:value-type="float" office:value="27577" calcext:value-type="float">
            <text:p><text:s/>27 577</text:p>
          </table:table-cell>
          <table:table-cell table:style-name="ce29" office:value-type="float" office:value="45114" calcext:value-type="float">
            <text:p><text:s/>45 114</text:p>
          </table:table-cell>
          <table:table-cell table:style-name="ce29" office:value-type="float" office:value="49906" calcext:value-type="float">
            <text:p><text:s/>49 906</text:p>
          </table:table-cell>
          <table:table-cell table:style-name="ce29" office:value-type="float" office:value="34557" calcext:value-type="float">
            <text:p><text:s/>34 557</text:p>
          </table:table-cell>
          <table:table-cell table:style-name="ce29" office:value-type="float" office:value="30771" calcext:value-type="float">
            <text:p><text:s/>30 771</text:p>
          </table:table-cell>
          <table:table-cell table:style-name="ce29" office:value-type="float" office:value="33728" calcext:value-type="float">
            <text:p><text:s/>33 728</text:p>
          </table:table-cell>
          <table:table-cell table:style-name="ce29" office:value-type="float" office:value="27947" calcext:value-type="float">
            <text:p><text:s/>27 947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23516" calcext:value-type="float">
            <text:p><text:s/>23 516</text:p>
          </table:table-cell>
          <table:table-cell table:style-name="ce29" office:value-type="float" office:value="30303" calcext:value-type="float">
            <text:p><text:s/>30 303</text:p>
          </table:table-cell>
          <table:table-cell table:style-name="ce29" office:value-type="float" office:value="21191" calcext:value-type="float">
            <text:p><text:s/>21 191</text:p>
          </table:table-cell>
          <table:table-cell table:style-name="ce29" office:value-type="float" office:value="31052" calcext:value-type="float">
            <text:p><text:s/>31 052</text:p>
          </table:table-cell>
          <table:table-cell table:style-name="ce29" office:value-type="float" office:value="35110" calcext:value-type="float">
            <text:p><text:s/>35 110</text:p>
          </table:table-cell>
          <table:table-cell table:style-name="ce29" office:value-type="float" office:value="27277" calcext:value-type="float">
            <text:p><text:s/>27 277</text:p>
          </table:table-cell>
          <table:table-cell table:style-name="ce29" office:value-type="float" office:value="27419" calcext:value-type="float">
            <text:p><text:s/>27 419</text:p>
          </table:table-cell>
          <table:table-cell table:style-name="ce29" office:value-type="float" office:value="28312" calcext:value-type="float">
            <text:p><text:s/>28 312</text:p>
          </table:table-cell>
          <table:table-cell table:style-name="ce29" office:value-type="float" office:value="25538" calcext:value-type="float">
            <text:p><text:s/>25 538</text:p>
          </table:table-cell>
          <table:table-cell table:style-name="ce29" office:value-type="float" office:value="31659" calcext:value-type="float">
            <text:p><text:s/>31 659</text:p>
          </table:table-cell>
          <table:table-cell table:style-name="ce29" office:value-type="float" office:value="34313" calcext:value-type="float">
            <text:p><text:s/>34 313</text:p>
          </table:table-cell>
          <table:table-cell table:style-name="ce29" office:value-type="float" office:value="25556" calcext:value-type="float">
            <text:p><text:s/>25 556</text:p>
          </table:table-cell>
          <table:table-cell table:style-name="ce29" office:value-type="float" office:value="34709" calcext:value-type="float">
            <text:p><text:s/>34 709</text:p>
          </table:table-cell>
          <table:table-cell table:style-name="ce29" office:value-type="float" office:value="35871" calcext:value-type="float">
            <text:p><text:s/>35 871</text:p>
          </table:table-cell>
          <table:table-cell table:style-name="ce29" office:value-type="float" office:value="32818" calcext:value-type="float">
            <text:p><text:s/>32 818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91773" calcext:value-type="float">
            <text:p><text:s/>91 773</text:p>
          </table:table-cell>
          <table:table-cell table:style-name="ce29" office:value-type="float" office:value="94102" calcext:value-type="float">
            <text:p><text:s/>94 102</text:p>
          </table:table-cell>
          <table:table-cell table:style-name="ce29" office:value-type="float" office:value="50516" calcext:value-type="float">
            <text:p><text:s/>50 516</text:p>
          </table:table-cell>
          <table:table-cell table:style-name="ce29" office:value-type="float" office:value="48252" calcext:value-type="float">
            <text:p><text:s/>48 252</text:p>
          </table:table-cell>
          <table:table-cell table:style-name="ce29" office:value-type="float" office:value="50506" calcext:value-type="float">
            <text:p><text:s/>50 506</text:p>
          </table:table-cell>
          <table:table-cell table:style-name="ce29" office:value-type="float" office:value="35232" calcext:value-type="float">
            <text:p><text:s/>35 232</text:p>
          </table:table-cell>
          <table:table-cell table:style-name="ce29" office:value-type="float" office:value="39038" calcext:value-type="float">
            <text:p><text:s/>39 038</text:p>
          </table:table-cell>
          <table:table-cell table:style-name="ce29" office:value-type="float" office:value="43604" calcext:value-type="float">
            <text:p><text:s/>43 604</text:p>
          </table:table-cell>
          <table:table-cell table:style-name="ce29" office:value-type="float" office:value="30125" calcext:value-type="float">
            <text:p><text:s/>30 125</text:p>
          </table:table-cell>
          <table:table-cell table:style-name="ce29" office:value-type="float" office:value="32817" calcext:value-type="float">
            <text:p><text:s/>32 817</text:p>
          </table:table-cell>
          <table:table-cell table:style-name="ce29" office:value-type="float" office:value="35953" calcext:value-type="float">
            <text:p><text:s/>35 953</text:p>
          </table:table-cell>
          <table:table-cell table:style-name="ce29" office:value-type="float" office:value="27707" calcext:value-type="float">
            <text:p><text:s/>27 707</text:p>
          </table:table-cell>
          <table:table-cell table:style-name="ce29" office:value-type="float" office:value="33694" calcext:value-type="float">
            <text:p><text:s/>33 694</text:p>
          </table:table-cell>
          <table:table-cell table:style-name="ce29" office:value-type="float" office:value="35207" calcext:value-type="float">
            <text:p><text:s/>35 207</text:p>
          </table:table-cell>
          <table:table-cell table:style-name="ce29" office:value-type="float" office:value="30954" calcext:value-type="float">
            <text:p><text:s/>30 954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28549" calcext:value-type="float">
            <text:p><text:s/>28 549</text:p>
          </table:table-cell>
          <table:table-cell table:style-name="ce29" office:value-type="float" office:value="31751" calcext:value-type="float">
            <text:p><text:s/>31 751</text:p>
          </table:table-cell>
          <table:table-cell table:style-name="ce29" office:value-type="float" office:value="24400" calcext:value-type="float">
            <text:p><text:s/>24 400</text:p>
          </table:table-cell>
          <table:table-cell table:style-name="ce29" office:value-type="float" office:value="30523" calcext:value-type="float">
            <text:p><text:s/>30 523</text:p>
          </table:table-cell>
          <table:table-cell table:style-name="ce29" office:value-type="float" office:value="31850" calcext:value-type="float">
            <text:p><text:s/>31 850</text:p>
          </table:table-cell>
          <table:table-cell table:style-name="ce29" office:value-type="float" office:value="27451" calcext:value-type="float">
            <text:p><text:s/>27 451</text:p>
          </table:table-cell>
          <table:table-cell table:style-name="ce29" office:value-type="float" office:value="46327" calcext:value-type="float">
            <text:p><text:s/>46 327</text:p>
          </table:table-cell>
          <table:table-cell table:style-name="ce29" office:value-type="float" office:value="48060" calcext:value-type="float">
            <text:p><text:s/>48 060</text:p>
          </table:table-cell>
          <table:table-cell table:style-name="ce29" office:value-type="float" office:value="29937" calcext:value-type="float">
            <text:p><text:s/>29 937</text:p>
          </table:table-cell>
          <table:table-cell table:style-name="ce29" office:value-type="float" office:value="29936" calcext:value-type="float">
            <text:p><text:s/>29 936</text:p>
          </table:table-cell>
          <table:table-cell table:style-name="ce29" office:value-type="float" office:value="32266" calcext:value-type="float">
            <text:p><text:s/>32 266</text:p>
          </table:table-cell>
          <table:table-cell table:style-name="ce29" office:value-type="float" office:value="24212" calcext:value-type="float">
            <text:p><text:s/>24 212</text:p>
          </table:table-cell>
          <table:table-cell table:style-name="ce29" office:value-type="float" office:value="37768" calcext:value-type="float">
            <text:p><text:s/>37 768</text:p>
          </table:table-cell>
          <table:table-cell table:style-name="ce29" office:value-type="float" office:value="40161" calcext:value-type="float">
            <text:p><text:s/>40 161</text:p>
          </table:table-cell>
          <table:table-cell table:style-name="ce29" office:value-type="float" office:value="36330" calcext:value-type="float">
            <text:p><text:s/>36 330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30272" calcext:value-type="float">
            <text:p><text:s/>30 272</text:p>
          </table:table-cell>
          <table:table-cell table:style-name="ce29" office:value-type="float" office:value="36390" calcext:value-type="float">
            <text:p><text:s/>36 390</text:p>
          </table:table-cell>
          <table:table-cell table:style-name="ce29" office:value-type="float" office:value="27724" calcext:value-type="float">
            <text:p><text:s/>27 724</text:p>
          </table:table-cell>
          <table:table-cell table:style-name="ce29" office:value-type="float" office:value="28397" calcext:value-type="float">
            <text:p><text:s/>28 397</text:p>
          </table:table-cell>
          <table:table-cell table:style-name="ce29" office:value-type="float" office:value="31806" calcext:value-type="float">
            <text:p><text:s/>31 806</text:p>
          </table:table-cell>
          <table:table-cell table:style-name="ce29" office:value-type="float" office:value="23783" calcext:value-type="float">
            <text:p><text:s/>23 783</text:p>
          </table:table-cell>
          <table:table-cell table:style-name="ce29" office:value-type="float" office:value="31098" calcext:value-type="float">
            <text:p><text:s/>31 098</text:p>
          </table:table-cell>
          <table:table-cell table:style-name="ce29" office:value-type="float" office:value="33528" calcext:value-type="float">
            <text:p><text:s/>33 528</text:p>
          </table:table-cell>
          <table:table-cell table:style-name="ce29" office:value-type="float" office:value="26100" calcext:value-type="float">
            <text:p><text:s/>26 100</text:p>
          </table:table-cell>
          <table:table-cell table:style-name="ce29" office:value-type="float" office:value="34280" calcext:value-type="float">
            <text:p><text:s/>34 280</text:p>
          </table:table-cell>
          <table:table-cell table:style-name="ce29" office:value-type="float" office:value="35651" calcext:value-type="float">
            <text:p><text:s/>35 651</text:p>
          </table:table-cell>
          <table:table-cell table:style-name="ce29" office:value-type="float" office:value="28641" calcext:value-type="float">
            <text:p><text:s/>28 641</text:p>
          </table:table-cell>
          <table:table-cell table:style-name="ce11" office:value-type="string" calcext:value-type="string">
            <text:p><text:span text:style-name="T3">１０　　月　　</text:span><text:span text:style-name="T5">Oct.             </text:span></text:p>
          </table:table-cell>
          <table:table-cell table:style-name="ce29" office:value-type="float" office:value="35228" calcext:value-type="float">
            <text:p><text:s/>35 228</text:p>
          </table:table-cell>
          <table:table-cell table:style-name="ce29" office:value-type="float" office:value="38632" calcext:value-type="float">
            <text:p><text:s/>38 632</text:p>
          </table:table-cell>
          <table:table-cell table:style-name="ce29" office:value-type="float" office:value="25088" calcext:value-type="float">
            <text:p><text:s/>25 088</text:p>
          </table:table-cell>
          <table:table-cell table:style-name="ce29" office:value-type="float" office:value="26185" calcext:value-type="float">
            <text:p><text:s/>26 185</text:p>
          </table:table-cell>
          <table:table-cell table:style-name="ce29" office:value-type="float" office:value="27576" calcext:value-type="float">
            <text:p><text:s/>27 576</text:p>
          </table:table-cell>
          <table:table-cell table:style-name="ce29" office:value-type="float" office:value="23657" calcext:value-type="float">
            <text:p><text:s/>23 657</text:p>
          </table:table-cell>
          <table:table-cell table:style-name="ce29" office:value-type="float" office:value="28866" calcext:value-type="float">
            <text:p><text:s/>28 866</text:p>
          </table:table-cell>
          <table:table-cell table:style-name="ce29" office:value-type="float" office:value="32753" calcext:value-type="float">
            <text:p><text:s/>32 753</text:p>
          </table:table-cell>
          <table:table-cell table:style-name="ce29" office:value-type="float" office:value="26638" calcext:value-type="float">
            <text:p><text:s/>26 638</text:p>
          </table:table-cell>
          <table:table-cell table:style-name="ce29" office:value-type="float" office:value="33805" calcext:value-type="float">
            <text:p><text:s/>33 805</text:p>
          </table:table-cell>
          <table:table-cell table:style-name="ce29" office:value-type="float" office:value="35759" calcext:value-type="float">
            <text:p><text:s/>35 759</text:p>
          </table:table-cell>
          <table:table-cell table:style-name="ce29" office:value-type="float" office:value="24070" calcext:value-type="float">
            <text:p><text:s/>24 070</text:p>
          </table:table-cell>
          <table:table-cell table:number-columns-repeated="937"/>
        </table:table-row>
        <table:table-row table:style-name="ro1"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4" office:value-type="float" office:value="33300" calcext:value-type="float">
            <text:p><text:s/>33 300</text:p>
          </table:table-cell>
          <table:table-cell table:style-name="ce29" office:value-type="float" office:value="36010" calcext:value-type="float">
            <text:p><text:s/>36 010</text:p>
          </table:table-cell>
          <table:table-cell table:style-name="ce29" office:value-type="float" office:value="29418" calcext:value-type="float">
            <text:p><text:s/>29 418</text:p>
          </table:table-cell>
          <table:table-cell table:style-name="ce29" office:value-type="float" office:value="30274" calcext:value-type="float">
            <text:p><text:s/>30 274</text:p>
          </table:table-cell>
          <table:table-cell table:style-name="ce29" office:value-type="float" office:value="33319" calcext:value-type="float">
            <text:p><text:s/>33 319</text:p>
          </table:table-cell>
          <table:table-cell table:style-name="ce29" office:value-type="float" office:value="26857" calcext:value-type="float">
            <text:p><text:s/>26 857</text:p>
          </table:table-cell>
          <table:table-cell table:style-name="ce29" office:value-type="float" office:value="44065" calcext:value-type="float">
            <text:p><text:s/>44 065</text:p>
          </table:table-cell>
          <table:table-cell table:style-name="ce29" office:value-type="float" office:value="48816" calcext:value-type="float">
            <text:p><text:s/>48 816</text:p>
          </table:table-cell>
          <table:table-cell table:style-name="ce29" office:value-type="float" office:value="33647" calcext:value-type="float">
            <text:p><text:s/>33 647</text:p>
          </table:table-cell>
          <table:table-cell table:style-name="ce29" office:value-type="float" office:value="30476" calcext:value-type="float">
            <text:p><text:s/>30 476</text:p>
          </table:table-cell>
          <table:table-cell table:style-name="ce29" office:value-type="float" office:value="33508" calcext:value-type="float">
            <text:p><text:s/>33 508</text:p>
          </table:table-cell>
          <table:table-cell table:style-name="ce29" office:value-type="float" office:value="27601" calcext:value-type="float">
            <text:p><text:s/>27 60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23439" calcext:value-type="float">
            <text:p><text:s/>23 439</text:p>
          </table:table-cell>
          <table:table-cell table:style-name="ce29" office:value-type="float" office:value="29969" calcext:value-type="float">
            <text:p><text:s/>29 969</text:p>
          </table:table-cell>
          <table:table-cell table:style-name="ce29" office:value-type="float" office:value="21265" calcext:value-type="float">
            <text:p><text:s/>21 265</text:p>
          </table:table-cell>
          <table:table-cell table:style-name="ce29" office:value-type="float" office:value="30293" calcext:value-type="float">
            <text:p><text:s/>30 293</text:p>
          </table:table-cell>
          <table:table-cell table:style-name="ce29" office:value-type="float" office:value="34201" calcext:value-type="float">
            <text:p><text:s/>34 201</text:p>
          </table:table-cell>
          <table:table-cell table:style-name="ce29" office:value-type="float" office:value="26692" calcext:value-type="float">
            <text:p><text:s/>26 692</text:p>
          </table:table-cell>
          <table:table-cell table:style-name="ce29" office:value-type="float" office:value="27350" calcext:value-type="float">
            <text:p><text:s/>27 350</text:p>
          </table:table-cell>
          <table:table-cell table:style-name="ce29" office:value-type="float" office:value="28313" calcext:value-type="float">
            <text:p><text:s/>28 313</text:p>
          </table:table-cell>
          <table:table-cell table:style-name="ce29" office:value-type="float" office:value="25301" calcext:value-type="float">
            <text:p><text:s/>25 301</text:p>
          </table:table-cell>
          <table:table-cell table:style-name="ce29" office:value-type="float" office:value="31229" calcext:value-type="float">
            <text:p><text:s/>31 229</text:p>
          </table:table-cell>
          <table:table-cell table:style-name="ce29" office:value-type="float" office:value="33669" calcext:value-type="float">
            <text:p><text:s/>33 669</text:p>
          </table:table-cell>
          <table:table-cell table:style-name="ce29" office:value-type="float" office:value="25622" calcext:value-type="float">
            <text:p><text:s/>25 622</text:p>
          </table:table-cell>
          <table:table-cell table:style-name="ce29" office:value-type="float" office:value="32215" calcext:value-type="float">
            <text:p><text:s/>32 215</text:p>
          </table:table-cell>
          <table:table-cell table:style-name="ce29" office:value-type="float" office:value="34152" calcext:value-type="float">
            <text:p><text:s/>34 152</text:p>
          </table:table-cell>
          <table:table-cell table:style-name="ce29" office:value-type="float" office:value="29082" calcext:value-type="float">
            <text:p><text:s/>29 082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60762" calcext:value-type="float">
            <text:p><text:s/>60 762</text:p>
          </table:table-cell>
          <table:table-cell table:style-name="ce29" office:value-type="float" office:value="61927" calcext:value-type="float">
            <text:p><text:s/>61 927</text:p>
          </table:table-cell>
          <table:table-cell table:style-name="ce29" office:value-type="float" office:value="41390" calcext:value-type="float">
            <text:p><text:s/>41 390</text:p>
          </table:table-cell>
          <table:table-cell table:style-name="ce29" office:value-type="float" office:value="47488" calcext:value-type="float">
            <text:p><text:s/>47 488</text:p>
          </table:table-cell>
          <table:table-cell table:style-name="ce29" office:value-type="float" office:value="49574" calcext:value-type="float">
            <text:p><text:s/>49 574</text:p>
          </table:table-cell>
          <table:table-cell table:style-name="ce29" office:value-type="float" office:value="35300" calcext:value-type="float">
            <text:p><text:s/>35 300</text:p>
          </table:table-cell>
          <table:table-cell table:style-name="ce29" office:value-type="float" office:value="38126" calcext:value-type="float">
            <text:p><text:s/>38 126</text:p>
          </table:table-cell>
          <table:table-cell table:style-name="ce29" office:value-type="float" office:value="42916" calcext:value-type="float">
            <text:p><text:s/>42 916</text:p>
          </table:table-cell>
          <table:table-cell table:style-name="ce29" office:value-type="float" office:value="28499" calcext:value-type="float">
            <text:p><text:s/>28 499</text:p>
          </table:table-cell>
          <table:table-cell table:style-name="ce29" office:value-type="float" office:value="32572" calcext:value-type="float">
            <text:p><text:s/>32 572</text:p>
          </table:table-cell>
          <table:table-cell table:style-name="ce29" office:value-type="float" office:value="35824" calcext:value-type="float">
            <text:p><text:s/>35 824</text:p>
          </table:table-cell>
          <table:table-cell table:style-name="ce29" office:value-type="float" office:value="27241" calcext:value-type="float">
            <text:p><text:s/>27 241</text:p>
          </table:table-cell>
          <table:table-cell table:style-name="ce29" office:value-type="float" office:value="32908" calcext:value-type="float">
            <text:p><text:s/>32 908</text:p>
          </table:table-cell>
          <table:table-cell table:style-name="ce29" office:value-type="float" office:value="35007" calcext:value-type="float">
            <text:p><text:s/>35 007</text:p>
          </table:table-cell>
          <table:table-cell table:style-name="ce29" office:value-type="float" office:value="29222" calcext:value-type="float">
            <text:p><text:s/>29 222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27950" calcext:value-type="float">
            <text:p><text:s/>27 950</text:p>
          </table:table-cell>
          <table:table-cell table:style-name="ce29" office:value-type="float" office:value="31071" calcext:value-type="float">
            <text:p><text:s/>31 071</text:p>
          </table:table-cell>
          <table:table-cell table:style-name="ce29" office:value-type="float" office:value="23903" calcext:value-type="float">
            <text:p><text:s/>23 903</text:p>
          </table:table-cell>
          <table:table-cell table:style-name="ce29" office:value-type="float" office:value="30023" calcext:value-type="float">
            <text:p><text:s/>30 023</text:p>
          </table:table-cell>
          <table:table-cell table:style-name="ce29" office:value-type="float" office:value="31129" calcext:value-type="float">
            <text:p><text:s/>31 129</text:p>
          </table:table-cell>
          <table:table-cell table:style-name="ce29" office:value-type="float" office:value="27468" calcext:value-type="float">
            <text:p><text:s/>27 468</text:p>
          </table:table-cell>
          <table:table-cell table:style-name="ce29" office:value-type="float" office:value="45771" calcext:value-type="float">
            <text:p><text:s/>45 771</text:p>
          </table:table-cell>
          <table:table-cell table:style-name="ce29" office:value-type="float" office:value="47443" calcext:value-type="float">
            <text:p><text:s/>47 443</text:p>
          </table:table-cell>
          <table:table-cell table:style-name="ce29" office:value-type="float" office:value="29732" calcext:value-type="float">
            <text:p><text:s/>29 732</text:p>
          </table:table-cell>
          <table:table-cell table:style-name="ce29" office:value-type="float" office:value="29451" calcext:value-type="float">
            <text:p><text:s/>29 451</text:p>
          </table:table-cell>
          <table:table-cell table:style-name="ce29" office:value-type="float" office:value="31698" calcext:value-type="float">
            <text:p><text:s/>31 698</text:p>
          </table:table-cell>
          <table:table-cell table:style-name="ce29" office:value-type="float" office:value="23939" calcext:value-type="float">
            <text:p><text:s/>23 939</text:p>
          </table:table-cell>
          <table:table-cell table:style-name="ce29" office:value-type="float" office:value="38607" calcext:value-type="float">
            <text:p><text:s/>38 607</text:p>
          </table:table-cell>
          <table:table-cell table:style-name="ce29" office:value-type="float" office:value="39774" calcext:value-type="float">
            <text:p><text:s/>39 774</text:p>
          </table:table-cell>
          <table:table-cell table:style-name="ce29" office:value-type="float" office:value="37905" calcext:value-type="float">
            <text:p><text:s/>37 905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28870" calcext:value-type="float">
            <text:p><text:s/>28 870</text:p>
          </table:table-cell>
          <table:table-cell table:style-name="ce29" office:value-type="float" office:value="34196" calcext:value-type="float">
            <text:p><text:s/>34 196</text:p>
          </table:table-cell>
          <table:table-cell table:style-name="ce29" office:value-type="float" office:value="26662" calcext:value-type="float">
            <text:p><text:s/>26 662</text:p>
          </table:table-cell>
          <table:table-cell table:style-name="ce29" office:value-type="float" office:value="28036" calcext:value-type="float">
            <text:p><text:s/>28 036</text:p>
          </table:table-cell>
          <table:table-cell table:style-name="ce29" office:value-type="float" office:value="31607" calcext:value-type="float">
            <text:p><text:s/>31 607</text:p>
          </table:table-cell>
          <table:table-cell table:style-name="ce29" office:value-type="float" office:value="23257" calcext:value-type="float">
            <text:p><text:s/>23 257</text:p>
          </table:table-cell>
          <table:table-cell table:style-name="ce29" office:value-type="float" office:value="31214" calcext:value-type="float">
            <text:p><text:s/>31 214</text:p>
          </table:table-cell>
          <table:table-cell table:style-name="ce29" office:value-type="float" office:value="33313" calcext:value-type="float">
            <text:p><text:s/>33 313</text:p>
          </table:table-cell>
          <table:table-cell table:style-name="ce29" office:value-type="float" office:value="26927" calcext:value-type="float">
            <text:p><text:s/>26 927</text:p>
          </table:table-cell>
          <table:table-cell table:style-name="ce29" office:value-type="float" office:value="33235" calcext:value-type="float">
            <text:p><text:s/>33 235</text:p>
          </table:table-cell>
          <table:table-cell table:style-name="ce29" office:value-type="float" office:value="34562" calcext:value-type="float">
            <text:p><text:s/>34 562</text:p>
          </table:table-cell>
          <table:table-cell table:style-name="ce29" office:value-type="float" office:value="27861" calcext:value-type="float">
            <text:p><text:s/>27 861</text:p>
          </table:table-cell>
          <table:table-cell table:style-name="ce11" office:value-type="string" calcext:value-type="string">
            <text:p><text:span text:style-name="T3">１１　　月　　</text:span><text:span text:style-name="T5">Nov.             </text:span></text:p>
          </table:table-cell>
          <table:table-cell table:style-name="ce29" office:value-type="float" office:value="36761" calcext:value-type="float">
            <text:p><text:s/>36 761</text:p>
          </table:table-cell>
          <table:table-cell table:style-name="ce29" office:value-type="float" office:value="39798" calcext:value-type="float">
            <text:p><text:s/>39 798</text:p>
          </table:table-cell>
          <table:table-cell table:style-name="ce29" office:value-type="float" office:value="27714" calcext:value-type="float">
            <text:p><text:s/>27 714</text:p>
          </table:table-cell>
          <table:table-cell table:style-name="ce29" office:value-type="float" office:value="27090" calcext:value-type="float">
            <text:p><text:s/>27 090</text:p>
          </table:table-cell>
          <table:table-cell table:style-name="ce29" office:value-type="float" office:value="28650" calcext:value-type="float">
            <text:p><text:s/>28 650</text:p>
          </table:table-cell>
          <table:table-cell table:style-name="ce29" office:value-type="float" office:value="24216" calcext:value-type="float">
            <text:p><text:s/>24 216</text:p>
          </table:table-cell>
          <table:table-cell table:style-name="ce29" office:value-type="float" office:value="27720" calcext:value-type="float">
            <text:p><text:s/>27 720</text:p>
          </table:table-cell>
          <table:table-cell table:style-name="ce29" office:value-type="float" office:value="30692" calcext:value-type="float">
            <text:p><text:s/>30 692</text:p>
          </table:table-cell>
          <table:table-cell table:style-name="ce29" office:value-type="float" office:value="26009" calcext:value-type="float">
            <text:p><text:s/>26 009</text:p>
          </table:table-cell>
          <table:table-cell table:style-name="ce29" office:value-type="float" office:value="32856" calcext:value-type="float">
            <text:p><text:s/>32 856</text:p>
          </table:table-cell>
          <table:table-cell table:style-name="ce29" office:value-type="float" office:value="34982" calcext:value-type="float">
            <text:p><text:s/>34 982</text:p>
          </table:table-cell>
          <table:table-cell table:style-name="ce29" office:value-type="float" office:value="22515" calcext:value-type="float">
            <text:p><text:s/>22 515</text:p>
          </table:table-cell>
          <table:table-cell table:number-columns-repeated="937"/>
        </table:table-row>
        <table:table-row table:style-name="ro1"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25" office:value-type="float" office:value="35750" calcext:value-type="float">
            <text:p><text:s/>35 750</text:p>
          </table:table-cell>
          <table:table-cell table:style-name="ce30" office:value-type="float" office:value="40041" calcext:value-type="float">
            <text:p><text:s/>40 041</text:p>
          </table:table-cell>
          <table:table-cell table:style-name="ce30" office:value-type="float" office:value="29609" calcext:value-type="float">
            <text:p><text:s/>29 609</text:p>
          </table:table-cell>
          <table:table-cell table:style-name="ce30" office:value-type="float" office:value="32041" calcext:value-type="float">
            <text:p><text:s/>32 041</text:p>
          </table:table-cell>
          <table:table-cell table:style-name="ce30" office:value-type="float" office:value="35245" calcext:value-type="float">
            <text:p><text:s/>35 245</text:p>
          </table:table-cell>
          <table:table-cell table:style-name="ce30" office:value-type="float" office:value="28458" calcext:value-type="float">
            <text:p><text:s/>28 458</text:p>
          </table:table-cell>
          <table:table-cell table:style-name="ce30" office:value-type="float" office:value="53455" calcext:value-type="float">
            <text:p><text:s/>53 455</text:p>
          </table:table-cell>
          <table:table-cell table:style-name="ce30" office:value-type="float" office:value="60198" calcext:value-type="float">
            <text:p><text:s/>60 198</text:p>
          </table:table-cell>
          <table:table-cell table:style-name="ce30" office:value-type="float" office:value="38606" calcext:value-type="float">
            <text:p><text:s/>38 606</text:p>
          </table:table-cell>
          <table:table-cell table:style-name="ce30" office:value-type="float" office:value="31037" calcext:value-type="float">
            <text:p><text:s/>31 037</text:p>
          </table:table-cell>
          <table:table-cell table:style-name="ce30" office:value-type="float" office:value="33960" calcext:value-type="float">
            <text:p><text:s/>33 960</text:p>
          </table:table-cell>
          <table:table-cell table:style-name="ce30" office:value-type="float" office:value="28241" calcext:value-type="float">
            <text:p><text:s/>28 241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25183" calcext:value-type="float">
            <text:p><text:s/>25 183</text:p>
          </table:table-cell>
          <table:table-cell table:style-name="ce30" office:value-type="float" office:value="32697" calcext:value-type="float">
            <text:p><text:s/>32 697</text:p>
          </table:table-cell>
          <table:table-cell table:style-name="ce30" office:value-type="float" office:value="22667" calcext:value-type="float">
            <text:p><text:s/>22 667</text:p>
          </table:table-cell>
          <table:table-cell table:style-name="ce30" office:value-type="float" office:value="30534" calcext:value-type="float">
            <text:p><text:s/>30 534</text:p>
          </table:table-cell>
          <table:table-cell table:style-name="ce30" office:value-type="float" office:value="34315" calcext:value-type="float">
            <text:p><text:s/>34 315</text:p>
          </table:table-cell>
          <table:table-cell table:style-name="ce30" office:value-type="float" office:value="27064" calcext:value-type="float">
            <text:p><text:s/>27 064</text:p>
          </table:table-cell>
          <table:table-cell table:style-name="ce30" office:value-type="float" office:value="28208" calcext:value-type="float">
            <text:p><text:s/>28 208</text:p>
          </table:table-cell>
          <table:table-cell table:style-name="ce30" office:value-type="float" office:value="29456" calcext:value-type="float">
            <text:p><text:s/>29 456</text:p>
          </table:table-cell>
          <table:table-cell table:style-name="ce30" office:value-type="float" office:value="25644" calcext:value-type="float">
            <text:p><text:s/>25 644</text:p>
          </table:table-cell>
          <table:table-cell table:style-name="ce30" office:value-type="float" office:value="32241" calcext:value-type="float">
            <text:p><text:s/>32 241</text:p>
          </table:table-cell>
          <table:table-cell table:style-name="ce30" office:value-type="float" office:value="34909" calcext:value-type="float">
            <text:p><text:s/>34 909</text:p>
          </table:table-cell>
          <table:table-cell table:style-name="ce30" office:value-type="float" office:value="26365" calcext:value-type="float">
            <text:p><text:s/>26 365</text:p>
          </table:table-cell>
          <table:table-cell table:style-name="ce30" office:value-type="float" office:value="32397" calcext:value-type="float">
            <text:p><text:s/>32 397</text:p>
          </table:table-cell>
          <table:table-cell table:style-name="ce30" office:value-type="float" office:value="34322" calcext:value-type="float">
            <text:p><text:s/>34 322</text:p>
          </table:table-cell>
          <table:table-cell table:style-name="ce30" office:value-type="float" office:value="29311" calcext:value-type="float">
            <text:p><text:s/>29 311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61232" calcext:value-type="float">
            <text:p><text:s/>61 232</text:p>
          </table:table-cell>
          <table:table-cell table:style-name="ce30" office:value-type="float" office:value="62377" calcext:value-type="float">
            <text:p><text:s/>62 377</text:p>
          </table:table-cell>
          <table:table-cell table:style-name="ce30" office:value-type="float" office:value="42542" calcext:value-type="float">
            <text:p><text:s/>42 542</text:p>
          </table:table-cell>
          <table:table-cell table:style-name="ce30" office:value-type="float" office:value="52741" calcext:value-type="float">
            <text:p><text:s/>52 741</text:p>
          </table:table-cell>
          <table:table-cell table:style-name="ce30" office:value-type="float" office:value="55381" calcext:value-type="float">
            <text:p><text:s/>55 381</text:p>
          </table:table-cell>
          <table:table-cell table:style-name="ce30" office:value-type="float" office:value="37806" calcext:value-type="float">
            <text:p><text:s/>37 806</text:p>
          </table:table-cell>
          <table:table-cell table:style-name="ce30" office:value-type="float" office:value="43342" calcext:value-type="float">
            <text:p><text:s/>43 342</text:p>
          </table:table-cell>
          <table:table-cell table:style-name="ce30" office:value-type="float" office:value="47717" calcext:value-type="float">
            <text:p><text:s/>47 717</text:p>
          </table:table-cell>
          <table:table-cell table:style-name="ce30" office:value-type="float" office:value="34310" calcext:value-type="float">
            <text:p><text:s/>34 310</text:p>
          </table:table-cell>
          <table:table-cell table:style-name="ce30" office:value-type="float" office:value="38172" calcext:value-type="float">
            <text:p><text:s/>38 172</text:p>
          </table:table-cell>
          <table:table-cell table:style-name="ce30" office:value-type="float" office:value="41920" calcext:value-type="float">
            <text:p><text:s/>41 920</text:p>
          </table:table-cell>
          <table:table-cell table:style-name="ce30" office:value-type="float" office:value="32019" calcext:value-type="float">
            <text:p><text:s/>32 019</text:p>
          </table:table-cell>
          <table:table-cell table:style-name="ce30" office:value-type="float" office:value="35047" calcext:value-type="float">
            <text:p><text:s/>35 047</text:p>
          </table:table-cell>
          <table:table-cell table:style-name="ce30" office:value-type="float" office:value="37762" calcext:value-type="float">
            <text:p><text:s/>37 762</text:p>
          </table:table-cell>
          <table:table-cell table:style-name="ce30" office:value-type="float" office:value="30250" calcext:value-type="float">
            <text:p><text:s/>30 250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28846" calcext:value-type="float">
            <text:p><text:s/>28 846</text:p>
          </table:table-cell>
          <table:table-cell table:style-name="ce30" office:value-type="float" office:value="32325" calcext:value-type="float">
            <text:p><text:s/>32 325</text:p>
          </table:table-cell>
          <table:table-cell table:style-name="ce30" office:value-type="float" office:value="24354" calcext:value-type="float">
            <text:p><text:s/>24 354</text:p>
          </table:table-cell>
          <table:table-cell table:style-name="ce30" office:value-type="float" office:value="30755" calcext:value-type="float">
            <text:p><text:s/>30 755</text:p>
          </table:table-cell>
          <table:table-cell table:style-name="ce30" office:value-type="float" office:value="31816" calcext:value-type="float">
            <text:p><text:s/>31 816</text:p>
          </table:table-cell>
          <table:table-cell table:style-name="ce30" office:value-type="float" office:value="28322" calcext:value-type="float">
            <text:p><text:s/>28 322</text:p>
          </table:table-cell>
          <table:table-cell table:style-name="ce30" office:value-type="float" office:value="67039" calcext:value-type="float">
            <text:p><text:s/>67 039</text:p>
          </table:table-cell>
          <table:table-cell table:style-name="ce30" office:value-type="float" office:value="70520" calcext:value-type="float">
            <text:p><text:s/>70 520</text:p>
          </table:table-cell>
          <table:table-cell table:style-name="ce30" office:value-type="float" office:value="33495" calcext:value-type="float">
            <text:p><text:s/>33 495</text:p>
          </table:table-cell>
          <table:table-cell table:style-name="ce30" office:value-type="float" office:value="31263" calcext:value-type="float">
            <text:p><text:s/>31 263</text:p>
          </table:table-cell>
          <table:table-cell table:style-name="ce30" office:value-type="float" office:value="33850" calcext:value-type="float">
            <text:p><text:s/>33 850</text:p>
          </table:table-cell>
          <table:table-cell table:style-name="ce30" office:value-type="float" office:value="24992" calcext:value-type="float">
            <text:p><text:s/>24 992</text:p>
          </table:table-cell>
          <table:table-cell table:style-name="ce30" office:value-type="float" office:value="36543" calcext:value-type="float">
            <text:p><text:s/>36 543</text:p>
          </table:table-cell>
          <table:table-cell table:style-name="ce30" office:value-type="float" office:value="39133" calcext:value-type="float">
            <text:p><text:s/>39 133</text:p>
          </table:table-cell>
          <table:table-cell table:style-name="ce30" office:value-type="float" office:value="34985" calcext:value-type="float">
            <text:p><text:s/>34 985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29294" calcext:value-type="float">
            <text:p><text:s/>29 294</text:p>
          </table:table-cell>
          <table:table-cell table:style-name="ce30" office:value-type="float" office:value="34847" calcext:value-type="float">
            <text:p><text:s/>34 847</text:p>
          </table:table-cell>
          <table:table-cell table:style-name="ce30" office:value-type="float" office:value="26959" calcext:value-type="float">
            <text:p><text:s/>26 959</text:p>
          </table:table-cell>
          <table:table-cell table:style-name="ce30" office:value-type="float" office:value="30404" calcext:value-type="float">
            <text:p><text:s/>30 404</text:p>
          </table:table-cell>
          <table:table-cell table:style-name="ce30" office:value-type="float" office:value="33972" calcext:value-type="float">
            <text:p><text:s/>33 972</text:p>
          </table:table-cell>
          <table:table-cell table:style-name="ce30" office:value-type="float" office:value="25584" calcext:value-type="float">
            <text:p><text:s/>25 584</text:p>
          </table:table-cell>
          <table:table-cell table:style-name="ce30" office:value-type="float" office:value="32461" calcext:value-type="float">
            <text:p><text:s/>32 461</text:p>
          </table:table-cell>
          <table:table-cell table:style-name="ce30" office:value-type="float" office:value="34903" calcext:value-type="float">
            <text:p><text:s/>34 903</text:p>
          </table:table-cell>
          <table:table-cell table:style-name="ce30" office:value-type="float" office:value="27487" calcext:value-type="float">
            <text:p><text:s/>27 487</text:p>
          </table:table-cell>
          <table:table-cell table:style-name="ce30" office:value-type="float" office:value="45516" calcext:value-type="float">
            <text:p><text:s/>45 516</text:p>
          </table:table-cell>
          <table:table-cell table:style-name="ce30" office:value-type="float" office:value="46830" calcext:value-type="float">
            <text:p><text:s/>46 830</text:p>
          </table:table-cell>
          <table:table-cell table:style-name="ce30" office:value-type="float" office:value="40315" calcext:value-type="float">
            <text:p><text:s/>40 315</text:p>
          </table:table-cell>
          <table:table-cell table:style-name="ce12" office:value-type="string" calcext:value-type="string">
            <text:p><text:span text:style-name="T3">１２　　月　　</text:span><text:span text:style-name="T5">Dec.             </text:span></text:p>
          </table:table-cell>
          <table:table-cell table:style-name="ce30" office:value-type="float" office:value="41048" calcext:value-type="float">
            <text:p><text:s/>41 048</text:p>
          </table:table-cell>
          <table:table-cell table:style-name="ce30" office:value-type="float" office:value="45227" calcext:value-type="float">
            <text:p><text:s/>45 227</text:p>
          </table:table-cell>
          <table:table-cell table:style-name="ce30" office:value-type="float" office:value="28453" calcext:value-type="float">
            <text:p><text:s/>28 453</text:p>
          </table:table-cell>
          <table:table-cell table:style-name="ce30" office:value-type="float" office:value="27737" calcext:value-type="float">
            <text:p><text:s/>27 737</text:p>
          </table:table-cell>
          <table:table-cell table:style-name="ce30" office:value-type="float" office:value="28947" calcext:value-type="float">
            <text:p><text:s/>28 947</text:p>
          </table:table-cell>
          <table:table-cell table:style-name="ce30" office:value-type="float" office:value="25570" calcext:value-type="float">
            <text:p><text:s/>25 570</text:p>
          </table:table-cell>
          <table:table-cell table:style-name="ce30" office:value-type="float" office:value="29013" calcext:value-type="float">
            <text:p><text:s/>29 013</text:p>
          </table:table-cell>
          <table:table-cell table:style-name="ce30" office:value-type="float" office:value="32018" calcext:value-type="float">
            <text:p><text:s/>32 018</text:p>
          </table:table-cell>
          <table:table-cell table:style-name="ce30" office:value-type="float" office:value="27297" calcext:value-type="float">
            <text:p><text:s/>27 297</text:p>
          </table:table-cell>
          <table:table-cell table:style-name="ce30" office:value-type="float" office:value="42817" calcext:value-type="float">
            <text:p><text:s/>42 817</text:p>
          </table:table-cell>
          <table:table-cell table:style-name="ce30" office:value-type="float" office:value="45198" calcext:value-type="float">
            <text:p><text:s/>45 198</text:p>
          </table:table-cell>
          <table:table-cell table:style-name="ce30" office:value-type="float" office:value="31158" calcext:value-type="float">
            <text:p><text:s/>31 158</text:p>
          </table:table-cell>
          <table:table-cell table:number-columns-repeated="937"/>
        </table:table-row>
        <table:table-row table:style-name="ro1">
          <table:table-cell table:number-columns-repeated="1024"/>
        </table:table-row>
        <table:table-row table:style-name="ro4" table:number-rows-repeated="1048534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MS Sans Serif" svg:font-family="'MS Sans Serif'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41P0" style:volatile="true">
      <number:number number: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number:min-integer-digits="1"/>
      <number:text>)</number:text>
      <style:map style:condition="value()&gt;=0" style:apply-style-name="N141P0"/>
    </number:number-style>
    <number:number-style style:name="N142">
      <number:number number:decimal-places="2" number:min-integer-digits="1"/>
      <number:text> </number:text>
    </number:number-style>
    <number:currency-style style:name="N10136P0" style:volatile="true" number:language="zh" number:country="TW">
      <number:text>$</number:text>
      <number:number number:decimal-places="0" number:min-integer-digits="1" number:grouping="true"/>
    </number:currency-style>
    <number:currency-style style:name="N10136" number:language="zh" number:country="TW">
      <number:text>-$</number:text>
      <number:number number:decimal-places="0" number:min-integer-digits="1" number:grouping="true"/>
      <style:map style:condition="value()&gt;=0" style:apply-style-name="N10136P0"/>
    </number:currency-style>
    <number:currency-style style:name="N10137P0" style:volatile="true" number:language="zh" number:country="TW">
      <number:text>$</number:text>
      <number:number number:decimal-places="0" number:min-integer-digits="1" number:grouping="true"/>
    </number:currency-style>
    <number:currency-style style:name="N10137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2" number:min-integer-digits="1" number:grouping="true"/>
    </number:currency-style>
    <number:currency-style style:name="N10138" number:language="zh" number:country="TW">
      <number:text>-$</number:text>
      <number:number number:decimal-places="2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number:min-integer-digits="1" number:grouping="true"/>
    </number:currency-style>
    <number:currency-style style:name="N10139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9P0"/>
    </number:currency-style>
    <number:date-style style:name="N10140" number:language="zh" number:country="TW">
      <number:day/>
      <number:text>-</number:text>
      <number:month number:textual="true"/>
      <number:text>-</number:text>
      <number:year/>
    </number:date-style>
    <number:date-style style:name="N10141" number:language="zh" number:country="TW">
      <number:day/>
      <number:text>-</number:text>
      <number:month number:textual="true"/>
    </number:date-style>
    <number:date-style style:name="N10142" number:language="zh" number:country="TW">
      <number:month number:textual="true"/>
      <number:text>-</number:text>
      <number:year/>
    </number:date-style>
    <number:time-style style:name="N10143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4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5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5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10145P0"/>
    </number:number-style>
    <number:number-style style:name="N10146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10146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7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10148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0148P0"/>
    </number:number-style>
    <number:date-style style:name="N10149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number:min-integer-digits="1" number:grouping="true"/>
    </number:number-style>
    <number:number-style style:name="N10155" number:language="zh" number:country="TW">
      <number:text>-</number:text>
      <number:number number: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number:min-integer-digits="1" number:grouping="true"/>
    </number:number-style>
    <number:number-style style:name="N10157" number:language="zh" number:country="TW">
      <number:text>-</number:text>
      <number:number number: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_20_2" style:display-name="20% - 輔色1 2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rmal_5f_decomppriBOE200602" style:display-name="Normal_decomppriBOE20060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b2b2b2"/>
    </style:style>
    <style:style style:name="超連結_20_2" style:display-name="超連結 2" style:family="table-cell" style:parent-style-name="Default">
      <style:text-properties fo:color="#0000ff" style:text-outline="false" style:text-line-through-style="none" style:text-line-through-type="none" style:font-name="Arial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20-2" style:display-name="PageStyle_t20-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0-3" style:display-name="PageStyle_t20-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20-1" style:display-name="PageStyle_t20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簡正羽</meta:initial-creator>
    <dc:creator>簡正羽</dc:creator>
    <meta:creation-date>2015-04-21T07:49:48</meta:creation-date>
    <dc:date>2015-05-05T07:11:17</dc:date>
    <meta:generator>LibreOffice/4.4.1.2$Windows_x86 LibreOffice_project/45e2de17089c24a1fa810c8f975a7171ba4cd432</meta:generator>
    <meta:document-statistic meta:table-count="3" meta:cell-count="9048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