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2  <text:span text:style-name="T1">薪資</text:span></text:p>
          </table:table-cell>
          <table:table-cell table:style-name="ce14" table:number-columns-repeated="10"/>
          <table:table-cell table:style-name="ce41" office:value-type="string" calcext:value-type="string">
            <text:p>EARNINGS <text:s/>163</text:p>
          </table:table-cell>
          <table:table-cell table:style-name="ce14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４　電力及燃氣供應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4　AVERAGE MONTHLY EARNINGS OF EMPLOYEES ON PAYROLLS OF</text:p>
            <text:p>                      ELECTRICITY &amp; GAS SUPPLY  ESTABLISHMENTS BY DIVISION INDUSTRY </text:p>
          </table:table-cell>
          <table:covered-table-cell table:number-columns-repeated="5" table:style-name="ce33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7"/>
          <table:table-cell table:style-name="ce29" table:number-columns-repeated="3"/>
          <table:table-cell table:style-name="ce35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5"/>
          <table:table-cell table:style-name="ce43" office:value-type="string" calcext:value-type="string">
            <text:p>Unit: NT$</text:p>
          </table:table-cell>
          <table:table-cell table:style-name="ce29" table:number-columns-repeated="2"/>
          <table:table-cell table:style-name="ce47" table:number-columns-repeated="7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1"/>
          <table:table-cell table:style-name="ce18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5" table:number-columns-repeated="9"/>
          <table:table-cell table:style-name="ce49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5"/>
          <table:table-cell table:style-name="ce15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電力及燃氣供應業</text:span></text:p>
            <text:p><text:span text:style-name="T3">Electricity &amp; gas supply</text:span></text:p>
          </table:table-cell>
          <table:table-cell table:style-name="ce21" office:value-type="float" office:value="94022" calcext:value-type="float">
            <text:p><text:s/>94 022</text:p>
          </table:table-cell>
          <table:table-cell table:style-name="ce21" office:value-type="float" office:value="96809" calcext:value-type="float">
            <text:p><text:s/>96 809</text:p>
          </table:table-cell>
          <table:table-cell table:style-name="ce21" office:value-type="float" office:value="76904" calcext:value-type="float">
            <text:p><text:s/>76 904</text:p>
          </table:table-cell>
          <table:table-cell table:style-name="ce21" office:value-type="float" office:value="100440" calcext:value-type="float">
            <text:p><text:s/>100 440</text:p>
          </table:table-cell>
          <table:table-cell table:style-name="ce21" office:value-type="float" office:value="105436" calcext:value-type="float">
            <text:p><text:s/>105 436</text:p>
          </table:table-cell>
          <table:table-cell table:style-name="ce21" office:value-type="float" office:value="81080" calcext:value-type="float">
            <text:p><text:s/>81 080</text:p>
          </table:table-cell>
          <table:table-cell table:style-name="ce21" office:value-type="float" office:value="84303" calcext:value-type="float">
            <text:p><text:s/>84 303</text:p>
          </table:table-cell>
          <table:table-cell table:style-name="ce21" office:value-type="float" office:value="85976" calcext:value-type="float">
            <text:p><text:s/>85 976</text:p>
          </table:table-cell>
          <table:table-cell table:style-name="ce21" office:value-type="float" office:value="45603" calcext:value-type="float">
            <text:p><text:s/>45 603</text:p>
          </table:table-cell>
          <table:table-cell table:style-name="ce21" office:value-type="float" office:value="66817" calcext:value-type="float">
            <text:p><text:s/>66 817</text:p>
          </table:table-cell>
          <table:table-cell table:style-name="ce21" office:value-type="float" office:value="27205" calcext:value-type="float">
            <text:p><text:s/>27 205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電力供應業</text:span></text:p>
            <text:p><text:span text:style-name="T3">Electricity supply</text:span></text:p>
          </table:table-cell>
          <table:table-cell table:style-name="ce22" office:value-type="float" office:value="99241" calcext:value-type="float">
            <text:p><text:s/>99 241</text:p>
          </table:table-cell>
          <table:table-cell table:style-name="ce27" office:value-type="float" office:value="100982" calcext:value-type="float">
            <text:p><text:s/>100 982</text:p>
          </table:table-cell>
          <table:table-cell table:style-name="ce27" office:value-type="float" office:value="86663" calcext:value-type="float">
            <text:p><text:s/>86 663</text:p>
          </table:table-cell>
          <table:table-cell table:style-name="ce27" office:value-type="float" office:value="106665" calcext:value-type="float">
            <text:p><text:s/>106 665</text:p>
          </table:table-cell>
          <table:table-cell table:style-name="ce27" office:value-type="float" office:value="111048" calcext:value-type="float">
            <text:p><text:s/>111 048</text:p>
          </table:table-cell>
          <table:table-cell table:style-name="ce27" office:value-type="float" office:value="88453" calcext:value-type="float">
            <text:p><text:s/>88 453</text:p>
          </table:table-cell>
          <table:table-cell table:style-name="ce27" office:value-type="float" office:value="88724" calcext:value-type="float">
            <text:p><text:s/>88 724</text:p>
          </table:table-cell>
          <table:table-cell table:style-name="ce27" office:value-type="float" office:value="89265" calcext:value-type="float">
            <text:p><text:s/>89 265</text:p>
          </table:table-cell>
          <table:table-cell table:style-name="ce27" office:value-type="float" office:value="60941" calcext:value-type="float">
            <text:p><text:s/>60 941</text:p>
          </table:table-cell>
          <table:table-cell table:style-name="ce22" office:value-type="float" office:value="70520" calcext:value-type="float">
            <text:p><text:s/>70 520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氣體燃料供應業</text:span></text:p>
            <text:p><text:span text:style-name="T3">Gas supply</text:span></text:p>
          </table:table-cell>
          <table:table-cell table:style-name="ce23" office:value-type="float" office:value="69299" calcext:value-type="float">
            <text:p><text:s/>69 299</text:p>
          </table:table-cell>
          <table:table-cell table:style-name="ce23" office:value-type="float" office:value="74339" calcext:value-type="float">
            <text:p><text:s/>74 339</text:p>
          </table:table-cell>
          <table:table-cell table:style-name="ce23" office:value-type="float" office:value="52158" calcext:value-type="float">
            <text:p><text:s/>52 158</text:p>
          </table:table-cell>
          <table:table-cell table:style-name="ce23" office:value-type="float" office:value="74962" calcext:value-type="float">
            <text:p><text:s/>74 962</text:p>
          </table:table-cell>
          <table:table-cell table:style-name="ce23" office:value-type="float" office:value="80727" calcext:value-type="float">
            <text:p><text:s/>80 727</text:p>
          </table:table-cell>
          <table:table-cell table:style-name="ce23" office:value-type="float" office:value="57736" calcext:value-type="float">
            <text:p><text:s/>57 736</text:p>
          </table:table-cell>
          <table:table-cell table:style-name="ce23" office:value-type="float" office:value="57348" calcext:value-type="float">
            <text:p><text:s/>57 348</text:p>
          </table:table-cell>
          <table:table-cell table:style-name="ce23" office:value-type="float" office:value="62058" calcext:value-type="float">
            <text:p><text:s/>62 058</text:p>
          </table:table-cell>
          <table:table-cell table:style-name="ce23" office:value-type="float" office:value="35529" calcext:value-type="float">
            <text:p><text:s/>35 529</text:p>
          </table:table-cell>
          <table:table-cell table:style-name="ce40" office:value-type="float" office:value="49279" calcext:value-type="float">
            <text:p><text:s/>49 279</text:p>
          </table:table-cell>
          <table:table-cell table:style-name="ce40" office:value-type="float" office:value="20020" calcext:value-type="float">
            <text:p><text:s/>20 020</text:p>
          </table:table-cell>
          <table:table-cell table:style-name="ce15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15" table:number-columns-repeated="9"/>
          <table:table-cell table:number-columns-repeated="100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2:06</meta:creation-date>
    <dc:date>2015-04-21T07:52:28</dc:date>
    <meta:generator>LibreOffice/4.4.1.2$Windows_x86 LibreOffice_project/45e2de17089c24a1fa810c8f975a7171ba4cd43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