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8.33mm" fo:break-before="auto" style:use-optimal-row-height="false"/>
    </style:style>
    <style:style style:name="ro6" style:family="table-row">
      <style:table-row-properties style:row-height="16.6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70  <text:span text:style-name="T1">薪資</text:span></text:p>
          </table:table-cell>
          <table:table-cell table:style-name="ce12" table:number-columns-repeated="10"/>
          <table:table-cell table:style-name="ce40" office:value-type="string" calcext:value-type="string">
            <text:p>EARNINGS <text:s/>171</text:p>
          </table:table-cell>
          <table:table-cell table:style-name="ce12" table:number-columns-repeated="9"/>
          <table:table-cell table:style-name="ce47" table:number-columns-repeated="1003"/>
        </table:table-row>
        <table:table-row table:style-name="ro1">
          <table:table-cell table:style-name="ce2"/>
          <table:table-cell table:style-name="ce13" table:number-columns-repeated="10"/>
          <table:table-cell table:style-name="ce41"/>
          <table:table-cell table:style-name="ce13" table:number-columns-repeated="9"/>
          <table:table-cell table:style-name="ce48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１　金融及保險業、不動產業受僱員工每人每月薪資－按中業別分</text:span></text:p>
          </table:table-cell>
          <table:covered-table-cell table:number-columns-repeated="5" table:style-name="ce3"/>
          <table:table-cell table:style-name="ce31" office:value-type="string" calcext:value-type="string" table:number-columns-spanned="6" table:number-rows-spanned="1">
            <text:p>TABLE 31<text:span text:style-name="T4">　</text:span><text:span text:style-name="T5">AVERAGE MONTHLY EARNINGS OF EMPLOYEES ON PAYROLLS OF</text:span></text:p>
            <text:p><text:span text:style-name="T3">                      FINANCIAL &amp; INSURANCE ACTIVITIES, REAL ESTATE ACTIVITIES</text:span></text:p>
            <text:p><text:span text:style-name="T3">                      ESTABLISHMENTS BY DIVISION INDUSTRY </text:span></text:p>
          </table:table-cell>
          <table:covered-table-cell table:number-columns-repeated="5" table:style-name="ce31"/>
          <table:table-cell table:style-name="ce46" table:number-columns-repeated="9"/>
          <table:table-cell table:style-name="ce49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4"/>
          <table:table-cell table:style-name="ce23" office:value-type="string" calcext:value-type="string">
            <text:p>民國１０３年</text:p>
          </table:table-cell>
          <table:table-cell table:style-name="ce14" table:number-columns-repeated="5"/>
          <table:table-cell table:style-name="ce33" office:value-type="float" office:value="2014" calcext:value-type="float" table:number-columns-spanned="2" table:number-rows-spanned="1">
            <text:p>2014</text:p>
          </table:table-cell>
          <table:covered-table-cell table:style-name="ce33"/>
          <table:table-cell table:style-name="ce35"/>
          <table:table-cell table:style-name="ce42" office:value-type="string" calcext:value-type="string">
            <text:p>Unit: NT$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5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4"/>
          <table:covered-table-cell table:style-name="ce27"/>
          <table:table-cell table:style-name="ce28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29"/>
          <table:table-cell table:style-name="ce15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29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29"/>
          <table:table-cell table:style-name="ce36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1">
          <table:covered-table-cell table:style-name="ce6"/>
          <table:table-cell table:style-name="ce16" office:value-type="string" calcext:value-type="string">
            <text:p><text:span text:style-name="T4">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計</text:span></text:p>
          </table:table-cell>
          <table:table-cell table:style-name="ce30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covered-table-cell table:style-name="ce37"/>
          <table:covered-table-cell table:style-name="ce44"/>
          <table:table-cell table:style-name="ce13" table:number-columns-repeated="9"/>
          <table:table-cell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38"/>
          <table:covered-table-cell table:style-name="ce45"/>
          <table:table-cell table:style-name="ce13" table:number-columns-repeated="9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4">金融及保險業</text:span></text:p>
            <text:p><text:span text:style-name="T3">Financial &amp; insurance activities</text:span></text:p>
          </table:table-cell>
          <table:table-cell table:style-name="ce18" office:value-type="float" office:value="83092" calcext:value-type="float">
            <text:p><text:s/>83 092</text:p>
          </table:table-cell>
          <table:table-cell table:style-name="ce18" office:value-type="float" office:value="90433" calcext:value-type="float">
            <text:p><text:s/>90 433</text:p>
          </table:table-cell>
          <table:table-cell table:style-name="ce18" office:value-type="float" office:value="78547" calcext:value-type="float">
            <text:p><text:s/>78 547</text:p>
          </table:table-cell>
          <table:table-cell table:style-name="ce18" office:value-type="float" office:value="129032" calcext:value-type="float">
            <text:p><text:s/>129 032</text:p>
          </table:table-cell>
          <table:table-cell table:style-name="ce18" office:value-type="float" office:value="140936" calcext:value-type="float">
            <text:p><text:s/>140 936</text:p>
          </table:table-cell>
          <table:table-cell table:style-name="ce18" office:value-type="float" office:value="117981" calcext:value-type="float">
            <text:p><text:s/>117 981</text:p>
          </table:table-cell>
          <table:table-cell table:style-name="ce18" office:value-type="float" office:value="66250" calcext:value-type="float">
            <text:p><text:s/>66 250</text:p>
          </table:table-cell>
          <table:table-cell table:style-name="ce18" office:value-type="float" office:value="64675" calcext:value-type="float">
            <text:p><text:s/>64 675</text:p>
          </table:table-cell>
          <table:table-cell table:style-name="ce18" office:value-type="float" office:value="67084" calcext:value-type="float">
            <text:p><text:s/>67 084</text:p>
          </table:table-cell>
          <table:table-cell table:style-name="ce18" office:value-type="float" office:value="59846" calcext:value-type="float">
            <text:p><text:s/>59 846</text:p>
          </table:table-cell>
          <table:table-cell table:style-name="ce18" office:value-type="float" office:value="23246" calcext:value-type="float">
            <text:p><text:s/>23 246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銀行業</text:span></text:p>
            <text:p><text:span text:style-name="T3">Banks</text:span></text:p>
          </table:table-cell>
          <table:table-cell table:style-name="ce18" office:value-type="float" office:value="94855" calcext:value-type="float">
            <text:p><text:s/>94 855</text:p>
          </table:table-cell>
          <table:table-cell table:style-name="ce18" office:value-type="float" office:value="105027" calcext:value-type="float">
            <text:p><text:s/>105 027</text:p>
          </table:table-cell>
          <table:table-cell table:style-name="ce18" office:value-type="float" office:value="87827" calcext:value-type="float">
            <text:p><text:s/>87 827</text:p>
          </table:table-cell>
          <table:table-cell table:style-name="ce18" office:value-type="float" office:value="142687" calcext:value-type="float">
            <text:p><text:s/>142 687</text:p>
          </table:table-cell>
          <table:table-cell table:style-name="ce18" office:value-type="float" office:value="148703" calcext:value-type="float">
            <text:p><text:s/>148 703</text:p>
          </table:table-cell>
          <table:table-cell table:style-name="ce18" office:value-type="float" office:value="136571" calcext:value-type="float">
            <text:p><text:s/>136 571</text:p>
          </table:table-cell>
          <table:table-cell table:style-name="ce18" office:value-type="float" office:value="73514" calcext:value-type="float">
            <text:p><text:s/>73 514</text:p>
          </table:table-cell>
          <table:table-cell table:style-name="ce18" office:value-type="float" office:value="78186" calcext:value-type="float">
            <text:p><text:s/>78 186</text:p>
          </table:table-cell>
          <table:table-cell table:style-name="ce18" office:value-type="float" office:value="70817" calcext:value-type="float">
            <text:p><text:s/>70 817</text:p>
          </table:table-cell>
          <table:table-cell table:style-name="ce18" office:value-type="float" office:value="63651" calcext:value-type="float">
            <text:p><text:s/>63 651</text:p>
          </table:table-cell>
          <table:table-cell table:style-name="ce18" office:value-type="float" office:value="31204" calcext:value-type="float">
            <text:p><text:s/>31 204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信用合作社業</text:span></text:p>
            <text:p><text:span text:style-name="T3">Credit cooperatives</text:span></text:p>
          </table:table-cell>
          <table:table-cell table:style-name="ce19" office:value-type="float" office:value="69911" calcext:value-type="float">
            <text:p><text:s/>69 911</text:p>
          </table:table-cell>
          <table:table-cell table:style-name="ce20" office:value-type="float" office:value="81927" calcext:value-type="float">
            <text:p><text:s/>81 927</text:p>
          </table:table-cell>
          <table:table-cell table:style-name="ce20" office:value-type="float" office:value="59633" calcext:value-type="float">
            <text:p><text:s/>59 633</text:p>
          </table:table-cell>
          <table:table-cell table:style-name="ce20" office:value-type="float" office:value="103797" calcext:value-type="float">
            <text:p><text:s/>103 797</text:p>
          </table:table-cell>
          <table:table-cell table:style-name="ce20" office:value-type="float" office:value="111905" calcext:value-type="float">
            <text:p><text:s/>111 905</text:p>
          </table:table-cell>
          <table:table-cell table:style-name="ce20" office:value-type="float" office:value="83996" calcext:value-type="float">
            <text:p><text:s/>83 996</text:p>
          </table:table-cell>
          <table:table-cell table:style-name="ce20" office:value-type="float" office:value="55018" calcext:value-type="float">
            <text:p><text:s/>55 018</text:p>
          </table:table-cell>
          <table:table-cell table:style-name="ce20" office:value-type="float" office:value="55359" calcext:value-type="float">
            <text:p><text:s/>55 359</text:p>
          </table:table-cell>
          <table:table-cell table:style-name="ce20" office:value-type="float" office:value="54834" calcext:value-type="float">
            <text:p><text:s/>54 834</text:p>
          </table:table-cell>
          <table:table-cell table:style-name="ce19" office:value-type="float" office:value="46427" calcext:value-type="float">
            <text:p><text:s/>46 427</text:p>
          </table:table-cell>
          <table:table-cell table:style-name="ce19" office:value-type="float" office:value="23484" calcext:value-type="float">
            <text:p><text:s/>23 484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農會、漁會信用部</text:span></text:p>
            <text:p><text:span text:style-name="T3">Credit departments of farmers &amp; </text:span></text:p>
            <text:p><text:span text:style-name="T3">fisherman associations</text:span></text:p>
          </table:table-cell>
          <table:table-cell table:style-name="ce20" office:value-type="float" office:value="58690" calcext:value-type="float">
            <text:p><text:s/>58 690</text:p>
          </table:table-cell>
          <table:table-cell table:style-name="ce20" office:value-type="float" office:value="62148" calcext:value-type="float">
            <text:p><text:s/>62 148</text:p>
          </table:table-cell>
          <table:table-cell table:style-name="ce20" office:value-type="float" office:value="57016" calcext:value-type="float">
            <text:p><text:s/>57 016</text:p>
          </table:table-cell>
          <table:table-cell table:style-name="ce20" office:value-type="float" office:value="78285" calcext:value-type="float">
            <text:p><text:s/>78 285</text:p>
          </table:table-cell>
          <table:table-cell table:style-name="ce20" office:value-type="float" office:value="81218" calcext:value-type="float">
            <text:p><text:s/>81 218</text:p>
          </table:table-cell>
          <table:table-cell table:style-name="ce20" office:value-type="float" office:value="75806" calcext:value-type="float">
            <text:p><text:s/>75 806</text:p>
          </table:table-cell>
          <table:table-cell table:style-name="ce20" office:value-type="float" office:value="55123" calcext:value-type="float">
            <text:p><text:s/>55 123</text:p>
          </table:table-cell>
          <table:table-cell table:style-name="ce20" office:value-type="float" office:value="56885" calcext:value-type="float">
            <text:p><text:s/>56 885</text:p>
          </table:table-cell>
          <table:table-cell table:style-name="ce20" office:value-type="float" office:value="54359" calcext:value-type="float">
            <text:p><text:s/>54 359</text:p>
          </table:table-cell>
          <table:table-cell table:style-name="ce19" office:value-type="float" office:value="46302" calcext:value-type="float">
            <text:p><text:s/>46 302</text:p>
          </table:table-cell>
          <table:table-cell table:style-name="ce19" office:value-type="float" office:value="12388" calcext:value-type="float">
            <text:p><text:s/>12 388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其他金融中介業</text:span></text:p>
            <text:p><text:span text:style-name="T3">Other financial intermediation</text:span></text:p>
          </table:table-cell>
          <table:table-cell table:style-name="ce20" office:value-type="float" office:value="91624" calcext:value-type="float">
            <text:p><text:s/>91 624</text:p>
          </table:table-cell>
          <table:table-cell table:style-name="ce20" office:value-type="float" office:value="98074" calcext:value-type="float">
            <text:p><text:s/>98 074</text:p>
          </table:table-cell>
          <table:table-cell table:style-name="ce20" office:value-type="float" office:value="86671" calcext:value-type="float">
            <text:p><text:s/>86 671</text:p>
          </table:table-cell>
          <table:table-cell table:style-name="ce20" office:value-type="float" office:value="146301" calcext:value-type="float">
            <text:p><text:s/>146 301</text:p>
          </table:table-cell>
          <table:table-cell table:style-name="ce20" office:value-type="float" office:value="177220" calcext:value-type="float">
            <text:p><text:s/>177 220</text:p>
          </table:table-cell>
          <table:table-cell table:style-name="ce20" office:value-type="float" office:value="126421" calcext:value-type="float">
            <text:p><text:s/>126 421</text:p>
          </table:table-cell>
          <table:table-cell table:style-name="ce20" office:value-type="float" office:value="61082" calcext:value-type="float">
            <text:p><text:s/>61 082</text:p>
          </table:table-cell>
          <table:table-cell table:style-name="ce20" office:value-type="float" office:value="60331" calcext:value-type="float">
            <text:p><text:s/>60 331</text:p>
          </table:table-cell>
          <table:table-cell table:style-name="ce20" office:value-type="float" office:value="61717" calcext:value-type="float">
            <text:p><text:s/>61 717</text:p>
          </table:table-cell>
          <table:table-cell table:style-name="ce19" office:value-type="float" office:value="56533" calcext:value-type="float">
            <text:p><text:s/>56 533</text:p>
          </table:table-cell>
          <table:table-cell table:style-name="ce19" office:value-type="float" office:value="35091" calcext:value-type="float">
            <text:p><text:s/>35 091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人身保險業</text:span></text:p>
            <text:p><text:span text:style-name="T3">Personal insurance</text:span></text:p>
          </table:table-cell>
          <table:table-cell table:style-name="ce20" office:value-type="float" office:value="73713" calcext:value-type="float">
            <text:p><text:s/>73 713</text:p>
          </table:table-cell>
          <table:table-cell table:style-name="ce20" office:value-type="float" office:value="73112" calcext:value-type="float">
            <text:p><text:s/>73 112</text:p>
          </table:table-cell>
          <table:table-cell table:style-name="ce20" office:value-type="float" office:value="73973" calcext:value-type="float">
            <text:p><text:s/>73 973</text:p>
          </table:table-cell>
          <table:table-cell table:style-name="ce20" office:value-type="float" office:value="108310" calcext:value-type="float">
            <text:p><text:s/>108 310</text:p>
          </table:table-cell>
          <table:table-cell table:style-name="ce20" office:value-type="float" office:value="125592" calcext:value-type="float">
            <text:p><text:s/>125 592</text:p>
          </table:table-cell>
          <table:table-cell table:style-name="ce20" office:value-type="float" office:value="92121" calcext:value-type="float">
            <text:p><text:s/>92 121</text:p>
          </table:table-cell>
          <table:table-cell table:style-name="ce20" office:value-type="float" office:value="67169" calcext:value-type="float">
            <text:p><text:s/>67 169</text:p>
          </table:table-cell>
          <table:table-cell table:style-name="ce20" office:value-type="float" office:value="55210" calcext:value-type="float">
            <text:p><text:s/>55 210</text:p>
          </table:table-cell>
          <table:table-cell table:style-name="ce20" office:value-type="float" office:value="71552" calcext:value-type="float">
            <text:p><text:s/>71 552</text:p>
          </table:table-cell>
          <table:table-cell table:style-name="ce19" office:value-type="float" office:value="60339" calcext:value-type="float">
            <text:p><text:s/>60 339</text:p>
          </table:table-cell>
          <table:table-cell table:style-name="ce19" office:value-type="float" office:value="13374" calcext:value-type="float">
            <text:p><text:s/>13 374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財產保險業</text:span></text:p>
            <text:p><text:span text:style-name="T3">Property insurance</text:span></text:p>
            <text:p><text:span text:style-name="T3"/></text:p>
          </table:table-cell>
          <table:table-cell table:style-name="ce20" office:value-type="float" office:value="60708" calcext:value-type="float">
            <text:p><text:s/>60 708</text:p>
          </table:table-cell>
          <table:table-cell table:style-name="ce20" office:value-type="float" office:value="69690" calcext:value-type="float">
            <text:p><text:s/>69 690</text:p>
          </table:table-cell>
          <table:table-cell table:style-name="ce20" office:value-type="float" office:value="51628" calcext:value-type="float">
            <text:p><text:s/>51 628</text:p>
          </table:table-cell>
          <table:table-cell table:style-name="ce20" office:value-type="float" office:value="94160" calcext:value-type="float">
            <text:p><text:s/>94 160</text:p>
          </table:table-cell>
          <table:table-cell table:style-name="ce20" office:value-type="float" office:value="99154" calcext:value-type="float">
            <text:p><text:s/>99 154</text:p>
          </table:table-cell>
          <table:table-cell table:style-name="ce20" office:value-type="float" office:value="81239" calcext:value-type="float">
            <text:p><text:s/>81 239</text:p>
          </table:table-cell>
          <table:table-cell table:style-name="ce20" office:value-type="float" office:value="49957" calcext:value-type="float">
            <text:p><text:s/>49 957</text:p>
          </table:table-cell>
          <table:table-cell table:style-name="ce20" office:value-type="float" office:value="53898" calcext:value-type="float">
            <text:p><text:s/>53 898</text:p>
          </table:table-cell>
          <table:table-cell table:style-name="ce20" office:value-type="float" office:value="46953" calcext:value-type="float">
            <text:p><text:s/>46 953</text:p>
          </table:table-cell>
          <table:table-cell table:style-name="ce19" office:value-type="float" office:value="45022" calcext:value-type="float">
            <text:p><text:s/>45 022</text:p>
          </table:table-cell>
          <table:table-cell table:style-name="ce19" office:value-type="float" office:value="15686" calcext:value-type="float">
            <text:p><text:s/>15 686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其他保險及退休基金輔助業</text:span></text:p>
            <text:p><text:span text:style-name="T3">Other activities auxiliary to insurance </text:span></text:p>
            <text:p><text:span text:style-name="T3">&amp; pension funding</text:span></text:p>
          </table:table-cell>
          <table:table-cell table:style-name="ce20" office:value-type="float" office:value="94778" calcext:value-type="float">
            <text:p><text:s/>94 778</text:p>
          </table:table-cell>
          <table:table-cell table:style-name="ce20" office:value-type="float" office:value="108310" calcext:value-type="float">
            <text:p><text:s/>108 310</text:p>
          </table:table-cell>
          <table:table-cell table:style-name="ce20" office:value-type="float" office:value="83659" calcext:value-type="float">
            <text:p><text:s/>83 659</text:p>
          </table:table-cell>
          <table:table-cell table:style-name="ce20" office:value-type="float" office:value="144387" calcext:value-type="float">
            <text:p><text:s/>144 387</text:p>
          </table:table-cell>
          <table:table-cell table:style-name="ce20" office:value-type="float" office:value="149478" calcext:value-type="float">
            <text:p><text:s/>149 478</text:p>
          </table:table-cell>
          <table:table-cell table:style-name="ce20" office:value-type="float" office:value="137270" calcext:value-type="float">
            <text:p><text:s/>137 270</text:p>
          </table:table-cell>
          <table:table-cell table:style-name="ce20" office:value-type="float" office:value="65867" calcext:value-type="float">
            <text:p><text:s/>65 867</text:p>
          </table:table-cell>
          <table:table-cell table:style-name="ce20" office:value-type="float" office:value="70932" calcext:value-type="float">
            <text:p><text:s/>70 932</text:p>
          </table:table-cell>
          <table:table-cell table:style-name="ce20" office:value-type="float" office:value="62838" calcext:value-type="float">
            <text:p><text:s/>62 838</text:p>
          </table:table-cell>
          <table:table-cell table:style-name="ce19" office:value-type="float" office:value="81101" calcext:value-type="float">
            <text:p><text:s/>81 101</text:p>
          </table:table-cell>
          <table:table-cell table:style-name="ce19" office:value-type="float" office:value="13677" calcext:value-type="float">
            <text:p><text:s/>13 677</text:p>
          </table:table-cell>
          <table:table-cell table:style-name="ce13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證券期貨及其他金融業</text:span></text:p>
            <text:p><text:span text:style-name="T3">Securities, futures &amp; other financing</text:span></text:p>
          </table:table-cell>
          <table:table-cell table:style-name="ce20" office:value-type="float" office:value="77196" calcext:value-type="float">
            <text:p><text:s/>77 196</text:p>
          </table:table-cell>
          <table:table-cell table:style-name="ce20" office:value-type="float" office:value="84322" calcext:value-type="float">
            <text:p><text:s/>84 322</text:p>
          </table:table-cell>
          <table:table-cell table:style-name="ce20" office:value-type="float" office:value="72253" calcext:value-type="float">
            <text:p><text:s/>72 253</text:p>
          </table:table-cell>
          <table:table-cell table:style-name="ce20" office:value-type="float" office:value="117318" calcext:value-type="float">
            <text:p><text:s/>117 318</text:p>
          </table:table-cell>
          <table:table-cell table:style-name="ce20" office:value-type="float" office:value="135878" calcext:value-type="float">
            <text:p><text:s/>135 878</text:p>
          </table:table-cell>
          <table:table-cell table:style-name="ce20" office:value-type="float" office:value="103603" calcext:value-type="float">
            <text:p><text:s/>103 603</text:p>
          </table:table-cell>
          <table:table-cell table:style-name="ce20" office:value-type="float" office:value="55895" calcext:value-type="float">
            <text:p><text:s/>55 895</text:p>
          </table:table-cell>
          <table:table-cell table:style-name="ce20" office:value-type="float" office:value="55345" calcext:value-type="float">
            <text:p><text:s/>55 345</text:p>
          </table:table-cell>
          <table:table-cell table:style-name="ce20" office:value-type="float" office:value="56264" calcext:value-type="float">
            <text:p><text:s/>56 264</text:p>
          </table:table-cell>
          <table:table-cell table:style-name="ce19" office:value-type="float" office:value="58571" calcext:value-type="float">
            <text:p><text:s/>58 571</text:p>
          </table:table-cell>
          <table:table-cell table:style-name="ce19" office:value-type="float" office:value="18625" calcext:value-type="float">
            <text:p><text:s/>18 625</text:p>
          </table:table-cell>
          <table:table-cell table:style-name="ce13" table:number-columns-repeated="9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pan text:style-name="T4">不動產業</text:span></text:p>
            <text:p><text:span text:style-name="T3">Real estate activities</text:span></text:p>
          </table:table-cell>
          <table:table-cell table:style-name="ce20" office:value-type="float" office:value="42914" calcext:value-type="float">
            <text:p><text:s/>42 914</text:p>
          </table:table-cell>
          <table:table-cell table:style-name="ce20" office:value-type="float" office:value="42984" calcext:value-type="float">
            <text:p><text:s/>42 984</text:p>
          </table:table-cell>
          <table:table-cell table:style-name="ce20" office:value-type="float" office:value="42841" calcext:value-type="float">
            <text:p><text:s/>42 841</text:p>
          </table:table-cell>
          <table:table-cell table:style-name="ce20" office:value-type="float" office:value="56856" calcext:value-type="float">
            <text:p><text:s/>56 856</text:p>
          </table:table-cell>
          <table:table-cell table:style-name="ce20" office:value-type="float" office:value="55598" calcext:value-type="float">
            <text:p><text:s/>55 598</text:p>
          </table:table-cell>
          <table:table-cell table:style-name="ce20" office:value-type="float" office:value="58237" calcext:value-type="float">
            <text:p><text:s/>58 237</text:p>
          </table:table-cell>
          <table:table-cell table:style-name="ce20" office:value-type="float" office:value="37647" calcext:value-type="float">
            <text:p><text:s/>37 647</text:p>
          </table:table-cell>
          <table:table-cell table:style-name="ce20" office:value-type="float" office:value="38034" calcext:value-type="float">
            <text:p><text:s/>38 034</text:p>
          </table:table-cell>
          <table:table-cell table:style-name="ce20" office:value-type="float" office:value="37254" calcext:value-type="float">
            <text:p><text:s/>37 254</text:p>
          </table:table-cell>
          <table:table-cell table:style-name="ce19" office:value-type="float" office:value="35538" calcext:value-type="float">
            <text:p><text:s/>35 538</text:p>
          </table:table-cell>
          <table:table-cell table:style-name="ce19" office:value-type="float" office:value="7376" calcext:value-type="float">
            <text:p><text:s/>7 376</text:p>
          </table:table-cell>
          <table:table-cell table:style-name="ce13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不動產開發業</text:span></text:p>
            <text:p><text:span text:style-name="T3">Real estate development activities</text:span></text:p>
          </table:table-cell>
          <table:table-cell table:style-name="ce20" office:value-type="float" office:value="52823" calcext:value-type="float">
            <text:p><text:s/>52 823</text:p>
          </table:table-cell>
          <table:table-cell table:style-name="ce20" office:value-type="float" office:value="55881" calcext:value-type="float">
            <text:p><text:s/>55 881</text:p>
          </table:table-cell>
          <table:table-cell table:style-name="ce20" office:value-type="float" office:value="49250" calcext:value-type="float">
            <text:p><text:s/>49 250</text:p>
          </table:table-cell>
          <table:table-cell table:style-name="ce20" office:value-type="float" office:value="75896" calcext:value-type="float">
            <text:p><text:s/>75 896</text:p>
          </table:table-cell>
          <table:table-cell table:style-name="ce20" office:value-type="float" office:value="76479" calcext:value-type="float">
            <text:p><text:s/>76 479</text:p>
          </table:table-cell>
          <table:table-cell table:style-name="ce20" office:value-type="float" office:value="75181" calcext:value-type="float">
            <text:p><text:s/>75 181</text:p>
          </table:table-cell>
          <table:table-cell table:style-name="ce20" office:value-type="float" office:value="44166" calcext:value-type="float">
            <text:p><text:s/>44 166</text:p>
          </table:table-cell>
          <table:table-cell table:style-name="ce20" office:value-type="float" office:value="47914" calcext:value-type="float">
            <text:p><text:s/>47 914</text:p>
          </table:table-cell>
          <table:table-cell table:style-name="ce20" office:value-type="float" office:value="39866" calcext:value-type="float">
            <text:p><text:s/>39 866</text:p>
          </table:table-cell>
          <table:table-cell table:style-name="ce19" office:value-type="float" office:value="44580" calcext:value-type="float">
            <text:p><text:s/>44 580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3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4">不動產經營及相關服務業</text:span></text:p>
            <text:p><text:span text:style-name="T3">Real estate operation &amp; related activities</text:span></text:p>
          </table:table-cell>
          <table:table-cell table:style-name="ce21" office:value-type="float" office:value="37210" calcext:value-type="float">
            <text:p><text:s/>37 210</text:p>
          </table:table-cell>
          <table:table-cell table:style-name="ce26" office:value-type="float" office:value="34861" calcext:value-type="float">
            <text:p><text:s/>34 861</text:p>
          </table:table-cell>
          <table:table-cell table:style-name="ce26" office:value-type="float" office:value="39489" calcext:value-type="float">
            <text:p><text:s/>39 489</text:p>
          </table:table-cell>
          <table:table-cell table:style-name="ce26" office:value-type="float" office:value="45982" calcext:value-type="float">
            <text:p><text:s/>45 982</text:p>
          </table:table-cell>
          <table:table-cell table:style-name="ce26" office:value-type="float" office:value="42666" calcext:value-type="float">
            <text:p><text:s/>42 666</text:p>
          </table:table-cell>
          <table:table-cell table:style-name="ce26" office:value-type="float" office:value="49404" calcext:value-type="float">
            <text:p><text:s/>49 404</text:p>
          </table:table-cell>
          <table:table-cell table:style-name="ce26" office:value-type="float" office:value="33884" calcext:value-type="float">
            <text:p><text:s/>33 884</text:p>
          </table:table-cell>
          <table:table-cell table:style-name="ce26" office:value-type="float" office:value="31771" calcext:value-type="float">
            <text:p><text:s/>31 771</text:p>
          </table:table-cell>
          <table:table-cell table:style-name="ce26" office:value-type="float" office:value="35886" calcext:value-type="float">
            <text:p><text:s/>35 886</text:p>
          </table:table-cell>
          <table:table-cell table:style-name="ce39" office:value-type="float" office:value="30333" calcext:value-type="float">
            <text:p><text:s/>30 333</text:p>
          </table:table-cell>
          <table:table-cell table:style-name="ce39" office:value-type="float" office:value="6877" calcext:value-type="float">
            <text:p><text:s/>6 877</text:p>
          </table:table-cell>
          <table:table-cell table:style-name="ce13" table:number-columns-repeated="9"/>
          <table:table-cell table:number-columns-repeated="1003"/>
        </table:table-row>
        <table:table-row table:style-name="ro8" table:number-rows-repeated="8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6:56</meta:creation-date>
    <dc:date>2015-04-21T07:57:03</dc:date>
    <meta:generator>LibreOffice/4.4.1.2$Windows_x86 LibreOffice_project/45e2de17089c24a1fa810c8f975a7171ba4cd432</meta:generator>
    <meta:document-statistic meta:table-count="1" meta:cell-count="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