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72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73</text:p>
          </table:table-cell>
          <table:table-cell table:style-name="ce13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14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２　專業、科學及技術服務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32<text:span text:style-name="T4">　</text:span><text:span text:style-name="T5">AVERAGE MONTHLY EARNINGS OF EMPLOYEES ON PAYROLLS  OF</text:span></text:p>
            <text:p><text:span text:style-name="T3">                      PROFESSIONAL, SCIENTIFIC &amp; TECHNICAL ACTIVITIES ESTABLISHMENTS </text:span></text:p>
            <text:p><text:span text:style-name="T3">                      BY DIVISION INDUSTRY </text:span></text:p>
          </table:table-cell>
          <table:covered-table-cell table:number-columns-repeated="5" table:style-name="ce33"/>
          <table:table-cell table:style-name="ce49" table:number-columns-repeated="9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5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15"/>
          <table:table-cell table:style-name="ce28" table:number-columns-repeated="3"/>
          <table:table-cell table:style-name="ce37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7"/>
          <table:table-cell table:style-name="ce44" office:value-type="string" calcext:value-type="string">
            <text:p>Unit: NT$</text:p>
          </table:table-cell>
          <table:table-cell table:style-name="ce28" table:number-columns-repeated="9"/>
          <table:table-cell table:style-name="ce54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1"/>
          <table:table-cell table:style-name="ce16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4" table:number-columns-repeated="9"/>
          <table:table-cell table:style-name="ce52" table:number-columns-repeated="1003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40"/>
          <table:covered-table-cell table:style-name="ce46"/>
          <table:table-cell table:style-name="ce14" table:number-columns-repeated="9"/>
          <table:table-cell table:style-name="Default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8" office:value-type="string" calcext:value-type="string">
            <text:p><text:span text:style-name="T4">專業、科學及技術服務業</text:span></text:p>
            <text:p><text:span text:style-name="T3">Professional, scientific &amp; </text:span></text:p>
            <text:p><text:span text:style-name="T3">technical activities</text:span></text:p>
          </table:table-cell>
          <table:table-cell table:style-name="ce19" office:value-type="float" office:value="57414" calcext:value-type="float">
            <text:p><text:s/>57 414</text:p>
          </table:table-cell>
          <table:table-cell table:style-name="ce19" office:value-type="float" office:value="62663" calcext:value-type="float">
            <text:p><text:s/>62 663</text:p>
          </table:table-cell>
          <table:table-cell table:style-name="ce19" office:value-type="float" office:value="51364" calcext:value-type="float">
            <text:p><text:s/>51 364</text:p>
          </table:table-cell>
          <table:table-cell table:style-name="ce19" office:value-type="float" office:value="73493" calcext:value-type="float">
            <text:p><text:s/>73 493</text:p>
          </table:table-cell>
          <table:table-cell table:style-name="ce19" office:value-type="float" office:value="75541" calcext:value-type="float">
            <text:p><text:s/>75 541</text:p>
          </table:table-cell>
          <table:table-cell table:style-name="ce35" office:value-type="float" office:value="69948" calcext:value-type="float">
            <text:p><text:s/>69 948</text:p>
          </table:table-cell>
          <table:table-cell table:style-name="ce35" office:value-type="float" office:value="43820" calcext:value-type="float">
            <text:p><text:s/>43 820</text:p>
          </table:table-cell>
          <table:table-cell table:style-name="ce35" office:value-type="float" office:value="47408" calcext:value-type="float">
            <text:p><text:s/>47 408</text:p>
          </table:table-cell>
          <table:table-cell table:style-name="ce35" office:value-type="float" office:value="40858" calcext:value-type="float">
            <text:p><text:s/>40 858</text:p>
          </table:table-cell>
          <table:table-cell table:style-name="ce35" office:value-type="float" office:value="48268" calcext:value-type="float">
            <text:p><text:s/>48 268</text:p>
          </table:table-cell>
          <table:table-cell table:style-name="ce35" office:value-type="float" office:value="9146" calcext:value-type="float">
            <text:p><text:s/>9 146</text:p>
          </table:table-cell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<text:span text:style-name="T4">法律服務業</text:span></text:p>
            <text:p><text:span text:style-name="T3">Legal activities</text:span></text:p>
          </table:table-cell>
          <table:table-cell table:style-name="ce19" office:value-type="float" office:value="60187" calcext:value-type="float">
            <text:p><text:s/>60 187</text:p>
          </table:table-cell>
          <table:table-cell table:style-name="ce19" office:value-type="float" office:value="67662" calcext:value-type="float">
            <text:p><text:s/>67 662</text:p>
          </table:table-cell>
          <table:table-cell table:style-name="ce19" office:value-type="float" office:value="56333" calcext:value-type="float">
            <text:p><text:s/>56 333</text:p>
          </table:table-cell>
          <table:table-cell table:style-name="ce19" office:value-type="float" office:value="108837" calcext:value-type="float">
            <text:p><text:s/>108 837</text:p>
          </table:table-cell>
          <table:table-cell table:style-name="ce19" office:value-type="float" office:value="107315" calcext:value-type="float">
            <text:p><text:s/>107 315</text:p>
          </table:table-cell>
          <table:table-cell table:style-name="ce35" office:value-type="float" office:value="110397" calcext:value-type="float">
            <text:p><text:s/>110 397</text:p>
          </table:table-cell>
          <table:table-cell table:style-name="ce35" office:value-type="float" office:value="45799" calcext:value-type="float">
            <text:p><text:s/>45 799</text:p>
          </table:table-cell>
          <table:table-cell table:style-name="ce35" office:value-type="float" office:value="47275" calcext:value-type="float">
            <text:p><text:s/>47 275</text:p>
          </table:table-cell>
          <table:table-cell table:style-name="ce35" office:value-type="float" office:value="45193" calcext:value-type="float">
            <text:p><text:s/>45 193</text:p>
          </table:table-cell>
          <table:table-cell table:style-name="ce35" office:value-type="float" office:value="44488" calcext:value-type="float">
            <text:p><text:s/>44 488</text:p>
          </table:table-cell>
          <table:table-cell table:style-name="ce35" office:value-type="float" office:value="15699" calcext:value-type="float">
            <text:p><text:s/>15 699</text:p>
          </table:table-cell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<text:span text:style-name="T4">會計服務業</text:span></text:p>
            <text:p><text:span text:style-name="T3">Accounting, bookkeeping &amp; auditing activities; Tax consultancy</text:span></text:p>
          </table:table-cell>
          <table:table-cell table:style-name="ce20" office:value-type="float" office:value="57400" calcext:value-type="float">
            <text:p><text:s/>57 400</text:p>
          </table:table-cell>
          <table:table-cell table:style-name="ce21" office:value-type="float" office:value="69973" calcext:value-type="float">
            <text:p><text:s/>69 973</text:p>
          </table:table-cell>
          <table:table-cell table:style-name="ce21" office:value-type="float" office:value="51035" calcext:value-type="float">
            <text:p><text:s/>51 035</text:p>
          </table:table-cell>
          <table:table-cell table:style-name="ce20" office:value-type="float" office:value="71552" calcext:value-type="float">
            <text:p><text:s/>71 552</text:p>
          </table:table-cell>
          <table:table-cell table:style-name="ce20" office:value-type="float" office:value="77313" calcext:value-type="float">
            <text:p><text:s/>77 313</text:p>
          </table:table-cell>
          <table:table-cell table:style-name="ce35" office:value-type="float" office:value="64098" calcext:value-type="float">
            <text:p><text:s/>64 098</text:p>
          </table:table-cell>
          <table:table-cell table:style-name="ce35" office:value-type="float" office:value="49367" calcext:value-type="float">
            <text:p><text:s/>49 367</text:p>
          </table:table-cell>
          <table:table-cell table:style-name="ce35" office:value-type="float" office:value="58603" calcext:value-type="float">
            <text:p><text:s/>58 603</text:p>
          </table:table-cell>
          <table:table-cell table:style-name="ce35" office:value-type="float" office:value="46961" calcext:value-type="float">
            <text:p><text:s/>46 961</text:p>
          </table:table-cell>
          <table:table-cell table:style-name="ce35" office:value-type="float" office:value="46720" calcext:value-type="float">
            <text:p><text:s/>46 720</text:p>
          </table:table-cell>
          <table:table-cell table:style-name="ce35" office:value-type="float" office:value="10680" calcext:value-type="float">
            <text:p><text:s/>10 680</text:p>
          </table:table-cell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<text:span text:style-name="T4">企業總管理機構及管理顧問業</text:span></text:p>
            <text:p><text:span text:style-name="T3">Activities of head offices; </text:span></text:p>
            <text:p><text:span text:style-name="T3">Management consultancy activities</text:span></text:p>
          </table:table-cell>
          <table:table-cell table:style-name="ce21" office:value-type="float" office:value="55573" calcext:value-type="float">
            <text:p><text:s/>55 573</text:p>
          </table:table-cell>
          <table:table-cell table:style-name="ce21" office:value-type="float" office:value="59965" calcext:value-type="float">
            <text:p><text:s/>59 965</text:p>
          </table:table-cell>
          <table:table-cell table:style-name="ce21" office:value-type="float" office:value="51233" calcext:value-type="float">
            <text:p><text:s/>51 233</text:p>
          </table:table-cell>
          <table:table-cell table:style-name="ce20" office:value-type="float" office:value="72023" calcext:value-type="float">
            <text:p><text:s/>72 023</text:p>
          </table:table-cell>
          <table:table-cell table:style-name="ce20" office:value-type="float" office:value="75907" calcext:value-type="float">
            <text:p><text:s/>75 907</text:p>
          </table:table-cell>
          <table:table-cell table:style-name="ce35" office:value-type="float" office:value="66625" calcext:value-type="float">
            <text:p><text:s/>66 625</text:p>
          </table:table-cell>
          <table:table-cell table:style-name="ce35" office:value-type="float" office:value="43038" calcext:value-type="float">
            <text:p><text:s/>43 038</text:p>
          </table:table-cell>
          <table:table-cell table:style-name="ce35" office:value-type="float" office:value="43638" calcext:value-type="float">
            <text:p><text:s/>43 638</text:p>
          </table:table-cell>
          <table:table-cell table:style-name="ce35" office:value-type="float" office:value="42581" calcext:value-type="float">
            <text:p><text:s/>42 581</text:p>
          </table:table-cell>
          <table:table-cell table:style-name="ce35" office:value-type="float" office:value="45798" calcext:value-type="float">
            <text:p><text:s/>45 798</text:p>
          </table:table-cell>
          <table:table-cell table:style-name="ce35" office:value-type="float" office:value="9775" calcext:value-type="float">
            <text:p><text:s/>9 775</text:p>
          </table:table-cell>
          <table:table-cell table:style-name="Default" table:number-columns-repeated="1012"/>
        </table:table-row>
        <table:table-row table:style-name="ro7">
          <table:table-cell table:style-name="ce9" office:value-type="string" calcext:value-type="string">
            <text:p><text:span text:style-name="T4">建築、工程服務及技術檢測</text:span></text:p>
            <text:p><text:span text:style-name="T4">、分析服務業</text:span></text:p>
            <text:p><text:span text:style-name="T3">Architecture &amp; engineering activities; </text:span></text:p>
            <text:p><text:span text:style-name="T3">Technical testing &amp; analysis</text:span></text:p>
          </table:table-cell>
          <table:table-cell table:style-name="ce21" office:value-type="float" office:value="61347" calcext:value-type="float">
            <text:p><text:s/>61 347</text:p>
          </table:table-cell>
          <table:table-cell table:style-name="ce21" office:value-type="float" office:value="67251" calcext:value-type="float">
            <text:p><text:s/>67 251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0" office:value-type="float" office:value="67590" calcext:value-type="float">
            <text:p><text:s/>67 590</text:p>
          </table:table-cell>
          <table:table-cell table:style-name="ce20" office:value-type="float" office:value="71009" calcext:value-type="float">
            <text:p><text:s/>71 009</text:p>
          </table:table-cell>
          <table:table-cell table:style-name="ce35" office:value-type="float" office:value="54637" calcext:value-type="float">
            <text:p><text:s/>54 637</text:p>
          </table:table-cell>
          <table:table-cell table:style-name="ce35" office:value-type="float" office:value="51418" calcext:value-type="float">
            <text:p><text:s/>51 418</text:p>
          </table:table-cell>
          <table:table-cell table:style-name="ce35" office:value-type="float" office:value="58725" calcext:value-type="float">
            <text:p><text:s/>58 725</text:p>
          </table:table-cell>
          <table:table-cell table:style-name="ce35" office:value-type="float" office:value="42312" calcext:value-type="float">
            <text:p><text:s/>42 312</text:p>
          </table:table-cell>
          <table:table-cell table:style-name="ce35" office:value-type="float" office:value="50669" calcext:value-type="float">
            <text:p><text:s/>50 669</text:p>
          </table:table-cell>
          <table:table-cell table:style-name="ce35" office:value-type="float" office:value="10678" calcext:value-type="float">
            <text:p><text:s/>10 678</text:p>
          </table:table-cell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<text:span text:style-name="T4">廣告業及市場研究業</text:span></text:p>
            <text:p><text:span text:style-name="T3">Advertising &amp; market research</text:span></text:p>
          </table:table-cell>
          <table:table-cell table:style-name="ce21" office:value-type="float" office:value="54242" calcext:value-type="float">
            <text:p><text:s/>54 242</text:p>
          </table:table-cell>
          <table:table-cell table:style-name="ce21" office:value-type="float" office:value="52165" calcext:value-type="float">
            <text:p><text:s/>52 165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0" office:value-type="float" office:value="80938" calcext:value-type="float">
            <text:p><text:s/>80 938</text:p>
          </table:table-cell>
          <table:table-cell table:style-name="ce20" office:value-type="float" office:value="73667" calcext:value-type="float">
            <text:p><text:s/>73 667</text:p>
          </table:table-cell>
          <table:table-cell table:style-name="ce35" office:value-type="float" office:value="84301" calcext:value-type="float">
            <text:p><text:s/>84 301</text:p>
          </table:table-cell>
          <table:table-cell table:style-name="ce35" office:value-type="float" office:value="36348" calcext:value-type="float">
            <text:p><text:s/>36 348</text:p>
          </table:table-cell>
          <table:table-cell table:style-name="ce35" office:value-type="float" office:value="41319" calcext:value-type="float">
            <text:p><text:s/>41 319</text:p>
          </table:table-cell>
          <table:table-cell table:style-name="ce35" office:value-type="float" office:value="32744" calcext:value-type="float">
            <text:p><text:s/>32 744</text:p>
          </table:table-cell>
          <table:table-cell table:style-name="ce35" office:value-type="float" office:value="48076" calcext:value-type="float">
            <text:p><text:s/>48 076</text:p>
          </table:table-cell>
          <table:table-cell table:style-name="ce35" office:value-type="float" office:value="6166" calcext:value-type="float">
            <text:p><text:s/>6 166</text:p>
          </table:table-cell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<text:span text:style-name="T4">專門設計服務業</text:span></text:p>
            <text:p><text:span text:style-name="T3">Specialized design activities</text:span></text:p>
          </table:table-cell>
          <table:table-cell table:style-name="ce21" office:value-type="float" office:value="69649" calcext:value-type="float">
            <text:p><text:s/>69 649</text:p>
          </table:table-cell>
          <table:table-cell table:style-name="ce21" office:value-type="float" office:value="71819" calcext:value-type="float">
            <text:p><text:s/>71 819</text:p>
          </table:table-cell>
          <table:table-cell table:style-name="ce21" office:value-type="float" office:value="56202" calcext:value-type="float">
            <text:p><text:s/>56 202</text:p>
          </table:table-cell>
          <table:table-cell table:style-name="ce20" office:value-type="float" office:value="82689" calcext:value-type="float">
            <text:p><text:s/>82 689</text:p>
          </table:table-cell>
          <table:table-cell table:style-name="ce20" office:value-type="float" office:value="85100" calcext:value-type="float">
            <text:p><text:s/>85 100</text:p>
          </table:table-cell>
          <table:table-cell table:style-name="ce35" office:value-type="float" office:value="64925" calcext:value-type="float">
            <text:p><text:s/>64 925</text:p>
          </table:table-cell>
          <table:table-cell table:style-name="ce35" office:value-type="float" office:value="53862" calcext:value-type="float">
            <text:p><text:s/>53 862</text:p>
          </table:table-cell>
          <table:table-cell table:style-name="ce35" office:value-type="float" office:value="54915" calcext:value-type="float">
            <text:p><text:s/>54 915</text:p>
          </table:table-cell>
          <table:table-cell table:style-name="ce35" office:value-type="float" office:value="48433" calcext:value-type="float">
            <text:p><text:s/>48 433</text:p>
          </table:table-cell>
          <table:table-cell table:style-name="ce35" office:value-type="float" office:value="60701" calcext:value-type="float">
            <text:p><text:s/>60 701</text:p>
          </table:table-cell>
          <table:table-cell table:style-name="ce35" office:value-type="float" office:value="8948" calcext:value-type="float">
            <text:p><text:s/>8 948</text:p>
          </table:table-cell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<text:span text:style-name="T4">其他專業、科學及技術服務業</text:span></text:p>
            <text:p><text:span text:style-name="T3">Other professional, scientific &amp; </text:span></text:p>
            <text:p><text:span text:style-name="T3">technical activities</text:span></text:p>
          </table:table-cell>
          <table:table-cell table:style-name="ce22" office:value-type="float" office:value="45109" calcext:value-type="float">
            <text:p><text:s/>45 109</text:p>
          </table:table-cell>
          <table:table-cell table:style-name="ce22" office:value-type="float" office:value="49309" calcext:value-type="float">
            <text:p><text:s/>49 309</text:p>
          </table:table-cell>
          <table:table-cell table:style-name="ce22" office:value-type="float" office:value="39655" calcext:value-type="float">
            <text:p><text:s/>39 655</text:p>
          </table:table-cell>
          <table:table-cell table:style-name="ce30" office:value-type="float" office:value="63131" calcext:value-type="float">
            <text:p><text:s/>63 131</text:p>
          </table:table-cell>
          <table:table-cell table:style-name="ce30" office:value-type="float" office:value="67662" calcext:value-type="float">
            <text:p><text:s/>67 662</text:p>
          </table:table-cell>
          <table:table-cell table:style-name="ce36" office:value-type="float" office:value="54370" calcext:value-type="float">
            <text:p><text:s/>54 370</text:p>
          </table:table-cell>
          <table:table-cell table:style-name="ce36" office:value-type="float" office:value="32631" calcext:value-type="float">
            <text:p><text:s/>32 631</text:p>
          </table:table-cell>
          <table:table-cell table:style-name="ce36" office:value-type="float" office:value="32547" calcext:value-type="float">
            <text:p><text:s/>32 547</text:p>
          </table:table-cell>
          <table:table-cell table:style-name="ce36" office:value-type="float" office:value="32714" calcext:value-type="float">
            <text:p><text:s/>32 714</text:p>
          </table:table-cell>
          <table:table-cell table:style-name="ce36" office:value-type="float" office:value="41354" calcext:value-type="float">
            <text:p><text:s/>41 354</text:p>
          </table:table-cell>
          <table:table-cell table:style-name="ce36" office:value-type="float" office:value="3755" calcext:value-type="float">
            <text:p><text:s/>3 755</text:p>
          </table:table-cell>
          <table:table-cell table:style-name="Default" table:number-columns-repeated="1012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1"/>
          <table:table-cell table:style-name="ce23" table:number-columns-repeated="10"/>
          <table:table-cell table:style-name="ce48"/>
          <table:table-cell table:style-name="ce50" table:number-columns-repeated="1012"/>
        </table:table-row>
        <table:table-row table:style-name="ro8" table:number-rows-repeated="13">
          <table:table-cell/>
          <table:table-cell table:style-name="ce23" table:number-columns-repeated="11"/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7:18</meta:creation-date>
    <dc:date>2015-04-21T07:57:24</dc:date>
    <meta:generator>LibreOffice/4.4.1.2$Windows_x86 LibreOffice_project/45e2de17089c24a1fa810c8f975a7171ba4cd432</meta:generator>
    <meta:document-statistic meta:table-count="1" meta:cell-count="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