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9"/>
        <table:table-column table:style-name="co3" table:number-columns-repeated="6" table:default-cell-style-name="ce19"/>
        <table:table-column table:style-name="co4" table:number-columns-repeated="9" table:default-cell-style-name="ce19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74  <text:span text:style-name="T1">薪資</text:span></text:p>
          </table:table-cell>
          <table:table-cell table:style-name="ce12" table:number-columns-repeated="10"/>
          <table:table-cell table:style-name="ce38" office:value-type="string" calcext:value-type="string">
            <text:p>EARNINGS <text:s/>175</text:p>
          </table:table-cell>
          <table:table-cell table:style-name="ce12" table:number-columns-repeated="9"/>
          <table:table-cell table:style-name="ce46" table:number-columns-repeated="1003"/>
        </table:table-row>
        <table:table-row table:style-name="ro1">
          <table:table-cell table:style-name="ce2" table:number-columns-repeated="6"/>
          <table:table-cell table:style-name="ce28" table:number-columns-repeated="5"/>
          <table:table-cell table:style-name="ce39"/>
          <table:table-cell table:style-name="ce28" table:number-columns-repeated="9"/>
          <table:table-cell table:style-name="ce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３　支援服務業、教育服務業受僱員工每人每月薪資－按中業別分</text:span></text:p>
          </table:table-cell>
          <table:covered-table-cell table:number-columns-repeated="5" table:style-name="ce3"/>
          <table:table-cell table:style-name="ce29" office:value-type="string" calcext:value-type="string" table:number-columns-spanned="6" table:number-rows-spanned="1">
            <text:p> TABLE 33<text:span text:style-name="T4">　</text:span><text:span text:style-name="T5">AVERAGE MONTHLY EARNINGS OF EMPLOYEES  ON PAYROLLS  </text:span></text:p>
            <text:p><text:span text:style-name="T3">                       OF SUPPORT SERVICE ACTIVITIES, EDUCATION </text:span></text:p>
            <text:p><text:span text:style-name="T3">                       ESTABLISHMENTS BY DIVISION INDUSTRY   </text:span></text:p>
          </table:table-cell>
          <table:covered-table-cell table:number-columns-repeated="5" table:style-name="ce29"/>
          <table:table-cell table:style-name="ce44" table:number-columns-repeated="9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3"/>
          <table:table-cell table:style-name="ce20" office:value-type="string" calcext:value-type="string">
            <text:p>民國１０３年</text:p>
          </table:table-cell>
          <table:table-cell table:style-name="ce23" table:number-columns-repeated="3"/>
          <table:table-cell table:style-name="ce13"/>
          <table:table-cell table:style-name="ce3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1"/>
          <table:table-cell table:style-name="ce40" office:value-type="string" calcext:value-type="string">
            <text:p>Unit: NT$</text:p>
          </table:table-cell>
          <table:table-cell table:style-name="ce13" table:number-columns-repeated="9"/>
          <table:table-cell table:style-name="ce48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4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1"/>
          <table:covered-table-cell table:style-name="ce24"/>
          <table:table-cell table:style-name="ce25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26"/>
          <table:table-cell table:style-name="ce14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26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1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28" table:number-columns-repeated="9"/>
          <table:table-cell table:style-name="ce2" table:number-columns-repeated="1003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4">計</text:span></text:p>
          </table:table-cell>
          <table:table-cell table:style-name="ce15" office:value-type="string" calcext:value-type="string">
            <text:p><text:span text:style-name="T4">男</text:span></text:p>
          </table:table-cell>
          <table:table-cell table:style-name="ce15" office:value-type="string" calcext:value-type="string">
            <text:p><text:span text:style-name="T4">女</text:span></text:p>
          </table:table-cell>
          <table:table-cell table:style-name="ce15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男</text:span></text:p>
          </table:table-cell>
          <table:table-cell table:style-name="ce15" office:value-type="string" calcext:value-type="string">
            <text:p><text:span text:style-name="T4">女</text:span></text:p>
          </table:table-cell>
          <table:table-cell table:style-name="ce15" office:value-type="string" calcext:value-type="string">
            <text:p><text:span text:style-name="T4">計</text:span></text:p>
          </table:table-cell>
          <table:table-cell table:style-name="ce15" office:value-type="string" calcext:value-type="string">
            <text:p><text:span text:style-name="T4">男</text:span></text:p>
          </table:table-cell>
          <table:table-cell table:style-name="ce15" office:value-type="string" calcext:value-type="string">
            <text:p><text:span text:style-name="T4">女</text:span></text:p>
          </table:table-cell>
          <table:covered-table-cell table:style-name="ce34"/>
          <table:covered-table-cell table:style-name="ce42"/>
          <table:table-cell table:style-name="ce28" table:number-columns-repeated="9"/>
          <table:table-cell table:style-name="Default" table:number-columns-repeated="1003"/>
        </table:table-row>
        <table:table-row table:style-name="ro4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35"/>
          <table:covered-table-cell table:style-name="ce43"/>
          <table:table-cell table:style-name="ce28" table:number-columns-repeated="9"/>
          <table:table-cell table:style-name="Default" table:number-columns-repeated="1003"/>
        </table:table-row>
        <table:table-row table:style-name="ro5">
          <table:table-cell table:style-name="ce8" office:value-type="string" calcext:value-type="string">
            <text:p><text:span text:style-name="T4">支援服務業</text:span></text:p>
            <text:p><text:span text:style-name="T3">Support service activities</text:span></text:p>
          </table:table-cell>
          <table:table-cell table:style-name="ce17" office:value-type="float" office:value="34909" calcext:value-type="float">
            <text:p><text:s/>34 909</text:p>
          </table:table-cell>
          <table:table-cell table:style-name="ce17" office:value-type="float" office:value="35000" calcext:value-type="float">
            <text:p><text:s/>35 000</text:p>
          </table:table-cell>
          <table:table-cell table:style-name="ce17" office:value-type="float" office:value="34818" calcext:value-type="float">
            <text:p><text:s/>34 818</text:p>
          </table:table-cell>
          <table:table-cell table:style-name="ce17" office:value-type="float" office:value="47454" calcext:value-type="float">
            <text:p><text:s/>47 454</text:p>
          </table:table-cell>
          <table:table-cell table:style-name="ce17" office:value-type="float" office:value="50436" calcext:value-type="float">
            <text:p><text:s/>50 436</text:p>
          </table:table-cell>
          <table:table-cell table:style-name="ce17" office:value-type="float" office:value="43442" calcext:value-type="float">
            <text:p><text:s/>43 442</text:p>
          </table:table-cell>
          <table:table-cell table:style-name="ce17" office:value-type="float" office:value="32745" calcext:value-type="float">
            <text:p><text:s/>32 745</text:p>
          </table:table-cell>
          <table:table-cell table:style-name="ce17" office:value-type="float" office:value="31877" calcext:value-type="float">
            <text:p><text:s/>31 877</text:p>
          </table:table-cell>
          <table:table-cell table:style-name="ce17" office:value-type="float" office:value="33576" calcext:value-type="float">
            <text:p><text:s/>33 576</text:p>
          </table:table-cell>
          <table:table-cell table:style-name="ce17" office:value-type="float" office:value="31271" calcext:value-type="float">
            <text:p><text:s/>31 271</text:p>
          </table:table-cell>
          <table:table-cell table:style-name="ce17" office:value-type="float" office:value="3638" calcext:value-type="float">
            <text:p><text:s/>3 638</text:p>
          </table:table-cell>
          <table:table-cell table:style-name="ce45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4">租賃業</text:span></text:p>
            <text:p><text:span text:style-name="T3">Rental &amp; leasing activities</text:span></text:p>
          </table:table-cell>
          <table:table-cell table:style-name="ce17" office:value-type="float" office:value="41322" calcext:value-type="float">
            <text:p><text:s/>41 322</text:p>
          </table:table-cell>
          <table:table-cell table:style-name="ce17" office:value-type="float" office:value="43370" calcext:value-type="float">
            <text:p><text:s/>43 370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63675" calcext:value-type="float">
            <text:p><text:s/>63 675</text:p>
          </table:table-cell>
          <table:table-cell table:style-name="ce17" office:value-type="float" office:value="75456" calcext:value-type="float">
            <text:p><text:s/>75 456</text:p>
          </table:table-cell>
          <table:table-cell table:style-name="ce17" office:value-type="float" office:value="45330" calcext:value-type="float">
            <text:p><text:s/>45 330</text:p>
          </table:table-cell>
          <table:table-cell table:style-name="ce17" office:value-type="float" office:value="34181" calcext:value-type="float">
            <text:p><text:s/>34 181</text:p>
          </table:table-cell>
          <table:table-cell table:style-name="ce17" office:value-type="float" office:value="35413" calcext:value-type="float">
            <text:p><text:s/>35 413</text:p>
          </table:table-cell>
          <table:table-cell table:style-name="ce17" office:value-type="float" office:value="29703" calcext:value-type="float">
            <text:p><text:s/>29 703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7358" calcext:value-type="float">
            <text:p><text:s/>7 358</text:p>
          </table:table-cell>
          <table:table-cell table:style-name="ce45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4">人力仲介業</text:span></text:p>
            <text:p><text:span text:style-name="T3">Activities of employment placement agencies</text:span></text:p>
          </table:table-cell>
          <table:table-cell table:style-name="ce17" office:value-type="float" office:value="38822" calcext:value-type="float">
            <text:p><text:s/>38 822</text:p>
          </table:table-cell>
          <table:table-cell table:style-name="ce17" office:value-type="float" office:value="35230" calcext:value-type="float">
            <text:p><text:s/>35 230</text:p>
          </table:table-cell>
          <table:table-cell table:style-name="ce17" office:value-type="float" office:value="40322" calcext:value-type="float">
            <text:p><text:s/>40 322</text:p>
          </table:table-cell>
          <table:table-cell table:style-name="ce17" office:value-type="float" office:value="45999" calcext:value-type="float">
            <text:p><text:s/>45 999</text:p>
          </table:table-cell>
          <table:table-cell table:style-name="ce17" office:value-type="float" office:value="41912" calcext:value-type="float">
            <text:p><text:s/>41 912</text:p>
          </table:table-cell>
          <table:table-cell table:style-name="ce17" office:value-type="float" office:value="50366" calcext:value-type="float">
            <text:p><text:s/>50 366</text:p>
          </table:table-cell>
          <table:table-cell table:style-name="ce17" office:value-type="float" office:value="37475" calcext:value-type="float">
            <text:p><text:s/>37 475</text:p>
          </table:table-cell>
          <table:table-cell table:style-name="ce17" office:value-type="float" office:value="32666" calcext:value-type="float">
            <text:p><text:s/>32 666</text:p>
          </table:table-cell>
          <table:table-cell table:style-name="ce17" office:value-type="float" office:value="39102" calcext:value-type="float">
            <text:p><text:s/>39 102</text:p>
          </table:table-cell>
          <table:table-cell table:style-name="ce17" office:value-type="float" office:value="33636" calcext:value-type="float">
            <text:p><text:s/>33 636</text:p>
          </table:table-cell>
          <table:table-cell table:style-name="ce17" office:value-type="float" office:value="5186" calcext:value-type="float">
            <text:p><text:s/>5 186</text:p>
          </table:table-cell>
          <table:table-cell table:style-name="ce45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4">人力供應業</text:span></text:p>
            <text:p><text:span text:style-name="T3">Human resources provision activities</text:span></text:p>
          </table:table-cell>
          <table:table-cell table:style-name="ce17" office:value-type="float" office:value="35569" calcext:value-type="float">
            <text:p><text:s/>35 569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35847" calcext:value-type="float">
            <text:p><text:s/>35 847</text:p>
          </table:table-cell>
          <table:table-cell table:style-name="ce17" office:value-type="float" office:value="39368" calcext:value-type="float">
            <text:p><text:s/>39 368</text:p>
          </table:table-cell>
          <table:table-cell table:style-name="ce17" office:value-type="float" office:value="38361" calcext:value-type="float">
            <text:p><text:s/>38 361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35278" calcext:value-type="float">
            <text:p><text:s/>35 278</text:p>
          </table:table-cell>
          <table:table-cell table:style-name="ce17" office:value-type="float" office:value="34227" calcext:value-type="float">
            <text:p><text:s/>34 227</text:p>
          </table:table-cell>
          <table:table-cell table:style-name="ce17" office:value-type="float" office:value="35591" calcext:value-type="float">
            <text:p><text:s/>35 591</text:p>
          </table:table-cell>
          <table:table-cell table:style-name="ce36" office:value-type="float" office:value="32544" calcext:value-type="float">
            <text:p><text:s/>32 544</text:p>
          </table:table-cell>
          <table:table-cell table:style-name="ce36" office:value-type="float" office:value="3025" calcext:value-type="float">
            <text:p><text:s/>3 025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旅行及相關代訂服務業</text:span></text:p>
            <text:p><text:span text:style-name="T3">Travel agency, tour operator, reservation service &amp; related activities</text:span></text:p>
          </table:table-cell>
          <table:table-cell table:style-name="ce17" office:value-type="float" office:value="41177" calcext:value-type="float">
            <text:p><text:s/>41 177</text:p>
          </table:table-cell>
          <table:table-cell table:style-name="ce17" office:value-type="float" office:value="46546" calcext:value-type="float">
            <text:p><text:s/>46 546</text:p>
          </table:table-cell>
          <table:table-cell table:style-name="ce17" office:value-type="float" office:value="36556" calcext:value-type="float">
            <text:p><text:s/>36 556</text:p>
          </table:table-cell>
          <table:table-cell table:style-name="ce17" office:value-type="float" office:value="54442" calcext:value-type="float">
            <text:p><text:s/>54 442</text:p>
          </table:table-cell>
          <table:table-cell table:style-name="ce17" office:value-type="float" office:value="58663" calcext:value-type="float">
            <text:p><text:s/>58 663</text:p>
          </table:table-cell>
          <table:table-cell table:style-name="ce17" office:value-type="float" office:value="47619" calcext:value-type="float">
            <text:p><text:s/>47 619</text:p>
          </table:table-cell>
          <table:table-cell table:style-name="ce17" office:value-type="float" office:value="38202" calcext:value-type="float">
            <text:p><text:s/>38 202</text:p>
          </table:table-cell>
          <table:table-cell table:style-name="ce17" office:value-type="float" office:value="42621" calcext:value-type="float">
            <text:p><text:s/>42 621</text:p>
          </table:table-cell>
          <table:table-cell table:style-name="ce17" office:value-type="float" office:value="34899" calcext:value-type="float">
            <text:p><text:s/>34 899</text:p>
          </table:table-cell>
          <table:table-cell table:style-name="ce36" office:value-type="float" office:value="36408" calcext:value-type="float">
            <text:p><text:s/>36 408</text:p>
          </table:table-cell>
          <table:table-cell table:style-name="ce36" office:value-type="float" office:value="4769" calcext:value-type="float">
            <text:p><text:s/>4 769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保全及私家偵探服務業</text:span></text:p>
            <text:p><text:span text:style-name="T3">Security &amp; investigation activities</text:span></text:p>
          </table:table-cell>
          <table:table-cell table:style-name="ce17" office:value-type="float" office:value="31413" calcext:value-type="float">
            <text:p><text:s/>31 413</text:p>
          </table:table-cell>
          <table:table-cell table:style-name="ce17" office:value-type="float" office:value="30497" calcext:value-type="float">
            <text:p><text:s/>30 497</text:p>
          </table:table-cell>
          <table:table-cell table:style-name="ce17" office:value-type="float" office:value="38051" calcext:value-type="float">
            <text:p><text:s/>38 051</text:p>
          </table:table-cell>
          <table:table-cell table:style-name="ce17" office:value-type="float" office:value="44755" calcext:value-type="float">
            <text:p><text:s/>44 755</text:p>
          </table:table-cell>
          <table:table-cell table:style-name="ce17" office:value-type="float" office:value="46856" calcext:value-type="float">
            <text:p><text:s/>46 856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29173" calcext:value-type="float">
            <text:p><text:s/>29 173</text:p>
          </table:table-cell>
          <table:table-cell table:style-name="ce17" office:value-type="float" office:value="28692" calcext:value-type="float">
            <text:p><text:s/>28 692</text:p>
          </table:table-cell>
          <table:table-cell table:style-name="ce17" office:value-type="float" office:value="35045" calcext:value-type="float">
            <text:p><text:s/>35 045</text:p>
          </table:table-cell>
          <table:table-cell table:style-name="ce36" office:value-type="float" office:value="28020" calcext:value-type="float">
            <text:p><text:s/>28 020</text:p>
          </table:table-cell>
          <table:table-cell table:style-name="ce36" office:value-type="float" office:value="3393" calcext:value-type="float">
            <text:p><text:s/>3 393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建築物及綠化服務業</text:span></text:p>
            <text:p><text:span text:style-name="T3">Services to buildings &amp; landscape activities</text:span></text:p>
          </table:table-cell>
          <table:table-cell table:style-name="ce17" office:value-type="float" office:value="29621" calcext:value-type="float">
            <text:p><text:s/>29 621</text:p>
          </table:table-cell>
          <table:table-cell table:style-name="ce17" office:value-type="float" office:value="36187" calcext:value-type="float">
            <text:p><text:s/>36 187</text:p>
          </table:table-cell>
          <table:table-cell table:style-name="ce17" office:value-type="float" office:value="24552" calcext:value-type="float">
            <text:p><text:s/>24 552</text:p>
          </table:table-cell>
          <table:table-cell table:style-name="ce17" office:value-type="float" office:value="42802" calcext:value-type="float">
            <text:p><text:s/>42 802</text:p>
          </table:table-cell>
          <table:table-cell table:style-name="ce17" office:value-type="float" office:value="48355" calcext:value-type="float">
            <text:p><text:s/>48 355</text:p>
          </table:table-cell>
          <table:table-cell table:style-name="ce17" office:value-type="float" office:value="35111" calcext:value-type="float">
            <text:p><text:s/>35 111</text:p>
          </table:table-cell>
          <table:table-cell table:style-name="ce17" office:value-type="float" office:value="26454" calcext:value-type="float">
            <text:p><text:s/>26 454</text:p>
          </table:table-cell>
          <table:table-cell table:style-name="ce17" office:value-type="float" office:value="31952" calcext:value-type="float">
            <text:p><text:s/>31 952</text:p>
          </table:table-cell>
          <table:table-cell table:style-name="ce17" office:value-type="float" office:value="22776" calcext:value-type="float">
            <text:p><text:s/>22 776</text:p>
          </table:table-cell>
          <table:table-cell table:style-name="ce36" office:value-type="float" office:value="27651" calcext:value-type="float">
            <text:p><text:s/>27 651</text:p>
          </table:table-cell>
          <table:table-cell table:style-name="ce36" office:value-type="float" office:value="1970" calcext:value-type="float">
            <text:p><text:s/>1 970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業務及辦公室支援服務業</text:span></text:p>
            <text:p><text:span text:style-name="T3">Business &amp; office support activities</text:span></text:p>
          </table:table-cell>
          <table:table-cell table:style-name="ce17" office:value-type="float" office:value="48364" calcext:value-type="float">
            <text:p><text:s/>48 364</text:p>
          </table:table-cell>
          <table:table-cell table:style-name="ce17" office:value-type="float" office:value="45618" calcext:value-type="float">
            <text:p><text:s/>45 618</text:p>
          </table:table-cell>
          <table:table-cell table:style-name="ce17" office:value-type="float" office:value="52302" calcext:value-type="float">
            <text:p><text:s/>52 302</text:p>
          </table:table-cell>
          <table:table-cell table:style-name="ce17" office:value-type="float" office:value="59141" calcext:value-type="float">
            <text:p><text:s/>59 141</text:p>
          </table:table-cell>
          <table:table-cell table:style-name="ce17" office:value-type="float" office:value="54034" calcext:value-type="float">
            <text:p><text:s/>54 034</text:p>
          </table:table-cell>
          <table:table-cell table:style-name="ce17" office:value-type="float" office:value="72963" calcext:value-type="float">
            <text:p><text:s/>72 963</text:p>
          </table:table-cell>
          <table:table-cell table:style-name="ce17" office:value-type="float" office:value="41855" calcext:value-type="float">
            <text:p><text:s/>41 855</text:p>
          </table:table-cell>
          <table:table-cell table:style-name="ce17" office:value-type="float" office:value="38257" calcext:value-type="float">
            <text:p><text:s/>38 257</text:p>
          </table:table-cell>
          <table:table-cell table:style-name="ce17" office:value-type="float" office:value="45513" calcext:value-type="float">
            <text:p><text:s/>45 513</text:p>
          </table:table-cell>
          <table:table-cell table:style-name="ce36" office:value-type="float" office:value="40000" calcext:value-type="float">
            <text:p><text:s/>40 000</text:p>
          </table:table-cell>
          <table:table-cell table:style-name="ce36" office:value-type="float" office:value="8364" calcext:value-type="float">
            <text:p><text:s/>8 364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8" office:value-type="string" calcext:value-type="string">
            <text:p><text:span text:style-name="T4">教育服務業</text:span></text:p>
            <text:p><text:span text:style-name="T3">Education  </text:span></text:p>
          </table:table-cell>
          <table:table-cell table:style-name="ce17" office:value-type="float" office:value="24224" calcext:value-type="float">
            <text:p><text:s/>24 224</text:p>
          </table:table-cell>
          <table:table-cell table:style-name="ce17" office:value-type="float" office:value="27422" calcext:value-type="float">
            <text:p><text:s/>27 422</text:p>
          </table:table-cell>
          <table:table-cell table:style-name="ce17" office:value-type="float" office:value="22747" calcext:value-type="float">
            <text:p><text:s/>22 747</text:p>
          </table:table-cell>
          <table:table-cell table:style-name="ce17" office:value-type="float" office:value="25798" calcext:value-type="float">
            <text:p><text:s/>25 798</text:p>
          </table:table-cell>
          <table:table-cell table:style-name="ce17" office:value-type="float" office:value="30671" calcext:value-type="float">
            <text:p><text:s/>30 671</text:p>
          </table:table-cell>
          <table:table-cell table:style-name="ce17" office:value-type="float" office:value="23534" calcext:value-type="float">
            <text:p><text:s/>23 534</text:p>
          </table:table-cell>
          <table:table-cell table:style-name="ce17" office:value-type="float" office:value="21638" calcext:value-type="float">
            <text:p><text:s/>21 638</text:p>
          </table:table-cell>
          <table:table-cell table:style-name="ce17" office:value-type="float" office:value="22023" calcext:value-type="float">
            <text:p><text:s/>22 023</text:p>
          </table:table-cell>
          <table:table-cell table:style-name="ce17" office:value-type="float" office:value="21462" calcext:value-type="float">
            <text:p><text:s/>21 462</text:p>
          </table:table-cell>
          <table:table-cell table:style-name="ce36" office:value-type="float" office:value="22803" calcext:value-type="float">
            <text:p><text:s/>22 803</text:p>
          </table:table-cell>
          <table:table-cell table:style-name="ce36" office:value-type="float" office:value="1421" calcext:value-type="float">
            <text:p><text:s/>1 421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4">其他教育及教育輔助服務業</text:span></text:p>
            <text:p><text:span text:style-name="T3">Other education &amp; educational support activities</text:span></text:p>
          </table:table-cell>
          <table:table-cell table:style-name="ce18" office:value-type="float" office:value="24224" calcext:value-type="float">
            <text:p><text:s/>24 224</text:p>
          </table:table-cell>
          <table:table-cell table:style-name="ce18" office:value-type="float" office:value="27422" calcext:value-type="float">
            <text:p><text:s/>27 422</text:p>
          </table:table-cell>
          <table:table-cell table:style-name="ce18" office:value-type="float" office:value="22747" calcext:value-type="float">
            <text:p><text:s/>22 747</text:p>
          </table:table-cell>
          <table:table-cell table:style-name="ce18" office:value-type="float" office:value="25798" calcext:value-type="float">
            <text:p><text:s/>25 798</text:p>
          </table:table-cell>
          <table:table-cell table:style-name="ce18" office:value-type="float" office:value="30671" calcext:value-type="float">
            <text:p><text:s/>30 671</text:p>
          </table:table-cell>
          <table:table-cell table:style-name="ce18" office:value-type="float" office:value="23534" calcext:value-type="float">
            <text:p><text:s/>23 534</text:p>
          </table:table-cell>
          <table:table-cell table:style-name="ce18" office:value-type="float" office:value="21638" calcext:value-type="float">
            <text:p><text:s/>21 638</text:p>
          </table:table-cell>
          <table:table-cell table:style-name="ce18" office:value-type="float" office:value="22023" calcext:value-type="float">
            <text:p><text:s/>22 023</text:p>
          </table:table-cell>
          <table:table-cell table:style-name="ce18" office:value-type="float" office:value="21462" calcext:value-type="float">
            <text:p><text:s/>21 462</text:p>
          </table:table-cell>
          <table:table-cell table:style-name="ce37" office:value-type="float" office:value="22803" calcext:value-type="float">
            <text:p><text:s/>22 803</text:p>
          </table:table-cell>
          <table:table-cell table:style-name="ce37" office:value-type="float" office:value="1421" calcext:value-type="float">
            <text:p><text:s/>1 421</text:p>
          </table:table-cell>
          <table:table-cell table:style-name="ce45" table:number-columns-repeated="9"/>
          <table:table-cell table:number-columns-repeated="1003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7:31</meta:creation-date>
    <dc:date>2015-04-21T07:57:36</dc:date>
    <meta:generator>LibreOffice/4.4.1.2$Windows_x86 LibreOffice_project/45e2de17089c24a1fa810c8f975a7171ba4cd432</meta:generator>
    <meta:document-statistic meta:table-count="1" meta:cell-count="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