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37-1">
      <style:table-properties table:display="true" style:writing-mode="lr-tb"/>
    </style:style>
    <style:style style:name="ta2" style:family="table" style:master-page-name="PageStyle_5f_t37-2">
      <style:table-properties table:display="true" style:writing-mode="lr-tb"/>
    </style:style>
    <style:style style:name="ta3" style:family="table" style:master-page-name="PageStyle_5f_t37-3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937" table:default-cell-style-name="ce12"/>
        <table:table-row table:style-name="ro1">
          <table:table-cell table:style-name="ce1" office:value-type="string" calcext:value-type="string">
            <text:p>202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203</text:p>
          </table:table-cell>
          <table:covered-table-cell table:style-name="ce40"/>
          <table:table-cell table:style-name="ce1" office:value-type="string" calcext:value-type="string">
            <text:p>204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205</text:p>
          </table:table-cell>
          <table:covered-table-cell table:style-name="ce40"/>
          <table:table-cell table:style-name="ce1" office:value-type="string" calcext:value-type="string">
            <text:p>206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 text:c="2"/>207</text:p>
          </table:table-cell>
          <table:covered-table-cell table:style-name="ce40"/>
          <table:table-cell table:style-name="ce1" office:value-type="string" calcext:value-type="string">
            <text:p>208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209</text:p>
          </table:table-cell>
          <table:covered-table-cell table:style-name="ce40"/>
          <table:table-cell table:style-name="ce1" office:value-type="string" calcext:value-type="string">
            <text:p>210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211</text:p>
          </table:table-cell>
          <table:covered-table-cell table:style-name="ce40"/>
          <table:table-cell table:style-name="ce1" office:value-type="string" calcext:value-type="string">
            <text:p>212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213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　AVERAGE MONTHLY WORKING HOURS OF EMPLOYEES ON</text:p>
            <text:p>                      PAYROLLS OF MANUFACTURING ESTABLISHMENTS BY</text:p>
            <text:p>                      INDUSTRY －TOTAL</text:p>
          </table:table-cell>
          <table:covered-table-cell table:number-columns-repeated="5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１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1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２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2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３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3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４）</text:span></text:p>
          </table:table-cell>
          <table:covered-table-cell table:number-columns-repeated="6" table:style-name="ce14"/>
          <table:table-cell table:style-name="ce5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4)</text:span></text:p>
          </table:table-cell>
          <table:covered-table-cell table:number-columns-repeated="5" table:style-name="ce53"/>
          <table:table-cell table:style-name="ce3" office:value-type="string" calcext:value-type="string" table:number-columns-spanned="7" table:number-rows-spanned="1">
            <text:p>表<text:span text:style-name="T2">３７　歷年製造業受僱員工每人每月平均工作時數－總計（續５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5)</text:span></text:p>
          </table:table-cell>
          <table:covered-table-cell table:number-columns-repeated="5" table:style-name="ce34"/>
          <table:table-cell table:style-name="Default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39"/>
          <table:table-cell table:style-name="ce58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8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56" office:value-type="string" calcext:value-type="string">
            <text:p><text:span text:style-name="T3">女</text:span></text:p>
          </table:table-cell>
          <table:table-cell table:style-name="ce59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19" office:value-type="float" office:value="201.9" calcext:value-type="float">
            <text:p>201.9</text:p>
          </table:table-cell>
          <table:table-cell table:style-name="ce19" office:value-type="float" office:value="203.9" calcext:value-type="float">
            <text:p>203.9</text:p>
          </table:table-cell>
          <table:table-cell table:style-name="ce19" office:value-type="float" office:value="199.4" calcext:value-type="float">
            <text:p>199.4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211.2" calcext:value-type="float">
            <text:p>211.2</text:p>
          </table:table-cell>
          <table:table-cell table:style-name="ce19" office:value-type="float" office:value="213.5" calcext:value-type="float">
            <text:p>213.5</text:p>
          </table:table-cell>
          <table:table-cell table:style-name="ce19" office:value-type="float" office:value="208.9" calcext:value-type="float">
            <text:p>208.9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201.3" calcext:value-type="float">
            <text:p>201.3</text:p>
          </table:table-cell>
          <table:table-cell table:style-name="ce21" office:value-type="float" office:value="202" calcext:value-type="float">
            <text:p>202.0</text:p>
          </table:table-cell>
          <table:table-cell table:style-name="ce21" office:value-type="float" office:value="209.5" calcext:value-type="float">
            <text:p>209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200.1" calcext:value-type="float">
            <text:p>200.1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209" calcext:value-type="float">
            <text:p>209.0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202.2" calcext:value-type="float">
            <text:p>202.2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207" calcext:value-type="float">
            <text:p>207.0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7.7" calcext:value-type="float">
            <text:p>207.7</text:p>
          </table:table-cell>
          <table:table-cell table:style-name="ce21" office:value-type="float" office:value="211.9" calcext:value-type="float">
            <text:p>211.9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212" calcext:value-type="float">
            <text:p>212.0</text:p>
          </table:table-cell>
          <table:table-cell table:style-name="ce21" office:value-type="float" office:value="214.7" calcext:value-type="float">
            <text:p>214.7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211.2" calcext:value-type="float">
            <text:p>21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19" office:value-type="float" office:value="201.9" calcext:value-type="float">
            <text:p>201.9</text:p>
          </table:table-cell>
          <table:table-cell table:style-name="ce19" office:value-type="float" office:value="205.5" calcext:value-type="float">
            <text:p>205.5</text:p>
          </table:table-cell>
          <table:table-cell table:style-name="ce19" office:value-type="float" office:value="195" calcext:value-type="float">
            <text:p>195.0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3" calcext:value-type="float">
            <text:p>193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204.5" calcext:value-type="float">
            <text:p>204.5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200.6" calcext:value-type="float">
            <text:p>200.6</text:p>
          </table:table-cell>
          <table:table-cell table:style-name="ce19" office:value-type="float" office:value="201.8" calcext:value-type="float">
            <text:p>201.8</text:p>
          </table:table-cell>
          <table:table-cell table:style-name="ce19" office:value-type="float" office:value="199.1" calcext:value-type="float">
            <text:p>199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212.9" calcext:value-type="float">
            <text:p>212.9</text:p>
          </table:table-cell>
          <table:table-cell table:style-name="ce19" office:value-type="float" office:value="214.9" calcext:value-type="float">
            <text:p>214.9</text:p>
          </table:table-cell>
          <table:table-cell table:style-name="ce19" office:value-type="float" office:value="211" calcext:value-type="float">
            <text:p>211.0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201.3" calcext:value-type="float">
            <text:p>201.3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5.2" calcext:value-type="float">
            <text:p>205.2</text:p>
          </table:table-cell>
          <table:table-cell table:style-name="ce21" office:value-type="float" office:value="208.2" calcext:value-type="float">
            <text:p>208.2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202.2" calcext:value-type="float">
            <text:p>202.2</text:p>
          </table:table-cell>
          <table:table-cell table:style-name="ce21" office:value-type="float" office:value="204.7" calcext:value-type="float">
            <text:p>204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203.4" calcext:value-type="float">
            <text:p>203.4</text:p>
          </table:table-cell>
          <table:table-cell table:style-name="ce21" office:value-type="float" office:value="204.9" calcext:value-type="float">
            <text:p>204.9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206.2" calcext:value-type="float">
            <text:p>206.2</text:p>
          </table:table-cell>
          <table:table-cell table:style-name="ce21" office:value-type="float" office:value="207.8" calcext:value-type="float">
            <text:p>207.8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206.7" calcext:value-type="float">
            <text:p>206.7</text:p>
          </table:table-cell>
          <table:table-cell table:style-name="ce21" office:value-type="float" office:value="210.3" calcext:value-type="float">
            <text:p>210.3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203.3" calcext:value-type="float">
            <text:p>203.3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206.6" calcext:value-type="float">
            <text:p>206.6</text:p>
          </table:table-cell>
          <table:table-cell table:style-name="ce21" office:value-type="float" office:value="210" calcext:value-type="float">
            <text:p>210.0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11.4" calcext:value-type="float">
            <text:p>211.4</text:p>
          </table:table-cell>
          <table:table-cell table:style-name="ce21" office:value-type="float" office:value="214.1" calcext:value-type="float">
            <text:p>214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5.4" calcext:value-type="float">
            <text:p>205.4</text:p>
          </table:table-cell>
          <table:table-cell table:style-name="ce21" office:value-type="float" office:value="210.3" calcext:value-type="float">
            <text:p>210.3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203.3" calcext:value-type="float">
            <text:p>203.3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191" calcext:value-type="float">
            <text:p>191.0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1.7" calcext:value-type="float">
            <text:p>191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19" office:value-type="float" office:value="201.8" calcext:value-type="float">
            <text:p>201.8</text:p>
          </table:table-cell>
          <table:table-cell table:style-name="ce19" office:value-type="float" office:value="205.3" calcext:value-type="float">
            <text:p>205.3</text:p>
          </table:table-cell>
          <table:table-cell table:style-name="ce19" office:value-type="float" office:value="196.9" calcext:value-type="float">
            <text:p>196.9</text:p>
          </table:table-cell>
          <table:table-cell table:style-name="ce19" office:value-type="float" office:value="198.4" calcext:value-type="float">
            <text:p>198.4</text:p>
          </table:table-cell>
          <table:table-cell table:style-name="ce19" office:value-type="float" office:value="199.9" calcext:value-type="float">
            <text:p>199.9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213.5" calcext:value-type="float">
            <text:p>213.5</text:p>
          </table:table-cell>
          <table:table-cell table:style-name="ce19" office:value-type="float" office:value="215.8" calcext:value-type="float">
            <text:p>215.8</text:p>
          </table:table-cell>
          <table:table-cell table:style-name="ce19" office:value-type="float" office:value="211.1" calcext:value-type="float">
            <text:p>211.1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204.3" calcext:value-type="float">
            <text:p>204.3</text:p>
          </table:table-cell>
          <table:table-cell table:style-name="ce21" office:value-type="float" office:value="208.2" calcext:value-type="float">
            <text:p>208.2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215.3" calcext:value-type="float">
            <text:p>215.3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1" office:value-type="float" office:value="207.4" calcext:value-type="float">
            <text:p>207.4</text:p>
          </table:table-cell>
          <table:table-cell table:style-name="ce21" office:value-type="float" office:value="210.4" calcext:value-type="float">
            <text:p>210.4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206.6" calcext:value-type="float">
            <text:p>206.6</text:p>
          </table:table-cell>
          <table:table-cell table:style-name="ce21" office:value-type="float" office:value="207.9" calcext:value-type="float">
            <text:p>207.9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98.7" calcext:value-type="float">
            <text:p>198.7</text:p>
          </table:table-cell>
          <table:table-cell table:number-columns-repeated="2" table:style-name="ce21" office:value-type="float" office:value="189" calcext:value-type="float">
            <text:p>189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208.1" calcext:value-type="float">
            <text:p>208.1</text:p>
          </table:table-cell>
          <table:table-cell table:style-name="ce21" office:value-type="float" office:value="211.2" calcext:value-type="float">
            <text:p>211.2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204.1" calcext:value-type="float">
            <text:p>204.1</text:p>
          </table:table-cell>
          <table:table-cell table:style-name="ce21" office:value-type="float" office:value="208.3" calcext:value-type="float">
            <text:p>208.3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6.2" calcext:value-type="float">
            <text:p>206.2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12.4" calcext:value-type="float">
            <text:p>212.4</text:p>
          </table:table-cell>
          <table:table-cell table:style-name="ce21" office:value-type="float" office:value="215.6" calcext:value-type="float">
            <text:p>215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5.4" calcext:value-type="float">
            <text:p>205.4</text:p>
          </table:table-cell>
          <table:table-cell table:style-name="ce21" office:value-type="float" office:value="210.7" calcext:value-type="float">
            <text:p>210.7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195" calcext:value-type="float">
            <text:p>195.0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5.8" calcext:value-type="float">
            <text:p>195.8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93.1" calcext:value-type="float">
            <text:p>193.1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19" office:value-type="float" office:value="198" calcext:value-type="float">
            <text:p>198.0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193.6" calcext:value-type="float">
            <text:p>193.6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210.5" calcext:value-type="float">
            <text:p>210.5</text:p>
          </table:table-cell>
          <table:table-cell table:style-name="ce19" office:value-type="float" office:value="212.5" calcext:value-type="float">
            <text:p>212.5</text:p>
          </table:table-cell>
          <table:table-cell table:style-name="ce19" office:value-type="float" office:value="208.3" calcext:value-type="float">
            <text:p>208.3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193.4" calcext:value-type="float">
            <text:p>193.4</text:p>
          </table:table-cell>
          <table:table-cell table:number-columns-repeated="2" table:style-name="ce21" office:value-type="float" office:value="191.9" calcext:value-type="float">
            <text:p>191.9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204.5" calcext:value-type="float">
            <text:p>204.5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4.4" calcext:value-type="float">
            <text:p>204.4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207.3" calcext:value-type="float">
            <text:p>207.3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0.8" calcext:value-type="float">
            <text:p>190.8</text:p>
          </table:table-cell>
          <table:table-cell table:number-columns-repeated="2" table:style-name="ce21" office:value-type="float" office:value="191" calcext:value-type="float">
            <text:p>191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1" calcext:value-type="float">
            <text:p>191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211" calcext:value-type="float">
            <text:p>211.0</text:p>
          </table:table-cell>
          <table:table-cell table:style-name="ce19" office:value-type="float" office:value="212.3" calcext:value-type="float">
            <text:p>212.3</text:p>
          </table:table-cell>
          <table:table-cell table:style-name="ce19" office:value-type="float" office:value="209.4" calcext:value-type="float">
            <text:p>209.4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213.8" calcext:value-type="float">
            <text:p>213.8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208.8" calcext:value-type="float">
            <text:p>208.8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7.4" calcext:value-type="float">
            <text:p>207.4</text:p>
          </table:table-cell>
          <table:table-cell table:style-name="ce21" office:value-type="float" office:value="212.9" calcext:value-type="float">
            <text:p>212.9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209.8" calcext:value-type="float">
            <text:p>209.8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205.3" calcext:value-type="float">
            <text:p>205.3</text:p>
          </table:table-cell>
          <table:table-cell table:style-name="ce21" office:value-type="float" office:value="209" calcext:value-type="float">
            <text:p>209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201.1" calcext:value-type="float">
            <text:p>201.1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200.8" calcext:value-type="float">
            <text:p>200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201.2" calcext:value-type="float">
            <text:p>201.2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98.9" calcext:value-type="float">
            <text:p>198.9</text:p>
          </table:table-cell>
          <table:table-cell table:style-name="ce19" office:value-type="float" office:value="198.8" calcext:value-type="float">
            <text:p>198.8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207.1" calcext:value-type="float">
            <text:p>207.1</text:p>
          </table:table-cell>
          <table:table-cell table:style-name="ce19" office:value-type="float" office:value="208" calcext:value-type="float">
            <text:p>208.0</text:p>
          </table:table-cell>
          <table:table-cell table:style-name="ce19" office:value-type="float" office:value="206.1" calcext:value-type="float">
            <text:p>206.1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217.7" calcext:value-type="float">
            <text:p>217.7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205.1" calcext:value-type="float">
            <text:p>205.1</text:p>
          </table:table-cell>
          <table:table-cell table:style-name="ce21" office:value-type="float" office:value="209.3" calcext:value-type="float">
            <text:p>209.3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207.1" calcext:value-type="float">
            <text:p>207.1</text:p>
          </table:table-cell>
          <table:table-cell table:style-name="ce21" office:value-type="float" office:value="210.9" calcext:value-type="float">
            <text:p>210.9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3.8" calcext:value-type="float">
            <text:p>203.8</text:p>
          </table:table-cell>
          <table:table-cell table:style-name="ce21" office:value-type="float" office:value="206.8" calcext:value-type="float">
            <text:p>206.8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8.9" calcext:value-type="float">
            <text:p>198.9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0.9" calcext:value-type="float">
            <text:p>180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200.5" calcext:value-type="float">
            <text:p>200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200.4" calcext:value-type="float">
            <text:p>200.4</text:p>
          </table:table-cell>
          <table:table-cell table:style-name="ce19" office:value-type="float" office:value="202.7" calcext:value-type="float">
            <text:p>202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5.4" calcext:value-type="float">
            <text:p>185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4" calcext:value-type="float">
            <text:p>194.0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" calcext:value-type="float">
            <text:p>182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0.7" calcext:value-type="float">
            <text:p>180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7.7" calcext:value-type="float">
            <text:p>197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" calcext:value-type="float">
            <text:p>184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" calcext:value-type="float">
            <text:p>187.0</text:p>
          </table:table-cell>
          <table:table-cell table:number-columns-repeated="2" table:style-name="ce21" office:value-type="float" office:value="176.8" calcext:value-type="float">
            <text:p>176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number-columns-repeated="2" table:style-name="ce21" office:value-type="float" office:value="184.2" calcext:value-type="float">
            <text:p>184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" calcext:value-type="float">
            <text:p>193.0</text:p>
          </table:table-cell>
          <table:table-cell table:number-columns-repeated="2" table:style-name="ce21" office:value-type="float" office:value="186.4" calcext:value-type="float">
            <text:p>18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2" table:style-name="ce21" office:value-type="float" office:value="178.6" calcext:value-type="float">
            <text:p>178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8" calcext:value-type="float">
            <text:p>191.8</text:p>
          </table:table-cell>
          <table:table-cell table:number-columns-repeated="2" table:style-name="ce21" office:value-type="float" office:value="183.3" calcext:value-type="float">
            <text:p>183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1.9" calcext:value-type="float">
            <text:p>171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3.7" calcext:value-type="float">
            <text:p>173.7</text:p>
          </table:table-cell>
          <table:table-cell table:number-columns-repeated="2" table:style-name="ce21" office:value-type="float" office:value="194.6" calcext:value-type="float">
            <text:p>194.6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78.5" calcext:value-type="float">
            <text:p>178.5</text:p>
          </table:table-cell>
          <table:table-cell table:number-columns-repeated="2" table:style-name="ce21" office:value-type="float" office:value="178.7" calcext:value-type="float">
            <text:p>178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4.5" calcext:value-type="float">
            <text:p>164.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51.9" calcext:value-type="float">
            <text:p>151.9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55.7" calcext:value-type="float">
            <text:p>155.7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146.3" calcext:value-type="float">
            <text:p>146.3</text:p>
          </table:table-cell>
          <table:table-cell table:style-name="ce19" office:value-type="float" office:value="145.7" calcext:value-type="float">
            <text:p>145.7</text:p>
          </table:table-cell>
          <table:table-cell table:style-name="ce19" office:value-type="float" office:value="147.5" calcext:value-type="float">
            <text:p>147.5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1" office:value-type="float" office:value="138" calcext:value-type="float">
            <text:p>138.0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45.3" calcext:value-type="float">
            <text:p>145.3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21" office:value-type="float" office:value="143.9" calcext:value-type="float">
            <text:p>143.9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41.5" calcext:value-type="float">
            <text:p>141.5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9.8" calcext:value-type="float">
            <text:p>149.8</text:p>
          </table:table-cell>
          <table:table-cell table:style-name="ce21" office:value-type="float" office:value="150.8" calcext:value-type="float">
            <text:p>150.8</text:p>
          </table:table-cell>
          <table:table-cell table:style-name="ce21" office:value-type="float" office:value="148.4" calcext:value-type="float">
            <text:p>148.4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5.1" calcext:value-type="float">
            <text:p>145.1</text:p>
          </table:table-cell>
          <table:table-cell table:style-name="ce21" office:value-type="float" office:value="143.7" calcext:value-type="float">
            <text:p>143.7</text:p>
          </table:table-cell>
          <table:table-cell table:style-name="ce21" office:value-type="float" office:value="146.7" calcext:value-type="float">
            <text:p>146.7</text:p>
          </table:table-cell>
          <table:table-cell table:number-columns-repeated="2" table:style-name="ce21" office:value-type="float" office:value="151.3" calcext:value-type="float">
            <text:p>151.3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0.7" calcext:value-type="float">
            <text:p>150.7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47.9" calcext:value-type="float">
            <text:p>147.9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47.3" calcext:value-type="float">
            <text:p>147.3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48.2" calcext:value-type="float">
            <text:p>148.2</text:p>
          </table:table-cell>
          <table:table-cell table:style-name="ce21" office:value-type="float" office:value="146.6" calcext:value-type="float">
            <text:p>146.6</text:p>
          </table:table-cell>
          <table:table-cell table:style-name="ce21" office:value-type="float" office:value="146.8" calcext:value-type="float">
            <text:p>146.8</text:p>
          </table:table-cell>
          <table:table-cell table:style-name="ce21" office:value-type="float" office:value="146.5" calcext:value-type="float">
            <text:p>146.5</text:p>
          </table:table-cell>
          <table:table-cell table:style-name="ce21" office:value-type="float" office:value="143.1" calcext:value-type="float">
            <text:p>143.1</text:p>
          </table:table-cell>
          <table:table-cell table:style-name="ce21" office:value-type="float" office:value="143.7" calcext:value-type="float">
            <text:p>143.7</text:p>
          </table:table-cell>
          <table:table-cell table:style-name="ce21" office:value-type="float" office:value="140.9" calcext:value-type="float">
            <text:p>140.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200.7" calcext:value-type="float">
            <text:p>200.7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19" office:value-type="float" office:value="198" calcext:value-type="float">
            <text:p>198.0</text:p>
          </table:table-cell>
          <table:table-cell table:style-name="ce19" office:value-type="float" office:value="186" calcext:value-type="float">
            <text:p>186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200.8" calcext:value-type="float">
            <text:p>200.8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19" office:value-type="float" office:value="206.8" calcext:value-type="float">
            <text:p>206.8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19" office:value-type="float" office:value="199.3" calcext:value-type="float">
            <text:p>199.3</text:p>
          </table:table-cell>
          <table:table-cell table:style-name="ce19" office:value-type="float" office:value="195.4" calcext:value-type="float">
            <text:p>195.4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6" calcext:value-type="float">
            <text:p>198.6</text:p>
          </table:table-cell>
          <table:table-cell table:style-name="ce19" office:value-type="float" office:value="194.5" calcext:value-type="float">
            <text:p>194.5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8.3" calcext:value-type="float">
            <text:p>198.3</text:p>
          </table:table-cell>
          <table:table-cell table:style-name="ce19" office:value-type="float" office:value="196" calcext:value-type="float">
            <text:p>196.0</text:p>
          </table:table-cell>
          <table:table-cell table:style-name="ce19" office:value-type="float" office:value="203.2" calcext:value-type="float">
            <text:p>203.2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95.9" calcext:value-type="float">
            <text:p>195.9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60" table:number-columns-repeated="937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7.3" calcext:value-type="float">
            <text:p>167.3</text:p>
          </table:table-cell>
          <table:table-cell table:number-columns-repeated="3" table:style-name="ce21" office:value-type="float" office:value="188.4" calcext:value-type="float">
            <text:p>188.4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3.6" calcext:value-type="float">
            <text:p>173.6</text:p>
          </table:table-cell>
          <table:table-cell table:number-columns-repeated="2" table:style-name="ce21" office:value-type="float" office:value="171.7" calcext:value-type="float">
            <text:p>171.7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1" calcext:value-type="float">
            <text:p>166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6.7" calcext:value-type="float">
            <text:p>196.7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93.2" calcext:value-type="float">
            <text:p>193.2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19" office:value-type="float" office:value="193" calcext:value-type="float">
            <text:p>193.0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6" calcext:value-type="float">
            <text:p>196.0</text:p>
          </table:table-cell>
          <table:table-cell table:style-name="ce19" office:value-type="float" office:value="200.3" calcext:value-type="float">
            <text:p>200.3</text:p>
          </table:table-cell>
          <table:table-cell table:style-name="ce19" office:value-type="float" office:value="203.9" calcext:value-type="float">
            <text:p>203.9</text:p>
          </table:table-cell>
          <table:table-cell table:style-name="ce21" office:value-type="float" office:value="207.9" calcext:value-type="float">
            <text:p>207.9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207" calcext:value-type="float">
            <text:p>207.0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203.3" calcext:value-type="float">
            <text:p>203.3</text:p>
          </table:table-cell>
          <table:table-cell table:style-name="ce21" office:value-type="float" office:value="205.1" calcext:value-type="float">
            <text:p>205.1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202.9" calcext:value-type="float">
            <text:p>202.9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6.1" calcext:value-type="float">
            <text:p>196.1</text:p>
          </table:table-cell>
          <table:table-cell table:number-columns-repeated="2" table:style-name="ce21" office:value-type="float" office:value="188.3" calcext:value-type="float">
            <text:p>188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204.6" calcext:value-type="float">
            <text:p>204.6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199" calcext:value-type="float">
            <text:p>199.0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200" calcext:value-type="float">
            <text:p>200.0</text:p>
          </table:table-cell>
          <table:table-cell table:style-name="ce21" office:value-type="float" office:value="201.9" calcext:value-type="float">
            <text:p>201.9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9.5" calcext:value-type="float">
            <text:p>199.5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5.9" calcext:value-type="float">
            <text:p>185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98.3" calcext:value-type="float">
            <text:p>198.3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4.8" calcext:value-type="float">
            <text:p>184.8</text:p>
          </table:table-cell>
          <table:table-cell table:number-columns-repeated="2" table:style-name="ce21" office:value-type="float" office:value="193.6" calcext:value-type="float">
            <text:p>193.6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8.4" calcext:value-type="float">
            <text:p>178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5.8" calcext:value-type="float">
            <text:p>195.8</text:p>
          </table:table-cell>
          <table:table-cell table:style-name="ce21" office:value-type="float" office:value="191" calcext:value-type="float">
            <text:p>191.0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7.1" calcext:value-type="float">
            <text:p>177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3" calcext:value-type="float">
            <text:p>193.0</text:p>
          </table:table-cell>
          <table:table-cell table:style-name="ce19" office:value-type="float" office:value="194.4" calcext:value-type="float">
            <text:p>194.4</text:p>
          </table:table-cell>
          <table:table-cell table:style-name="ce19" office:value-type="float" office:value="190.9" calcext:value-type="float">
            <text:p>190.9</text:p>
          </table:table-cell>
          <table:table-cell table:number-columns-repeated="2" table:style-name="ce19" office:value-type="float" office:value="188.7" calcext:value-type="float">
            <text:p>188.7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201.4" calcext:value-type="float">
            <text:p>201.4</text:p>
          </table:table-cell>
          <table:table-cell table:style-name="ce19" office:value-type="float" office:value="204" calcext:value-type="float">
            <text:p>204.0</text:p>
          </table:table-cell>
          <table:table-cell table:style-name="ce19" office:value-type="float" office:value="198.3" calcext:value-type="float">
            <text:p>198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201.4" calcext:value-type="float">
            <text:p>201.4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98.8" calcext:value-type="float">
            <text:p>198.8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195" calcext:value-type="float">
            <text:p>195.0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98.9" calcext:value-type="float">
            <text:p>198.9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9.5" calcext:value-type="float">
            <text:p>199.5</text:p>
          </table:table-cell>
          <table:table-cell table:style-name="ce19" office:value-type="float" office:value="193.2" calcext:value-type="float">
            <text:p>193.2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204.8" calcext:value-type="float">
            <text:p>204.8</text:p>
          </table:table-cell>
          <table:table-cell table:style-name="ce19" office:value-type="float" office:value="205.3" calcext:value-type="float">
            <text:p>205.3</text:p>
          </table:table-cell>
          <table:table-cell table:style-name="ce19" office:value-type="float" office:value="203.6" calcext:value-type="float">
            <text:p>203.6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96" calcext:value-type="float">
            <text:p>196.0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97" calcext:value-type="float">
            <text:p>197.0</text:p>
          </table:table-cell>
          <table:table-cell table:style-name="ce19" office:value-type="float" office:value="199.7" calcext:value-type="float">
            <text:p>199.7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95.9" calcext:value-type="float">
            <text:p>195.9</text:p>
          </table:table-cell>
          <table:table-cell table:style-name="ce19" office:value-type="float" office:value="194.6" calcext:value-type="float">
            <text:p>194.6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93" calcext:value-type="float">
            <text:p>193.0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1.5" calcext:value-type="float">
            <text:p>191.5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95.6" calcext:value-type="float">
            <text:p>195.6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3.1" calcext:value-type="float">
            <text:p>183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92.6" calcext:value-type="float">
            <text:p>192.6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68.5" calcext:value-type="float">
            <text:p>168.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9.7" calcext:value-type="float">
            <text:p>199.7</text:p>
          </table:table-cell>
          <table:table-cell table:style-name="ce22" office:value-type="float" office:value="201.6" calcext:value-type="float">
            <text:p>201.6</text:p>
          </table:table-cell>
          <table:table-cell table:style-name="ce22" office:value-type="float" office:value="196.8" calcext:value-type="float">
            <text:p>196.8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97.6" calcext:value-type="float">
            <text:p>197.6</text:p>
          </table:table-cell>
          <table:table-cell table:style-name="ce22" office:value-type="float" office:value="196.4" calcext:value-type="float">
            <text:p>196.4</text:p>
          </table:table-cell>
          <table:table-cell table:style-name="ce22" office:value-type="float" office:value="193.9" calcext:value-type="float">
            <text:p>193.9</text:p>
          </table:table-cell>
          <table:table-cell table:style-name="ce22" office:value-type="float" office:value="193.6" calcext:value-type="float">
            <text:p>193.6</text:p>
          </table:table-cell>
          <table:table-cell table:style-name="ce22" office:value-type="float" office:value="194.5" calcext:value-type="float">
            <text:p>194.5</text:p>
          </table:table-cell>
          <table:table-cell table:style-name="ce22" office:value-type="float" office:value="206" calcext:value-type="float">
            <text:p>206.0</text:p>
          </table:table-cell>
          <table:table-cell table:style-name="ce22" office:value-type="float" office:value="209.2" calcext:value-type="float">
            <text:p>209.2</text:p>
          </table:table-cell>
          <table:table-cell table:style-name="ce22" office:value-type="float" office:value="202.3" calcext:value-type="float">
            <text:p>202.3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9.6" calcext:value-type="float">
            <text:p>189.6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98.9" calcext:value-type="float">
            <text:p>198.9</text:p>
          </table:table-cell>
          <table:table-cell table:style-name="ce22" office:value-type="float" office:value="204.6" calcext:value-type="float">
            <text:p>204.6</text:p>
          </table:table-cell>
          <table:table-cell table:style-name="ce22" office:value-type="float" office:value="194.7" calcext:value-type="float">
            <text:p>194.7</text:p>
          </table:table-cell>
          <table:table-cell table:style-name="ce22" office:value-type="float" office:value="210.9" calcext:value-type="float">
            <text:p>210.9</text:p>
          </table:table-cell>
          <table:table-cell table:style-name="ce22" office:value-type="float" office:value="214.7" calcext:value-type="float">
            <text:p>214.7</text:p>
          </table:table-cell>
          <table:table-cell table:style-name="ce22" office:value-type="float" office:value="205.2" calcext:value-type="float">
            <text:p>205.2</text:p>
          </table:table-cell>
          <table:table-cell table:style-name="ce22" office:value-type="float" office:value="203.9" calcext:value-type="float">
            <text:p>203.9</text:p>
          </table:table-cell>
          <table:table-cell table:style-name="ce22" office:value-type="float" office:value="207.1" calcext:value-type="float">
            <text:p>207.1</text:p>
          </table:table-cell>
          <table:table-cell table:style-name="ce22" office:value-type="float" office:value="198.5" calcext:value-type="float">
            <text:p>198.5</text:p>
          </table:table-cell>
          <table:table-cell table:style-name="ce22" office:value-type="float" office:value="207.7" calcext:value-type="float">
            <text:p>207.7</text:p>
          </table:table-cell>
          <table:table-cell table:style-name="ce22" office:value-type="float" office:value="210.5" calcext:value-type="float">
            <text:p>210.5</text:p>
          </table:table-cell>
          <table:table-cell table:style-name="ce22" office:value-type="float" office:value="202.9" calcext:value-type="float">
            <text:p>202.9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7.4" calcext:value-type="float">
            <text:p>197.4</text:p>
          </table:table-cell>
          <table:table-cell table:style-name="ce22" office:value-type="float" office:value="198.8" calcext:value-type="float">
            <text:p>198.8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98.6" calcext:value-type="float">
            <text:p>198.6</text:p>
          </table:table-cell>
          <table:table-cell table:style-name="ce22" office:value-type="float" office:value="200.1" calcext:value-type="float">
            <text:p>200.1</text:p>
          </table:table-cell>
          <table:table-cell table:style-name="ce22" office:value-type="float" office:value="192.5" calcext:value-type="float">
            <text:p>192.5</text:p>
          </table:table-cell>
          <table:table-cell table:style-name="ce22" office:value-type="float" office:value="191.4" calcext:value-type="float">
            <text:p>191.4</text:p>
          </table:table-cell>
          <table:table-cell table:style-name="ce22" office:value-type="float" office:value="194.4" calcext:value-type="float">
            <text:p>194.4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5.1" calcext:value-type="float">
            <text:p>195.1</text:p>
          </table:table-cell>
          <table:table-cell table:style-name="ce22" office:value-type="float" office:value="196" calcext:value-type="float">
            <text:p>196.0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213.5" calcext:value-type="float">
            <text:p>213.5</text:p>
          </table:table-cell>
          <table:table-cell table:style-name="ce22" office:value-type="float" office:value="215.6" calcext:value-type="float">
            <text:p>215.6</text:p>
          </table:table-cell>
          <table:table-cell table:style-name="ce22" office:value-type="float" office:value="209" calcext:value-type="float">
            <text:p>209.0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5" calcext:value-type="float">
            <text:p>195.0</text:p>
          </table:table-cell>
          <table:table-cell table:style-name="ce22" office:value-type="float" office:value="195.9" calcext:value-type="float">
            <text:p>195.9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202.4" calcext:value-type="float">
            <text:p>202.4</text:p>
          </table:table-cell>
          <table:table-cell table:style-name="ce22" office:value-type="float" office:value="203.6" calcext:value-type="float">
            <text:p>203.6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202.9" calcext:value-type="float">
            <text:p>202.9</text:p>
          </table:table-cell>
          <table:table-cell table:style-name="ce22" office:value-type="float" office:value="205.3" calcext:value-type="float">
            <text:p>205.3</text:p>
          </table:table-cell>
          <table:table-cell table:style-name="ce22" office:value-type="float" office:value="191.3" calcext:value-type="float">
            <text:p>191.3</text:p>
          </table:table-cell>
          <table:table-cell table:style-name="ce22" office:value-type="float" office:value="200.4" calcext:value-type="float">
            <text:p>200.4</text:p>
          </table:table-cell>
          <table:table-cell table:style-name="ce22" office:value-type="float" office:value="202.5" calcext:value-type="float">
            <text:p>202.5</text:p>
          </table:table-cell>
          <table:table-cell table:style-name="ce22" office:value-type="float" office:value="196" calcext:value-type="float">
            <text:p>196.0</text:p>
          </table:table-cell>
          <table:table-cell table:style-name="ce22" office:value-type="float" office:value="199.6" calcext:value-type="float">
            <text:p>199.6</text:p>
          </table:table-cell>
          <table:table-cell table:style-name="ce22" office:value-type="float" office:value="201" calcext:value-type="float">
            <text:p>201.0</text:p>
          </table:table-cell>
          <table:table-cell table:style-name="ce22" office:value-type="float" office:value="198.2" calcext:value-type="float">
            <text:p>198.2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3.9" calcext:value-type="float">
            <text:p>193.9</text:p>
          </table:table-cell>
          <table:table-cell table:style-name="ce22" office:value-type="float" office:value="193.1" calcext:value-type="float">
            <text:p>193.1</text:p>
          </table:table-cell>
          <table:table-cell table:style-name="ce22" office:value-type="float" office:value="194.9" calcext:value-type="float">
            <text:p>194.9</text:p>
          </table:table-cell>
          <table:table-cell table:style-name="ce22" office:value-type="float" office:value="201.7" calcext:value-type="float">
            <text:p>201.7</text:p>
          </table:table-cell>
          <table:table-cell table:style-name="ce22" office:value-type="float" office:value="203.9" calcext:value-type="float">
            <text:p>203.9</text:p>
          </table:table-cell>
          <table:table-cell table:style-name="ce22" office:value-type="float" office:value="198.1" calcext:value-type="float">
            <text:p>198.1</text:p>
          </table:table-cell>
          <table:table-cell table:style-name="ce22" office:value-type="float" office:value="201.9" calcext:value-type="float">
            <text:p>201.9</text:p>
          </table:table-cell>
          <table:table-cell table:style-name="ce22" office:value-type="float" office:value="204.1" calcext:value-type="float">
            <text:p>204.1</text:p>
          </table:table-cell>
          <table:table-cell table:style-name="ce22" office:value-type="float" office:value="197.9" calcext:value-type="float">
            <text:p>197.9</text:p>
          </table:table-cell>
          <table:table-cell table:style-name="ce22" office:value-type="float" office:value="200.1" calcext:value-type="float">
            <text:p>200.1</text:p>
          </table:table-cell>
          <table:table-cell table:style-name="ce22" office:value-type="float" office:value="202.5" calcext:value-type="float">
            <text:p>202.5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201.1" calcext:value-type="float">
            <text:p>201.1</text:p>
          </table:table-cell>
          <table:table-cell table:style-name="ce22" office:value-type="float" office:value="203" calcext:value-type="float">
            <text:p>203.0</text:p>
          </table:table-cell>
          <table:table-cell table:style-name="ce22" office:value-type="float" office:value="195.8" calcext:value-type="float">
            <text:p>195.8</text:p>
          </table:table-cell>
          <table:table-cell table:style-name="ce22" office:value-type="float" office:value="200" calcext:value-type="float">
            <text:p>200.0</text:p>
          </table:table-cell>
          <table:table-cell table:style-name="ce22" office:value-type="float" office:value="204.3" calcext:value-type="float">
            <text:p>204.3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96.9" calcext:value-type="float">
            <text:p>196.9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97.3" calcext:value-type="float">
            <text:p>197.3</text:p>
          </table:table-cell>
          <table:table-cell table:style-name="ce22" office:value-type="float" office:value="194.7" calcext:value-type="float">
            <text:p>194.7</text:p>
          </table:table-cell>
          <table:table-cell table:style-name="ce22" office:value-type="float" office:value="195.7" calcext:value-type="float">
            <text:p>195.7</text:p>
          </table:table-cell>
          <table:table-cell table:style-name="ce22" office:value-type="float" office:value="191.1" calcext:value-type="float">
            <text:p>191.1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2" table:style-name="ta2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937" table:default-cell-style-name="ce12"/>
        <table:table-row table:style-name="ro1">
          <table:table-cell table:style-name="ce61" office:value-type="string" calcext:value-type="string">
            <text:p>21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61"/>
          <table:table-cell table:style-name="ce1" table:number-columns-repeated="4"/>
          <table:table-cell table:style-name="ce40" office:value-type="string" calcext:value-type="string">
            <text:p>WORKING HOURS <text:s/>215</text:p>
          </table:table-cell>
          <table:table-cell table:style-name="ce61" office:value-type="string" calcext:value-type="string">
            <text:p>216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217</text:p>
          </table:table-cell>
          <table:table-cell table:style-name="ce61" office:value-type="string" calcext:value-type="string">
            <text:p>218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19</text:p>
          </table:table-cell>
          <table:covered-table-cell table:style-name="ce40"/>
          <table:table-cell table:style-name="ce61" office:value-type="string" calcext:value-type="string">
            <text:p>220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21</text:p>
          </table:table-cell>
          <table:covered-table-cell table:style-name="ce40"/>
          <table:table-cell table:style-name="ce61" office:value-type="string" calcext:value-type="string">
            <text:p>22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223</text:p>
          </table:table-cell>
          <table:covered-table-cell table:style-name="ce40"/>
          <table:table-cell table:style-name="ce61" office:value-type="string" calcext:value-type="string">
            <text:p>22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225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６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 6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７）</text:span>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7)</text:span>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８）</text:span>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8)</text:span>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９）</text:span>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9)</text:span>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１０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10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１１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11)</text:span></text:p>
          </table:table-cell>
          <table:covered-table-cell table:number-columns-repeated="5" table:style-name="ce63"/>
          <table:table-cell table:style-name="Default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office:value-type="string" calcext:value-type="string" table:number-columns-spanned="2" table:number-rows-spanned="1">
            <text:p><text:s/></text:p>
          </table:table-cell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39"/>
          <table:table-cell table:style-name="ce58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8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56" office:value-type="string" calcext:value-type="string">
            <text:p><text:span text:style-name="T3">女</text:span></text:p>
          </table:table-cell>
          <table:table-cell table:style-name="ce59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number-columns-repeated="3" table:style-name="ce21" office:value-type="float" office:value="192.1" calcext:value-type="float">
            <text:p>19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number-columns-repeated="4" table:style-name="ce21" office:value-type="float" office:value="182" calcext:value-type="float">
            <text:p>182.0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4.7" calcext:value-type="float">
            <text:p>184.7</text:p>
          </table:table-cell>
          <table:table-cell table:number-columns-repeated="2" table:style-name="ce19" office:value-type="float" office:value="186.5" calcext:value-type="float">
            <text:p>186.5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6.8" calcext:value-type="float">
            <text:p>176.8</text:p>
          </table:table-cell>
          <table:table-cell table:number-columns-repeated="3" table:style-name="ce19" office:value-type="float" office:value="194.1" calcext:value-type="float">
            <text:p>194.1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0" calcext:value-type="float">
            <text:p>180.0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93.6" calcext:value-type="float">
            <text:p>193.6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9" calcext:value-type="float">
            <text:p>183.9</text:p>
          </table:table-cell>
          <table:table-cell table:number-columns-repeated="3" table:style-name="ce21" office:value-type="float" office:value="184.4" calcext:value-type="float">
            <text:p>184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0.2" calcext:value-type="float">
            <text:p>190.2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number-columns-repeated="2" table:style-name="ce21" office:value-type="float" office:value="174.5" calcext:value-type="float">
            <text:p>174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2" table:style-name="ce21" office:value-type="float" office:value="181.6" calcext:value-type="float">
            <text:p>181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1.9" calcext:value-type="float">
            <text:p>181.9</text:p>
          </table:table-cell>
          <table:table-cell table:number-columns-repeated="2" table:style-name="ce19" office:value-type="float" office:value="183.1" calcext:value-type="float">
            <text:p>183.1</text:p>
          </table:table-cell>
          <table:table-cell table:style-name="ce19" office:value-type="float" office:value="183.2" calcext:value-type="float">
            <text:p>183.2</text:p>
          </table:table-cell>
          <table:table-cell table:number-columns-repeated="3" table:style-name="ce19" office:value-type="float" office:value="179.1" calcext:value-type="float">
            <text:p>179.1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number-columns-repeated="2" table:style-name="ce21" office:value-type="float" office:value="188.9" calcext:value-type="float">
            <text:p>188.9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1" calcext:value-type="float">
            <text:p>187.1</text:p>
          </table:table-cell>
          <table:table-cell table:number-columns-repeated="3" table:style-name="ce21" office:value-type="float" office:value="186.3" calcext:value-type="float">
            <text:p>186.3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number-columns-repeated="2" table:style-name="ce21" office:value-type="float" office:value="187" calcext:value-type="float">
            <text:p>187.0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7" calcext:value-type="float">
            <text:p>180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5" calcext:value-type="float">
            <text:p>168.5</text:p>
          </table:table-cell>
          <table:table-cell table:number-columns-repeated="2" table:style-name="ce21" office:value-type="float" office:value="165.8" calcext:value-type="float">
            <text:p>165.8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3" table:style-name="ce21" office:value-type="float" office:value="170.3" calcext:value-type="float">
            <text:p>170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3" table:style-name="ce19" office:value-type="float" office:value="178.6" calcext:value-type="float">
            <text:p>178.6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number-columns-repeated="2"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9" calcext:value-type="float">
            <text:p>169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69.6" calcext:value-type="float">
            <text:p>169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number-columns-repeated="2" table:style-name="ce21" office:value-type="float" office:value="168.8" calcext:value-type="float">
            <text:p>168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number-columns-repeated="2" table:style-name="ce21" office:value-type="float" office:value="172.2" calcext:value-type="float">
            <text:p>172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number-columns-repeated="2" table:style-name="ce21" office:value-type="float" office:value="170.9" calcext:value-type="float">
            <text:p>170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5" calcext:value-type="float">
            <text:p>172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5" calcext:value-type="float">
            <text:p>170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1" calcext:value-type="float">
            <text:p>169.1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number-columns-repeated="3"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4" calcext:value-type="float">
            <text:p>169.4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number-columns-repeated="3" table:style-name="ce21" office:value-type="float" office:value="169.5" calcext:value-type="float">
            <text:p>16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2" table:style-name="ce21" office:value-type="float" office:value="171.4" calcext:value-type="float">
            <text:p>171.4</text:p>
          </table:table-cell>
          <table:table-cell table:style-name="ce21" office:value-type="float" office:value="171" calcext:value-type="float">
            <text:p>171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6" calcext:value-type="float">
            <text:p>174.6</text:p>
          </table:table-cell>
          <table:table-cell table:number-columns-repeated="2" table:style-name="ce21" office:value-type="float" office:value="169.5" calcext:value-type="float">
            <text:p>169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4" calcext:value-type="float">
            <text:p>170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3"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3.8" calcext:value-type="float">
            <text:p>163.8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2"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6" calcext:value-type="float">
            <text:p>165.6</text:p>
          </table:table-cell>
          <table:table-cell table:number-columns-repeated="3" table:style-name="ce21" office:value-type="float" office:value="167.3" calcext:value-type="float">
            <text:p>167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9" calcext:value-type="float">
            <text:p>169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8" calcext:value-type="float">
            <text:p>171.8</text:p>
          </table:table-cell>
          <table:table-cell table:number-columns-repeated="3" table:style-name="ce21" office:value-type="float" office:value="174.6" calcext:value-type="float">
            <text:p>174.6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8" calcext:value-type="float">
            <text:p>169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3" calcext:value-type="float">
            <text:p>171.3</text:p>
          </table:table-cell>
          <table:table-cell table:number-columns-repeated="2"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9" calcext:value-type="float">
            <text:p>164.9</text:p>
          </table:table-cell>
          <table:table-cell table:number-columns-repeated="2"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2" table:style-name="ce21" office:value-type="float" office:value="178.1" calcext:value-type="float">
            <text:p>178.1</text:p>
          </table:table-cell>
          <table:table-cell table:style-name="ce21" office:value-type="float" office:value="178" calcext:value-type="float">
            <text:p>178.0</text:p>
          </table:table-cell>
          <table:table-cell table:number-columns-repeated="3"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6" calcext:value-type="float">
            <text:p>166.6</text:p>
          </table:table-cell>
          <table:table-cell table:number-columns-repeated="3" table:style-name="ce21" office:value-type="float" office:value="164.6" calcext:value-type="float">
            <text:p>164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2" calcext:value-type="float">
            <text:p>167.2</text:p>
          </table:table-cell>
          <table:table-cell table:number-columns-repeated="2" table:style-name="ce21" office:value-type="float" office:value="167" calcext:value-type="float">
            <text:p>167.0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1.1" calcext:value-type="float">
            <text:p>171.1</text:p>
          </table:table-cell>
          <table:table-cell table:number-columns-repeated="3" table:style-name="ce21" office:value-type="float" office:value="167.4" calcext:value-type="float">
            <text:p>167.4</text:p>
          </table:table-cell>
          <table:table-cell table:number-columns-repeated="3" table:style-name="ce21" office:value-type="float" office:value="170.1" calcext:value-type="float">
            <text:p>170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9.3" calcext:value-type="float">
            <text:p>169.3</text:p>
          </table:table-cell>
          <table:table-cell table:number-columns-repeated="2" table:style-name="ce21" office:value-type="float" office:value="163.2" calcext:value-type="float">
            <text:p>163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7.1" calcext:value-type="float">
            <text:p>157.1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.2" calcext:value-type="float">
            <text:p>161.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number-columns-repeated="2" table:style-name="ce19" office:value-type="float" office:value="139.3" calcext:value-type="float">
            <text:p>139.3</text:p>
          </table:table-cell>
          <table:table-cell table:style-name="ce19" office:value-type="float" office:value="139" calcext:value-type="float">
            <text:p>139.0</text:p>
          </table:table-cell>
          <table:table-cell table:style-name="ce19" office:value-type="float" office:value="142.2" calcext:value-type="float">
            <text:p>142.2</text:p>
          </table:table-cell>
          <table:table-cell table:style-name="ce19" office:value-type="float" office:value="142.4" calcext:value-type="float">
            <text:p>142.4</text:p>
          </table:table-cell>
          <table:table-cell table:style-name="ce19" office:value-type="float" office:value="142.1" calcext:value-type="float">
            <text:p>142.1</text:p>
          </table:table-cell>
          <table:table-cell table:style-name="ce19" office:value-type="float" office:value="136.2" calcext:value-type="float">
            <text:p>136.2</text:p>
          </table:table-cell>
          <table:table-cell table:style-name="ce19" office:value-type="float" office:value="135.8" calcext:value-type="float">
            <text:p>135.8</text:p>
          </table:table-cell>
          <table:table-cell table:style-name="ce19" office:value-type="float" office:value="137" calcext:value-type="float">
            <text:p>137.0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40.9" calcext:value-type="float">
            <text:p>140.9</text:p>
          </table:table-cell>
          <table:table-cell table:style-name="ce19" office:value-type="float" office:value="138.6" calcext:value-type="float">
            <text:p>138.6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9.8" calcext:value-type="float">
            <text:p>139.8</text:p>
          </table:table-cell>
          <table:table-cell table:style-name="ce21" office:value-type="float" office:value="142.8" calcext:value-type="float">
            <text:p>142.8</text:p>
          </table:table-cell>
          <table:table-cell table:style-name="ce21" office:value-type="float" office:value="138.7" calcext:value-type="float">
            <text:p>138.7</text:p>
          </table:table-cell>
          <table:table-cell table:style-name="ce21" office:value-type="float" office:value="137.1" calcext:value-type="float">
            <text:p>137.1</text:p>
          </table:table-cell>
          <table:table-cell table:style-name="ce21" office:value-type="float" office:value="138.5" calcext:value-type="float">
            <text:p>138.5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3.9" calcext:value-type="float">
            <text:p>143.9</text:p>
          </table:table-cell>
          <table:table-cell table:style-name="ce21" office:value-type="float" office:value="144.9" calcext:value-type="float">
            <text:p>144.9</text:p>
          </table:table-cell>
          <table:table-cell table:style-name="ce21" office:value-type="float" office:value="142.9" calcext:value-type="float">
            <text:p>142.9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4.9" calcext:value-type="float">
            <text:p>144.9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4.8" calcext:value-type="float">
            <text:p>134.8</text:p>
          </table:table-cell>
          <table:table-cell table:style-name="ce21" office:value-type="float" office:value="134.7" calcext:value-type="float">
            <text:p>134.7</text:p>
          </table:table-cell>
          <table:table-cell table:style-name="ce21" office:value-type="float" office:value="135.9" calcext:value-type="float">
            <text:p>135.9</text:p>
          </table:table-cell>
          <table:table-cell table:style-name="ce21" office:value-type="float" office:value="137.9" calcext:value-type="float">
            <text:p>137.9</text:p>
          </table:table-cell>
          <table:table-cell table:style-name="ce21" office:value-type="float" office:value="138" calcext:value-type="float">
            <text:p>138.0</text:p>
          </table:table-cell>
          <table:table-cell table:style-name="ce21" office:value-type="float" office:value="137.3" calcext:value-type="float">
            <text:p>137.3</text:p>
          </table:table-cell>
          <table:table-cell table:style-name="ce21" office:value-type="float" office:value="133.4" calcext:value-type="float">
            <text:p>133.4</text:p>
          </table:table-cell>
          <table:table-cell table:style-name="ce21" office:value-type="float" office:value="133.6" calcext:value-type="float">
            <text:p>133.6</text:p>
          </table:table-cell>
          <table:table-cell table:style-name="ce21" office:value-type="float" office:value="133.2" calcext:value-type="float">
            <text:p>133.2</text:p>
          </table:table-cell>
          <table:table-cell table:style-name="ce21" office:value-type="float" office:value="135.9" calcext:value-type="float">
            <text:p>135.9</text:p>
          </table:table-cell>
          <table:table-cell table:style-name="ce21" office:value-type="float" office:value="136.2" calcext:value-type="float">
            <text:p>136.2</text:p>
          </table:table-cell>
          <table:table-cell table:style-name="ce21" office:value-type="float" office:value="135.6" calcext:value-type="float">
            <text:p>135.6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39.7" calcext:value-type="float">
            <text:p>139.7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9.2" calcext:value-type="float">
            <text:p>139.2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39.1" calcext:value-type="float">
            <text:p>139.1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0.4" calcext:value-type="float">
            <text:p>140.4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39.5" calcext:value-type="float">
            <text:p>139.5</text:p>
          </table:table-cell>
          <table:table-cell table:style-name="ce21" office:value-type="float" office:value="139.6" calcext:value-type="float">
            <text:p>139.6</text:p>
          </table:table-cell>
          <table:table-cell table:style-name="ce21" office:value-type="float" office:value="138.9" calcext:value-type="float">
            <text:p>138.9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1.7" calcext:value-type="float">
            <text:p>141.7</text:p>
          </table:table-cell>
          <table:table-cell table:style-name="ce21" office:value-type="float" office:value="139.7" calcext:value-type="float">
            <text:p>139.7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40.9" calcext:value-type="float">
            <text:p>140.9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1" office:value-type="float" office:value="135.1" calcext:value-type="float">
            <text:p>135.1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21" office:value-type="float" office:value="138" calcext:value-type="float">
            <text:p>138.0</text:p>
          </table:table-cell>
          <table:table-cell table:style-name="ce21" office:value-type="float" office:value="137.4" calcext:value-type="float">
            <text:p>137.4</text:p>
          </table:table-cell>
          <table:table-cell table:style-name="ce21" office:value-type="float" office:value="139" calcext:value-type="float">
            <text:p>139.0</text:p>
          </table:table-cell>
          <table:table-cell table:style-name="ce21" office:value-type="float" office:value="137.6" calcext:value-type="float">
            <text:p>137.6</text:p>
          </table:table-cell>
          <table:table-cell table:style-name="ce21" office:value-type="float" office:value="138.1" calcext:value-type="float">
            <text:p>138.1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34.2" calcext:value-type="float">
            <text:p>134.2</text:p>
          </table:table-cell>
          <table:table-cell table:style-name="ce21" office:value-type="float" office:value="133.9" calcext:value-type="float">
            <text:p>133.9</text:p>
          </table:table-cell>
          <table:table-cell table:style-name="ce21" office:value-type="float" office:value="135.4" calcext:value-type="float">
            <text:p>135.4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39.4" calcext:value-type="float">
            <text:p>139.4</text:p>
          </table:table-cell>
          <table:table-cell table:style-name="ce21" office:value-type="float" office:value="138.8" calcext:value-type="float">
            <text:p>138.8</text:p>
          </table:table-cell>
          <table:table-cell table:style-name="ce21" office:value-type="float" office:value="143" calcext:value-type="float">
            <text:p>143.0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41.6" calcext:value-type="float">
            <text:p>141.6</text:p>
          </table:table-cell>
          <table:table-cell table:style-name="ce21" office:value-type="float" office:value="135.6" calcext:value-type="float">
            <text:p>135.6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5.4" calcext:value-type="float">
            <text:p>135.4</text:p>
          </table:table-cell>
          <table:table-cell table:number-columns-repeated="2" table:style-name="ce21" office:value-type="float" office:value="137.4" calcext:value-type="float">
            <text:p>137.4</text:p>
          </table:table-cell>
          <table:table-cell table:style-name="ce21" office:value-type="float" office:value="137.5" calcext:value-type="float">
            <text:p>137.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3" calcext:value-type="float">
            <text:p>173.0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0" calcext:value-type="float">
            <text:p>170.0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number-columns-repeated="2" table:style-name="ce21" office:value-type="float" office:value="167.1" calcext:value-type="float">
            <text:p>167.1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1" calcext:value-type="float">
            <text:p>171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" calcext:value-type="float">
            <text:p>172.0</text:p>
          </table:table-cell>
          <table:table-cell table:number-columns-repeated="2" table:style-name="ce21" office:value-type="float" office:value="170.6" calcext:value-type="float">
            <text:p>170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8" calcext:value-type="float">
            <text:p>168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" calcext:value-type="float">
            <text:p>169.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1.2" calcext:value-type="float">
            <text:p>171.2</text:p>
          </table:table-cell>
          <table:table-cell table:number-columns-repeated="2" table:style-name="ce19" office:value-type="float" office:value="184.6" calcext:value-type="float">
            <text:p>184.6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7.4" calcext:value-type="float">
            <text:p>167.4</text:p>
          </table:table-cell>
          <table:table-cell table:number-columns-repeated="2" table:style-name="ce19" office:value-type="float" office:value="168.3" calcext:value-type="float">
            <text:p>168.3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4" calcext:value-type="float">
            <text:p>174.0</text:p>
          </table:table-cell>
          <table:table-cell table:number-columns-repeated="2" table:style-name="ce19" office:value-type="float" office:value="172.9" calcext:value-type="float">
            <text:p>172.9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number-columns-repeated="2" table:style-name="ce19" office:value-type="float" office:value="166.6" calcext:value-type="float">
            <text:p>166.6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60" table:number-columns-repeated="937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7" calcext:value-type="float">
            <text:p>167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number-columns-repeated="3" table:style-name="ce21" office:value-type="float" office:value="169" calcext:value-type="float">
            <text:p>169.0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number-columns-repeated="2" table:style-name="ce21" office:value-type="float" office:value="164.4" calcext:value-type="float">
            <text:p>164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1.4" calcext:value-type="float">
            <text:p>161.4</text:p>
          </table:table-cell>
          <table:table-cell table:number-columns-repeated="2" table:style-name="ce21" office:value-type="float" office:value="161.3" calcext:value-type="float">
            <text:p>161.3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5" calcext:value-type="float">
            <text:p>163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7" calcext:value-type="float">
            <text:p>187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2" calcext:value-type="float">
            <text:p>182.0</text:p>
          </table:table-cell>
          <table:table-cell table:number-columns-repeated="2" table:style-name="ce21" office:value-type="float" office:value="183.4" calcext:value-type="float">
            <text:p>183.4</text:p>
          </table:table-cell>
          <table:table-cell table:style-name="ce21" office:value-type="float" office:value="183.6" calcext:value-type="float">
            <text:p>183.6</text:p>
          </table:table-cell>
          <table:table-cell table:number-columns-repeated="3" table:style-name="ce21" office:value-type="float" office:value="187.6" calcext:value-type="float">
            <text:p>187.6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9.2" calcext:value-type="float">
            <text:p>179.2</text:p>
          </table:table-cell>
          <table:table-cell table:number-columns-repeated="3" table:style-name="ce21" office:value-type="float" office:value="176.9" calcext:value-type="float">
            <text:p>176.9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1.2" calcext:value-type="float">
            <text:p>181.2</text:p>
          </table:table-cell>
          <table:table-cell table:number-columns-repeated="2"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3.7" calcext:value-type="float">
            <text:p>183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2" table:style-name="ce21" office:value-type="float" office:value="169.3" calcext:value-type="float">
            <text:p>169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number-columns-repeated="2" table:style-name="ce21" office:value-type="float" office:value="169" calcext:value-type="float">
            <text:p>169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5" calcext:value-type="float">
            <text:p>176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3" calcext:value-type="float">
            <text:p>167.3</text:p>
          </table:table-cell>
          <table:table-cell table:number-columns-repeated="2" table:style-name="ce21" office:value-type="float" office:value="168.5" calcext:value-type="float">
            <text:p>168.5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3" calcext:value-type="float">
            <text:p>167.3</text:p>
          </table:table-cell>
          <table:table-cell table:number-columns-repeated="2"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number-columns-repeated="2" table:style-name="ce21" office:value-type="float" office:value="172.4" calcext:value-type="float">
            <text:p>172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5.2" calcext:value-type="float">
            <text:p>175.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1.6" calcext:value-type="float">
            <text:p>171.6</text:p>
          </table:table-cell>
          <table:table-cell table:number-columns-repeated="2" table:style-name="ce19" office:value-type="float" office:value="180.4" calcext:value-type="float">
            <text:p>180.4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6.6" calcext:value-type="float">
            <text:p>176.6</text:p>
          </table:table-cell>
          <table:table-cell table:number-columns-repeated="2" table:style-name="ce19" office:value-type="float" office:value="180.6" calcext:value-type="float">
            <text:p>180.6</text:p>
          </table:table-cell>
          <table:table-cell table:style-name="ce19" office:value-type="float" office:value="180.3" calcext:value-type="float">
            <text:p>180.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2.1" calcext:value-type="float">
            <text:p>162.1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5.3" calcext:value-type="float">
            <text:p>165.3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5.5" calcext:value-type="float">
            <text:p>185.5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91.8" calcext:value-type="float">
            <text:p>191.8</text:p>
          </table:table-cell>
          <table:table-cell table:style-name="ce22" office:value-type="float" office:value="192" calcext:value-type="float">
            <text:p>192.0</text:p>
          </table:table-cell>
          <table:table-cell table:style-name="ce22" office:value-type="float" office:value="191.8" calcext:value-type="float">
            <text:p>191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91.4" calcext:value-type="float">
            <text:p>191.4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number-columns-repeated="2" table:style-name="ce22" office:value-type="float" office:value="184.6" calcext:value-type="float">
            <text:p>184.6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3" calcext:value-type="float">
            <text:p>183.0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6.7" calcext:value-type="float">
            <text:p>186.7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3" table:style-name="ta3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937" table:default-cell-style-name="ce12"/>
        <table:table-row table:style-name="ro1">
          <table:table-cell table:style-name="ce61" office:value-type="string" calcext:value-type="string">
            <text:p>22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61"/>
          <table:table-cell table:style-name="ce1" table:number-columns-repeated="4"/>
          <table:table-cell table:style-name="ce40" office:value-type="string" calcext:value-type="string">
            <text:p>WORKING HOURS <text:s/>227</text:p>
          </table:table-cell>
          <table:table-cell table:style-name="ce61" office:value-type="string" calcext:value-type="string">
            <text:p>228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229</text:p>
          </table:table-cell>
          <table:table-cell table:style-name="ce61" office:value-type="string" calcext:value-type="string">
            <text:p>230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31</text:p>
          </table:table-cell>
          <table:covered-table-cell table:style-name="ce40"/>
          <table:table-cell table:style-name="ce61" office:value-type="string" calcext:value-type="string">
            <text:p>23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33</text:p>
          </table:table-cell>
          <table:covered-table-cell table:style-name="ce40"/>
          <table:table-cell table:style-name="ce61" office:value-type="string" calcext:value-type="string">
            <text:p>23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235</text:p>
          </table:table-cell>
          <table:covered-table-cell table:style-name="ce40"/>
          <table:table-cell table:style-name="ce61" office:value-type="string" calcext:value-type="string">
            <text:p>23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 text:c="2"/>237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２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2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３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3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４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4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５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5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６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6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７完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7 END)</text:span></text:p>
          </table:table-cell>
          <table:covered-table-cell table:number-columns-repeated="5" table:style-name="ce63"/>
          <table:table-cell table:style-name="Default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39"/>
          <table:table-cell table:style-name="ce58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8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56" office:value-type="string" calcext:value-type="string">
            <text:p><text:span text:style-name="T3">女</text:span></text:p>
          </table:table-cell>
          <table:table-cell table:style-name="ce59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8.7" calcext:value-type="float">
            <text:p>8.7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.6" calcext:value-type="float">
            <text:p>9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6.1" calcext:value-type="float">
            <text:p>16.1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5" calcext:value-type="float">
            <text:p>15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8.5" calcext:value-type="float">
            <text:p>8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5.1" calcext:value-type="float">
            <text:p>15.1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1" calcext:value-type="float">
            <text:p>11.0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7.5" calcext:value-type="float">
            <text:p>7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6.8" calcext:value-type="float">
            <text:p>16.8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" calcext:value-type="float">
            <text:p>11.0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7" calcext:value-type="float">
            <text:p>8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5" calcext:value-type="float">
            <text:p>23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2" calcext:value-type="float">
            <text:p>12.0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2" calcext:value-type="float">
            <text:p>9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4" calcext:value-type="float">
            <text:p>9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5.3" calcext:value-type="float">
            <text:p>15.3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29.7" calcext:value-type="float">
            <text:p>29.7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0.5" calcext:value-type="float">
            <text:p>10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2" table:style-name="ce19" office:value-type="float" office:value="12.9" calcext:value-type="float">
            <text:p>12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5.2" calcext:value-type="float">
            <text:p>25.2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8.8" calcext:value-type="float">
            <text:p>8.8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4" calcext:value-type="float">
            <text:p>9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3" table:style-name="ce21" office:value-type="float" office:value="17.2" calcext:value-type="float">
            <text:p>17.2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4" calcext:value-type="float">
            <text:p>10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3" table:style-name="ce19" office:value-type="float" office:value="13.9" calcext:value-type="float">
            <text:p>13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6" calcext:value-type="float">
            <text:p>11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4" calcext:value-type="float">
            <text:p>11.4</text:p>
          </table:table-cell>
          <table:table-cell table:number-columns-repeated="3"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9" calcext:value-type="float">
            <text:p>12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1.2" calcext:value-type="float">
            <text:p>21.2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5" calcext:value-type="float">
            <text:p>11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6" calcext:value-type="float">
            <text:p>11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3.7" calcext:value-type="float">
            <text:p>13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2" table:style-name="ce21" office:value-type="float" office:value="17.9" calcext:value-type="float">
            <text:p>17.9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7" calcext:value-type="float">
            <text:p>12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" calcext:value-type="float">
            <text:p>10.0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2" calcext:value-type="float">
            <text:p>9.2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4" calcext:value-type="float">
            <text:p>8.4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number-columns-repeated="2" table:style-name="ce21" office:value-type="float" office:value="15.4" calcext:value-type="float">
            <text:p>15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3.8" calcext:value-type="float">
            <text:p>3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4" calcext:value-type="float">
            <text:p>17.4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3.9" calcext:value-type="float">
            <text:p>3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4.1" calcext:value-type="float">
            <text:p>14.1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0.6" calcext:value-type="float">
            <text:p>20.6</text:p>
          </table:table-cell>
          <table:table-cell table:number-columns-repeated="2" table:style-name="ce21" office:value-type="float" office:value="16.9" calcext:value-type="float">
            <text:p>16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" calcext:value-type="float">
            <text:p>19.0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4.4" calcext:value-type="float">
            <text:p>4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6.9" calcext:value-type="float">
            <text:p>26.9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6" calcext:value-type="float">
            <text:p>26.0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7.4" calcext:value-type="float">
            <text:p>7.4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3.1" calcext:value-type="float">
            <text:p>3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5.4" calcext:value-type="float">
            <text:p>15.4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26.8" calcext:value-type="float">
            <text:p>26.8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4.7" calcext:value-type="float">
            <text:p>14.7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5" calcext:value-type="float">
            <text:p>17.5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3.9" calcext:value-type="float">
            <text:p>13.9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3.8" calcext:value-type="float">
            <text:p>13.8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2" calcext:value-type="float">
            <text:p>15.2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5.9" calcext:value-type="float">
            <text:p>5.9</text:p>
          </table:table-cell>
          <table:table-cell table:number-columns-repeated="2" table:style-name="ce21" office:value-type="float" office:value="21" calcext:value-type="float">
            <text:p>21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1.9" calcext:value-type="float">
            <text:p>11.9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3.4" calcext:value-type="float">
            <text:p>3.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6.2" calcext:value-type="float">
            <text:p>16.2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32.2" calcext:value-type="float">
            <text:p>32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23.5" calcext:value-type="float">
            <text:p>23.5</text:p>
          </table:table-cell>
          <table:table-cell table:style-name="ce21" office:value-type="float" office:value="26.2" calcext:value-type="float">
            <text:p>26.2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26.8" calcext:value-type="float">
            <text:p>26.8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27.2" calcext:value-type="float">
            <text:p>27.2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9.7" calcext:value-type="float">
            <text:p>19.7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4" calcext:value-type="float">
            <text:p>4.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24.1" calcext:value-type="float">
            <text:p>24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30" calcext:value-type="float">
            <text:p>30.0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" calcext:value-type="float">
            <text:p>10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6.9" calcext:value-type="float">
            <text:p>6.9</text:p>
          </table:table-cell>
          <table:table-cell table:number-columns-repeated="2" table:style-name="ce21" office:value-type="float" office:value="26.9" calcext:value-type="float">
            <text:p>26.9</text:p>
          </table:table-cell>
          <table:table-cell table:style-name="ce21" office:value-type="float" office:value="27.1" calcext:value-type="float">
            <text:p>27.1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7" calcext:value-type="float">
            <text:p>22.7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5.4" calcext:value-type="float">
            <text:p>15.4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4.1" calcext:value-type="float">
            <text:p>4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6.2" calcext:value-type="float">
            <text:p>16.2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15.3" calcext:value-type="float">
            <text:p>15.3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33.4" calcext:value-type="float">
            <text:p>33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8.9" calcext:value-type="float">
            <text:p>8.9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30.4" calcext:value-type="float">
            <text:p>30.4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1.6" calcext:value-type="float">
            <text:p>21.6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6.6" calcext:value-type="float">
            <text:p>16.6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3.1" calcext:value-type="float">
            <text:p>3.1</text:p>
          </table:table-cell>
          <table:table-cell table:style-name="ce60" table:number-columns-repeated="937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7.7" calcext:value-type="float">
            <text:p>17.7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31.2" calcext:value-type="float">
            <text:p>31.2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2" calcext:value-type="float">
            <text:p>10.2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1" calcext:value-type="float">
            <text:p>21.0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9" calcext:value-type="float">
            <text:p>23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2.9" calcext:value-type="float">
            <text:p>22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.6" calcext:value-type="float">
            <text:p>2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2" table:style-name="ce19" office:value-type="float" office:value="14" calcext:value-type="float">
            <text:p>14.0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6.9" calcext:value-type="float">
            <text:p>16.9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6.1" calcext:value-type="float">
            <text:p>26.1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28.5" calcext:value-type="float">
            <text:p>28.5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3.1" calcext:value-type="float">
            <text:p>23.1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3.9" calcext:value-type="float">
            <text:p>23.9</text:p>
          </table:table-cell>
          <table:table-cell table:style-name="ce21" office:value-type="float" office:value="16" calcext:value-type="float">
            <text:p>16.0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2.2" calcext:value-type="float">
            <text:p>2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7.6" calcext:value-type="float">
            <text:p>17.6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8.7" calcext:value-type="float">
            <text:p>28.7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31.9" calcext:value-type="float">
            <text:p>31.9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2.9" calcext:value-type="float">
            <text:p>22.9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24.6" calcext:value-type="float">
            <text:p>24.6</text:p>
          </table:table-cell>
          <table:table-cell table:style-name="ce21" office:value-type="float" office:value="26.2" calcext:value-type="float">
            <text:p>26.2</text:p>
          </table:table-cell>
          <table:table-cell table:style-name="ce21" office:value-type="float" office:value="21.3" calcext:value-type="float">
            <text:p>21.3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9" calcext:value-type="float">
            <text:p>22.9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3.3" calcext:value-type="float">
            <text:p>13.3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6" calcext:value-type="float">
            <text:p>16.0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1.8" calcext:value-type="float">
            <text:p>11.8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27.9" calcext:value-type="float">
            <text:p>27.9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23.3" calcext:value-type="float">
            <text:p>23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13.4" calcext:value-type="float">
            <text:p>13.4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1.8" calcext:value-type="float">
            <text:p>21.8</text:p>
          </table:table-cell>
          <table:table-cell table:style-name="ce19" office:value-type="float" office:value="15.2" calcext:value-type="float">
            <text:p>15.2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2.4" calcext:value-type="float">
            <text:p>12.4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22.9" calcext:value-type="float">
            <text:p>22.9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1.4" calcext:value-type="float">
            <text:p>21.4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13" calcext:value-type="float">
            <text:p>13.0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7.1" calcext:value-type="float">
            <text:p>17.1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8.2" calcext:value-type="float">
            <text:p>18.2</text:p>
          </table:table-cell>
          <table:table-cell table:style-name="ce22" office:value-type="float" office:value="21.2" calcext:value-type="float">
            <text:p>21.2</text:p>
          </table:table-cell>
          <table:table-cell table:style-name="ce22" office:value-type="float" office:value="14.5" calcext:value-type="float">
            <text:p>14.5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22.9" calcext:value-type="float">
            <text:p>22.9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9.1" calcext:value-type="float">
            <text:p>19.1</text:p>
          </table:table-cell>
          <table:table-cell table:style-name="ce22" office:value-type="float" office:value="22.7" calcext:value-type="float">
            <text:p>22.7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7.7" calcext:value-type="float">
            <text:p>17.7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28.5" calcext:value-type="float">
            <text:p>28.5</text:p>
          </table:table-cell>
          <table:table-cell table:style-name="ce22" office:value-type="float" office:value="29.7" calcext:value-type="float">
            <text:p>29.7</text:p>
          </table:table-cell>
          <table:table-cell table:style-name="ce22" office:value-type="float" office:value="26" calcext:value-type="float">
            <text:p>26.0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9.7" calcext:value-type="float">
            <text:p>19.7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6.6" calcext:value-type="float">
            <text:p>16.6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9.7" calcext:value-type="float">
            <text:p>19.7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0.6" calcext:value-type="float">
            <text:p>20.6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23.6" calcext:value-type="float">
            <text:p>23.6</text:p>
          </table:table-cell>
          <table:table-cell table:style-name="ce22" office:value-type="float" office:value="15.1" calcext:value-type="float">
            <text:p>15.1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23.4" calcext:value-type="float">
            <text:p>23.4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19.1" calcext:value-type="float">
            <text:p>19.1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7.8" calcext:value-type="float">
            <text:p>7.8</text:p>
          </table:table-cell>
          <table:table-cell table:number-columns-repeated="2" table:style-name="ce22" office:value-type="float" office:value="12.1" calcext:value-type="float">
            <text:p>12.1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-2" style:display-name="PageStyle_t3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1" style:display-name="PageStyle_t3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3" style:display-name="PageStyle_t3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9:21</meta:creation-date>
    <dc:date>2015-05-05T07:14:06</dc:date>
    <meta:generator>LibreOffice/4.4.1.2$Windows_x86 LibreOffice_project/45e2de17089c24a1fa810c8f975a7171ba4cd432</meta:generator>
    <meta:document-statistic meta:table-count="3" meta:cell-count="9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