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16.47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15.15mm" fo:break-before="auto" style:use-optimal-row-height="false"/>
    </style:style>
    <style:style style:name="ta1" style:family="table" style:master-page-name="PageStyle_5f_t5">
      <style:table-properties table:display="true" style:writing-mode="lr-tb" tableooo:tab-color="#ff99cc"/>
    </style:style>
    <style:style style:name="ta2" style:family="table" style:master-page-name="PageStyle_5f_t5-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68 <text:span text:style-name="T1">員工人數</text:span></text:p>
          </table:table-cell>
          <table:table-cell table:style-name="ce13" table:number-columns-repeated="10"/>
          <table:table-cell table:style-name="ce42" office:value-type="string" calcext:value-type="string">
            <text:p>EMPLOYEES <text:s/>69</text:p>
          </table:table-cell>
          <table:table-cell table:style-name="ce13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14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５　製造業受僱員工人數－按中業別分</text:span>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TABLE 5<text:span text:style-name="T4">　</text:span><text:span text:style-name="T5">EMPLOYEES ON PAYROLLS OF MANUFACTURING ESTABLISHMENTS </text:span></text:p>
            <text:p><text:span text:style-name="T3">                    BY DIVISION INDUSTRY</text:span></text:p>
          </table:table-cell>
          <table:covered-table-cell table:number-columns-repeated="5" table:style-name="ce34"/>
          <table:table-cell table:style-name="ce48" table:number-columns-repeated="9"/>
          <table:table-cell table:style-name="ce54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6" office:value-type="string" calcext:value-type="string">
            <text:p>民國１０３年</text:p>
          </table:table-cell>
          <table:table-cell table:style-name="ce29" table:number-columns-repeated="4"/>
          <table:table-cell table:style-name="ce36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6"/>
          <table:table-cell table:style-name="ce44" office:value-type="string" calcext:value-type="string">
            <text:p>Unit: Person</text:p>
          </table:table-cell>
          <table:table-cell table:style-name="ce29" table:number-columns-repeated="9"/>
          <table:table-cell table:style-name="ce1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2"/>
          <table:table-cell table:style-name="ce32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7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style-name="ce32"/>
          <table:covered-table-cell table:style-name="ce38"/>
          <table:table-cell table:style-name="ce39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49" table:number-columns-repeated="9"/>
          <table:table-cell table:style-name="ce55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6"/>
          <table:table-cell table:style-name="ce49" table:number-columns-repeated="9"/>
          <table:table-cell table:style-name="Default" table:number-columns-repeated="1003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ce49" table:number-columns-repeated="9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4">製造業</text:span></text:p>
            <text:p><text:span text:style-name="T3">Manufacturing</text:span></text:p>
          </table:table-cell>
          <table:table-cell table:style-name="ce20" office:value-type="float" office:value="2686693" calcext:value-type="float">
            <text:p>2 686 693</text:p>
          </table:table-cell>
          <table:table-cell table:style-name="ce20" office:value-type="float" office:value="1597791" calcext:value-type="float">
            <text:p>1 597 791</text:p>
          </table:table-cell>
          <table:table-cell table:style-name="ce20" office:value-type="float" office:value="1088902" calcext:value-type="float">
            <text:p>1 088 902</text:p>
          </table:table-cell>
          <table:table-cell table:style-name="ce20" office:value-type="float" office:value="1125457" calcext:value-type="float">
            <text:p>1 125 457</text:p>
          </table:table-cell>
          <table:table-cell table:style-name="ce20" office:value-type="float" office:value="678188" calcext:value-type="float">
            <text:p><text:s/>678 188</text:p>
          </table:table-cell>
          <table:table-cell table:style-name="ce20" office:value-type="float" office:value="447269" calcext:value-type="float">
            <text:p><text:s/>447 269</text:p>
          </table:table-cell>
          <table:table-cell table:style-name="ce20" office:value-type="float" office:value="1561236" calcext:value-type="float">
            <text:p>1 561 236</text:p>
          </table:table-cell>
          <table:table-cell table:style-name="ce20" office:value-type="float" office:value="919603" calcext:value-type="float">
            <text:p><text:s/>919 603</text:p>
          </table:table-cell>
          <table:table-cell table:style-name="ce20" office:value-type="float" office:value="641633" calcext:value-type="float">
            <text:p><text:s/>641 633</text:p>
          </table:table-cell>
          <table:table-cell table:style-name="ce20" office:value-type="float" office:value="2647995" calcext:value-type="float">
            <text:p>2 647 995</text:p>
          </table:table-cell>
          <table:table-cell table:style-name="ce20" office:value-type="float" office:value="38698" calcext:value-type="float">
            <text:p><text:s/>38 698</text:p>
          </table:table-cell>
          <table:table-cell table:style-name="ce48" table:number-columns-repeated="9"/>
          <table:table-cell table:style-name="ce54" table:number-columns-repeated="1003"/>
        </table:table-row>
        <table:table-row table:style-name="ro6">
          <table:table-cell table:style-name="ce10" office:value-type="string" calcext:value-type="string">
            <text:p><text:span text:style-name="T4">食品製造業</text:span></text:p>
            <text:p><text:span text:style-name="T3">Manufacture of food products</text:span></text:p>
          </table:table-cell>
          <table:table-cell table:style-name="ce20" office:value-type="float" office:value="110204" calcext:value-type="float">
            <text:p><text:s/>110 204</text:p>
          </table:table-cell>
          <table:table-cell table:style-name="ce20" office:value-type="float" office:value="53653" calcext:value-type="float">
            <text:p><text:s/>53 653</text:p>
          </table:table-cell>
          <table:table-cell table:style-name="ce20" office:value-type="float" office:value="56551" calcext:value-type="float">
            <text:p><text:s/>56 551</text:p>
          </table:table-cell>
          <table:table-cell table:style-name="ce20" office:value-type="float" office:value="52993" calcext:value-type="float">
            <text:p><text:s/>52 993</text:p>
          </table:table-cell>
          <table:table-cell table:style-name="ce20" office:value-type="float" office:value="23886" calcext:value-type="float">
            <text:p><text:s/>23 886</text:p>
          </table:table-cell>
          <table:table-cell table:style-name="ce20" office:value-type="float" office:value="29107" calcext:value-type="float">
            <text:p><text:s/>29 107</text:p>
          </table:table-cell>
          <table:table-cell table:style-name="ce20" office:value-type="float" office:value="57211" calcext:value-type="float">
            <text:p><text:s/>57 211</text:p>
          </table:table-cell>
          <table:table-cell table:style-name="ce20" office:value-type="float" office:value="29767" calcext:value-type="float">
            <text:p><text:s/>29 767</text:p>
          </table:table-cell>
          <table:table-cell table:style-name="ce20" office:value-type="float" office:value="27444" calcext:value-type="float">
            <text:p><text:s/>27 444</text:p>
          </table:table-cell>
          <table:table-cell table:style-name="ce20" office:value-type="float" office:value="106630" calcext:value-type="float">
            <text:p><text:s/>106 630</text:p>
          </table:table-cell>
          <table:table-cell table:style-name="ce20" office:value-type="float" office:value="3574" calcext:value-type="float">
            <text:p><text:s/>3 574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7">
          <table:table-cell table:style-name="ce10" office:value-type="string" calcext:value-type="string">
            <text:p><text:span text:style-name="T4">飲料及菸草製造業</text:span></text:p>
            <text:p><text:span text:style-name="T3">Manufacture of beverages &amp; tobacco products</text:span></text:p>
          </table:table-cell>
          <table:table-cell table:style-name="ce21" office:value-type="float" office:value="15305" calcext:value-type="float">
            <text:p><text:s/>15 305</text:p>
          </table:table-cell>
          <table:table-cell table:style-name="ce22" office:value-type="float" office:value="10409" calcext:value-type="float">
            <text:p><text:s/>10 409</text:p>
          </table:table-cell>
          <table:table-cell table:style-name="ce22" office:value-type="float" office:value="4896" calcext:value-type="float">
            <text:p><text:s/>4 896</text:p>
          </table:table-cell>
          <table:table-cell table:style-name="ce22" office:value-type="float" office:value="7210" calcext:value-type="float">
            <text:p><text:s/>7 210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2408" calcext:value-type="float">
            <text:p><text:s/>2 408</text:p>
          </table:table-cell>
          <table:table-cell table:style-name="ce22" office:value-type="float" office:value="8095" calcext:value-type="float">
            <text:p><text:s/>8 095</text:p>
          </table:table-cell>
          <table:table-cell table:style-name="ce22" office:value-type="float" office:value="5607" calcext:value-type="float">
            <text:p><text:s/>5 607</text:p>
          </table:table-cell>
          <table:table-cell table:style-name="ce22" office:value-type="float" office:value="2488" calcext:value-type="float">
            <text:p><text:s/>2 488</text:p>
          </table:table-cell>
          <table:table-cell table:style-name="ce21" office:value-type="float" office:value="14957" calcext:value-type="float">
            <text:p><text:s/>14 957</text:p>
          </table:table-cell>
          <table:table-cell table:style-name="ce21" office:value-type="float" office:value="348" calcext:value-type="float">
            <text:p><text:s text:c="2"/>348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6">
          <table:table-cell table:style-name="ce10" office:value-type="string" calcext:value-type="string">
            <text:p><text:span text:style-name="T4">紡織業</text:span></text:p>
            <text:p><text:span text:style-name="T3">Manufacture of textiles</text:span></text:p>
          </table:table-cell>
          <table:table-cell table:style-name="ce22" office:value-type="float" office:value="104391" calcext:value-type="float">
            <text:p><text:s/>104 391</text:p>
          </table:table-cell>
          <table:table-cell table:style-name="ce22" office:value-type="float" office:value="56800" calcext:value-type="float">
            <text:p><text:s/>56 800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37287" calcext:value-type="float">
            <text:p><text:s/>37 287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12949" calcext:value-type="float">
            <text:p><text:s/>12 949</text:p>
          </table:table-cell>
          <table:table-cell table:style-name="ce22" office:value-type="float" office:value="67104" calcext:value-type="float">
            <text:p><text:s/>67 104</text:p>
          </table:table-cell>
          <table:table-cell table:style-name="ce22" office:value-type="float" office:value="32462" calcext:value-type="float">
            <text:p><text:s/>32 462</text:p>
          </table:table-cell>
          <table:table-cell table:style-name="ce22" office:value-type="float" office:value="34642" calcext:value-type="float">
            <text:p><text:s/>34 642</text:p>
          </table:table-cell>
          <table:table-cell table:style-name="ce21" office:value-type="float" office:value="102458" calcext:value-type="float">
            <text:p><text:s/>102 458</text:p>
          </table:table-cell>
          <table:table-cell table:style-name="ce21" office:value-type="float" office:value="1933" calcext:value-type="float">
            <text:p><text:s/>1 933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8">
          <table:table-cell table:style-name="ce10" office:value-type="string" calcext:value-type="string">
            <text:p><text:span text:style-name="T4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table-cell table:style-name="ce22" office:value-type="float" office:value="42391" calcext:value-type="float">
            <text:p><text:s/>42 391</text:p>
          </table:table-cell>
          <table:table-cell table:style-name="ce22" office:value-type="float" office:value="11742" calcext:value-type="float">
            <text:p><text:s/>11 742</text:p>
          </table:table-cell>
          <table:table-cell table:style-name="ce22" office:value-type="float" office:value="30649" calcext:value-type="float">
            <text:p><text:s/>30 649</text:p>
          </table:table-cell>
          <table:table-cell table:style-name="ce22" office:value-type="float" office:value="15944" calcext:value-type="float">
            <text:p><text:s/>15 944</text:p>
          </table:table-cell>
          <table:table-cell table:style-name="ce22" office:value-type="float" office:value="5024" calcext:value-type="float">
            <text:p><text:s/>5 024</text:p>
          </table:table-cell>
          <table:table-cell table:style-name="ce22" office:value-type="float" office:value="10920" calcext:value-type="float">
            <text:p><text:s/>10 920</text:p>
          </table:table-cell>
          <table:table-cell table:style-name="ce22" office:value-type="float" office:value="26447" calcext:value-type="float">
            <text:p><text:s/>26 447</text:p>
          </table:table-cell>
          <table:table-cell table:style-name="ce22" office:value-type="float" office:value="6718" calcext:value-type="float">
            <text:p><text:s/>6 718</text:p>
          </table:table-cell>
          <table:table-cell table:style-name="ce22" office:value-type="float" office:value="19729" calcext:value-type="float">
            <text:p><text:s/>19 729</text:p>
          </table:table-cell>
          <table:table-cell table:style-name="ce21" office:value-type="float" office:value="42027" calcext:value-type="float">
            <text:p><text:s/>42 027</text:p>
          </table:table-cell>
          <table:table-cell table:style-name="ce21" office:value-type="float" office:value="364" calcext:value-type="float">
            <text:p><text:s text:c="2"/>364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9">
          <table:table-cell table:style-name="ce10" office:value-type="string" calcext:value-type="string">
            <text:p><text:span text:style-name="T4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table-cell table:style-name="ce22" office:value-type="float" office:value="27526" calcext:value-type="float">
            <text:p><text:s/>27 526</text:p>
          </table:table-cell>
          <table:table-cell table:style-name="ce22" office:value-type="float" office:value="11822" calcext:value-type="float">
            <text:p><text:s/>11 822</text:p>
          </table:table-cell>
          <table:table-cell table:style-name="ce22" office:value-type="float" office:value="15704" calcext:value-type="float">
            <text:p><text:s/>15 704</text:p>
          </table:table-cell>
          <table:table-cell table:style-name="ce22" office:value-type="float" office:value="14988" calcext:value-type="float">
            <text:p><text:s/>14 988</text:p>
          </table:table-cell>
          <table:table-cell table:style-name="ce22" office:value-type="float" office:value="5807" calcext:value-type="float">
            <text:p><text:s/>5 807</text:p>
          </table:table-cell>
          <table:table-cell table:style-name="ce22" office:value-type="float" office:value="9181" calcext:value-type="float">
            <text:p><text:s/>9 181</text:p>
          </table:table-cell>
          <table:table-cell table:style-name="ce22" office:value-type="float" office:value="12538" calcext:value-type="float">
            <text:p><text:s/>12 538</text:p>
          </table:table-cell>
          <table:table-cell table:style-name="ce22" office:value-type="float" office:value="6015" calcext:value-type="float">
            <text:p><text:s/>6 015</text:p>
          </table:table-cell>
          <table:table-cell table:style-name="ce22" office:value-type="float" office:value="6523" calcext:value-type="float">
            <text:p><text:s/>6 523</text:p>
          </table:table-cell>
          <table:table-cell table:style-name="ce21" office:value-type="float" office:value="27315" calcext:value-type="float">
            <text:p><text:s/>27 315</text:p>
          </table:table-cell>
          <table:table-cell table:style-name="ce21" office:value-type="float" office:value="211" calcext:value-type="float">
            <text:p><text:s text:c="2"/>211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22" office:value-type="float" office:value="18075" calcext:value-type="float">
            <text:p><text:s/>18 075</text:p>
          </table:table-cell>
          <table:table-cell table:style-name="ce22" office:value-type="float" office:value="11157" calcext:value-type="float">
            <text:p><text:s/>11 157</text:p>
          </table:table-cell>
          <table:table-cell table:style-name="ce22" office:value-type="float" office:value="6918" calcext:value-type="float">
            <text:p><text:s/>6 918</text:p>
          </table:table-cell>
          <table:table-cell table:style-name="ce22" office:value-type="float" office:value="9737" calcext:value-type="float">
            <text:p><text:s/>9 737</text:p>
          </table:table-cell>
          <table:table-cell table:style-name="ce22" office:value-type="float" office:value="5527" calcext:value-type="float">
            <text:p><text:s/>5 527</text:p>
          </table:table-cell>
          <table:table-cell table:style-name="ce22" office:value-type="float" office:value="4210" calcext:value-type="float">
            <text:p><text:s/>4 210</text:p>
          </table:table-cell>
          <table:table-cell table:style-name="ce22" office:value-type="float" office:value="8338" calcext:value-type="float">
            <text:p><text:s/>8 338</text:p>
          </table:table-cell>
          <table:table-cell table:style-name="ce22" office:value-type="float" office:value="5630" calcext:value-type="float">
            <text:p><text:s/>5 630</text:p>
          </table:table-cell>
          <table:table-cell table:style-name="ce22" office:value-type="float" office:value="2708" calcext:value-type="float">
            <text:p><text:s/>2 708</text:p>
          </table:table-cell>
          <table:table-cell table:style-name="ce21" office:value-type="float" office:value="17954" calcext:value-type="float">
            <text:p><text:s/>17 954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11">
          <table:table-cell table:style-name="ce10" office:value-type="string" calcext:value-type="string">
            <text:p><text:span text:style-name="T4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table-cell table:style-name="ce22" office:value-type="float" office:value="51354" calcext:value-type="float">
            <text:p><text:s/>51 354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18395" calcext:value-type="float">
            <text:p><text:s/>18 395</text:p>
          </table:table-cell>
          <table:table-cell table:style-name="ce22" office:value-type="float" office:value="15016" calcext:value-type="float">
            <text:p><text:s/>15 016</text:p>
          </table:table-cell>
          <table:table-cell table:style-name="ce22" office:value-type="float" office:value="7685" calcext:value-type="float">
            <text:p><text:s/>7 685</text:p>
          </table:table-cell>
          <table:table-cell table:style-name="ce22" office:value-type="float" office:value="7331" calcext:value-type="float">
            <text:p><text:s/>7 331</text:p>
          </table:table-cell>
          <table:table-cell table:style-name="ce22" office:value-type="float" office:value="36338" calcext:value-type="float">
            <text:p><text:s/>36 338</text:p>
          </table:table-cell>
          <table:table-cell table:style-name="ce22" office:value-type="float" office:value="25274" calcext:value-type="float">
            <text:p><text:s/>25 274</text:p>
          </table:table-cell>
          <table:table-cell table:style-name="ce22" office:value-type="float" office:value="11064" calcext:value-type="float">
            <text:p><text:s/>11 064</text:p>
          </table:table-cell>
          <table:table-cell table:style-name="ce21" office:value-type="float" office:value="50896" calcext:value-type="float">
            <text:p><text:s/>50 896</text:p>
          </table:table-cell>
          <table:table-cell table:style-name="ce21" office:value-type="float" office:value="458" calcext:value-type="float">
            <text:p><text:s text:c="2"/>458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印刷及資料儲存媒體複製業</text:span></text:p>
            <text:p><text:span text:style-name="T3">Printing &amp; reproduction of recorded media</text:span></text:p>
          </table:table-cell>
          <table:table-cell table:style-name="ce23" office:value-type="float" office:value="62197" calcext:value-type="float">
            <text:p><text:s/>62 197</text:p>
          </table:table-cell>
          <table:table-cell table:style-name="ce22" office:value-type="float" office:value="39726" calcext:value-type="float">
            <text:p><text:s/>39 726</text:p>
          </table:table-cell>
          <table:table-cell table:style-name="ce22" office:value-type="float" office:value="22471" calcext:value-type="float">
            <text:p><text:s/>22 471</text:p>
          </table:table-cell>
          <table:table-cell table:style-name="ce22" office:value-type="float" office:value="15075" calcext:value-type="float">
            <text:p><text:s/>15 075</text:p>
          </table:table-cell>
          <table:table-cell table:style-name="ce22" office:value-type="float" office:value="10096" calcext:value-type="float">
            <text:p><text:s/>10 096</text:p>
          </table:table-cell>
          <table:table-cell table:style-name="ce22" office:value-type="float" office:value="4979" calcext:value-type="float">
            <text:p><text:s/>4 979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29630" calcext:value-type="float">
            <text:p><text:s/>29 630</text:p>
          </table:table-cell>
          <table:table-cell table:style-name="ce22" office:value-type="float" office:value="17492" calcext:value-type="float">
            <text:p><text:s/>17 492</text:p>
          </table:table-cell>
          <table:table-cell table:style-name="ce23" office:value-type="float" office:value="61963" calcext:value-type="float">
            <text:p><text:s/>61 963</text:p>
          </table:table-cell>
          <table:table-cell table:style-name="ce23" office:value-type="float" office:value="234" calcext:value-type="float">
            <text:p><text:s text:c="2"/>234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table-cell table:style-name="ce23" office:value-type="float" office:value="11879" calcext:value-type="float">
            <text:p><text:s/>11 879</text:p>
          </table:table-cell>
          <table:table-cell table:style-name="ce22" office:value-type="float" office:value="10483" calcext:value-type="float">
            <text:p><text:s/>10 483</text:p>
          </table:table-cell>
          <table:table-cell table:style-name="ce22" office:value-type="float" office:value="1396" calcext:value-type="float">
            <text:p><text:s/>1 396</text:p>
          </table:table-cell>
          <table:table-cell table:style-name="ce22" office:value-type="float" office:value="4195" calcext:value-type="float">
            <text:p><text:s/>4 195</text:p>
          </table:table-cell>
          <table:table-cell table:style-name="ce22" office:value-type="float" office:value="3196" calcext:value-type="float">
            <text:p><text:s/>3 196</text:p>
          </table:table-cell>
          <table:table-cell table:style-name="ce22" office:value-type="float" office:value="999" calcext:value-type="float">
            <text:p><text:s text:c="2"/>999</text:p>
          </table:table-cell>
          <table:table-cell table:style-name="ce22" office:value-type="float" office:value="7684" calcext:value-type="float">
            <text:p><text:s/>7 684</text:p>
          </table:table-cell>
          <table:table-cell table:style-name="ce22" office:value-type="float" office:value="7287" calcext:value-type="float">
            <text:p><text:s/>7 287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23" office:value-type="float" office:value="11859" calcext:value-type="float">
            <text:p><text:s/>11 859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6">
          <table:table-cell table:style-name="ce10" office:value-type="string" calcext:value-type="string">
            <text:p><text:span text:style-name="T4">化學材料製造業</text:span></text:p>
            <text:p><text:span text:style-name="T3">Manufacture of chemical material</text:span></text:p>
          </table:table-cell>
          <table:table-cell table:style-name="ce22" office:value-type="float" office:value="61681" calcext:value-type="float">
            <text:p><text:s/>61 681</text:p>
          </table:table-cell>
          <table:table-cell table:style-name="ce22" office:value-type="float" office:value="49892" calcext:value-type="float">
            <text:p><text:s/>49 892</text:p>
          </table:table-cell>
          <table:table-cell table:style-name="ce22" office:value-type="float" office:value="11789" calcext:value-type="float">
            <text:p><text:s/>11 789</text:p>
          </table:table-cell>
          <table:table-cell table:style-name="ce22" office:value-type="float" office:value="22219" calcext:value-type="float">
            <text:p><text:s/>22 219</text:p>
          </table:table-cell>
          <table:table-cell table:style-name="ce22" office:value-type="float" office:value="16104" calcext:value-type="float">
            <text:p><text:s/>16 104</text:p>
          </table:table-cell>
          <table:table-cell table:style-name="ce22" office:value-type="float" office:value="6115" calcext:value-type="float">
            <text:p><text:s/>6 115</text:p>
          </table:table-cell>
          <table:table-cell table:style-name="ce22" office:value-type="float" office:value="39462" calcext:value-type="float">
            <text:p><text:s/>39 462</text:p>
          </table:table-cell>
          <table:table-cell table:style-name="ce22" office:value-type="float" office:value="33788" calcext:value-type="float">
            <text:p><text:s/>33 788</text:p>
          </table:table-cell>
          <table:table-cell table:style-name="ce22" office:value-type="float" office:value="5674" calcext:value-type="float">
            <text:p><text:s/>5 674</text:p>
          </table:table-cell>
          <table:table-cell table:style-name="ce23" office:value-type="float" office:value="61193" calcext:value-type="float">
            <text:p><text:s/>61 193</text:p>
          </table:table-cell>
          <table:table-cell table:style-name="ce23" office:value-type="float" office:value="488" calcext:value-type="float">
            <text:p><text:s text:c="2"/>488</text:p>
          </table:table-cell>
          <table:table-cell table:style-name="ce50" table:number-columns-repeated="1012"/>
        </table:table-row>
        <table:table-row table:style-name="ro6">
          <table:table-cell table:style-name="ce10" office:value-type="string" calcext:value-type="string">
            <text:p><text:span text:style-name="T4">化學製品製造業</text:span></text:p>
            <text:p><text:span text:style-name="T3">Manufacture of chemical products</text:span></text:p>
          </table:table-cell>
          <table:table-cell table:style-name="ce22" office:value-type="float" office:value="48963" calcext:value-type="float">
            <text:p><text:s/>48 963</text:p>
          </table:table-cell>
          <table:table-cell table:style-name="ce22" office:value-type="float" office:value="28343" calcext:value-type="float">
            <text:p><text:s/>28 343</text:p>
          </table:table-cell>
          <table:table-cell table:style-name="ce22" office:value-type="float" office:value="20620" calcext:value-type="float">
            <text:p><text:s/>20 620</text:p>
          </table:table-cell>
          <table:table-cell table:style-name="ce22" office:value-type="float" office:value="23754" calcext:value-type="float">
            <text:p><text:s/>23 754</text:p>
          </table:table-cell>
          <table:table-cell table:style-name="ce22" office:value-type="float" office:value="12023" calcext:value-type="float">
            <text:p><text:s/>12 023</text:p>
          </table:table-cell>
          <table:table-cell table:style-name="ce22" office:value-type="float" office:value="11731" calcext:value-type="float">
            <text:p><text:s/>11 731</text:p>
          </table:table-cell>
          <table:table-cell table:style-name="ce22" office:value-type="float" office:value="25209" calcext:value-type="float">
            <text:p><text:s/>25 209</text:p>
          </table:table-cell>
          <table:table-cell table:style-name="ce22" office:value-type="float" office:value="16320" calcext:value-type="float">
            <text:p><text:s/>16 320</text:p>
          </table:table-cell>
          <table:table-cell table:style-name="ce22" office:value-type="float" office:value="8889" calcext:value-type="float">
            <text:p><text:s/>8 889</text:p>
          </table:table-cell>
          <table:table-cell table:style-name="ce23" office:value-type="float" office:value="48245" calcext:value-type="float">
            <text:p><text:s/>48 245</text:p>
          </table:table-cell>
          <table:table-cell table:style-name="ce23" office:value-type="float" office:value="718" calcext:value-type="float">
            <text:p><text:s text:c="2"/>718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0">
          <table:table-cell table:style-name="ce11" office:value-type="string" calcext:value-type="string">
            <text:p><text:span text:style-name="T4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24" office:value-type="float" office:value="27697" calcext:value-type="float">
            <text:p><text:s/>27 697</text:p>
          </table:table-cell>
          <table:table-cell table:style-name="ce24" office:value-type="float" office:value="15468" calcext:value-type="float">
            <text:p><text:s/>15 468</text:p>
          </table:table-cell>
          <table:table-cell table:style-name="ce24" office:value-type="float" office:value="12229" calcext:value-type="float">
            <text:p><text:s/>12 229</text:p>
          </table:table-cell>
          <table:table-cell table:style-name="ce24" office:value-type="float" office:value="15574" calcext:value-type="float">
            <text:p><text:s/>15 574</text:p>
          </table:table-cell>
          <table:table-cell table:style-name="ce24" office:value-type="float" office:value="8049" calcext:value-type="float">
            <text:p><text:s/>8 049</text:p>
          </table:table-cell>
          <table:table-cell table:style-name="ce24" office:value-type="float" office:value="7525" calcext:value-type="float">
            <text:p><text:s/>7 525</text:p>
          </table:table-cell>
          <table:table-cell table:style-name="ce24" office:value-type="float" office:value="12123" calcext:value-type="float">
            <text:p><text:s/>12 123</text:p>
          </table:table-cell>
          <table:table-cell table:style-name="ce24" office:value-type="float" office:value="7419" calcext:value-type="float">
            <text:p><text:s/>7 419</text:p>
          </table:table-cell>
          <table:table-cell table:style-name="ce24" office:value-type="float" office:value="4704" calcext:value-type="float">
            <text:p><text:s/>4 704</text:p>
          </table:table-cell>
          <table:table-cell table:style-name="ce24" office:value-type="float" office:value="27370" calcext:value-type="float">
            <text:p><text:s/>27 370</text:p>
          </table:table-cell>
          <table:table-cell table:style-name="ce24" office:value-type="float" office:value="327" calcext:value-type="float">
            <text:p><text:s text:c="2"/>327</text:p>
          </table:table-cell>
          <table:table-cell table:style-name="ce51" table:number-columns-repeated="9"/>
          <table:table-cell table:style-name="ce57" table:number-columns-repeated="100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5-1" table:style-name="ta2"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70  <text:span text:style-name="T1">員工人數</text:span></text:p>
          </table:table-cell>
          <table:table-cell table:style-name="ce13" table:number-columns-repeated="10"/>
          <table:table-cell table:style-name="ce42" office:value-type="string" calcext:value-type="string">
            <text:p>EMPLOYEES <text:s/>71</text:p>
          </table:table-cell>
          <table:table-cell table:style-name="ce52" table:number-columns-repeated="1012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53" table:number-columns-repeated="1012"/>
        </table:table-row>
        <table:table-row table:style-name="ro2">
          <table:table-cell table:style-name="ce58" office:value-type="string" calcext:value-type="string" table:number-columns-spanned="6" table:number-rows-spanned="1">
            <text:p>表５　製造業受僱員工人數－按中業別分（續）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TABLE 5<text:span text:style-name="T4">　</text:span><text:span text:style-name="T5">EMPLOYEES ON PAYROLLS OF MANUFACTURING ESTABLISHMENTS </text:span></text:p>
            <text:p><text:span text:style-name="T3">                    BY DIVISION INDUSTRY (CONT.)</text:span></text:p>
          </table:table-cell>
          <table:covered-table-cell table:number-columns-repeated="5" table:style-name="ce34"/>
          <table:table-cell table:style-name="ce54" table:number-columns-repeated="1012"/>
        </table:table-row>
        <table:table-row table:style-name="ro1">
          <table:table-cell table:style-name="ce4"/>
          <table:table-cell table:style-name="ce15" table:number-columns-repeated="11"/>
          <table:table-cell table:style-name="Default" table:number-columns-repeated="1012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6" office:value-type="string" calcext:value-type="string">
            <text:p>民國１０３年</text:p>
          </table:table-cell>
          <table:table-cell table:style-name="ce29" table:number-columns-repeated="4"/>
          <table:table-cell table:style-name="ce36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6"/>
          <table:table-cell table:style-name="ce44" office:value-type="string" calcext:value-type="string">
            <text:p>Unit: Person</text:p>
          </table:table-cell>
          <table:table-cell table:style-name="ce16" table:number-columns-repeated="1012"/>
        </table:table-row>
        <table:table-row table:style-name="ro1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</text:span></text:p>
          </table:table-cell>
          <table:covered-table-cell table:style-name="ce32"/>
          <table:table-cell table:style-name="ce17" office:value-type="string" calcext:value-type="string">
            <text:p><text:span text:style-name="T4">員</text:span></text:p>
            <text:p><text:span text:style-name="T3"> workers</text:span></text:p>
          </table:table-cell>
          <table:table-cell table:style-name="ce32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2"/>
          <table:table-cell table:style-name="ce39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55" table:number-columns-repeated="1012"/>
        </table:table-row>
        <table:table-row table:style-name="ro5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6"/>
          <table:table-cell table:style-name="Default" table:number-columns-repeated="1012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Default" table:number-columns-repeated="1012"/>
        </table:table-row>
        <table:table-row table:style-name="ro6">
          <table:table-cell table:style-name="ce59" office:value-type="string" calcext:value-type="string">
            <text:p><text:span text:style-name="T4">橡膠製品製造業</text:span></text:p>
            <text:p><text:span text:style-name="T3">Manufacture of rubber products</text:span></text:p>
          </table:table-cell>
          <table:table-cell table:style-name="ce22" office:value-type="float" office:value="37131" calcext:value-type="float">
            <text:p><text:s/>37 131</text:p>
          </table:table-cell>
          <table:table-cell table:style-name="ce22" office:value-type="float" office:value="24895" calcext:value-type="float">
            <text:p><text:s/>24 895</text:p>
          </table:table-cell>
          <table:table-cell table:style-name="ce22" office:value-type="float" office:value="12236" calcext:value-type="float">
            <text:p><text:s/>12 236</text:p>
          </table:table-cell>
          <table:table-cell table:style-name="ce22" office:value-type="float" office:value="12956" calcext:value-type="float">
            <text:p><text:s/>12 956</text:p>
          </table:table-cell>
          <table:table-cell table:style-name="ce22" office:value-type="float" office:value="9576" calcext:value-type="float">
            <text:p><text:s/>9 576</text:p>
          </table:table-cell>
          <table:table-cell table:style-name="ce22" office:value-type="float" office:value="3380" calcext:value-type="float">
            <text:p><text:s/>3 380</text:p>
          </table:table-cell>
          <table:table-cell table:style-name="ce22" office:value-type="float" office:value="24175" calcext:value-type="float">
            <text:p><text:s/>24 175</text:p>
          </table:table-cell>
          <table:table-cell table:style-name="ce22" office:value-type="float" office:value="15319" calcext:value-type="float">
            <text:p><text:s/>15 319</text:p>
          </table:table-cell>
          <table:table-cell table:style-name="ce22" office:value-type="float" office:value="8856" calcext:value-type="float">
            <text:p><text:s/>8 856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1637" calcext:value-type="float">
            <text:p><text:s/>1 637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 calcext:value-type="string">
            <text:p><text:span text:style-name="T4">塑膠製品製造業</text:span></text:p>
            <text:p><text:span text:style-name="T3">Manufacture of plastics products</text:span></text:p>
          </table:table-cell>
          <table:table-cell table:style-name="ce22" office:value-type="float" office:value="135788" calcext:value-type="float">
            <text:p><text:s/>135 788</text:p>
          </table:table-cell>
          <table:table-cell table:style-name="ce22" office:value-type="float" office:value="76277" calcext:value-type="float">
            <text:p><text:s/>76 277</text:p>
          </table:table-cell>
          <table:table-cell table:style-name="ce22" office:value-type="float" office:value="59511" calcext:value-type="float">
            <text:p><text:s/>59 511</text:p>
          </table:table-cell>
          <table:table-cell table:style-name="ce22" office:value-type="float" office:value="67411" calcext:value-type="float">
            <text:p><text:s/>67 411</text:p>
          </table:table-cell>
          <table:table-cell table:style-name="ce22" office:value-type="float" office:value="38025" calcext:value-type="float">
            <text:p><text:s/>38 025</text:p>
          </table:table-cell>
          <table:table-cell table:style-name="ce22" office:value-type="float" office:value="29386" calcext:value-type="float">
            <text:p><text:s/>29 386</text:p>
          </table:table-cell>
          <table:table-cell table:style-name="ce22" office:value-type="float" office:value="68377" calcext:value-type="float">
            <text:p><text:s/>68 377</text:p>
          </table:table-cell>
          <table:table-cell table:style-name="ce22" office:value-type="float" office:value="38252" calcext:value-type="float">
            <text:p><text:s/>38 252</text:p>
          </table:table-cell>
          <table:table-cell table:style-name="ce22" office:value-type="float" office:value="30125" calcext:value-type="float">
            <text:p><text:s/>30 125</text:p>
          </table:table-cell>
          <table:table-cell table:style-name="ce21" office:value-type="float" office:value="134509" calcext:value-type="float">
            <text:p><text:s/>134 509</text:p>
          </table:table-cell>
          <table:table-cell table:style-name="ce21" office:value-type="float" office:value="1279" calcext:value-type="float">
            <text:p><text:s/>1 279</text:p>
          </table:table-cell>
          <table:table-cell table:style-name="Default" table:number-columns-repeated="1012"/>
        </table:table-row>
        <table:table-row table:style-name="ro14">
          <table:table-cell table:style-name="ce10" office:value-type="string" calcext:value-type="string">
            <text:p><text:span text:style-name="T4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23" office:value-type="float" office:value="71399" calcext:value-type="float">
            <text:p><text:s/>71 399</text:p>
          </table:table-cell>
          <table:table-cell table:style-name="ce23" office:value-type="float" office:value="48927" calcext:value-type="float">
            <text:p><text:s/>48 927</text:p>
          </table:table-cell>
          <table:table-cell table:style-name="ce23" office:value-type="float" office:value="22472" calcext:value-type="float">
            <text:p><text:s/>22 472</text:p>
          </table:table-cell>
          <table:table-cell table:style-name="ce23" office:value-type="float" office:value="20513" calcext:value-type="float">
            <text:p><text:s/>20 513</text:p>
          </table:table-cell>
          <table:table-cell table:style-name="ce23" office:value-type="float" office:value="13529" calcext:value-type="float">
            <text:p><text:s/>13 529</text:p>
          </table:table-cell>
          <table:table-cell table:style-name="ce23" office:value-type="float" office:value="6984" calcext:value-type="float">
            <text:p><text:s/>6 984</text:p>
          </table:table-cell>
          <table:table-cell table:style-name="ce23" office:value-type="float" office:value="50886" calcext:value-type="float">
            <text:p><text:s/>50 886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15488" calcext:value-type="float">
            <text:p><text:s/>15 488</text:p>
          </table:table-cell>
          <table:table-cell table:style-name="ce23" office:value-type="float" office:value="70563" calcext:value-type="float">
            <text:p><text:s/>70 563</text:p>
          </table:table-cell>
          <table:table-cell table:style-name="ce23" office:value-type="float" office:value="836" calcext:value-type="float">
            <text:p><text:s text:c="2"/>836</text:p>
          </table:table-cell>
          <table:table-cell table:style-name="ce61" table:number-columns-repeated="1012"/>
        </table:table-row>
        <table:table-row table:style-name="ro15">
          <table:table-cell table:style-name="ce10" office:value-type="string" calcext:value-type="string">
            <text:p><text:span text:style-name="T4">基本金屬製造業</text:span></text:p>
            <text:p><text:span text:style-name="T3">Manufacture of basic metals</text:span></text:p>
          </table:table-cell>
          <table:table-cell table:style-name="ce23" office:value-type="float" office:value="108291" calcext:value-type="float">
            <text:p><text:s/>108 291</text:p>
          </table:table-cell>
          <table:table-cell table:style-name="ce23" office:value-type="float" office:value="90125" calcext:value-type="float">
            <text:p><text:s/>90 125</text:p>
          </table:table-cell>
          <table:table-cell table:style-name="ce23" office:value-type="float" office:value="18166" calcext:value-type="float">
            <text:p><text:s/>18 166</text:p>
          </table:table-cell>
          <table:table-cell table:style-name="ce23" office:value-type="float" office:value="30937" calcext:value-type="float">
            <text:p><text:s/>30 937</text:p>
          </table:table-cell>
          <table:table-cell table:style-name="ce23" office:value-type="float" office:value="20039" calcext:value-type="float">
            <text:p><text:s/>20 039</text:p>
          </table:table-cell>
          <table:table-cell table:style-name="ce23" office:value-type="float" office:value="10898" calcext:value-type="float">
            <text:p><text:s/>10 898</text:p>
          </table:table-cell>
          <table:table-cell table:style-name="ce23" office:value-type="float" office:value="77354" calcext:value-type="float">
            <text:p><text:s/>77 354</text:p>
          </table:table-cell>
          <table:table-cell table:style-name="ce23" office:value-type="float" office:value="70086" calcext:value-type="float">
            <text:p><text:s/>70 086</text:p>
          </table:table-cell>
          <table:table-cell table:style-name="ce23" office:value-type="float" office:value="7268" calcext:value-type="float">
            <text:p><text:s/>7 268</text:p>
          </table:table-cell>
          <table:table-cell table:style-name="ce23" office:value-type="float" office:value="107440" calcext:value-type="float">
            <text:p><text:s/>107 440</text:p>
          </table:table-cell>
          <table:table-cell table:style-name="ce23" office:value-type="float" office:value="851" calcext:value-type="float">
            <text:p><text:s text:c="2"/>851</text:p>
          </table:table-cell>
          <table:table-cell table:style-name="ce48" table:number-columns-repeated="1012"/>
        </table:table-row>
        <table:table-row table:style-name="ro15">
          <table:table-cell table:style-name="ce10" office:value-type="string" calcext:value-type="string">
            <text:p><text:span text:style-name="T4">金屬製品製造業</text:span></text:p>
            <text:p><text:span text:style-name="T3">Manufacture of fabricated metal products</text:span></text:p>
          </table:table-cell>
          <table:table-cell table:style-name="ce23" office:value-type="float" office:value="323199" calcext:value-type="float">
            <text:p><text:s/>323 199</text:p>
          </table:table-cell>
          <table:table-cell table:style-name="ce23" office:value-type="float" office:value="217125" calcext:value-type="float">
            <text:p><text:s/>217 125</text:p>
          </table:table-cell>
          <table:table-cell table:style-name="ce23" office:value-type="float" office:value="106074" calcext:value-type="float">
            <text:p><text:s/>106 074</text:p>
          </table:table-cell>
          <table:table-cell table:style-name="ce23" office:value-type="float" office:value="104314" calcext:value-type="float">
            <text:p><text:s/>104 314</text:p>
          </table:table-cell>
          <table:table-cell table:style-name="ce23" office:value-type="float" office:value="62547" calcext:value-type="float">
            <text:p><text:s/>62 547</text:p>
          </table:table-cell>
          <table:table-cell table:style-name="ce23" office:value-type="float" office:value="41767" calcext:value-type="float">
            <text:p><text:s/>41 767</text:p>
          </table:table-cell>
          <table:table-cell table:style-name="ce23" office:value-type="float" office:value="218885" calcext:value-type="float">
            <text:p><text:s/>218 885</text:p>
          </table:table-cell>
          <table:table-cell table:style-name="ce23" office:value-type="float" office:value="154578" calcext:value-type="float">
            <text:p><text:s/>154 578</text:p>
          </table:table-cell>
          <table:table-cell table:style-name="ce23" office:value-type="float" office:value="64307" calcext:value-type="float">
            <text:p><text:s/>64 307</text:p>
          </table:table-cell>
          <table:table-cell table:style-name="ce23" office:value-type="float" office:value="316956" calcext:value-type="float">
            <text:p><text:s/>316 956</text:p>
          </table:table-cell>
          <table:table-cell table:style-name="ce23" office:value-type="float" office:value="6243" calcext:value-type="float">
            <text:p><text:s/>6 243</text:p>
          </table:table-cell>
          <table:table-cell table:style-name="ce48" table:number-columns-repeated="1012"/>
        </table:table-row>
        <table:table-row table:style-name="ro16">
          <table:table-cell table:style-name="ce10" office:value-type="string" calcext:value-type="string">
            <text:p><text:span text:style-name="T4">電子零組件製造業</text:span></text:p>
            <text:p><text:span text:style-name="T3">Manufacture of electronic parts &amp; components</text:span></text:p>
          </table:table-cell>
          <table:table-cell table:style-name="ce23" office:value-type="float" office:value="583687" calcext:value-type="float">
            <text:p><text:s/>583 687</text:p>
          </table:table-cell>
          <table:table-cell table:style-name="ce23" office:value-type="float" office:value="280764" calcext:value-type="float">
            <text:p><text:s/>280 764</text:p>
          </table:table-cell>
          <table:table-cell table:style-name="ce23" office:value-type="float" office:value="302923" calcext:value-type="float">
            <text:p><text:s/>302 923</text:p>
          </table:table-cell>
          <table:table-cell table:style-name="ce23" office:value-type="float" office:value="293857" calcext:value-type="float">
            <text:p><text:s/>293 857</text:p>
          </table:table-cell>
          <table:table-cell table:style-name="ce23" office:value-type="float" office:value="171014" calcext:value-type="float">
            <text:p><text:s/>171 014</text:p>
          </table:table-cell>
          <table:table-cell table:style-name="ce23" office:value-type="float" office:value="122843" calcext:value-type="float">
            <text:p><text:s/>122 843</text:p>
          </table:table-cell>
          <table:table-cell table:style-name="ce23" office:value-type="float" office:value="289830" calcext:value-type="float">
            <text:p><text:s/>289 830</text:p>
          </table:table-cell>
          <table:table-cell table:style-name="ce23" office:value-type="float" office:value="109750" calcext:value-type="float">
            <text:p><text:s/>109 750</text:p>
          </table:table-cell>
          <table:table-cell table:style-name="ce23" office:value-type="float" office:value="180080" calcext:value-type="float">
            <text:p><text:s/>180 080</text:p>
          </table:table-cell>
          <table:table-cell table:style-name="ce23" office:value-type="float" office:value="578474" calcext:value-type="float">
            <text:p><text:s/>578 474</text:p>
          </table:table-cell>
          <table:table-cell table:style-name="ce23" office:value-type="float" office:value="5213" calcext:value-type="float">
            <text:p><text:s/>5 213</text:p>
          </table:table-cell>
          <table:table-cell table:style-name="ce48" table:number-columns-repeated="1012"/>
        </table:table-row>
        <table:table-row table:style-name="ro14">
          <table:table-cell table:style-name="ce10" office:value-type="string" calcext:value-type="string">
            <text:p><text:span text:style-name="T4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60" office:value-type="float" office:value="214109" calcext:value-type="float">
            <text:p><text:s/>214 109</text:p>
          </table:table-cell>
          <table:table-cell table:style-name="ce60" office:value-type="float" office:value="116242" calcext:value-type="float">
            <text:p><text:s/>116 242</text:p>
          </table:table-cell>
          <table:table-cell table:style-name="ce60" office:value-type="float" office:value="97867" calcext:value-type="float">
            <text:p><text:s/>97 867</text:p>
          </table:table-cell>
          <table:table-cell table:style-name="ce60" office:value-type="float" office:value="136252" calcext:value-type="float">
            <text:p><text:s/>136 252</text:p>
          </table:table-cell>
          <table:table-cell table:style-name="ce60" office:value-type="float" office:value="93332" calcext:value-type="float">
            <text:p><text:s/>93 332</text:p>
          </table:table-cell>
          <table:table-cell table:style-name="ce60" office:value-type="float" office:value="42920" calcext:value-type="float">
            <text:p><text:s/>42 920</text:p>
          </table:table-cell>
          <table:table-cell table:style-name="ce60" office:value-type="float" office:value="77857" calcext:value-type="float">
            <text:p><text:s/>77 857</text:p>
          </table:table-cell>
          <table:table-cell table:style-name="ce60" office:value-type="float" office:value="22910" calcext:value-type="float">
            <text:p><text:s/>22 910</text:p>
          </table:table-cell>
          <table:table-cell table:style-name="ce60" office:value-type="float" office:value="54947" calcext:value-type="float">
            <text:p><text:s/>54 947</text:p>
          </table:table-cell>
          <table:table-cell table:style-name="ce23" office:value-type="float" office:value="212687" calcext:value-type="float">
            <text:p><text:s/>212 687</text:p>
          </table:table-cell>
          <table:table-cell table:style-name="ce23" office:value-type="float" office:value="1422" calcext:value-type="float">
            <text:p><text:s/>1 42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4">電力設備製造業</text:span></text:p>
            <text:p><text:span text:style-name="T3">Manufacture of electrical equipment</text:span></text:p>
          </table:table-cell>
          <table:table-cell table:style-name="ce20" office:value-type="float" office:value="126720" calcext:value-type="float">
            <text:p><text:s/>126 720</text:p>
          </table:table-cell>
          <table:table-cell table:style-name="ce20" office:value-type="float" office:value="77616" calcext:value-type="float">
            <text:p><text:s/>77 616</text:p>
          </table:table-cell>
          <table:table-cell table:style-name="ce20" office:value-type="float" office:value="49104" calcext:value-type="float">
            <text:p><text:s/>49 104</text:p>
          </table:table-cell>
          <table:table-cell table:style-name="ce20" office:value-type="float" office:value="40627" calcext:value-type="float">
            <text:p><text:s/>40 627</text:p>
          </table:table-cell>
          <table:table-cell table:style-name="ce20" office:value-type="float" office:value="27987" calcext:value-type="float">
            <text:p><text:s/>27 987</text:p>
          </table:table-cell>
          <table:table-cell table:style-name="ce20" office:value-type="float" office:value="12640" calcext:value-type="float">
            <text:p><text:s/>12 640</text:p>
          </table:table-cell>
          <table:table-cell table:style-name="ce20" office:value-type="float" office:value="86093" calcext:value-type="float">
            <text:p><text:s/>86 093</text:p>
          </table:table-cell>
          <table:table-cell table:style-name="ce20" office:value-type="float" office:value="49629" calcext:value-type="float">
            <text:p><text:s/>49 629</text:p>
          </table:table-cell>
          <table:table-cell table:style-name="ce20" office:value-type="float" office:value="36464" calcext:value-type="float">
            <text:p><text:s/>36 464</text:p>
          </table:table-cell>
          <table:table-cell table:style-name="ce20" office:value-type="float" office:value="124222" calcext:value-type="float">
            <text:p><text:s/>124 222</text:p>
          </table:table-cell>
          <table:table-cell table:style-name="ce20" office:value-type="float" office:value="2498" calcext:value-type="float">
            <text:p><text:s/>2 49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4">機械設備製造業</text:span></text:p>
            <text:p><text:span text:style-name="T3">Manufacture of machinery &amp; equipment</text:span></text:p>
          </table:table-cell>
          <table:table-cell table:style-name="ce20" office:value-type="float" office:value="214187" calcext:value-type="float">
            <text:p><text:s/>214 187</text:p>
          </table:table-cell>
          <table:table-cell table:style-name="ce20" office:value-type="float" office:value="140617" calcext:value-type="float">
            <text:p><text:s/>140 617</text:p>
          </table:table-cell>
          <table:table-cell table:style-name="ce20" office:value-type="float" office:value="73570" calcext:value-type="float">
            <text:p><text:s/>73 570</text:p>
          </table:table-cell>
          <table:table-cell table:style-name="ce20" office:value-type="float" office:value="60849" calcext:value-type="float">
            <text:p><text:s/>60 849</text:p>
          </table:table-cell>
          <table:table-cell table:style-name="ce20" office:value-type="float" office:value="36936" calcext:value-type="float">
            <text:p><text:s/>36 936</text:p>
          </table:table-cell>
          <table:table-cell table:style-name="ce20" office:value-type="float" office:value="23913" calcext:value-type="float">
            <text:p><text:s/>23 913</text:p>
          </table:table-cell>
          <table:table-cell table:style-name="ce20" office:value-type="float" office:value="153338" calcext:value-type="float">
            <text:p><text:s/>153 338</text:p>
          </table:table-cell>
          <table:table-cell table:style-name="ce20" office:value-type="float" office:value="103681" calcext:value-type="float">
            <text:p><text:s/>103 681</text:p>
          </table:table-cell>
          <table:table-cell table:style-name="ce20" office:value-type="float" office:value="49657" calcext:value-type="float">
            <text:p><text:s/>49 657</text:p>
          </table:table-cell>
          <table:table-cell table:style-name="ce20" office:value-type="float" office:value="210589" calcext:value-type="float">
            <text:p><text:s/>210 589</text:p>
          </table:table-cell>
          <table:table-cell table:style-name="ce20" office:value-type="float" office:value="3598" calcext:value-type="float">
            <text:p><text:s/>3 59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4">汽車及其零件製造業</text:span></text:p>
            <text:p><text:span text:style-name="T3">Manufacture of motor vehicles &amp; parts</text:span></text:p>
          </table:table-cell>
          <table:table-cell table:style-name="ce23" office:value-type="float" office:value="83009" calcext:value-type="float">
            <text:p><text:s/>83 009</text:p>
          </table:table-cell>
          <table:table-cell table:style-name="ce22" office:value-type="float" office:value="62388" calcext:value-type="float">
            <text:p><text:s/>62 388</text:p>
          </table:table-cell>
          <table:table-cell table:style-name="ce22" office:value-type="float" office:value="20621" calcext:value-type="float">
            <text:p><text:s/>20 621</text:p>
          </table:table-cell>
          <table:table-cell table:style-name="ce22" office:value-type="float" office:value="39100" calcext:value-type="float">
            <text:p><text:s/>39 100</text:p>
          </table:table-cell>
          <table:table-cell table:style-name="ce22" office:value-type="float" office:value="27140" calcext:value-type="float">
            <text:p><text:s/>27 140</text:p>
          </table:table-cell>
          <table:table-cell table:style-name="ce22" office:value-type="float" office:value="11960" calcext:value-type="float">
            <text:p><text:s/>11 960</text:p>
          </table:table-cell>
          <table:table-cell table:style-name="ce22" office:value-type="float" office:value="43909" calcext:value-type="float">
            <text:p><text:s/>43 909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8661" calcext:value-type="float">
            <text:p><text:s/>8 661</text:p>
          </table:table-cell>
          <table:table-cell table:style-name="ce23" office:value-type="float" office:value="82220" calcext:value-type="float">
            <text:p><text:s/>82 220</text:p>
          </table:table-cell>
          <table:table-cell table:style-name="ce23" office:value-type="float" office:value="789" calcext:value-type="float">
            <text:p><text:s text:c="2"/>789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pan text:style-name="T4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22" office:value-type="float" office:value="67774" calcext:value-type="float">
            <text:p><text:s/>67 774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18129" calcext:value-type="float">
            <text:p><text:s/>18 129</text:p>
          </table:table-cell>
          <table:table-cell table:style-name="ce22" office:value-type="float" office:value="24144" calcext:value-type="float">
            <text:p><text:s/>24 144</text:p>
          </table:table-cell>
          <table:table-cell table:style-name="ce22" office:value-type="float" office:value="17116" calcext:value-type="float">
            <text:p><text:s/>17 116</text:p>
          </table:table-cell>
          <table:table-cell table:style-name="ce22" office:value-type="float" office:value="7028" calcext:value-type="float">
            <text:p><text:s/>7 028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32529" calcext:value-type="float">
            <text:p><text:s/>32 529</text:p>
          </table:table-cell>
          <table:table-cell table:style-name="ce22" office:value-type="float" office:value="11101" calcext:value-type="float">
            <text:p><text:s/>11 101</text:p>
          </table:table-cell>
          <table:table-cell table:style-name="ce23" office:value-type="float" office:value="66829" calcext:value-type="float">
            <text:p><text:s/>66 829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4">家具製造業</text:span></text:p>
            <text:p><text:span text:style-name="T3">Manufacture of furniture </text:span></text:p>
          </table:table-cell>
          <table:table-cell table:style-name="ce22" office:value-type="float" office:value="24839" calcext:value-type="float">
            <text:p><text:s/>24 839</text:p>
          </table:table-cell>
          <table:table-cell table:style-name="ce22" office:value-type="float" office:value="14983" calcext:value-type="float">
            <text:p><text:s/>14 983</text:p>
          </table:table-cell>
          <table:table-cell table:style-name="ce22" office:value-type="float" office:value="9856" calcext:value-type="float">
            <text:p><text:s/>9 856</text:p>
          </table:table-cell>
          <table:table-cell table:style-name="ce22" office:value-type="float" office:value="12141" calcext:value-type="float">
            <text:p><text:s/>12 141</text:p>
          </table:table-cell>
          <table:table-cell table:style-name="ce22" office:value-type="float" office:value="6623" calcext:value-type="float">
            <text:p><text:s/>6 623</text:p>
          </table:table-cell>
          <table:table-cell table:style-name="ce22" office:value-type="float" office:value="5518" calcext:value-type="float">
            <text:p><text:s/>5 518</text:p>
          </table:table-cell>
          <table:table-cell table:style-name="ce22" office:value-type="float" office:value="12698" calcext:value-type="float">
            <text:p><text:s/>12 698</text:p>
          </table:table-cell>
          <table:table-cell table:style-name="ce22" office:value-type="float" office:value="8360" calcext:value-type="float">
            <text:p><text:s/>8 360</text:p>
          </table:table-cell>
          <table:table-cell table:style-name="ce22" office:value-type="float" office:value="4338" calcext:value-type="float">
            <text:p><text:s/>4 338</text:p>
          </table:table-cell>
          <table:table-cell table:style-name="ce23" office:value-type="float" office:value="24464" calcext:value-type="float">
            <text:p><text:s/>24 464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4">其他製造業</text:span></text:p>
            <text:p><text:span text:style-name="T3">Other manufacturing </text:span></text:p>
          </table:table-cell>
          <table:table-cell table:style-name="ce23" office:value-type="float" office:value="75100" calcext:value-type="float">
            <text:p><text:s/>75 100</text:p>
          </table:table-cell>
          <table:table-cell table:style-name="ce23" office:value-type="float" office:value="34192" calcext:value-type="float">
            <text:p><text:s/>34 192</text:p>
          </table:table-cell>
          <table:table-cell table:style-name="ce23" office:value-type="float" office:value="40908" calcext:value-type="float">
            <text:p><text:s/>40 908</text:p>
          </table:table-cell>
          <table:table-cell table:style-name="ce23" office:value-type="float" office:value="36932" calcext:value-type="float">
            <text:p><text:s/>36 932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6816" calcext:value-type="float">
            <text:p><text:s/>16 816</text:p>
          </table:table-cell>
          <table:table-cell table:style-name="ce23" office:value-type="float" office:value="38168" calcext:value-type="float">
            <text:p><text:s/>38 168</text:p>
          </table:table-cell>
          <table:table-cell table:style-name="ce23" office:value-type="float" office:value="14076" calcext:value-type="float">
            <text:p><text:s/>14 076</text:p>
          </table:table-cell>
          <table:table-cell table:style-name="ce23" office:value-type="float" office:value="24092" calcext:value-type="float">
            <text:p><text:s/>24 092</text:p>
          </table:table-cell>
          <table:table-cell table:style-name="ce23" office:value-type="float" office:value="73894" calcext:value-type="float">
            <text:p><text:s/>73 894</text:p>
          </table:table-cell>
          <table:table-cell table:style-name="ce23" office:value-type="float" office:value="1206" calcext:value-type="float">
            <text:p><text:s/>1 206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4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4" office:value-type="float" office:value="39797" calcext:value-type="float">
            <text:p><text:s/>39 797</text:p>
          </table:table-cell>
          <table:table-cell table:style-name="ce24" office:value-type="float" office:value="31541" calcext:value-type="float">
            <text:p><text:s/>31 541</text:p>
          </table:table-cell>
          <table:table-cell table:style-name="ce24" office:value-type="float" office:value="8256" calcext:value-type="float">
            <text:p><text:s/>8 256</text:p>
          </table:table-cell>
          <table:table-cell table:style-name="ce24" office:value-type="float" office:value="11432" calcext:value-type="float">
            <text:p><text:s/>11 432</text:p>
          </table:table-cell>
          <table:table-cell table:style-name="ce24" office:value-type="float" office:value="7671" calcext:value-type="float">
            <text:p><text:s/>7 671</text:p>
          </table:table-cell>
          <table:table-cell table:style-name="ce24" office:value-type="float" office:value="3761" calcext:value-type="float">
            <text:p><text:s/>3 761</text:p>
          </table:table-cell>
          <table:table-cell table:style-name="ce24" office:value-type="float" office:value="28365" calcext:value-type="float">
            <text:p><text:s/>28 365</text:p>
          </table:table-cell>
          <table:table-cell table:style-name="ce24" office:value-type="float" office:value="23870" calcext:value-type="float">
            <text:p><text:s/>23 870</text:p>
          </table:table-cell>
          <table:table-cell table:style-name="ce24" office:value-type="float" office:value="4495" calcext:value-type="float">
            <text:p><text:s/>4 495</text:p>
          </table:table-cell>
          <table:table-cell table:style-name="ce24" office:value-type="float" office:value="36787" calcext:value-type="float">
            <text:p><text:s/>36 787</text:p>
          </table:table-cell>
          <table:table-cell table:style-name="ce24" office:value-type="float" office:value="3010" calcext:value-type="float">
            <text:p><text:s/>3 010</text:p>
          </table:table-cell>
          <table:table-cell table:number-columns-repeated="101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2:37</meta:creation-date>
    <dc:date>2015-04-21T07:13:01</dc:date>
    <meta:generator>LibreOffice/4.4.1.2$Windows_x86 LibreOffice_project/45e2de17089c24a1fa810c8f975a7171ba4cd432</meta:generator>
    <meta:document-statistic meta:table-count="2" meta:cell-count="3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