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page" style:column-width="15.66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61.19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t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3" table:default-cell-style-name="ce26"/>
        <table:table-column table:style-name="co6" table:default-cell-style-name="ce14"/>
        <table:table-column table:style-name="co2" table:number-columns-repeated="9" table:default-cell-style-name="ce14"/>
        <table:table-column table:style-name="co4" table:number-columns-repeated="12" table:default-cell-style-name="ce14"/>
        <table:table-column table:style-name="co1" table:default-cell-style-name="ce14"/>
        <table:table-column table:style-name="co7" table:number-columns-repeated="6" table:default-cell-style-name="ce14"/>
        <table:table-column table:style-name="co4" table:number-columns-repeated="12" table:default-cell-style-name="ce14"/>
        <table:table-column table:style-name="co8" table:number-columns-repeated="961" table:default-cell-style-name="ce14"/>
        <table:table-row table:style-name="ro1">
          <table:table-cell table:style-name="ce1" office:value-type="string" calcext:value-type="string">
            <text:p>250  <text:span text:style-name="T1">員工進退</text:span></text:p>
          </table:table-cell>
          <table:table-cell table:style-name="ce15" table:number-columns-repeated="8"/>
          <table:table-cell table:style-name="ce41"/>
          <table:table-cell table:style-name="ce1"/>
          <table:table-cell table:style-name="ce15" table:number-columns-repeated="10"/>
          <table:table-cell table:style-name="ce41" office:value-type="string" calcext:value-type="string">
            <text:p>LABOR TURNOVER <text:s/>251</text:p>
          </table:table-cell>
          <table:table-cell table:style-name="ce1" office:value-type="string" calcext:value-type="string">
            <text:p>252  <text:span text:style-name="T1">員工進退</text:span></text:p>
          </table:table-cell>
          <table:table-cell table:style-name="ce1" table:number-columns-repeated="8"/>
          <table:table-cell table:style-name="ce41"/>
          <table:table-cell table:style-name="ce1"/>
          <table:table-cell table:style-name="ce15" table:number-columns-repeated="10"/>
          <table:table-cell table:style-name="ce41" office:value-type="string" calcext:value-type="string">
            <text:p>LABOR TURNOVER <text:s/>253</text:p>
          </table:table-cell>
          <table:table-cell table:style-name="ce1" office:value-type="string" calcext:value-type="string">
            <text:p>254  <text:span text:style-name="T1">員工進退</text:span></text:p>
          </table:table-cell>
          <table:table-cell table:style-name="ce15" table:number-columns-repeated="6"/>
          <table:table-cell table:style-name="ce1"/>
          <table:table-cell table:style-name="ce15" table:number-columns-repeated="10"/>
          <table:table-cell table:style-name="ce41" office:value-type="string" calcext:value-type="string">
            <text:p>LABOR TURNOVER <text:s/>255</text:p>
          </table:table-cell>
          <table:table-cell table:style-name="ce15" table:number-columns-repeated="961"/>
        </table:table-row>
        <table:table-row table:style-name="ro1">
          <table:table-cell table:style-name="ce2"/>
          <table:table-cell table:style-name="ce13" table:number-columns-repeated="8"/>
          <table:table-cell table:style-name="ce42"/>
          <table:table-cell table:style-name="ce2"/>
          <table:table-cell table:style-name="ce13" table:number-columns-repeated="10"/>
          <table:table-cell table:style-name="ce42"/>
          <table:table-cell table:style-name="ce2" table:number-columns-repeated="9"/>
          <table:table-cell table:style-name="ce42"/>
          <table:table-cell table:style-name="ce2"/>
          <table:table-cell table:style-name="Default" table:number-columns-repeated="10"/>
          <table:table-cell table:style-name="ce42"/>
          <table:table-cell table:style-name="ce2"/>
          <table:table-cell table:style-name="Default" table:number-columns-repeated="6"/>
          <table:table-cell table:style-name="ce2"/>
          <table:table-cell table:style-name="Default" table:number-columns-repeated="10"/>
          <table:table-cell table:style-name="ce42"/>
          <table:table-cell table:style-name="Default" table:number-columns-repeated="961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2" table:number-rows-spanned="1">
            <text:p>TABLE  53　LABOR TURNOVER RATE OF EMPLOYEES ON PAYROLLS</text:p>
            <text:p>                       OF ESTABLISHMENTS BY INDUSTRY</text:p>
          </table:table-cell>
          <table:covered-table-cell table:number-columns-repeated="11" table:style-name="ce47"/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（續１）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2" table:number-rows-spanned="1">
            <text:p>TABLE  53<text:span text:style-name="T7">　</text:span><text:span text:style-name="T6">LABOR TURNOVER RATE OF EMPLOYEES ON PAYROLLS</text:span></text:p>
            <text:p><text:span text:style-name="T5">                       OF ESTABLISHMENTS BY INDUSTRY (CONT. 1)</text:span></text:p>
          </table:table-cell>
          <table:covered-table-cell table:number-columns-repeated="11" table:style-name="ce47"/>
          <table:table-cell table:style-name="ce3" office:value-type="string" calcext:value-type="string" table:number-columns-spanned="7" table:number-rows-spanned="1">
            <text:p><text:span text:style-name="T2">表５３　歷年各業受僱員工進退率及流動率（續２完）</text:span></text:p>
          </table:table-cell>
          <table:covered-table-cell table:number-columns-repeated="6" table:style-name="ce16"/>
          <table:table-cell table:style-name="ce45" office:value-type="string" calcext:value-type="string" table:number-columns-spanned="12" table:number-rows-spanned="1">
            <text:p>TABLE  53<text:span text:style-name="T7">　</text:span><text:span text:style-name="T6">LABOR TURNOVER RATE OF EMPLOYEES ON PAYROLLS</text:span></text:p>
            <text:p><text:span text:style-name="T5">                       OF ESTABLISHMENTS BY INDUSTRY (CONT. 2 END)</text:span></text:p>
          </table:table-cell>
          <table:covered-table-cell table:number-columns-repeated="11" table:style-name="ce47"/>
          <table:table-cell table:style-name="Default" table:number-columns-repeated="961"/>
        </table:table-row>
        <table:table-row table:style-name="ro1">
          <table:table-cell table:style-name="ce4" table:number-columns-repeated="22"/>
          <table:table-cell table:style-name="ce2" table:number-columns-repeated="9"/>
          <table:table-cell table:style-name="ce42"/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style-name="ce17" table:number-columns-repeated="2"/>
          <table:table-cell table:style-name="ce43"/>
          <table:table-cell table:style-name="ce5"/>
          <table:table-cell table:style-name="ce17" table:number-columns-repeated="10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style-name="ce5" table:number-columns-repeated="2"/>
          <table:table-cell table:style-name="ce43"/>
          <table:table-cell table:style-name="ce5"/>
          <table:table-cell table:style-name="ce54" table:number-columns-repeated="3"/>
          <table:table-cell table:style-name="ce17"/>
          <table:table-cell table:style-name="ce54" table:number-columns-repeated="6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4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style-name="ce5"/>
          <table:table-cell table:style-name="ce54" table:number-columns-repeated="7"/>
          <table:table-cell table:style-name="ce27"/>
          <table:table-cell table:style-name="ce54" table:number-columns-repeated="2"/>
          <table:table-cell table:style-name="ce48" office:value-type="string" calcext:value-type="string">
            <text:p>Unit: %</text:p>
          </table:table-cell>
          <table:table-cell table:style-name="ce54" table:number-columns-repeated="961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8"/>
          <table:covered-table-cell table:style-name="ce31"/>
          <table:table-cell table:style-name="ce28"/>
          <table:table-cell table:style-name="ce34" office:value-type="string" calcext:value-type="string" table:number-columns-spanned="1" table:number-rows-spanned="2">
            <text:p><text:span text:style-name="T4">工　業</text:span><text:span text:style-name="T6"> </text:span></text:p>
          </table:table-cell>
          <table:table-cell table:style-name="ce28"/>
          <table:table-cell table:style-name="ce36"/>
          <table:table-cell table:style-name="ce39" table:number-columns-repeated="2"/>
          <table:table-cell table:style-name="ce46" office:value-type="string" calcext:value-type="string" table:number-columns-spanned="12" table:number-rows-spanned="1">
            <text:p>Industry</text:p>
          </table:table-cell>
          <table:covered-table-cell table:number-columns-repeated="11" table:style-name="ce46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9" office:value-type="string" calcext:value-type="string" table:number-columns-spanned="3" table:number-rows-spanned="2">
            <text:p><text:span text:style-name="T4">服　務　業</text:span><text:span text:style-name="T6">  </text:span></text:p>
          </table:table-cell>
          <table:covered-table-cell table:number-columns-repeated="2" table:style-name="ce51"/>
          <table:table-cell table:style-name="ce39" table:number-columns-repeated="3"/>
          <table:table-cell table:style-name="ce34"/>
          <table:table-cell table:style-name="ce53"/>
          <table:table-cell table:style-name="ce39"/>
          <table:table-cell table:style-name="ce4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46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46"/>
          <table:table-cell table:style-name="ce4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46"/>
          <table:table-cell table:style-name="ce4" table:number-columns-repeated="961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2"/>
          <table:table-cell table:style-name="ce19"/>
          <table:covered-table-cell table:style-name="ce35"/>
          <table:table-cell table:style-name="ce19"/>
          <table:table-cell table:style-name="ce37" office:value-type="string" calcext:value-type="string" table:number-columns-spanned="3" table:number-rows-spanned="1">
            <text:p><text:span text:style-name="T4">礦業及土石採取業</text:span></text:p>
            <text:p><text:span text:style-name="T5">Mining &amp; quarrying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電力及燃氣供應業</text:span></text:p>
            <text:p><text:span text:style-name="T5">Electricity &amp; gas  supply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 activities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營造業</text:span></text:p>
            <text:p><text:span text:style-name="T5">Construction</text:span></text:p>
            <text:p><text:span text:style-name="T5"/></text:p>
          </table:table-cell>
          <table:covered-table-cell table:style-name="ce40"/>
          <table:covered-table-cell table:style-name="ce44"/>
          <table:covered-table-cell table:style-name="ce7"/>
          <table:covered-table-cell table:style-name="ce50"/>
          <table:covered-table-cell table:number-columns-repeated="2" table:style-name="ce52"/>
          <table:table-cell table:style-name="ce37" office:value-type="string" calcext:value-type="string" table:number-columns-spanned="3" table:number-rows-spanned="1">
            <text:p><text:span text:style-name="T4">批發及零售業</text:span></text:p>
            <text:p><text:span text:style-name="T5">Wholesale &amp; retail trade 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運輸及倉儲業</text:span></text:p>
            <text:p><text:span text:style-name="T5">Transportation &amp; storage </text:span></text:p>
            <text:p><text:span text:style-name="T5">           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住宿及餐飲業</text:span></text:p>
            <text:p><text:span text:style-name="T5">Accommodation &amp; food </text:span></text:p>
            <text:p><text:span text:style-name="T5">service activities</text:span>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<text:span text:style-name="T4">資訊及通訊傳播業</text:span></text:p>
            <text:p><text:span text:style-name="T5">Information &amp; communication        </text:span></text:p>
            <text:p><text:span text:style-name="T5">         </text:span>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不動產業</text:span></text:p>
            <text:p><text:span text:style-name="T5">Real estate</text:span></text:p>
            <text:p><text:span text:style-name="T5">activities</text:span></text:p>
          </table:table-cell>
          <table:covered-table-cell table:style-name="ce40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支援服務業</text:span></text:p>
            <text:p><text:span text:style-name="T5">Support service</text:span></text:p>
            <text:p><text:span text:style-name="T5">activities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教育服務業</text:span></text:p>
            <text:p><text:span text:style-name="T5">Education 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醫療保健服務業</text:span></text:p>
            <text:p><text:span text:style-name="T5">Human health activities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藝術、娛樂及休閒服務業</text:span></text:p>
            <text:p><text:span text:style-name="T5">Arts, entertainment &amp; recreation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57" office:value-type="string" calcext:value-type="string" table:number-columns-spanned="3" table:number-rows-spanned="1">
            <text:p><text:span text:style-name="T4">其他服務業</text:span></text:p>
            <text:p><text:span text:style-name="T5">Other service activities</text:span></text:p>
            <text:p><text:span text:style-name="T5"/></text:p>
          </table:table-cell>
          <table:covered-table-cell table:number-columns-repeated="2" table:style-name="ce40"/>
          <table:table-cell table:style-name="Default" table:number-columns-repeated="961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38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38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58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61" office:value-type="string" calcext:value-type="string">
            <text:p><text:span text:style-name="T1">流動率</text:span></text:p>
          </table:table-cell>
          <table:table-cell table:style-name="ce63" table:number-columns-repeated="961"/>
        </table:table-row>
        <table:table-row table:style-name="ro1"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62" office:value-type="string" calcext:value-type="string">
            <text:p>Turnover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78" calcext:value-type="float">
            <text:p>2.7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59" calcext:value-type="float">
            <text:p>2.5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2" office:value-type="float" office:value="0.22" calcext:value-type="float">
            <text:p>0.22</text:p>
          </table:table-cell>
          <table:table-cell table:number-columns-repeated="3" table:style-name="ce22" office:value-type="float" office:value="2.01" calcext:value-type="float">
            <text:p>2.01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4.07" calcext:value-type="float">
            <text:p>4.07</text:p>
          </table:table-cell>
          <table:table-cell table:style-name="ce22" office:value-type="float" office:value="3.87" calcext:value-type="float">
            <text:p>3.87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07" calcext:value-type="float">
            <text:p>3.0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" calcext:value-type="float">
            <text:p>1.2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2" office:value-type="float" office:value="4.26" calcext:value-type="float">
            <text:p>4.2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" calcext:value-type="float">
            <text:p>1.10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2" office:value-type="float" office:value="3.45" calcext:value-type="float">
            <text:p>3.45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54" calcext:value-type="float">
            <text:p>3.54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97" calcext:value-type="float">
            <text:p>3.97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76" calcext:value-type="float">
            <text:p>1.76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2" office:value-type="float" office:value="3.99" calcext:value-type="float">
            <text:p>3.9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2" office:value-type="float" office:value="2.52" calcext:value-type="float">
            <text:p>2.52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05" calcext:value-type="float">
            <text:p>2.0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67" calcext:value-type="float">
            <text:p>3.67</text:p>
          </table:table-cell>
          <table:table-cell table:style-name="ce22" office:value-type="float" office:value="3.34" calcext:value-type="float">
            <text:p>3.34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08" calcext:value-type="float">
            <text:p>3.0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4.29" calcext:value-type="float">
            <text:p>4.29</text:p>
          </table:table-cell>
          <table:table-cell table:style-name="ce22" office:value-type="float" office:value="4.13" calcext:value-type="float">
            <text:p>4.1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" calcext:value-type="float">
            <text:p>1.40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2" table:style-name="ce23" office:value-type="float" office:value="2.89" calcext:value-type="float">
            <text:p>2.89</text:p>
          </table:table-cell>
          <table:table-cell table:style-name="ce22" office:value-type="float" office:value="2.89" calcext:value-type="float">
            <text:p>2.89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3.15" calcext:value-type="float">
            <text:p>3.15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2" office:value-type="float" office:value="3.96" calcext:value-type="float">
            <text:p>3.9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2" office:value-type="float" office:value="2.63" calcext:value-type="float">
            <text:p>2.63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2" office:value-type="float" office:value="3.31" calcext:value-type="float">
            <text:p>3.31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98" calcext:value-type="float">
            <text:p>2.9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36" calcext:value-type="float">
            <text:p>4.36</text:p>
          </table:table-cell>
          <table:table-cell table:style-name="ce22" office:value-type="float" office:value="4.25" calcext:value-type="float">
            <text:p>4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6" calcext:value-type="float">
            <text:p>2.60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21" calcext:value-type="float">
            <text:p>3.21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6" calcext:value-type="float">
            <text:p>1.6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64" calcext:value-type="float">
            <text:p>2.6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" calcext:value-type="float">
            <text:p>2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2" office:value-type="float" office:value="2.2" calcext:value-type="float">
            <text:p>2.2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9" calcext:value-type="float">
            <text:p>2.29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2" office:value-type="float" office:value="3.5" calcext:value-type="float">
            <text:p>3.50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32" calcext:value-type="float">
            <text:p>3.3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2" office:value-type="float" office:value="1.43" calcext:value-type="float">
            <text:p>1.43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2" office:value-type="float" office:value="3.99" calcext:value-type="float">
            <text:p>3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2" office:value-type="float" office:value="2.95" calcext:value-type="float">
            <text:p>2.95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4.35" calcext:value-type="float">
            <text:p>4.35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2" office:value-type="float" office:value="3.91" calcext:value-type="float">
            <text:p>3.9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46" calcext:value-type="float">
            <text:p>2.4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5" calcext:value-type="float">
            <text:p>2.3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2" office:value-type="float" office:value="1.3" calcext:value-type="float">
            <text:p>1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88" calcext:value-type="float">
            <text:p>2.8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84" calcext:value-type="float">
            <text:p>3.84</text:p>
          </table:table-cell>
          <table:table-cell table:style-name="ce22" office:value-type="float" office:value="3.83" calcext:value-type="float">
            <text:p>3.83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3.13" calcext:value-type="float">
            <text:p>3.1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2" office:value-type="float" office:value="1.28" calcext:value-type="float">
            <text:p>1.28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2" office:value-type="float" office:value="4.08" calcext:value-type="float">
            <text:p>4.0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" calcext:value-type="float">
            <text:p>2.0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63" calcext:value-type="float">
            <text:p>1.6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.64" calcext:value-type="float">
            <text:p>3.64</text:p>
          </table:table-cell>
          <table:table-cell table:style-name="ce22" office:value-type="float" office:value="3.13" calcext:value-type="float">
            <text:p>3.13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64" calcext:value-type="float">
            <text:p>3.64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75" calcext:value-type="float">
            <text:p>4.75</text:p>
          </table:table-cell>
          <table:table-cell table:style-name="ce22" office:value-type="float" office:value="4.41" calcext:value-type="float">
            <text:p>4.4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2" office:value-type="float" office:value="2.46" calcext:value-type="float">
            <text:p>2.4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04" calcext:value-type="float">
            <text:p>3.04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4" calcext:value-type="float">
            <text:p>4.00</text:p>
          </table:table-cell>
          <table:table-cell table:style-name="ce22" office:value-type="float" office:value="3.77" calcext:value-type="float">
            <text:p>3.77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28" calcext:value-type="float">
            <text:p>3.2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3" calcext:value-type="float">
            <text:p>4.30</text:p>
          </table:table-cell>
          <table:table-cell table:style-name="ce22" office:value-type="float" office:value="4.28" calcext:value-type="float">
            <text:p>4.28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62" calcext:value-type="float">
            <text:p>1.6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2" office:value-type="float" office:value="2.02" calcext:value-type="float">
            <text:p>2.02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79" calcext:value-type="float">
            <text:p>3.7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74" calcext:value-type="float">
            <text:p>1.7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66" calcext:value-type="float">
            <text:p>4.66</text:p>
          </table:table-cell>
          <table:table-cell table:style-name="ce22" office:value-type="float" office:value="4.35" calcext:value-type="float">
            <text:p>4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2" office:value-type="float" office:value="2.25" calcext:value-type="float">
            <text:p>2.25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2" office:value-type="float" office:value="1.2" calcext:value-type="float">
            <text:p>1.2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6" calcext:value-type="float">
            <text:p>0.60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" calcext:value-type="float">
            <text:p>2.1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2" office:value-type="float" office:value="3.53" calcext:value-type="float">
            <text:p>3.53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4.35" calcext:value-type="float">
            <text:p>4.35</text:p>
          </table:table-cell>
          <table:table-cell table:style-name="ce22" office:value-type="float" office:value="3.91" calcext:value-type="float">
            <text:p>3.9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1.82" calcext:value-type="float">
            <text:p>1.82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2" calcext:value-type="float">
            <text:p>4.12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2" office:value-type="float" office:value="3.36" calcext:value-type="float">
            <text:p>3.3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2" office:value-type="float" office:value="2.14" calcext:value-type="float">
            <text:p>2.1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53" calcext:value-type="float">
            <text:p>3.53</text:p>
          </table:table-cell>
          <table:table-cell table:style-name="ce22" office:value-type="float" office:value="3.48" calcext:value-type="float">
            <text:p>3.4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68" calcext:value-type="float">
            <text:p>3.68</text:p>
          </table:table-cell>
          <table:table-cell table:style-name="ce22" office:value-type="float" office:value="4.07" calcext:value-type="float">
            <text:p>4.0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" calcext:value-type="float">
            <text:p>1.9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4" calcext:value-type="float">
            <text:p>1.4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22" calcext:value-type="float">
            <text:p>2.22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3.27" calcext:value-type="float">
            <text:p>3.27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6" calcext:value-type="float">
            <text:p>1.3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91" calcext:value-type="float">
            <text:p>2.91</text:p>
          </table:table-cell>
          <table:table-cell table:style-name="ce22" office:value-type="float" office:value="3.61" calcext:value-type="float">
            <text:p>3.6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2.04" calcext:value-type="float">
            <text:p>2.0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1.64" calcext:value-type="float">
            <text:p>1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2" office:value-type="float" office:value="3.68" calcext:value-type="float">
            <text:p>3.68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" calcext:value-type="float">
            <text:p>2.30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2" office:value-type="float" office:value="4.91" calcext:value-type="float">
            <text:p>4.9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2.38" calcext:value-type="float">
            <text:p>2.38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3.48" calcext:value-type="float">
            <text:p>3.48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3.64" calcext:value-type="float">
            <text:p>3.64</text:p>
          </table:table-cell>
          <table:table-cell table:style-name="ce22" office:value-type="float" office:value="4.28" calcext:value-type="float">
            <text:p>4.2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2" office:value-type="float" office:value="1.86" calcext:value-type="float">
            <text:p>1.8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98" calcext:value-type="float">
            <text:p>2.98</text:p>
          </table:table-cell>
          <table:table-cell table:style-name="ce22" office:value-type="float" office:value="3.18" calcext:value-type="float">
            <text:p>3.18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17" calcext:value-type="float">
            <text:p>4.17</text:p>
          </table:table-cell>
          <table:table-cell table:style-name="ce22" office:value-type="float" office:value="4.72" calcext:value-type="float">
            <text:p>4.7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2" office:value-type="float" office:value="3.16" calcext:value-type="float">
            <text:p>3.1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9" calcext:value-type="float">
            <text:p>3.90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4.83" calcext:value-type="float">
            <text:p>4.83</text:p>
          </table:table-cell>
          <table:table-cell table:style-name="ce22" office:value-type="float" office:value="5.41" calcext:value-type="float">
            <text:p>5.4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2" office:value-type="float" office:value="1.81" calcext:value-type="float">
            <text:p>1.81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2" office:value-type="float" office:value="1.54" calcext:value-type="float">
            <text:p>1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2" office:value-type="float" office:value="2.98" calcext:value-type="float">
            <text:p>2.98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94" calcext:value-type="float">
            <text:p>2.9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1.64" calcext:value-type="float">
            <text:p>1.64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96" calcext:value-type="float">
            <text:p>3.96</text:p>
          </table:table-cell>
          <table:table-cell table:style-name="ce22" office:value-type="float" office:value="4.5" calcext:value-type="float">
            <text:p>4.5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03" calcext:value-type="float">
            <text:p>3.03</text:p>
          </table:table-cell>
          <table:table-cell table:style-name="ce22" office:value-type="float" office:value="3.36" calcext:value-type="float">
            <text:p>3.36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4.87" calcext:value-type="float">
            <text:p>4.87</text:p>
          </table:table-cell>
          <table:table-cell table:style-name="ce22" office:value-type="float" office:value="5.28" calcext:value-type="float">
            <text:p>5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2.14" calcext:value-type="float">
            <text:p>2.1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3" calcext:value-type="float">
            <text:p>2.3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54" calcext:value-type="float">
            <text:p>2.54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2" office:value-type="float" office:value="2.72" calcext:value-type="float">
            <text:p>2.72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02" calcext:value-type="float">
            <text:p>3.0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2" office:value-type="float" office:value="4.08" calcext:value-type="float">
            <text:p>4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2" office:value-type="float" office:value="2.9" calcext:value-type="float">
            <text:p>2.90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4.57" calcext:value-type="float">
            <text:p>4.57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5.94" calcext:value-type="float">
            <text:p>5.94</text:p>
          </table:table-cell>
          <table:table-cell table:style-name="ce23" office:value-type="float" office:value="4.82" calcext:value-type="float">
            <text:p>4.82</text:p>
          </table:table-cell>
          <table:table-cell table:style-name="ce22" office:value-type="float" office:value="5.38" calcext:value-type="float">
            <text:p>5.3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2" office:value-type="float" office:value="2.04" calcext:value-type="float">
            <text:p>2.0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2" office:value-type="float" office:value="1.31" calcext:value-type="float">
            <text:p>1.3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98" calcext:value-type="float">
            <text:p>1.9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2" office:value-type="float" office:value="2.85" calcext:value-type="float">
            <text:p>2.85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67" calcext:value-type="float">
            <text:p>2.6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97" calcext:value-type="float">
            <text:p>3.97</text:p>
          </table:table-cell>
          <table:table-cell table:style-name="ce22" office:value-type="float" office:value="4.22" calcext:value-type="float">
            <text:p>4.2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39" calcext:value-type="float">
            <text:p>3.39</text:p>
          </table:table-cell>
          <table:table-cell table:style-name="ce22" office:value-type="float" office:value="3.69" calcext:value-type="float">
            <text:p>3.6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5.47" calcext:value-type="float">
            <text:p>5.4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84" calcext:value-type="float">
            <text:p>4.84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2" office:value-type="float" office:value="4.95" calcext:value-type="float">
            <text:p>4.95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2" office:value-type="float" office:value="1.82" calcext:value-type="float">
            <text:p>1.82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2" office:value-type="float" office:value="2" calcext:value-type="float">
            <text:p>2.0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" calcext:value-type="float">
            <text:p>0.3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5" calcext:value-type="float">
            <text:p>2.15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24" calcext:value-type="float">
            <text:p>3.24</text:p>
          </table:table-cell>
          <table:table-cell table:style-name="ce22" office:value-type="float" office:value="3.25" calcext:value-type="float">
            <text:p>3.25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number-columns-repeated="2" table:style-name="ce23" office:value-type="float" office:value="2.61" calcext:value-type="float">
            <text:p>2.6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2" office:value-type="float" office:value="4.43" calcext:value-type="float">
            <text:p>4.4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66" calcext:value-type="float">
            <text:p>1.66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1" calcext:value-type="float">
            <text:p>3.10</text:p>
          </table:table-cell>
          <table:table-cell table:style-name="ce22" office:value-type="float" office:value="3.12" calcext:value-type="float">
            <text:p>3.12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2" office:value-type="float" office:value="4.32" calcext:value-type="float">
            <text:p>4.3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2" office:value-type="float" office:value="1.97" calcext:value-type="float">
            <text:p>1.97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23" calcext:value-type="float">
            <text:p>3.23</text:p>
          </table:table-cell>
          <table:table-cell table:style-name="ce22" office:value-type="float" office:value="3.19" calcext:value-type="float">
            <text:p>3.19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2" office:value-type="float" office:value="1.4" calcext:value-type="float">
            <text:p>1.4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2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2" office:value-type="float" office:value="2.73" calcext:value-type="float">
            <text:p>2.73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4.93" calcext:value-type="float">
            <text:p>4.93</text:p>
          </table:table-cell>
          <table:table-cell table:style-name="ce60" office:value-type="float" office:value="2.29" calcext:value-type="float">
            <text:p>2.29</text:p>
          </table:table-cell>
          <table:table-cell table:style-name="ce60" office:value-type="float" office:value="2.66" calcext:value-type="float">
            <text:p>2.66</text:p>
          </table:table-cell>
          <table:table-cell table:style-name="ce60" office:value-type="float" office:value="2.48" calcext:value-type="float">
            <text:p>2.4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2" office:value-type="float" office:value="3.68" calcext:value-type="float">
            <text:p>3.6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" calcext:value-type="float">
            <text:p>2.00</text:p>
          </table:table-cell>
          <table:table-cell table:style-name="ce22" office:value-type="float" office:value="2.06" calcext:value-type="float">
            <text:p>2.0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55" calcext:value-type="float">
            <text:p>2.5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2" office:value-type="float" office:value="1.2" calcext:value-type="float">
            <text:p>1.2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3" calcext:value-type="float">
            <text:p>0.30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7" calcext:value-type="float">
            <text:p>1.77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2" office:value-type="float" office:value="3.08" calcext:value-type="float">
            <text:p>3.08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66" calcext:value-type="float">
            <text:p>2.6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7" calcext:value-type="float">
            <text:p>4.47</text:p>
          </table:table-cell>
          <table:table-cell table:style-name="ce22" office:value-type="float" office:value="4.77" calcext:value-type="float">
            <text:p>4.7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9" calcext:value-type="float">
            <text:p>2.90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6" calcext:value-type="float">
            <text:p>5.60</text:p>
          </table:table-cell>
          <table:table-cell table:style-name="ce22" office:value-type="float" office:value="5.68" calcext:value-type="float">
            <text:p>5.6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3" calcext:value-type="float">
            <text:p>1.3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14" calcext:value-type="float">
            <text:p>4.14</text:p>
          </table:table-cell>
          <table:table-cell table:style-name="ce22" office:value-type="float" office:value="4.09" calcext:value-type="float">
            <text:p>4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08" calcext:value-type="float">
            <text:p>2.08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2" office:value-type="float" office:value="1.2" calcext:value-type="float">
            <text:p>1.2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42" calcext:value-type="float">
            <text:p>2.4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72" calcext:value-type="float">
            <text:p>2.72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2" office:value-type="float" office:value="4.54" calcext:value-type="float">
            <text:p>4.5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2" office:value-type="float" office:value="2.7" calcext:value-type="float">
            <text:p>2.70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4.84" calcext:value-type="float">
            <text:p>4.8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59" calcext:value-type="float">
            <text:p>1.59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2" office:value-type="float" office:value="4.15" calcext:value-type="float">
            <text:p>4.1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2" office:value-type="float" office:value="1.95" calcext:value-type="float">
            <text:p>1.95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14" calcext:value-type="float">
            <text:p>2.1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" calcext:value-type="float">
            <text:p>0.4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2" office:value-type="float" office:value="2.61" calcext:value-type="float">
            <text:p>2.6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2" table:style-name="ce22" office:value-type="float" office:value="2.29" calcext:value-type="float">
            <text:p>2.2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" calcext:value-type="float">
            <text:p>3.10</text:p>
          </table:table-cell>
          <table:table-cell table:style-name="ce22" office:value-type="float" office:value="3.31" calcext:value-type="float">
            <text:p>3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3" table:style-name="ce22" office:value-type="float" office:value="1.31" calcext:value-type="float">
            <text:p>1.3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2" office:value-type="float" office:value="2.59" calcext:value-type="float">
            <text:p>2.59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05" calcext:value-type="float">
            <text:p>4.05</text:p>
          </table:table-cell>
          <table:table-cell table:number-columns-repeated="2" table:style-name="ce22" office:value-type="float" office:value="4.06" calcext:value-type="float">
            <text:p>4.0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" calcext:value-type="float">
            <text:p>1.90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2" office:value-type="float" office:value="3.61" calcext:value-type="float">
            <text:p>3.6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2" office:value-type="float" office:value="2.01" calcext:value-type="float">
            <text:p>2.01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2" office:value-type="float" office:value="2.06" calcext:value-type="float">
            <text:p>2.0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2" office:value-type="float" office:value="3.04" calcext:value-type="float">
            <text:p>3.04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1" calcext:value-type="float">
            <text:p>2.10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2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2" office:value-type="float" office:value="2.63" calcext:value-type="float">
            <text:p>2.63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4.15" calcext:value-type="float">
            <text:p>4.1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2" calcext:value-type="float">
            <text:p>3.92</text:p>
          </table:table-cell>
          <table:table-cell table:style-name="ce22" office:value-type="float" office:value="4.02" calcext:value-type="float">
            <text:p>4.0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2" office:value-type="float" office:value="1.97" calcext:value-type="float">
            <text:p>1.97</text:p>
          </table:table-cell>
          <table:table-cell table:style-name="Default" table:number-columns-repeated="961"/>
        </table:table-row>
        <table:table-row table:style-name="ro4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2" office:value-type="float" office:value="1.33" calcext:value-type="float">
            <text:p>1.3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2" office:value-type="float" office:value="3.02" calcext:value-type="float">
            <text:p>3.02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6" calcext:value-type="float">
            <text:p>2.4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4" calcext:value-type="float">
            <text:p>4.54</text:p>
          </table:table-cell>
          <table:table-cell table:style-name="ce22" office:value-type="float" office:value="4.72" calcext:value-type="float">
            <text:p>4.7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" calcext:value-type="float">
            <text:p>1.3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2" office:value-type="float" office:value="2.81" calcext:value-type="float">
            <text:p>2.8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4.61" calcext:value-type="float">
            <text:p>4.6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45" calcext:value-type="float">
            <text:p>4.45</text:p>
          </table:table-cell>
          <table:table-cell table:style-name="ce22" office:value-type="float" office:value="4.34" calcext:value-type="float">
            <text:p>4.3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2" office:value-type="float" office:value="2.12" calcext:value-type="float">
            <text:p>2.12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52" calcext:value-type="float">
            <text:p>1.5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2" office:value-type="float" office:value="0.62" calcext:value-type="float">
            <text:p>0.6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2" office:value-type="float" office:value="1.3" calcext:value-type="float">
            <text:p>1.3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4" calcext:value-type="float">
            <text:p>0.40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72" calcext:value-type="float">
            <text:p>2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" calcext:value-type="float">
            <text:p>1.70</text:p>
          </table:table-cell>
          <table:table-cell table:style-name="ce22" office:value-type="float" office:value="1.6" calcext:value-type="float">
            <text:p>1.60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4.75" calcext:value-type="float">
            <text:p>4.75</text:p>
          </table:table-cell>
          <table:table-cell table:style-name="ce22" office:value-type="float" office:value="5.36" calcext:value-type="float">
            <text:p>5.3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" calcext:value-type="float">
            <text:p>1.40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1" calcext:value-type="float">
            <text:p>1.00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2" office:value-type="float" office:value="2.89" calcext:value-type="float">
            <text:p>2.89</text:p>
          </table:table-cell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4.93" calcext:value-type="float">
            <text:p>4.9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53" calcext:value-type="float">
            <text:p>5.53</text:p>
          </table:table-cell>
          <table:table-cell table:style-name="ce22" office:value-type="float" office:value="5.16" calcext:value-type="float">
            <text:p>5.16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2" office:value-type="float" office:value="1.07" calcext:value-type="float">
            <text:p>1.07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03" calcext:value-type="float">
            <text:p>2.0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2" office:value-type="float" office:value="1.5" calcext:value-type="float">
            <text:p>1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2" office:value-type="float" office:value="2.98" calcext:value-type="float">
            <text:p>2.98</text:p>
          </table:table-cell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" calcext:value-type="float">
            <text:p>2.6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2.13" calcext:value-type="float">
            <text:p>2.13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5.08" calcext:value-type="float">
            <text:p>5.08</text:p>
          </table:table-cell>
          <table:table-cell table:style-name="ce22" office:value-type="float" office:value="4.65" calcext:value-type="float">
            <text:p>4.65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96" calcext:value-type="float">
            <text:p>0.9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2" office:value-type="float" office:value="2.11" calcext:value-type="float">
            <text:p>2.11</text:p>
          </table:table-cell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98" calcext:value-type="float">
            <text:p>4.98</text:p>
          </table:table-cell>
          <table:table-cell table:style-name="ce22" office:value-type="float" office:value="4.94" calcext:value-type="float">
            <text:p>4.9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19" calcext:value-type="float">
            <text:p>1.19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6.63" calcext:value-type="float">
            <text:p>6.63</text:p>
          </table:table-cell>
          <table:table-cell table:style-name="ce22" office:value-type="float" office:value="5.72" calcext:value-type="float">
            <text:p>5.7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2" office:value-type="float" office:value="2.18" calcext:value-type="float">
            <text:p>2.18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2" office:value-type="float" office:value="1.15" calcext:value-type="float">
            <text:p>1.1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" calcext:value-type="float">
            <text:p>2.3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2" office:value-type="float" office:value="3.25" calcext:value-type="float">
            <text:p>3.25</text:p>
          </table:table-cell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3" office:value-type="float" office:value="5.32" calcext:value-type="float">
            <text:p>5.32</text:p>
          </table:table-cell>
          <table:table-cell table:style-name="ce23" office:value-type="float" office:value="5.34" calcext:value-type="float">
            <text:p>5.34</text:p>
          </table:table-cell>
          <table:table-cell table:style-name="ce22" office:value-type="float" office:value="5.33" calcext:value-type="float">
            <text:p>5.3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2" office:value-type="float" office:value="3.24" calcext:value-type="float">
            <text:p>3.24</text:p>
          </table:table-cell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5.63" calcext:value-type="float">
            <text:p>5.63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4.67" calcext:value-type="float">
            <text:p>4.67</text:p>
          </table:table-cell>
          <table:table-cell table:style-name="ce22" office:value-type="float" office:value="4.17" calcext:value-type="float">
            <text:p>4.1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2" office:value-type="float" office:value="2.63" calcext:value-type="float">
            <text:p>2.63</text:p>
          </table:table-cell>
          <table:table-cell table:style-name="Default" table:number-columns-repeated="961"/>
        </table:table-row>
        <table:table-row table:style-name="ro1"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2" calcext:value-type="float">
            <text:p>1.20</text:p>
          </table:table-cell>
          <table:table-cell table:style-name="ce22" office:value-type="float" office:value="1.15" calcext:value-type="float">
            <text:p>1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2" office:value-type="float" office:value="2.78" calcext:value-type="float">
            <text:p>2.78</text:p>
          </table:table-cell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2" office:value-type="float" office:value="1.87" calcext:value-type="float">
            <text:p>1.8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2" office:value-type="float" office:value="3.48" calcext:value-type="float">
            <text:p>3.4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2" office:value-type="float" office:value="2.61" calcext:value-type="float">
            <text:p>2.61</text:p>
          </table:table-cell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4.59" calcext:value-type="float">
            <text:p>4.5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51" calcext:value-type="float">
            <text:p>3.51</text:p>
          </table:table-cell>
          <table:table-cell table:style-name="ce22" office:value-type="float" office:value="4.17" calcext:value-type="float">
            <text:p>4.1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2" office:value-type="float" office:value="1.71" calcext:value-type="float">
            <text:p>1.71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86" calcext:value-type="float">
            <text:p>2.86</text:p>
          </table:table-cell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49" calcext:value-type="float">
            <text:p>2.49</text:p>
          </table:table-cell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8" calcext:value-type="float">
            <text:p>1.80</text:p>
          </table:table-cell>
          <table:table-cell table:style-name="ce64" table:number-columns-repeated="961"/>
        </table:table-row>
        <table:table-row table:style-name="ro4"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5" calcext:value-type="float">
            <text:p>2.4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82" calcext:value-type="float">
            <text:p>0.82</text:p>
          </table:table-cell>
          <table:table-cell table:style-name="ce22" office:value-type="float" office:value="0.99" calcext:value-type="float">
            <text:p>0.9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1" calcext:value-type="float">
            <text:p>0.4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64" calcext:value-type="float">
            <text:p>3.64</text:p>
          </table:table-cell>
          <table:table-cell table:style-name="ce22" office:value-type="float" office:value="3.39" calcext:value-type="float">
            <text:p>3.39</text:p>
          </table:table-cell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1.94" calcext:value-type="float">
            <text:p>1.9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11" calcext:value-type="float">
            <text:p>4.11</text:p>
          </table:table-cell>
          <table:table-cell table:style-name="ce22" office:value-type="float" office:value="4.41" calcext:value-type="float">
            <text:p>4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26" calcext:value-type="float">
            <text:p>1.2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31" calcext:value-type="float">
            <text:p>2.31</text:p>
          </table:table-cell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4.85" calcext:value-type="float">
            <text:p>4.8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" calcext:value-type="float">
            <text:p>2.10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8" calcext:value-type="float">
            <text:p>1.80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2" office:value-type="float" office:value="4.35" calcext:value-type="float">
            <text:p>4.3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1.72" calcext:value-type="float">
            <text:p>1.72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77" calcext:value-type="float">
            <text:p>2.77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2" office:value-type="float" office:value="3.11" calcext:value-type="float">
            <text:p>3.1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96" calcext:value-type="float">
            <text:p>2.96</text:p>
          </table:table-cell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5.21" calcext:value-type="float">
            <text:p>5.21</text:p>
          </table:table-cell>
          <table:table-cell table:style-name="ce22" office:value-type="float" office:value="6.15" calcext:value-type="float">
            <text:p>6.1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95" calcext:value-type="float">
            <text:p>1.9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2.04" calcext:value-type="float">
            <text:p>2.04</text:p>
          </table:table-cell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4.81" calcext:value-type="float">
            <text:p>4.8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2" office:value-type="float" office:value="4.69" calcext:value-type="float">
            <text:p>4.6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2" office:value-type="float" office:value="2.18" calcext:value-type="float">
            <text:p>2.18</text:p>
          </table:table-cell>
          <table:table-cell table:style-name="Default" table:number-columns-repeated="961"/>
        </table:table-row>
        <table:table-row table:style-name="ro1"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2" office:value-type="float" office:value="0.97" calcext:value-type="float">
            <text:p>0.9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2" office:value-type="float" office:value="2.45" calcext:value-type="float">
            <text:p>2.4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65" calcext:value-type="float">
            <text:p>3.65</text:p>
          </table:table-cell>
          <table:table-cell table:style-name="ce22" office:value-type="float" office:value="3.56" calcext:value-type="float">
            <text:p>3.56</text:p>
          </table:table-cell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68" calcext:value-type="float">
            <text:p>2.6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64" calcext:value-type="float">
            <text:p>2.64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2" office:value-type="float" office:value="5.12" calcext:value-type="float">
            <text:p>5.1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28" calcext:value-type="float">
            <text:p>1.28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8" calcext:value-type="float">
            <text:p>2.80</text:p>
          </table:table-cell>
          <table:table-cell table:style-name="ce22" office:value-type="float" office:value="3.51" calcext:value-type="float">
            <text:p>3.51</text:p>
          </table:table-cell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5.14" calcext:value-type="float">
            <text:p>5.1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5.25" calcext:value-type="float">
            <text:p>5.25</text:p>
          </table:table-cell>
          <table:table-cell table:style-name="ce22" office:value-type="float" office:value="4.72" calcext:value-type="float">
            <text:p>4.7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97" calcext:value-type="float">
            <text:p>2.97</text:p>
          </table:table-cell>
          <table:table-cell table:style-name="ce22" office:value-type="float" office:value="3.08" calcext:value-type="float">
            <text:p>3.08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7" calcext:value-type="float">
            <text:p>2.8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47" calcext:value-type="float">
            <text:p>2.47</text:p>
          </table:table-cell>
          <table:table-cell table:number-columns-repeated="2" table:style-name="ce22" office:value-type="float" office:value="2.48" calcext:value-type="float">
            <text:p>2.4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2" office:value-type="float" office:value="3.07" calcext:value-type="float">
            <text:p>3.07</text:p>
          </table:table-cell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17" calcext:value-type="float">
            <text:p>3.17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97" calcext:value-type="float">
            <text:p>2.9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1" calcext:value-type="float">
            <text:p>3.10</text:p>
          </table:table-cell>
          <table:table-cell table:style-name="ce22" office:value-type="float" office:value="2.94" calcext:value-type="float">
            <text:p>2.94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5.67" calcext:value-type="float">
            <text:p>5.67</text:p>
          </table:table-cell>
          <table:table-cell table:style-name="ce22" office:value-type="float" office:value="5.49" calcext:value-type="float">
            <text:p>5.4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9" calcext:value-type="float">
            <text:p>2.90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4.19" calcext:value-type="float">
            <text:p>4.19</text:p>
          </table:table-cell>
          <table:table-cell table:style-name="ce22" office:value-type="float" office:value="3.65" calcext:value-type="float">
            <text:p>3.65</text:p>
          </table:table-cell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4.7" calcext:value-type="float">
            <text:p>4.70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3" calcext:value-type="float">
            <text:p>2.30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19" calcext:value-type="float">
            <text:p>2.19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6.57" calcext:value-type="float">
            <text:p>6.57</text:p>
          </table:table-cell>
          <table:table-cell table:style-name="ce22" office:value-type="float" office:value="5.72" calcext:value-type="float">
            <text:p>5.72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2" office:value-type="float" office:value="2.9" calcext:value-type="float">
            <text:p>2.90</text:p>
          </table:table-cell>
          <table:table-cell table:style-name="Default" table:number-columns-repeated="961"/>
        </table:table-row>
        <table:table-row table:style-name="ro4"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23" calcext:value-type="float">
            <text:p>2.2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2" office:value-type="float" office:value="1.28" calcext:value-type="float">
            <text:p>1.2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" calcext:value-type="float">
            <text:p>0.5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2" office:value-type="float" office:value="2.82" calcext:value-type="float">
            <text:p>2.82</text:p>
          </table:table-cell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8" calcext:value-type="float">
            <text:p>2.4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4.88" calcext:value-type="float">
            <text:p>4.88</text:p>
          </table:table-cell>
          <table:table-cell table:style-name="ce22" office:value-type="float" office:value="5.05" calcext:value-type="float">
            <text:p>5.0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4" calcext:value-type="float">
            <text:p>1.4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2" office:value-type="float" office:value="3.26" calcext:value-type="float">
            <text:p>3.26</text:p>
          </table:table-cell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22" calcext:value-type="float">
            <text:p>1.22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2" office:value-type="float" office:value="3.8" calcext:value-type="float">
            <text:p>3.8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" calcext:value-type="float">
            <text:p>2.60</text:p>
          </table:table-cell>
          <table:table-cell table:style-name="ce22" office:value-type="float" office:value="2.39" calcext:value-type="float">
            <text:p>2.39</text:p>
          </table:table-cell>
          <table:table-cell table:style-name="Default" table:number-columns-repeated="961"/>
        </table:table-row>
        <table:table-row table:style-name="ro4"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4" office:value-type="float" office:value="2.2" calcext:value-type="float">
            <text:p>2.2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" calcext:value-type="float">
            <text:p>2.60</text:p>
          </table:table-cell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67" calcext:value-type="float">
            <text:p>3.67</text:p>
          </table:table-cell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4" office:value-type="float" office:value="1.22" calcext:value-type="float">
            <text:p>1.2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84" calcext:value-type="float">
            <text:p>1.84</text:p>
          </table:table-cell>
          <table:table-cell table:style-name="Default" table:number-columns-repeated="961"/>
        </table:table-row>
        <table:table-row table:style-name="ro1"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5" office:value-type="float" office:value="1.91" calcext:value-type="float">
            <text:p>1.91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3.01" calcext:value-type="float">
            <text:p>3.01</text:p>
          </table:table-cell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5" office:value-type="float" office:value="2.01" calcext:value-type="float">
            <text:p>2.0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1.94" calcext:value-type="float">
            <text:p>1.94</text:p>
          </table:table-cell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5" office:value-type="float" office:value="1.12" calcext:value-type="float">
            <text:p>1.12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83" calcext:value-type="float">
            <text:p>1.83</text:p>
          </table:table-cell>
          <table:table-cell table:style-name="ce64" table:number-columns-repeated="961"/>
        </table:table-row>
        <table:table-row table:style-name="ro1" table:number-rows-repeated="7">
          <table:table-cell table:style-name="Default" table:number-columns-repeated="1024"/>
        </table:table-row>
        <table:table-row table:style-name="ro1" table:number-rows-repeated="30">
          <table:table-cell table:style-name="ce13" table:number-columns-repeated="1024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3" style:display-name="PageStyle_t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8:00</meta:creation-date>
    <dc:date>2015-05-05T07:14:55</dc:date>
    <meta:generator>LibreOffice/4.4.1.2$Windows_x86 LibreOffice_project/45e2de17089c24a1fa810c8f975a7171ba4cd432</meta:generator>
    <meta:document-statistic meta:table-count="1" meta:cell-count="2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