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62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4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number-columns-repeated="1002" table:default-cell-style-name="ce51"/>
        <table:table-row table:style-name="ro1">
          <table:table-cell table:style-name="ce1" office:value-type="string" calcext:value-type="string">
            <text:p>298  <text:span text:style-name="T1">季節調整資料</text:span></text:p>
          </table:table-cell>
          <table:table-cell table:style-name="ce15" table:number-columns-repeated="3"/>
          <table:table-cell table:style-name="Default"/>
          <table:table-cell table:style-name="ce33"/>
          <table:table-cell table:style-name="ce39"/>
          <table:table-cell table:style-name="Default" table:number-columns-repeated="2"/>
          <table:table-cell table:style-name="ce33"/>
          <table:table-cell table:style-name="ce43" office:value-type="string" calcext:value-type="string">
            <text:p>SEASONALLY ADJUSTED SERIES <text:s/>299</text:p>
          </table:table-cell>
          <table:table-cell table:style-name="ce1" office:value-type="string" calcext:value-type="string">
            <text:p>300  <text:span text:style-name="T1">季節調整資料</text:span></text:p>
          </table:table-cell>
          <table:table-cell table:style-name="ce15" table:number-columns-repeated="4"/>
          <table:table-cell table:style-name="ce33" table:number-columns-repeated="3"/>
          <table:table-cell table:style-name="Default"/>
          <table:table-cell table:style-name="ce33"/>
          <table:table-cell table:style-name="ce43" office:value-type="string" calcext:value-type="string">
            <text:p>SEASONALLY ADJUSTED SERIES <text:s/>301</text:p>
          </table:table-cell>
          <table:table-cell table:style-name="Default"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4" table:number-columns-repeated="6"/>
          <table:table-cell table:style-name="ce2"/>
          <table:table-cell table:style-name="ce16" table:number-columns-repeated="4"/>
          <table:table-cell table:style-name="ce34" table:number-columns-repeated="6"/>
          <table:table-cell table:style-name="Default"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3">
            <text:p><text:span text:style-name="T2">表６２　歷年各業受僱員工每人每月平均工作時數季節調整結果</text:span>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　SEASONALLY ADJUSTED SERIES OF AVERAGE MONTHLY </text:p>
            <text:p>                       WORKING HOURS OF EMPLOYEES ON PAYROLLS OF</text:p>
            <text:p>                       ESTABLISHMENTS BY INDUSTRY </text:p>
          </table:table-cell>
          <table:covered-table-cell table:number-columns-repeated="5" table:style-name="ce36"/>
          <table:table-cell table:style-name="ce3" office:value-type="string" calcext:value-type="string" table:number-columns-spanned="5" table:number-rows-spanned="3">
            <text:p><text:span text:style-name="T2">表６２　歷年各業受僱員工每人每月平均工作時數季節調整結果（續）</text:span>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　SEASONALLY ADJUSTED SERIES OF AVERAGE MONTHLY </text:p>
            <text:p>                       WORKING HOURS OF EMPLOYEES ON PAYROLLS OF</text:p>
            <text:p>                       ESTABLISHMENTS BY INDUSTRY (CONT.)</text:p>
          </table:table-cell>
          <table:covered-table-cell table:number-columns-repeated="5" table:style-name="ce36"/>
          <table:table-cell table:style-name="Default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ce48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Default"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44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44" office:value-type="string" calcext:value-type="string">
            <text:p>Unit: Hours</text:p>
          </table:table-cell>
          <table:table-cell table:style-name="ce49" table:number-columns-repeated="1002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4" office:value-type="string" calcext:value-type="string" table:number-columns-spanned="1" table:number-rows-spanned="3">
            <text:p><text:span text:style-name="T3">工業</text:span></text:p>
          </table:table-cell>
          <table:table-cell table:style-name="ce28" table:number-columns-repeated="2"/>
          <table:table-cell table:style-name="ce37" office:value-type="string" calcext:value-type="string" table:number-columns-spanned="3" table:number-rows-spanned="1">
            <text:p><text:s/>Industry</text:p>
          </table:table-cell>
          <table:covered-table-cell table:style-name="ce40"/>
          <table:covered-table-cell table:style-name="ce37"/>
          <table:table-cell table:style-name="ce24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28" office:value-type="string" calcext:value-type="string" table:number-columns-spanned="2" table:number-rows-spanned="1">
            <text:p><text:s/>Services</text:p>
          </table:table-cell>
          <table:covered-table-cell table:style-name="ce28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0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0"/>
          <table:table-cell table:style-name="Default"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5"/>
          <table:table-cell table:style-name="ce29" office:value-type="string" calcext:value-type="string">
            <text:p><text:span text:style-name="T3">礦業及土石</text:span></text:p>
            <text:p><text:span text:style-name="T3">採取業</text:span></text:p>
          </table:table-cell>
          <table:table-cell table:style-name="ce32" office:value-type="string" calcext:value-type="string">
            <text:p><text:span text:style-name="T3">製造業</text:span></text:p>
          </table:table-cell>
          <table:table-cell table:style-name="ce38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1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1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5"/>
          <table:table-cell table:style-name="ce41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1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7"/>
          <table:table-cell table:style-name="ce45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1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1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1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38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38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38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1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1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29" office:value-type="string" calcext:value-type="string">
            <text:p><text:span text:style-name="T3">其他服務業</text:span></text:p>
            <text:p><text:span text:style-name="T3"/></text:p>
          </table:table-cell>
          <table:table-cell table:style-name="Default" table:number-columns-repeated="1002"/>
        </table:table-row>
        <table:table-row table:style-name="ro4">
          <table:covered-table-cell table:style-name="ce8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0" office:value-type="string" calcext:value-type="string">
            <text:p>Mining &amp; quarrying</text:p>
            <text:p/>
          </table:table-cell>
          <table:table-cell table:style-name="ce30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2" office:value-type="string" calcext:value-type="string">
            <text:p>Water supply &amp;</text:p>
            <text:p>remediation activities</text:p>
          </table:table-cell>
          <table:table-cell table:style-name="ce30" office:value-type="string" calcext:value-type="string">
            <text:p>Construction</text:p>
            <text:p/>
          </table:table-cell>
          <table:covered-table-cell table:style-name="ce26"/>
          <table:table-cell table:style-name="ce30" office:value-type="string" calcext:value-type="string">
            <text:p>Wholesale &amp; </text:p>
            <text:p>retail trade</text:p>
          </table:table-cell>
          <table:table-cell table:style-name="ce30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6" office:value-type="string" calcext:value-type="string">
            <text:p>Accommodation &amp;</text:p>
            <text:p>food service activities</text:p>
            <text:p/>
          </table:table-cell>
          <table:table-cell table:style-name="ce42" office:value-type="string" calcext:value-type="string">
            <text:p>Information &amp; communication <text:s text:c="16"/></text:p>
          </table:table-cell>
          <table:table-cell table:style-name="ce30" office:value-type="string" calcext:value-type="string">
            <text:p>Financial &amp; insurance activities</text:p>
          </table:table-cell>
          <table:table-cell table:style-name="ce30" office:value-type="string" calcext:value-type="string">
            <text:p>Real estate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19" office:value-type="string" calcext:value-type="string">
            <text:p>Support service</text:p>
            <text:p>activities</text:p>
          </table:table-cell>
          <table:table-cell table:style-name="ce19" office:value-type="string" calcext:value-type="string">
            <text:p>Education</text:p>
          </table:table-cell>
          <table:table-cell table:style-name="ce30" office:value-type="string" calcext:value-type="string">
            <text:p><text:s/>Human health activities</text:p>
          </table:table-cell>
          <table:table-cell table:style-name="ce30" office:value-type="string" calcext:value-type="string">
            <text:p>Arts, entertainment &amp; recreation</text:p>
          </table:table-cell>
          <table:table-cell table:style-name="ce42" office:value-type="string" calcext:value-type="string">
            <text:p>Other service</text:p>
            <text:p>activities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01.5" calcext:value-type="float">
            <text:p>201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14.3" calcext:value-type="float">
            <text:p>214.3</text:p>
          </table:table-cell>
          <table:table-cell table:style-name="ce49" table:number-columns-repeated="1002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216" calcext:value-type="float">
            <text:p>216.0</text:p>
          </table:table-cell>
          <table:table-cell table:style-name="ce49" table:number-columns-repeated="1002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213.2" calcext:value-type="float">
            <text:p>213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207.5" calcext:value-type="float">
            <text:p>207.5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7.9" calcext:value-type="float">
            <text:p>207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8.1" calcext:value-type="float">
            <text:p>208.1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1" office:value-type="float" office:value="173" calcext:value-type="float">
            <text:p>173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200.2" calcext:value-type="float">
            <text:p>200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9.5" calcext:value-type="float">
            <text:p>199.5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1" office:value-type="float" office:value="188" calcext:value-type="float">
            <text:p>188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0" office:value-type="float" office:value="176.8" calcext:value-type="float">
            <text:p>176.8</text:p>
          </table:table-cell>
          <table:table-cell table:number-columns-repeated="2" table:style-name="ce20" office:value-type="float" office:value="168.4" calcext:value-type="float">
            <text:p>168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6.9" calcext:value-type="float">
            <text:p>196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201.1" calcext:value-type="float">
            <text:p>201.1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201.2" calcext:value-type="float">
            <text:p>201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200" calcext:value-type="float">
            <text:p>200.0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38.7" calcext:value-type="float">
            <text:p>138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6.5" calcext:value-type="float">
            <text:p>196.5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6.7" calcext:value-type="float">
            <text:p>196.7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31.3" calcext:value-type="float">
            <text:p>131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Default" table:number-columns-repeated="1002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34.3" calcext:value-type="float">
            <text:p>134.3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.9" calcext:value-type="float">
            <text:p>192.9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36.7" calcext:value-type="float">
            <text:p>136.7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4" calcext:value-type="float">
            <text:p>184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37.5" calcext:value-type="float">
            <text:p>137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8.6" calcext:value-type="float">
            <text:p>188.6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39.3" calcext:value-type="float">
            <text:p>139.3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93.1" calcext:value-type="float">
            <text:p>193.1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35.8" calcext:value-type="float">
            <text:p>135.8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35.1" calcext:value-type="float">
            <text:p>13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93.4" calcext:value-type="float">
            <text:p>193.4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3.6" calcext:value-type="float">
            <text:p>173.6</text:p>
          </table:table-cell>
          <table:table-cell table:number-columns-repeated="2" table:style-name="ce20" office:value-type="float" office:value="169.6" calcext:value-type="float">
            <text:p>16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Default" table:number-columns-repeated="1002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9" calcext:value-type="float">
            <text:p>189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31.8" calcext:value-type="float">
            <text:p>131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95.6" calcext:value-type="float">
            <text:p>195.6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1" office:value-type="float" office:value="173.6" calcext:value-type="float">
            <text:p>173.6</text:p>
          </table:table-cell>
          <table:table-cell table:number-columns-repeated="2" table:style-name="ce21" office:value-type="float" office:value="168.4" calcext:value-type="float">
            <text:p>168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6.2" calcext:value-type="float">
            <text:p>196.2</text:p>
          </table:table-cell>
          <table:table-cell table:style-name="Default" table:number-columns-repeated="1002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56.3" calcext:value-type="float">
            <text:p>156.3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.8" calcext:value-type="float">
            <text:p>194.8</text:p>
          </table:table-cell>
          <table:table-cell table:style-name="Default" table:number-columns-repeated="1002"/>
        </table:table-row>
        <table:table-row table:style-name="ro5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7" office:value-type="float" office:value="192" calcext:value-type="float">
            <text:p>192.0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93.3" calcext:value-type="float">
            <text:p>193.3</text:p>
          </table:table-cell>
          <table:table-cell table:style-name="ce27" office:value-type="float" office:value="191.2" calcext:value-type="float">
            <text:p>191.2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85.9" calcext:value-type="float">
            <text:p>185.9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86.4" calcext:value-type="float">
            <text:p>186.4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94.6" calcext:value-type="float">
            <text:p>194.6</text:p>
          </table:table-cell>
          <table:table-cell table:style-name="ce27" office:value-type="float" office:value="136.6" calcext:value-type="float">
            <text:p>136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201.4" calcext:value-type="float">
            <text:p>201.4</text:p>
          </table:table-cell>
          <table:table-cell table:style-name="Default" table:number-columns-repeated="1002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50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5:14</meta:creation-date>
    <dc:date>2015-05-05T07:19:20</dc:date>
    <meta:generator>LibreOffice/4.4.1.2$Windows_x86 LibreOffice_project/45e2de17089c24a1fa810c8f975a7171ba4cd432</meta:generator>
    <meta:document-statistic meta:table-count="1" meta:cell-count="7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