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46.27mm"/>
    </style:style>
    <style:style style:name="co4" style:family="table-column">
      <style:table-column-properties fo:break-before="auto" style:column-width="46.5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7.5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t66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6年年報電子書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96年年報電子書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96年年報電子書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weight="normal" style:text-underline-style="none" style:text-underline-color="font-color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6" table:default-cell-style-name="ce11"/>
        <table:table-row table:style-name="ro1">
          <table:table-cell table:style-name="ce1" office:value-type="string" calcext:value-type="string">
            <text:p>310  <text:span text:style-name="T1">國際統計</text:span></text:p>
          </table:table-cell>
          <table:table-cell table:style-name="ce1" table:number-columns-repeated="5"/>
          <table:table-cell table:style-name="ce23" office:value-type="string" calcext:value-type="string" table:number-columns-spanned="2" table:number-rows-spanned="1">
            <text:p>INTERNATIONAL STATISTICS <text:s/>311</text:p>
          </table:table-cell>
          <table:covered-table-cell table:style-name="ce26"/>
          <table:table-cell table:style-name="ce1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表６６　主要國家製造業每週工作時數</text:p>
          </table:table-cell>
          <table:covered-table-cell table:number-columns-repeated="3" table:style-name="ce12"/>
          <table:table-cell table:style-name="ce18" office:value-type="string" calcext:value-type="string" table:number-columns-spanned="4" table:number-rows-spanned="1">
            <text:p>TABLE 66<text:span text:style-name="T10">　</text:span><text:span text:style-name="T3">WORKING HOURS PER WEEK IN MANUFACTURING IN MAJOR COUNTRIES</text:span></text:p>
          </table:table-cell>
          <table:covered-table-cell table:number-columns-repeated="3" table:style-name="ce20"/>
          <table:table-cell table:style-name="ce20" table:number-columns-repeated="1016"/>
        </table:table-row>
        <table:table-row table:style-name="ro1">
          <table:table-cell table:style-name="Default" table:number-columns-repeated="8"/>
          <table:table-cell table:style-name="ce20" table:number-columns-repeated="1016"/>
        </table:table-row>
        <table:table-row table:style-name="ro1">
          <table:table-cell table:style-name="Default" table:number-columns-repeated="2"/>
          <table:table-cell table:style-name="ce10"/>
          <table:table-cell table:style-name="Default" table:number-columns-repeated="1021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0" table:number-columns-repeated="5"/>
          <table:table-cell table:style-name="ce24"/>
          <table:table-cell table:style-name="ce27" office:value-type="string" calcext:value-type="string">
            <text:p>Unit: Hours</text:p>
          </table:table-cell>
          <table:table-cell table:style-name="ce10" table:number-columns-repeated="1016"/>
        </table:table-row>
        <table:table-row table:style-name="ro2">
          <table:table-cell table:style-name="ce5" office:value-type="string" calcext:value-type="string">
            <text:p><text:span text:style-name="T2">年</text:span><text:span text:style-name="T3"> </text:span><text:span text:style-name="T4">別</text:span></text:p>
            <text:p><text:span text:style-name="T5">Year</text:span></text:p>
          </table:table-cell>
          <table:table-cell table:style-name="ce13" office:value-type="string" calcext:value-type="string">
            <text:p><text:span text:style-name="T2">中華民國</text:span></text:p>
            <text:p><text:span text:style-name="T5">R. O. C.</text:span></text:p>
            <text:p><text:span text:style-name="T5"/></text:p>
          </table:table-cell>
          <table:table-cell table:style-name="ce13" office:value-type="string" calcext:value-type="string">
            <text:p><text:span text:style-name="T2">日本</text:span></text:p>
            <text:p><text:span text:style-name="T5">Japan</text:span></text:p>
            <text:p><text:span text:style-name="T5"/></text:p>
          </table:table-cell>
          <table:table-cell table:style-name="ce17" office:value-type="string" calcext:value-type="string">
            <text:p><text:span text:style-name="T2">韓國</text:span></text:p>
            <text:p><text:span text:style-name="T5">Korea (Rep.of)</text:span></text:p>
            <text:p><text:span text:style-name="T5"> (1)</text:span></text:p>
          </table:table-cell>
          <table:table-cell table:style-name="ce13" office:value-type="string" calcext:value-type="string">
            <text:p><text:span text:style-name="T2">新加坡</text:span></text:p>
            <text:p><text:span text:style-name="T5">Singapore</text:span></text:p>
            <text:p><text:span text:style-name="T5">(2)</text:span></text:p>
          </table:table-cell>
          <table:table-cell table:style-name="ce21" office:value-type="string" calcext:value-type="string">
            <text:p><text:span text:style-name="T2">美國</text:span></text:p>
            <text:p><text:span text:style-name="T5">United States</text:span></text:p>
            <text:p><text:span text:style-name="T5">(3)</text:span></text:p>
          </table:table-cell>
          <table:table-cell table:style-name="ce25" office:value-type="string" calcext:value-type="string">
            <text:p><text:span text:style-name="T2">加拿大</text:span></text:p>
            <text:p><text:span text:style-name="T5">Canada</text:span></text:p>
            <text:p><text:span text:style-name="T5">(4)</text:span></text:p>
          </table:table-cell>
          <table:table-cell table:style-name="ce28" office:value-type="string" calcext:value-type="string">
            <text:p><text:span text:style-name="T2">英國</text:span></text:p>
            <text:p><text:span text:style-name="T5">United Kingdom</text:span></text:p>
            <text:p><text:span text:style-name="T5">(5) </text:span></text:p>
          </table:table-cell>
          <table:table-cell table:style-name="ce29" table:number-columns-repeated="1016"/>
        </table:table-row>
        <table:table-row table:style-name="ro3">
          <table:table-cell table:style-name="ce6" office:value-type="string" calcext:value-type="string">
            <text:p>　９１年平均　　Ave. <text:s/>2002 <text:s text:c="6"/></text:p>
          </table:table-cell>
          <table:table-cell table:style-name="ce14" office:value-type="float" office:value="43.2692307692308" calcext:value-type="float">
            <text:p>43.3</text:p>
          </table:table-cell>
          <table:table-cell table:style-name="ce14" office:value-type="float" office:value="37.5230769230769" calcext:value-type="float">
            <text:p>37.5</text:p>
          </table:table-cell>
          <table:table-cell table:style-name="ce14" office:value-type="float" office:value="47.6307692307692" calcext:value-type="float">
            <text:p>47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6.1211755745731" calcext:value-type="float">
            <text:p>36.1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　９２年平均　　Ave. <text:s/>2003 <text:s text:c="6"/></text:p>
          </table:table-cell>
          <table:table-cell table:style-name="ce14" office:value-type="float" office:value="43.4307692307692" calcext:value-type="float">
            <text:p>43.4</text:p>
          </table:table-cell>
          <table:table-cell table:style-name="ce14" office:value-type="float" office:value="37.9153846153846" calcext:value-type="float">
            <text:p>37.9</text:p>
          </table:table-cell>
          <table:table-cell table:style-name="ce14" office:value-type="float" office:value="47.5153846153846" calcext:value-type="float">
            <text:p>47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5.9965910521463" calcext:value-type="float">
            <text:p>36.0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　９３年平均　　Ave. <text:s/>2004 <text:s text:c="6"/></text:p>
          </table:table-cell>
          <table:table-cell table:style-name="ce14" office:value-type="float" office:value="43.9846153846154" calcext:value-type="float">
            <text:p>44.0</text:p>
          </table:table-cell>
          <table:table-cell table:style-name="ce14" office:value-type="float" office:value="38.3307692307692" calcext:value-type="float">
            <text:p>38.3</text:p>
          </table:table-cell>
          <table:table-cell table:style-name="ce14" office:value-type="float" office:value="47.3076923076923" calcext:value-type="float">
            <text:p>47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5.9081000837197" calcext:value-type="float">
            <text:p>35.9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　９４年平均　　Ave. <text:s/>2005 <text:s text:c="6"/></text:p>
          </table:table-cell>
          <table:table-cell table:style-name="ce14" office:value-type="float" office:value="43.5692307692308" calcext:value-type="float">
            <text:p>43.6</text:p>
          </table:table-cell>
          <table:table-cell table:style-name="ce14" office:value-type="float" office:value="38.1692307692308" calcext:value-type="float">
            <text:p>38.2</text:p>
          </table:table-cell>
          <table:table-cell table:style-name="ce14" office:value-type="float" office:value="46.7769230769231" calcext:value-type="float">
            <text:p>46.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6.2226403429126" calcext:value-type="float">
            <text:p>36.2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　９５年平均　　Ave. <text:s/>2006 <text:s text:c="6"/></text:p>
          </table:table-cell>
          <table:table-cell table:style-name="ce14" office:value-type="float" office:value="43.2230769230769" calcext:value-type="float">
            <text:p>43.2</text:p>
          </table:table-cell>
          <table:table-cell table:style-name="ce14" office:value-type="float" office:value="38.4692307692308" calcext:value-type="float">
            <text:p>38.5</text:p>
          </table:table-cell>
          <table:table-cell table:style-name="ce14" office:value-type="float" office:value="45.9461538461538" calcext:value-type="float">
            <text:p>45.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6.0410705066544" calcext:value-type="float">
            <text:p>36.0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　９６年平均　　Ave. <text:s/>2007 <text:s text:c="6"/></text:p>
          </table:table-cell>
          <table:table-cell table:style-name="ce14" office:value-type="float" office:value="43.2461538461539" calcext:value-type="float">
            <text:p>43.2</text:p>
          </table:table-cell>
          <table:table-cell table:style-name="ce14" office:value-type="float" office:value="38.3538461538461" calcext:value-type="float">
            <text:p>38.4</text:p>
          </table:table-cell>
          <table:table-cell table:style-name="ce14" office:value-type="float" office:value="45.4615384615385" calcext:value-type="float">
            <text:p>45.5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36.3095884153778" calcext:value-type="float">
            <text:p>36.3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　９７年平均　　Ave. <text:s/>2008 <text:s text:c="6"/></text:p>
          </table:table-cell>
          <table:table-cell table:style-name="ce14" office:value-type="float" office:value="42.6230769230769" calcext:value-type="float">
            <text:p>42.6</text:p>
          </table:table-cell>
          <table:table-cell table:style-name="ce14" office:value-type="float" office:value="37.7538461538461" calcext:value-type="float">
            <text:p>37.8</text:p>
          </table:table-cell>
          <table:table-cell table:style-name="ce14" office:value-type="float" office:value="43.8692307692308" calcext:value-type="float">
            <text:p>43.9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4" calcext:value-type="float">
            <text:p>37.4</text:p>
          </table:table-cell>
          <table:table-cell table:style-name="ce14" office:value-type="float" office:value="35.8316638840599" calcext:value-type="float">
            <text:p>35.8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　９８年平均　　Ave. <text:s/>2009 <text:s text:c="6"/></text:p>
          </table:table-cell>
          <table:table-cell table:style-name="ce14" office:value-type="float" office:value="41.3307692307692" calcext:value-type="float">
            <text:p>41.3</text:p>
          </table:table-cell>
          <table:table-cell table:style-name="ce14" office:value-type="float" office:value="35.5615384615385" calcext:value-type="float">
            <text:p>35.6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5.6343858257904" calcext:value-type="float">
            <text:p>35.6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　９９年平均　　Ave. <text:s/>2010 <text:s text:c="6"/></text:p>
          </table:table-cell>
          <table:table-cell table:style-name="ce14" office:value-type="float" office:value="43.6153846153846" calcext:value-type="float">
            <text:p>43.6</text:p>
          </table:table-cell>
          <table:table-cell table:style-name="ce14" office:value-type="float" office:value="37.2692307692308" calcext:value-type="float">
            <text:p>37.3</text:p>
          </table:table-cell>
          <table:table-cell table:style-name="ce14" office:value-type="float" office:value="44.3307692307692" calcext:value-type="float">
            <text:p>44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6.0487129428382" calcext:value-type="float">
            <text:p>36.0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１００年平均　　Ave. <text:s/>2011 <text:s text:c="6"/></text:p>
          </table:table-cell>
          <table:table-cell table:style-name="ce14" office:value-type="float" office:value="42.7153846153846" calcext:value-type="float">
            <text:p>42.7</text:p>
          </table:table-cell>
          <table:table-cell table:style-name="ce14" office:value-type="float" office:value="37.1538461538462" calcext:value-type="float">
            <text:p>37.2</text:p>
          </table:table-cell>
          <table:table-cell table:style-name="ce14" office:value-type="float" office:value="43.9846153846154" calcext:value-type="float">
            <text:p>44.0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6.2710405835205" calcext:value-type="float">
            <text:p>36.3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１０１年平均　　Ave. <text:s/>2012 <text:s text:c="6"/></text:p>
          </table:table-cell>
          <table:table-cell table:style-name="ce14" office:value-type="float" office:value="42.4384615384615" calcext:value-type="float">
            <text:p>42.4</text:p>
          </table:table-cell>
          <table:table-cell table:style-name="ce14" office:value-type="float" office:value="37.7307692307692" calcext:value-type="float">
            <text:p>37.7</text:p>
          </table:table-cell>
          <table:table-cell table:style-name="ce14" office:value-type="float" office:value="43.0153846153846" calcext:value-type="float">
            <text:p>43.0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6.267091428503" calcext:value-type="float">
            <text:p>36.3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>
            <text:p>１０２年平均　　Ave. <text:s/>2013 <text:s text:c="6"/></text:p>
          </table:table-cell>
          <table:table-cell table:style-name="ce14" office:value-type="float" office:value="42.4384615384615" calcext:value-type="float">
            <text:p>42.4</text:p>
          </table:table-cell>
          <table:table-cell table:style-name="ce14" office:value-type="float" office:value="37.4769230769231" calcext:value-type="float">
            <text:p>37.5</text:p>
          </table:table-cell>
          <table:table-cell table:style-name="ce14" office:value-type="float" office:value="42.6923076923077" calcext:value-type="float">
            <text:p>42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1.8" calcext:value-type="float">
            <text:p>41.8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6.7606854960474" calcext:value-type="float">
            <text:p>36.8</text:p>
          </table:table-cell>
          <table:table-cell table:style-name="ce30" table:number-columns-repeated="1016"/>
        </table:table-row>
        <table:table-row table:style-name="ro3">
          <table:table-cell table:style-name="ce7" office:value-type="string" calcext:value-type="string">
            <text:p><text:span text:style-name="T6">１０３年平均　　</text:span><text:span text:style-name="T7">Ave.  2014       </text:span></text:p>
          </table:table-cell>
          <table:table-cell table:style-name="ce15" office:value-type="float" office:value="42.6461538461539" calcext:value-type="float">
            <text:p>42.6</text:p>
          </table:table-cell>
          <table:table-cell table:style-name="ce15" office:value-type="float" office:value="37.6615384615385" calcext:value-type="float">
            <text:p>37.7</text:p>
          </table:table-cell>
          <table:table-cell table:style-name="ce15" office:value-type="float" office:value="42.7846153846154" calcext:value-type="float">
            <text:p>42.8</text:p>
          </table:table-cell>
          <table:table-cell table:style-name="ce15" office:value-type="string" calcext:value-type="string">
            <text:p>…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string" calcext:value-type="string">
            <text:p>…</text:p>
          </table:table-cell>
          <table:table-cell table:style-name="ce15" office:value-type="float" office:value="36.6418396128695" calcext:value-type="float">
            <text:p>36.6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資料來源：</text:span><text:span text:style-name="T8">1.</text:span><text:span text:style-name="T9">國際勞工統計局網站；</text:span><text:span text:style-name="T8">2.</text:span><text:span text:style-name="T9">日本獨立行政法人「勞動政策研究。研修機構」；</text:span><text:span text:style-name="T8">3.</text:span><text:span text:style-name="T9">韓國生產力中心；</text:span>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ource: <text:s/>1. ILO: http://laborsta.ilo.org/ <text:s text:c="4"/>2. The Japan Institute for Labour Policy and Training <text:s text:c="4"/></text:p>
          </table:table-cell>
          <table:covered-table-cell table:number-columns-repeated="3" table:style-name="ce8"/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4" table:number-rows-spanned="1">
            <text:p><text:span text:style-name="T1">　　　　　</text:span><text:span text:style-name="T8">4.</text:span><text:span text:style-name="T9">新加坡統計部；</text:span><text:span text:style-name="T8">5.</text:span><text:span text:style-name="T9">美國勞工統計局；</text:span><text:span text:style-name="T8">6.</text:span><text:span text:style-name="T9">加拿大統計局；</text:span><text:span text:style-name="T8">7.</text:span><text:span text:style-name="T9">英國國家統計局。</text:span></text:p>
          </table:table-cell>
          <table:covered-table-cell table:number-columns-repeated="3" table:style-name="ce16"/>
          <table:table-cell table:style-name="ce9" office:value-type="string" calcext:value-type="string" table:number-columns-spanned="4" table:number-rows-spanned="1">
            <text:p>              3. Korea Productivity Center<text:span text:style-name="T5">      </text:span><text:span text:style-name="T11">4. Department of Statistics Singapore     5. Bureau of Labor Statistics, U.S. Department of Labor</text:span></text:p>
          </table:table-cell>
          <table:covered-table-cell table:number-columns-repeated="3" table:style-name="ce16"/>
          <table:table-cell table:style-name="Default" table:number-columns-repeated="1016"/>
        </table:table-row>
        <table:table-row table:style-name="ro4">
          <table:table-cell table:style-name="ce9" office:value-type="string" calcext:value-type="string" table:number-columns-spanned="4" table:number-rows-spanned="1">
            <text:p><text:span text:style-name="T1">說</text:span><text:span text:style-name="T8">    </text:span><text:span text:style-name="T9">明：</text:span><text:span text:style-name="T8"> (1)</text:span><text:span text:style-name="T9">僱用</text:span><text:span text:style-name="T8">5</text:span><text:span text:style-name="T9">人以上常僱員工之事業單位；</text:span><text:span text:style-name="T8">2002</text:span><text:span text:style-name="T9">年起為</text:span><text:span text:style-name="T8">2000</text:span><text:span text:style-name="T9">年之行業分類；</text:span><text:span text:style-name="T8">2007</text:span><text:span text:style-name="T9">年起包含臨時員工</text:span><text:span text:style-name="T8">    </text:span></text:p>
          </table:table-cell>
          <table:covered-table-cell table:number-columns-repeated="3" table:style-name="ce16"/>
          <table:table-cell table:style-name="ce9" office:value-type="string" calcext:value-type="string" table:number-columns-spanned="4" table:number-rows-spanned="1">
            <text:p>              6. Statistics Canada                   <text:span text:style-name="T5">  </text:span><text:span text:style-name="T11">7. Office for National Statistics, U.K.</text:span></text:p>
          </table:table-cell>
          <table:covered-table-cell table:number-columns-repeated="3" table:style-name="ce16"/>
          <table:table-cell table:style-name="Default" table:number-columns-repeated="1016"/>
        </table:table-row>
        <table:table-row table:style-name="ro4">
          <table:table-cell table:style-name="ce9" office:value-type="string" calcext:value-type="string" table:number-columns-spanned="4" table:number-rows-spanned="1">
            <text:p><text:span text:style-name="T1">　　　　</text:span><text:span text:style-name="T8"> (2)</text:span><text:span text:style-name="T9">僱用</text:span><text:span text:style-name="T8">25</text:span><text:span text:style-name="T9">人以上之私人事業單位；</text:span><text:span text:style-name="T8">2006</text:span><text:span text:style-name="T9">年起，資料含公部門。</text:span></text:p>
          </table:table-cell>
          <table:covered-table-cell table:number-columns-repeated="3" table:style-name="ce16"/>
          <table:table-cell table:style-name="ce9" office:value-type="string" calcext:value-type="string" table:number-columns-spanned="4" table:number-rows-spanned="1">
            <text:p>Remark: (1)Establishments with 5 or more regular employees. From 2002 onwards, results followed '00 Industrial Classification. Including </text:p>
          </table:table-cell>
          <table:covered-table-cell table:number-columns-repeated="3" table:style-name="ce16"/>
          <table:table-cell table:style-name="Default" table:number-columns-repeated="1016"/>
        </table:table-row>
        <table:table-row table:style-name="ro4">
          <table:table-cell table:style-name="ce9" office:value-type="string" calcext:value-type="string" table:number-columns-spanned="4" table:number-rows-spanned="1">
            <text:p><text:span text:style-name="T1">　　　　</text:span><text:span text:style-name="T8"> (3)</text:span><text:span text:style-name="T9">生產性及非管理職雇員</text:span><text:span text:style-name="T8">   (4)</text:span><text:span text:style-name="T9">工員</text:span><text:span text:style-name="T8">   (5)</text:span><text:span text:style-name="T9">每年</text:span><text:span text:style-name="T8">4</text:span><text:span text:style-name="T9">月之數字；全時員工</text:span></text:p>
          </table:table-cell>
          <table:covered-table-cell table:number-columns-repeated="3" table:style-name="ce16"/>
          <table:table-cell table:style-name="ce9" office:value-type="string" calcext:value-type="string" table:number-columns-spanned="4" table:number-rows-spanned="1">
            <text:p><text:s text:c="19"/>temporary &amp; daily employees since 2007.</text:p>
          </table:table-cell>
          <table:covered-table-cell table:number-columns-repeated="3" table:style-name="ce16"/>
          <table:table-cell table:style-name="Default" table:number-columns-repeated="1016"/>
        </table:table-row>
        <table:table-row table:style-name="ro4">
          <table:table-cell table:style-name="Default" table:number-columns-repeated="4"/>
          <table:table-cell table:style-name="ce9" office:value-type="string" calcext:value-type="string" table:number-columns-spanned="4" table:number-rows-spanned="1">
            <text:p> <text:span text:style-name="T1">　　　</text:span><text:span text:style-name="T8">  (2)Establishments with at least 25 employees. From 2006 onwards, results also include the public sector. </text:span><text:span text:style-name="T9">　</text:span></text:p>
          </table:table-cell>
          <table:covered-table-cell table:number-columns-repeated="3" table:style-name="ce16"/>
          <table:table-cell table:style-name="Default" table:number-columns-repeated="1016"/>
        </table:table-row>
        <table:table-row table:style-name="ro4">
          <table:table-cell table:style-name="ce10" table:number-columns-repeated="4"/>
          <table:table-cell table:style-name="ce19" office:value-type="string" calcext:value-type="string" table:number-columns-spanned="4" table:number-rows-spanned="1">
            <text:p>         <text:span text:style-name="T5">     </text:span><text:span text:style-name="T11">(3)Production and nonsupervisory employees.  (4)Wage earners.  (5)April data; Full-time employees on adult rates of pay.</text:span></text:p>
          </table:table-cell>
          <table:covered-table-cell table:number-columns-repeated="3" table:style-name="ce22"/>
          <table:table-cell table:style-name="ce10"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6" style:display-name="PageStyle_t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6:28</meta:creation-date>
    <dc:date>2015-04-21T08:16:41</dc:date>
    <meta:generator>LibreOffice/4.4.1.2$Windows_x86 LibreOffice_project/45e2de17089c24a1fa810c8f975a7171ba4cd432</meta:generator>
    <meta:document-statistic meta:table-count="1" meta:cell-count="1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