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4  <text:span text:style-name="T1">員工人數</text:span></text:p>
          </table:table-cell>
          <table:table-cell table:style-name="ce14" table:number-columns-repeated="10"/>
          <table:table-cell table:style-name="ce44" office:value-type="string" calcext:value-type="string">
            <text:p>EMPLOYEES <text:s/>75</text:p>
          </table:table-cell>
          <table:table-cell table:style-name="ce14" table:number-columns-repeated="9"/>
          <table:table-cell table:style-name="ce51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5"/>
          <table:table-cell table:style-name="ce15" table:number-columns-repeated="9"/>
          <table:table-cell table:style-name="ce5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８　營造業受僱員工人數－按中業別分</text:span></text:p>
          </table:table-cell>
          <table:covered-table-cell table:number-columns-repeated="5" table:style-name="ce3"/>
          <table:table-cell table:style-name="ce34" office:value-type="string" calcext:value-type="string" table:number-columns-spanned="6" table:number-rows-spanned="1">
            <text:p>   TABLE 8　EMPLOYEES ON PAYROLLS OF CONSTRUCTION </text:p>
            <text:p>                       ESTABLISHMENTS BY DIVISION INDUSTRY </text:p>
          </table:table-cell>
          <table:covered-table-cell table:number-columns-repeated="5" table:style-name="ce34"/>
          <table:table-cell table:style-name="ce50" table:number-columns-repeated="9"/>
          <table:table-cell table:style-name="ce53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50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25"/>
          <table:table-cell table:style-name="ce30" table:number-columns-repeated="3"/>
          <table:table-cell table:style-name="ce36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6"/>
          <table:table-cell table:style-name="ce46" office:value-type="string" calcext:value-type="string">
            <text:p>Unit: Person</text:p>
          </table:table-cell>
          <table:table-cell table:style-name="ce30" table:number-columns-repeated="9"/>
          <table:table-cell table:style-name="ce54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2"/>
          <table:table-cell table:style-name="ce18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2"/>
          <table:table-cell table:style-name="ce32" office:value-type="string" calcext:value-type="string">
            <text:p><text:span text:style-name="T4">工員</text:span></text:p>
            <text:p><text:span text:style-name="T3">Wage earners</text:span></text:p>
          </table:table-cell>
          <table:table-cell table:style-name="ce32"/>
          <table:table-cell table:style-name="ce38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7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50" table:number-columns-repeated="9"/>
          <table:table-cell table:style-name="ce53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3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9"/>
          <table:covered-table-cell table:style-name="ce48"/>
          <table:table-cell table:style-name="ce50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9"/>
          <table:table-cell table:style-name="ce50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營造業</text:span></text:p>
            <text:p><text:span text:style-name="T3">Construction</text:span></text:p>
          </table:table-cell>
          <table:table-cell table:style-name="ce21" office:value-type="float" office:value="459691" calcext:value-type="float">
            <text:p><text:s/>459 691</text:p>
          </table:table-cell>
          <table:table-cell table:style-name="ce21" office:value-type="float" office:value="385605" calcext:value-type="float">
            <text:p><text:s/>385 605</text:p>
          </table:table-cell>
          <table:table-cell table:style-name="ce21" office:value-type="float" office:value="74086" calcext:value-type="float">
            <text:p><text:s/>74 086</text:p>
          </table:table-cell>
          <table:table-cell table:style-name="ce21" office:value-type="float" office:value="147405" calcext:value-type="float">
            <text:p><text:s/>147 405</text:p>
          </table:table-cell>
          <table:table-cell table:style-name="ce21" office:value-type="float" office:value="107926" calcext:value-type="float">
            <text:p><text:s/>107 926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312286" calcext:value-type="float">
            <text:p><text:s/>312 286</text:p>
          </table:table-cell>
          <table:table-cell table:style-name="ce21" office:value-type="float" office:value="277679" calcext:value-type="float">
            <text:p><text:s/>277 679</text:p>
          </table:table-cell>
          <table:table-cell table:style-name="ce21" office:value-type="float" office:value="34607" calcext:value-type="float">
            <text:p><text:s/>34 607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50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建築工程業</text:span></text:p>
            <text:p><text:span text:style-name="T3">Construction of buildings</text:span></text:p>
          </table:table-cell>
          <table:table-cell table:style-name="ce21" office:value-type="float" office:value="83898" calcext:value-type="float">
            <text:p><text:s/>83 898</text:p>
          </table:table-cell>
          <table:table-cell table:style-name="ce21" office:value-type="float" office:value="72797" calcext:value-type="float">
            <text:p><text:s/>72 797</text:p>
          </table:table-cell>
          <table:table-cell table:style-name="ce21" office:value-type="float" office:value="11101" calcext:value-type="float">
            <text:p><text:s/>11 101</text:p>
          </table:table-cell>
          <table:table-cell table:style-name="ce21" office:value-type="float" office:value="30706" calcext:value-type="float">
            <text:p><text:s/>30 706</text:p>
          </table:table-cell>
          <table:table-cell table:style-name="ce21" office:value-type="float" office:value="20588" calcext:value-type="float">
            <text:p><text:s/>20 588</text:p>
          </table:table-cell>
          <table:table-cell table:style-name="ce21" office:value-type="float" office:value="10118" calcext:value-type="float">
            <text:p><text:s/>10 118</text:p>
          </table:table-cell>
          <table:table-cell table:style-name="ce21" office:value-type="float" office:value="53192" calcext:value-type="float">
            <text:p><text:s/>53 192</text:p>
          </table:table-cell>
          <table:table-cell table:style-name="ce21" office:value-type="float" office:value="52209" calcext:value-type="float">
            <text:p><text:s/>52 209</text:p>
          </table:table-cell>
          <table:table-cell table:style-name="ce21" office:value-type="float" office:value="983" calcext:value-type="float">
            <text:p><text:s text:c="2"/>983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50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土木工程業</text:span></text:p>
            <text:p><text:span text:style-name="T3">Civil engineering</text:span></text:p>
          </table:table-cell>
          <table:table-cell table:style-name="ce21" office:value-type="float" office:value="83803" calcext:value-type="float">
            <text:p><text:s/>83 803</text:p>
          </table:table-cell>
          <table:table-cell table:style-name="ce21" office:value-type="float" office:value="70658" calcext:value-type="float">
            <text:p><text:s/>70 658</text:p>
          </table:table-cell>
          <table:table-cell table:style-name="ce21" office:value-type="float" office:value="13145" calcext:value-type="float">
            <text:p><text:s/>13 145</text:p>
          </table:table-cell>
          <table:table-cell table:style-name="ce21" office:value-type="float" office:value="18690" calcext:value-type="float">
            <text:p><text:s/>18 690</text:p>
          </table:table-cell>
          <table:table-cell table:style-name="ce21" office:value-type="float" office:value="13000" calcext:value-type="float">
            <text:p><text:s/>13 000</text:p>
          </table:table-cell>
          <table:table-cell table:style-name="ce21" office:value-type="float" office:value="5690" calcext:value-type="float">
            <text:p><text:s/>5 690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57658" calcext:value-type="float">
            <text:p><text:s/>57 658</text:p>
          </table:table-cell>
          <table:table-cell table:style-name="ce21" office:value-type="float" office:value="7455" calcext:value-type="float">
            <text:p><text:s/>7 455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50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22" office:value-type="float" office:value="134116" calcext:value-type="float">
            <text:p><text:s/>134 116</text:p>
          </table:table-cell>
          <table:table-cell table:style-name="ce28" office:value-type="float" office:value="114943" calcext:value-type="float">
            <text:p><text:s/>114 943</text:p>
          </table:table-cell>
          <table:table-cell table:style-name="ce28" office:value-type="float" office:value="19173" calcext:value-type="float">
            <text:p><text:s/>19 173</text:p>
          </table:table-cell>
          <table:table-cell table:style-name="ce28" office:value-type="float" office:value="58966" calcext:value-type="float">
            <text:p><text:s/>58 966</text:p>
          </table:table-cell>
          <table:table-cell table:style-name="ce28" office:value-type="float" office:value="48925" calcext:value-type="float">
            <text:p><text:s/>48 925</text:p>
          </table:table-cell>
          <table:table-cell table:style-name="ce28" office:value-type="float" office:value="10041" calcext:value-type="float">
            <text:p><text:s/>10 041</text:p>
          </table:table-cell>
          <table:table-cell table:style-name="ce28" office:value-type="float" office:value="75150" calcext:value-type="float">
            <text:p><text:s/>75 150</text:p>
          </table:table-cell>
          <table:table-cell table:style-name="ce28" office:value-type="float" office:value="66018" calcext:value-type="float">
            <text:p><text:s/>66 018</text:p>
          </table:table-cell>
          <table:table-cell table:style-name="ce28" office:value-type="float" office:value="9132" calcext:value-type="float">
            <text:p><text:s/>9 13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50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專門營造業</text:span></text:p>
            <text:p><text:span text:style-name="T3">Other specialized construction activities</text:span></text:p>
          </table:table-cell>
          <table:table-cell table:style-name="ce23" office:value-type="float" office:value="157874" calcext:value-type="float">
            <text:p><text:s/>157 874</text:p>
          </table:table-cell>
          <table:table-cell table:style-name="ce23" office:value-type="float" office:value="127207" calcext:value-type="float">
            <text:p><text:s/>127 207</text:p>
          </table:table-cell>
          <table:table-cell table:style-name="ce23" office:value-type="float" office:value="30667" calcext:value-type="float">
            <text:p><text:s/>30 667</text:p>
          </table:table-cell>
          <table:table-cell table:style-name="ce23" office:value-type="float" office:value="39043" calcext:value-type="float">
            <text:p><text:s/>39 043</text:p>
          </table:table-cell>
          <table:table-cell table:style-name="ce23" office:value-type="float" office:value="25413" calcext:value-type="float">
            <text:p><text:s/>25 413</text:p>
          </table:table-cell>
          <table:table-cell table:style-name="ce23" office:value-type="float" office:value="13630" calcext:value-type="float">
            <text:p><text:s/>13 630</text:p>
          </table:table-cell>
          <table:table-cell table:style-name="ce23" office:value-type="float" office:value="118831" calcext:value-type="float">
            <text:p><text:s/>118 831</text:p>
          </table:table-cell>
          <table:table-cell table:style-name="ce23" office:value-type="float" office:value="101794" calcext:value-type="float">
            <text:p><text:s/>101 794</text:p>
          </table:table-cell>
          <table:table-cell table:style-name="ce23" office:value-type="float" office:value="17037" calcext:value-type="float">
            <text:p><text:s/>17 037</text:p>
          </table:table-cell>
          <table:table-cell table:number-columns-repeated="2" table:style-name="ce43" office:value-type="string" calcext:value-type="string">
            <text:p>…</text:p>
          </table:table-cell>
          <table:table-cell table:style-name="ce50" table:number-columns-repeated="9"/>
          <table:table-cell table:number-columns-repeated="1003"/>
        </table:table-row>
        <table:table-row table:style-name="ro1">
          <table:table-cell table:style-name="ce12" table:number-columns-repeated="10"/>
          <table:table-cell table:number-columns-repeated="2"/>
          <table:table-cell table:style-name="ce50" table:number-columns-repeated="9"/>
          <table:table-cell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14:58</meta:creation-date>
    <dc:date>2015-04-21T07:42:35</dc:date>
    <meta:generator>LibreOffice/4.4.1.2$Windows_x86 LibreOffice_project/45e2de17089c24a1fa810c8f975a7171ba4cd432</meta:gener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