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1"/>
        <table:table-column table:style-name="co3" table:number-columns-repeated="6" table:default-cell-style-name="ce21"/>
        <table:table-column table:style-name="co4" table:number-columns-repeated="9" table:default-cell-style-name="ce21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4  <text:span text:style-name="T1">員工人數</text:span></text:p>
          </table:table-cell>
          <table:table-cell table:style-name="ce13" table:number-columns-repeated="10"/>
          <table:table-cell table:style-name="ce41" office:value-type="string" calcext:value-type="string">
            <text:p>EMPLOYEES <text:s/>75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table-cell table:style-name="ce2" table:number-columns-repeated="10"/>
          <table:table-cell table:style-name="ce37" table:number-columns-repeated="2"/>
          <table:table-cell table:style-name="ce46" table:number-columns-repeated="9"/>
          <table:table-cell table:style-name="ce37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９　批發及零售業受僱員工人數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9　EMPLOYEES ON PAYROLLS OF WHOLESALE &amp; RETAIL TRADE </text:p>
            <text:p>                    ESTABLISHMENTS BY DIVISION INDUSTRY </text:p>
          </table:table-cell>
          <table:covered-table-cell table:number-columns-repeated="5" table:style-name="ce31"/>
          <table:table-cell table:style-name="ce47" table:number-columns-repeated="9"/>
          <table:table-cell table:style-name="ce49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7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2" office:value-type="string" calcext:value-type="string">
            <text:p>民國１０３年</text:p>
          </table:table-cell>
          <table:table-cell table:style-name="ce26"/>
          <table:table-cell table:style-name="ce15" table:number-columns-repeated="3"/>
          <table:table-cell table:style-name="ce3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3"/>
          <table:table-cell table:style-name="ce42" office:value-type="string" calcext:value-type="string">
            <text:p>Unit: Person</text:p>
          </table:table-cell>
          <table:table-cell table:style-name="ce15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3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9"/>
          <table:table-cell table:style-name="ce16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style-name="ce29"/>
          <table:covered-table-cell table:style-name="ce35"/>
          <table:table-cell table:style-name="ce38" office:value-type="string" calcext:value-type="string" table:number-columns-spanned="1" table:number-rows-spanned="3">
            <text:p><text:span text:style-name="T4">經常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臨時</text:span></text:p>
            <text:p><text:span text:style-name="T3">Temporary</text:span></text:p>
          </table:table-cell>
          <table:table-cell table:style-name="ce46" table:number-columns-repeated="9"/>
          <table:table-cell table:style-name="ce37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9"/>
          <table:covered-table-cell table:style-name="ce44"/>
          <table:table-cell table:style-name="ce46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40"/>
          <table:covered-table-cell table:style-name="ce45"/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批發及零售業</text:span></text:p>
            <text:p><text:span text:style-name="T3">Wholesale &amp; retail trade</text:span>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219674" calcext:value-type="float">
            <text:p><text:s/>219 674</text:p>
          </table:table-cell>
          <table:table-cell table:style-name="ce19" office:value-type="float" office:value="212575" calcext:value-type="float">
            <text:p><text:s/>212 575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544122" calcext:value-type="float">
            <text:p><text:s/>544 122</text:p>
          </table:table-cell>
          <table:table-cell table:style-name="ce19" office:value-type="float" office:value="641307" calcext:value-type="float">
            <text:p><text:s/>641 307</text:p>
          </table:table-cell>
          <table:table-cell table:style-name="ce19" office:value-type="float" office:value="1561348" calcext:value-type="float">
            <text:p>1 561 348</text:p>
          </table:table-cell>
          <table:table-cell table:style-name="ce19" office:value-type="float" office:value="56330" calcext:value-type="float">
            <text:p><text:s/>56 330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批發業</text:span></text:p>
            <text:p><text:span text:style-name="T3">Wholesale trade</text:span></text:p>
          </table:table-cell>
          <table:table-cell table:style-name="ce19" office:value-type="float" office:value="1040604" calcext:value-type="float">
            <text:p>1 040 604</text:p>
          </table:table-cell>
          <table:table-cell table:style-name="ce19" office:value-type="float" office:value="470078" calcext:value-type="float">
            <text:p><text:s/>470 078</text:p>
          </table:table-cell>
          <table:table-cell table:style-name="ce19" office:value-type="float" office:value="570526" calcext:value-type="float">
            <text:p><text:s/>570 526</text:p>
          </table:table-cell>
          <table:table-cell table:style-name="ce19" office:value-type="float" office:value="291859" calcext:value-type="float">
            <text:p><text:s/>291 859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37481" calcext:value-type="float">
            <text:p><text:s/>137 481</text:p>
          </table:table-cell>
          <table:table-cell table:style-name="ce19" office:value-type="float" office:value="748745" calcext:value-type="float">
            <text:p><text:s/>748 745</text:p>
          </table:table-cell>
          <table:table-cell table:style-name="ce19" office:value-type="float" office:value="315700" calcext:value-type="float">
            <text:p><text:s/>315 700</text:p>
          </table:table-cell>
          <table:table-cell table:style-name="ce19" office:value-type="float" office:value="433045" calcext:value-type="float">
            <text:p><text:s/>433 045</text:p>
          </table:table-cell>
          <table:table-cell table:style-name="ce19" office:value-type="float" office:value="1022744" calcext:value-type="float">
            <text:p>1 022 744</text:p>
          </table:table-cell>
          <table:table-cell table:style-name="ce19" office:value-type="float" office:value="17860" calcext:value-type="float">
            <text:p><text:s/>17 860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零售業</text:span></text:p>
            <text:p><text:span text:style-name="T3">Retail trade</text:span></text:p>
          </table:table-cell>
          <table:table-cell table:style-name="ce19" office:value-type="float" office:value="421390" calcext:value-type="float">
            <text:p><text:s/>421 390</text:p>
          </table:table-cell>
          <table:table-cell table:style-name="ce19" office:value-type="float" office:value="210568" calcext:value-type="float">
            <text:p><text:s/>210 568</text:p>
          </table:table-cell>
          <table:table-cell table:style-name="ce19" office:value-type="float" office:value="210822" calcext:value-type="float">
            <text:p><text:s/>210 822</text:p>
          </table:table-cell>
          <table:table-cell table:style-name="ce19" office:value-type="float" office:value="92692" calcext:value-type="float">
            <text:p><text:s/>92 692</text:p>
          </table:table-cell>
          <table:table-cell table:style-name="ce19" office:value-type="float" office:value="41392" calcext:value-type="float">
            <text:p><text:s/>41 392</text:p>
          </table:table-cell>
          <table:table-cell table:style-name="ce19" office:value-type="float" office:value="51300" calcext:value-type="float">
            <text:p><text:s/>51 300</text:p>
          </table:table-cell>
          <table:table-cell table:style-name="ce19" office:value-type="float" office:value="328698" calcext:value-type="float">
            <text:p><text:s/>328 698</text:p>
          </table:table-cell>
          <table:table-cell table:style-name="ce19" office:value-type="float" office:value="169176" calcext:value-type="float">
            <text:p><text:s/>169 176</text:p>
          </table:table-cell>
          <table:table-cell table:style-name="ce19" office:value-type="float" office:value="159522" calcext:value-type="float">
            <text:p><text:s/>159 522</text:p>
          </table:table-cell>
          <table:table-cell table:style-name="ce19" office:value-type="float" office:value="402050" calcext:value-type="float">
            <text:p><text:s/>402 050</text:p>
          </table:table-cell>
          <table:table-cell table:style-name="ce19" office:value-type="float" office:value="19340" calcext:value-type="float">
            <text:p><text:s/>19 340</text:p>
          </table:table-cell>
          <table:table-cell table:style-name="ce46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綜合商品零售業</text:span></text:p>
            <text:p><text:span text:style-name="T3">Retail sale in non-specialized stores</text:span></text:p>
          </table:table-cell>
          <table:table-cell table:style-name="ce20" office:value-type="float" office:value="155684" calcext:value-type="float">
            <text:p><text:s/>155 684</text:p>
          </table:table-cell>
          <table:table-cell table:style-name="ce25" office:value-type="float" office:value="83150" calcext:value-type="float">
            <text:p><text:s/>83 150</text:p>
          </table:table-cell>
          <table:table-cell table:style-name="ce25" office:value-type="float" office:value="72534" calcext:value-type="float">
            <text:p><text:s/>72 534</text:p>
          </table:table-cell>
          <table:table-cell table:style-name="ce25" office:value-type="float" office:value="47698" calcext:value-type="float">
            <text:p><text:s/>47 698</text:p>
          </table:table-cell>
          <table:table-cell table:style-name="ce25" office:value-type="float" office:value="23904" calcext:value-type="float">
            <text:p><text:s/>23 904</text:p>
          </table:table-cell>
          <table:table-cell table:style-name="ce25" office:value-type="float" office:value="23794" calcext:value-type="float">
            <text:p><text:s/>23 794</text:p>
          </table:table-cell>
          <table:table-cell table:style-name="ce25" office:value-type="float" office:value="107986" calcext:value-type="float">
            <text:p><text:s/>107 986</text:p>
          </table:table-cell>
          <table:table-cell table:style-name="ce25" office:value-type="float" office:value="59246" calcext:value-type="float">
            <text:p><text:s/>59 246</text:p>
          </table:table-cell>
          <table:table-cell table:style-name="ce25" office:value-type="float" office:value="48740" calcext:value-type="float">
            <text:p><text:s/>48 740</text:p>
          </table:table-cell>
          <table:table-cell table:style-name="ce20" office:value-type="float" office:value="136554" calcext:value-type="float">
            <text:p><text:s/>136 554</text:p>
          </table:table-cell>
          <table:table-cell table:style-name="ce20" office:value-type="float" office:value="19130" calcext:value-type="float">
            <text:p><text:s/>19 130</text:p>
          </table:table-cell>
          <table:table-cell table:style-name="ce46" table:number-columns-repeated="9"/>
          <table:table-cell table:number-columns-repeated="100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33:06</meta:creation-date>
    <dc:date>2015-04-21T07:33:53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