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93.37" calcext:value-type="float">
            <text:p>93.37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10.56" calcext:value-type="float">
            <text:p>110.56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71.57" calcext:value-type="float">
            <text:p>71.57</text:p>
          </table:table-cell>
          <table:table-cell table:style-name="ce20" office:value-type="float" office:value="79.51" calcext:value-type="float">
            <text:p>79.51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" calcext:value-type="float">
            <text:p>94.0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32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