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１至　３月 <text:s/>Ave., 2015 <text:s text:c="8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１０４年１至　３月 <text:s/>Ave., 2015 <text:s text:c="8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9" calcext:value-type="float">
            <text:p>1.9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3" calcext:value-type="float">
            <text:p>2.93</text:p>
          </table:table-cell>
          <table:table-cell table:style-name="ce33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5.02" calcext:value-type="float">
            <text:p>5.02</text:p>
          </table:table-cell>
          <table:table-cell table:style-name="ce33" office:value-type="float" office:value="1.97" calcext:value-type="float">
            <text:p>1.97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1.03" calcext:value-type="float">
            <text:p>1.03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1.17" calcext:value-type="float">
            <text:p>1.17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1.37" calcext:value-type="float">
            <text:p>1.37</text:p>
          </table:table-cell>
          <table:table-cell table:style-name="ce32" office:value-type="float" office:value="0.49" calcext:value-type="float">
            <text:p>0.49</text:p>
          </table:table-cell>
          <table:table-cell table:number-columns-repeated="2" table:style-name="ce32" office:value-type="float" office:value="0.23" calcext:value-type="float">
            <text:p>0.23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1.59" calcext:value-type="float">
            <text:p>-1.59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0.86" calcext:value-type="float">
            <text:p>0.86</text:p>
          </table:table-cell>
          <table:table-cell table:style-name="ce26" office:value-type="float" office:value="1.09" calcext:value-type="float">
            <text:p>1.09</text:p>
          </table:table-cell>
          <table:table-cell table:style-name="ce32" office:value-type="float" office:value="0.19" calcext:value-type="float">
            <text:p>0.19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1.48" calcext:value-type="float">
            <text:p>1.48</text:p>
          </table:table-cell>
          <table:table-cell table:style-name="ce32" office:value-type="float" office:value="2.57" calcext:value-type="float">
            <text:p>2.57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float" office:value="-1.57" calcext:value-type="float">
            <text:p>-1.57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-0.41" calcext:value-type="float">
            <text:p>-0.41</text:p>
          </table:table-cell>
          <table:table-cell table:style-name="ce32" office:value-type="float" office:value="1.18" calcext:value-type="float">
            <text:p>1.18</text:p>
          </table:table-cell>
          <table:table-cell table:style-name="ce32" office:value-type="float" office:value="-1.99" calcext:value-type="float">
            <text:p>-1.99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.33" calcext:value-type="float">
            <text:p>1.33</text:p>
          </table:table-cell>
          <table:table-cell table:style-name="ce32" office:value-type="float" office:value="2.47" calcext:value-type="float">
            <text:p>2.47</text:p>
          </table:table-cell>
          <table:table-cell table:style-name="ce26" office:value-type="float" office:value="0.04" calcext:value-type="float">
            <text:p>0.04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1.08" calcext:value-type="float">
            <text:p>-1.08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-0.52" calcext:value-type="float">
            <text:p>-0.52</text:p>
          </table:table-cell>
          <table:table-cell table:number-columns-repeated="2" table:style-name="ce27" office:value-type="float" office:value="0.22" calcext:value-type="float">
            <text:p>0.22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54" calcext:value-type="float">
            <text:p>0.5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1.76" calcext:value-type="float">
            <text:p>-1.76</text:p>
          </table:table-cell>
          <table:table-cell table:style-name="ce27" office:value-type="float" office:value="-1.79" calcext:value-type="float">
            <text:p>-1.79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94" calcext:value-type="float">
            <text:p>-0.94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5" calcext:value-type="float">
            <text:p>-0.50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1" calcext:value-type="float">
            <text:p>-0.10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45" calcext:value-type="float">
            <text:p>-0.45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23" calcext:value-type="float">
            <text:p>0.2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33" office:value-type="float" office:value="-0.21" calcext:value-type="float">
            <text:p>-0.21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1.28" calcext:value-type="float">
            <text:p>-1.28</text:p>
          </table:table-cell>
          <table:table-cell table:style-name="ce33" office:value-type="float" office:value="-0.87" calcext:value-type="float">
            <text:p>-0.87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33" office:value-type="float" office:value="-0.3" calcext:value-type="float">
            <text:p>-0.30</text:p>
          </table:table-cell>
          <table:table-cell table:style-name="ce33" office:value-type="float" office:value="-0.22" calcext:value-type="float">
            <text:p>-0.22</text:p>
          </table:table-cell>
          <table:table-cell table:style-name="ce33" office:value-type="float" office:value="-1.23" calcext:value-type="float">
            <text:p>-1.23</text:p>
          </table:table-cell>
          <table:table-cell table:style-name="ce33" office:value-type="float" office:value="-2.34" calcext:value-type="float">
            <text:p>-2.34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-0.31" calcext:value-type="float">
            <text:p>-0.31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35</dc:date>
    <meta:print-date>2014-04-16T17:53:22</meta:print-date>
    <meta:document-statistic meta:table-count="1" meta:cell-count="1530" meta:object-count="0"/>
    <meta:generator>LibreOffice/4.4.1.2$Windows_x86 LibreOffice_project/45e2de17089c24a1fa810c8f975a7171ba4cd432</meta:generator>
  </office:meta>
</office:document-meta>
</file>