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5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5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5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5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1.43" calcext:value-type="float">
            <text:p>1.43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4.35" calcext:value-type="float">
            <text:p>4.35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1.28" calcext:value-type="float">
            <text:p>1.28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3.64" calcext:value-type="float">
            <text:p>3.6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12" calcext:value-type="float">
            <text:p>2.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04" calcext:value-type="float">
            <text:p>2.0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5.33" calcext:value-type="float">
            <text:p>5.33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5.63" calcext:value-type="float">
            <text:p>5.63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87" calcext:value-type="float">
            <text:p>1.8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1.71" calcext:value-type="float">
            <text:p>1.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1.8" calcext:value-type="float">
            <text:p>1.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number-columns-repeated="2" table:style-name="ce20" office:value-type="float" office:value="2.45" calcext:value-type="float">
            <text:p>2.45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.94" calcext:value-type="float">
            <text:p>1.9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4.85" calcext:value-type="float">
            <text:p>4.85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1.72" calcext:value-type="float">
            <text:p>1.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2.34" calcext:value-type="float">
            <text:p>2.3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6.15" calcext:value-type="float">
            <text:p>6.15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4.69" calcext:value-type="float">
            <text:p>4.69</text:p>
          </table:table-cell>
          <table:table-cell table:style-name="ce20" office:value-type="float" office:value="2.18" calcext:value-type="float">
            <text:p>2.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2.64" calcext:value-type="float">
            <text:p>2.6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5.12" calcext:value-type="float">
            <text:p>5.12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5.14" calcext:value-type="float">
            <text:p>5.14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3.08" calcext:value-type="float">
            <text:p>3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3.07" calcext:value-type="float">
            <text:p>3.07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2.94" calcext:value-type="float">
            <text:p>2.9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5.49" calcext:value-type="float">
            <text:p>5.49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3.65" calcext:value-type="float">
            <text:p>3.65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4.7" calcext:value-type="float">
            <text:p>4.70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5.72" calcext:value-type="float">
            <text:p>5.72</text:p>
          </table:table-cell>
          <table:table-cell table:style-name="ce20" office:value-type="float" office:value="2.9" calcext:value-type="float">
            <text:p>2.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93" calcext:value-type="float">
            <text:p>1.9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5.05" calcext:value-type="float">
            <text:p>5.05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39" calcext:value-type="float">
            <text:p>2.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86" calcext:value-type="float">
            <text:p>1.8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1.84" calcext:value-type="float">
            <text:p>1.8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1.79" calcext:value-type="float">
            <text:p>1.7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3.33" calcext:value-type="float">
            <text:p>3.33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83" calcext:value-type="float">
            <text:p>1.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３月 <text:s/>Ave., 2015 <text:s text:c="8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23" calcext:value-type="float">
            <text:p>2.23</text:p>
          </table:table-cell>
          <table:table-cell table:style-name="ce9" office:value-type="string" calcext:value-type="string">
            <text:p><text:s/>１０４年１至　３月 <text:s/>Ave., 2015 <text:s text:c="8"/></text:p>
          </table:table-cell>
          <table:table-cell table:style-name="ce20" office:value-type="float" office:value="4.9" calcext:value-type="float">
            <text:p>4.90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06" calcext:value-type="float">
            <text:p>1.06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3.23" calcext:value-type="float">
            <text:p>3.23</text:p>
          </table:table-cell>
          <table:table-cell table:style-name="ce20" office:value-type="float" office:value="1.93" calcext:value-type="float">
            <text:p>1.9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94" calcext:value-type="float">
            <text:p>1.9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32" calcext:value-type="float">
            <text:p>1.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3.37" calcext:value-type="float">
            <text:p>3.37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2.05" calcext:value-type="float">
            <text:p>2.0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36" calcext:value-type="float">
            <text:p>4.36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3.59" calcext:value-type="float">
            <text:p>3.59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2.22" calcext:value-type="float">
            <text:p>2.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.66" calcext:value-type="float">
            <text:p>2.66</text:p>
          </table:table-cell>
          <table:table-cell table:number-columns-repeated="2" table:style-name="ce20" office:value-type="float" office:value="2.99" calcext:value-type="float">
            <text:p>2.99</text:p>
          </table:table-cell>
          <table:table-cell table:style-name="ce20" office:value-type="float" office:value="2.69" calcext:value-type="float">
            <text:p>2.6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6.39" calcext:value-type="float">
            <text:p>6.39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3" calcext:value-type="float">
            <text:p>3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4.58" calcext:value-type="float">
            <text:p>4.58</text:p>
          </table:table-cell>
          <table:table-cell table:style-name="ce20" office:value-type="float" office:value="2.24" calcext:value-type="float">
            <text:p>2.2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0.73" calcext:value-type="float">
            <text:p>0.73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0.64" calcext:value-type="float">
            <text:p>0.64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0.02" calcext:value-type="float">
            <text:p>0.0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float" office:value="0.1" calcext:value-type="float">
            <text:p>0.10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15" calcext:value-type="float">
            <text:p>-0.15</text:p>
          </table:table-cell>
          <table:table-cell table:number-columns-repeated="2" table:style-name="ce24" office:value-type="float" office:value="0.07" calcext:value-type="float">
            <text:p>0.07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65" calcext:value-type="float">
            <text:p>0.65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1.78" calcext:value-type="float">
            <text:p>-1.78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-0.39" calcext:value-type="float">
            <text:p>-0.39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3" calcext:value-type="float">
            <text:p>0.30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1.08" calcext:value-type="float">
            <text:p>-1.08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1.79" calcext:value-type="float">
            <text:p>-1.79</text:p>
          </table:table-cell>
          <table:table-cell table:style-name="ce24" office:value-type="float" office:value="-0.03" calcext:value-type="float">
            <text:p>-0.03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39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27:39</dc:date>
    <meta:print-date>2015-01-20T16:24:11</meta:print-date>
    <meta:document-statistic meta:table-count="1" meta:cell-count="810" meta:object-count="0"/>
    <meta:generator>LibreOffice/4.4.1.2$Windows_x86 LibreOffice_project/45e2de17089c24a1fa810c8f975a7171ba4cd432</meta:generator>
  </office:meta>
</office:document-meta>
</file>