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18" office:value-type="float" office:value="135.5" calcext:value-type="float">
            <text:p>135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93.2" calcext:value-type="float">
            <text:p>193.2</text:p>
          </table:table-cell>
          <table:table-cell table:style-name="ce18" office:value-type="float" office:value="139.1" calcext:value-type="float">
            <text:p>139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9.2" calcext:value-type="float">
            <text:p>189.2</text:p>
          </table:table-cell>
          <table:table-cell table:style-name="ce18" office:value-type="float" office:value="135.7" calcext:value-type="float">
            <text:p>135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8.4" calcext:value-type="float">
            <text:p>188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91.5" calcext:value-type="float">
            <text:p>191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0.2" calcext:value-type="float">
            <text:p>190.2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93.5" calcext:value-type="float">
            <text:p>193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31.6" calcext:value-type="float">
            <text:p>131.6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1.7" calcext:value-type="float">
            <text:p>131.7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9.1" calcext:value-type="float">
            <text:p>189.1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27.9" calcext:value-type="float">
            <text:p>127.9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94.1" calcext:value-type="float">
            <text:p>194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94.6" calcext:value-type="float">
            <text:p>194.6</text:p>
          </table:table-cell>
          <table:table-cell table:style-name="ce18" office:value-type="float" office:value="136.4" calcext:value-type="float">
            <text:p>136.4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203" calcext:value-type="float">
            <text:p>203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9.6" calcext:value-type="float">
            <text:p>189.6</text:p>
          </table:table-cell>
          <table:table-cell table:style-name="ce18" office:value-type="float" office:value="133.3" calcext:value-type="float">
            <text:p>133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97" calcext:value-type="float">
            <text:p>197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51.6" calcext:value-type="float">
            <text:p>151.6</text:p>
          </table:table-cell>
          <table:table-cell table:style-name="ce18" office:value-type="float" office:value="146.9" calcext:value-type="float">
            <text:p>146.9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5.8" calcext:value-type="float">
            <text:p>155.8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16.5" calcext:value-type="float">
            <text:p>116.5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8.2" calcext:value-type="float">
            <text:p>178.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91.7" calcext:value-type="float">
            <text:p>191.7</text:p>
          </table:table-cell>
          <table:table-cell table:style-name="ce19" office:value-type="float" office:value="131.9" calcext:value-type="float">
            <text:p>131.9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90.6" calcext:value-type="float">
            <text:p>190.6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30:06</dc:date>
    <meta:print-date>2014-04-16T18:04:24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