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3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Mar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3926639" calcext:value-type="float">
            <text:p>3 926 639</text:p>
          </table:table-cell>
          <table:table-cell table:style-name="ce29" office:value-type="float" office:value="3424527" calcext:value-type="float">
            <text:p>3 424 527</text:p>
          </table:table-cell>
          <table:table-cell table:style-name="ce29" office:value-type="float" office:value="2722024" calcext:value-type="float">
            <text:p>2 722 024</text:p>
          </table:table-cell>
          <table:table-cell table:style-name="ce29" office:value-type="float" office:value="4629142" calcext:value-type="float">
            <text:p>4 629 142</text:p>
          </table:table-cell>
          <table:table-cell table:style-name="ce29" office:value-type="float" office:value="7170523" calcext:value-type="float">
            <text:p>7 170 523</text:p>
          </table:table-cell>
          <table:table-cell table:style-name="ce29" office:value-type="float" office:value="180643" calcext:value-type="float">
            <text:p><text:s/>180 64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32601" calcext:value-type="float">
            <text:p>3 232 601</text:p>
          </table:table-cell>
          <table:table-cell table:style-name="ce29" office:value-type="float" office:value="2045194" calcext:value-type="float">
            <text:p>2 045 194</text:p>
          </table:table-cell>
          <table:table-cell table:style-name="ce29" office:value-type="float" office:value="1187407" calcext:value-type="float">
            <text:p>1 187 407</text:p>
          </table:table-cell>
          <table:table-cell table:style-name="ce29" office:value-type="float" office:value="1315412" calcext:value-type="float">
            <text:p>1 315 412</text:p>
          </table:table-cell>
          <table:table-cell table:style-name="ce29" office:value-type="float" office:value="1917189" calcext:value-type="float">
            <text:p>1 917 189</text:p>
          </table:table-cell>
          <table:table-cell table:style-name="ce29" office:value-type="float" office:value="3196203" calcext:value-type="float">
            <text:p>3 196 203</text:p>
          </table:table-cell>
          <table:table-cell table:style-name="ce29" office:value-type="float" office:value="36398" calcext:value-type="float">
            <text:p><text:s/>36 39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71" calcext:value-type="float">
            <text:p><text:s/>3 871</text:p>
          </table:table-cell>
          <table:table-cell table:style-name="ce29" office:value-type="float" office:value="3190" calcext:value-type="float">
            <text:p><text:s/>3 190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29" office:value-type="float" office:value="1353" calcext:value-type="float">
            <text:p><text:s/>1 353</text:p>
          </table:table-cell>
          <table:table-cell table:style-name="ce29" office:value-type="float" office:value="2518" calcext:value-type="float">
            <text:p><text:s/>2 518</text:p>
          </table:table-cell>
          <table:table-cell table:style-name="ce29" office:value-type="float" office:value="3849" calcext:value-type="float">
            <text:p><text:s/>3 84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35" calcext:value-type="float">
            <text:p><text:s/>1 435</text:p>
          </table:table-cell>
          <table:table-cell table:style-name="ce33" office:value-type="float" office:value="1228" calcext:value-type="float">
            <text:p><text:s/>1 228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33" office:value-type="float" office:value="643" calcext:value-type="float">
            <text:p><text:s text:c="2"/>643</text:p>
          </table:table-cell>
          <table:table-cell table:style-name="ce33" office:value-type="float" office:value="792" calcext:value-type="float">
            <text:p><text:s text:c="2"/>792</text:p>
          </table:table-cell>
          <table:table-cell table:style-name="ce33" office:value-type="float" office:value="1435" calcext:value-type="float">
            <text:p><text:s/>1 43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36" calcext:value-type="float">
            <text:p><text:s/>2 436</text:p>
          </table:table-cell>
          <table:table-cell table:style-name="ce33" office:value-type="float" office:value="1962" calcext:value-type="float">
            <text:p><text:s/>1 962</text:p>
          </table:table-cell>
          <table:table-cell table:style-name="ce33" office:value-type="float" office:value="474" calcext:value-type="float">
            <text:p><text:s text:c="2"/>474</text:p>
          </table:table-cell>
          <table:table-cell table:style-name="ce33" office:value-type="float" office:value="710" calcext:value-type="float">
            <text:p><text:s text:c="2"/>710</text:p>
          </table:table-cell>
          <table:table-cell table:style-name="ce33" office:value-type="float" office:value="1726" calcext:value-type="float">
            <text:p><text:s/>1 726</text:p>
          </table:table-cell>
          <table:table-cell table:style-name="ce33" office:value-type="float" office:value="2414" calcext:value-type="float">
            <text:p><text:s/>2 41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3049" calcext:value-type="float">
            <text:p>2 713 049</text:p>
          </table:table-cell>
          <table:table-cell table:style-name="ce29" office:value-type="float" office:value="1611198" calcext:value-type="float">
            <text:p>1 611 198</text:p>
          </table:table-cell>
          <table:table-cell table:style-name="ce29" office:value-type="float" office:value="1101851" calcext:value-type="float">
            <text:p>1 101 851</text:p>
          </table:table-cell>
          <table:table-cell table:style-name="ce29" office:value-type="float" office:value="1137560" calcext:value-type="float">
            <text:p>1 137 560</text:p>
          </table:table-cell>
          <table:table-cell table:style-name="ce29" office:value-type="float" office:value="1575489" calcext:value-type="float">
            <text:p>1 575 489</text:p>
          </table:table-cell>
          <table:table-cell table:style-name="ce29" office:value-type="float" office:value="2677156" calcext:value-type="float">
            <text:p>2 677 156</text:p>
          </table:table-cell>
          <table:table-cell table:style-name="ce29" office:value-type="float" office:value="35893" calcext:value-type="float">
            <text:p><text:s/>35 89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0442" calcext:value-type="float">
            <text:p><text:s/>110 442</text:p>
          </table:table-cell>
          <table:table-cell table:style-name="ce33" office:value-type="float" office:value="54348" calcext:value-type="float">
            <text:p><text:s/>54 348</text:p>
          </table:table-cell>
          <table:table-cell table:style-name="ce33" office:value-type="float" office:value="56094" calcext:value-type="float">
            <text:p><text:s/>56 094</text:p>
          </table:table-cell>
          <table:table-cell table:style-name="ce33" office:value-type="float" office:value="53743" calcext:value-type="float">
            <text:p><text:s/>53 743</text:p>
          </table:table-cell>
          <table:table-cell table:style-name="ce33" office:value-type="float" office:value="56699" calcext:value-type="float">
            <text:p><text:s/>56 699</text:p>
          </table:table-cell>
          <table:table-cell table:style-name="ce33" office:value-type="float" office:value="107792" calcext:value-type="float">
            <text:p><text:s/>107 792</text:p>
          </table:table-cell>
          <table:table-cell table:style-name="ce33" office:value-type="float" office:value="2650" calcext:value-type="float">
            <text:p><text:s/>2 65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48" calcext:value-type="float">
            <text:p><text:s/>15 548</text:p>
          </table:table-cell>
          <table:table-cell table:style-name="ce33" office:value-type="float" office:value="10515" calcext:value-type="float">
            <text:p><text:s/>10 515</text:p>
          </table:table-cell>
          <table:table-cell table:style-name="ce33" office:value-type="float" office:value="5033" calcext:value-type="float">
            <text:p><text:s/>5 033</text:p>
          </table:table-cell>
          <table:table-cell table:style-name="ce33" office:value-type="float" office:value="7627" calcext:value-type="float">
            <text:p><text:s/>7 627</text:p>
          </table:table-cell>
          <table:table-cell table:style-name="ce33" office:value-type="float" office:value="7921" calcext:value-type="float">
            <text:p><text:s/>7 921</text:p>
          </table:table-cell>
          <table:table-cell table:style-name="ce33" office:value-type="float" office:value="15409" calcext:value-type="float">
            <text:p><text:s/>15 409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970" calcext:value-type="float">
            <text:p><text:s/>103 970</text:p>
          </table:table-cell>
          <table:table-cell table:style-name="ce33" office:value-type="float" office:value="57079" calcext:value-type="float">
            <text:p><text:s/>57 079</text:p>
          </table:table-cell>
          <table:table-cell table:style-name="ce33" office:value-type="float" office:value="46891" calcext:value-type="float">
            <text:p><text:s/>46 891</text:p>
          </table:table-cell>
          <table:table-cell table:style-name="ce33" office:value-type="float" office:value="37034" calcext:value-type="float">
            <text:p><text:s/>37 034</text:p>
          </table:table-cell>
          <table:table-cell table:style-name="ce33" office:value-type="float" office:value="66936" calcext:value-type="float">
            <text:p><text:s/>66 936</text:p>
          </table:table-cell>
          <table:table-cell table:style-name="ce33" office:value-type="float" office:value="102179" calcext:value-type="float">
            <text:p><text:s/>102 179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765" calcext:value-type="float">
            <text:p><text:s/>41 765</text:p>
          </table:table-cell>
          <table:table-cell table:style-name="ce33" office:value-type="float" office:value="11346" calcext:value-type="float">
            <text:p><text:s/>11 346</text:p>
          </table:table-cell>
          <table:table-cell table:style-name="ce33" office:value-type="float" office:value="30419" calcext:value-type="float">
            <text:p><text:s/>30 419</text:p>
          </table:table-cell>
          <table:table-cell table:style-name="ce33" office:value-type="float" office:value="15673" calcext:value-type="float">
            <text:p><text:s/>15 673</text:p>
          </table:table-cell>
          <table:table-cell table:style-name="ce33" office:value-type="float" office:value="26092" calcext:value-type="float">
            <text:p><text:s/>26 092</text:p>
          </table:table-cell>
          <table:table-cell table:style-name="ce33" office:value-type="float" office:value="41384" calcext:value-type="float">
            <text:p><text:s/>41 384</text:p>
          </table:table-cell>
          <table:table-cell table:style-name="ce33" office:value-type="float" office:value="381" calcext:value-type="float">
            <text:p><text:s text:c="2"/>38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450" calcext:value-type="float">
            <text:p><text:s/>27 450</text:p>
          </table:table-cell>
          <table:table-cell table:style-name="ce33" office:value-type="float" office:value="11799" calcext:value-type="float">
            <text:p><text:s/>11 799</text:p>
          </table:table-cell>
          <table:table-cell table:style-name="ce33" office:value-type="float" office:value="15651" calcext:value-type="float">
            <text:p><text:s/>15 651</text:p>
          </table:table-cell>
          <table:table-cell table:style-name="ce33" office:value-type="float" office:value="15275" calcext:value-type="float">
            <text:p><text:s/>15 275</text:p>
          </table:table-cell>
          <table:table-cell table:style-name="ce33" office:value-type="float" office:value="12175" calcext:value-type="float">
            <text:p><text:s/>12 175</text:p>
          </table:table-cell>
          <table:table-cell table:style-name="ce33" office:value-type="float" office:value="27007" calcext:value-type="float">
            <text:p><text:s/>27 007</text:p>
          </table:table-cell>
          <table:table-cell table:style-name="ce33" office:value-type="float" office:value="443" calcext:value-type="float">
            <text:p><text:s text:c="2"/>44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84" calcext:value-type="float">
            <text:p><text:s/>18 084</text:p>
          </table:table-cell>
          <table:table-cell table:style-name="ce33" office:value-type="float" office:value="10945" calcext:value-type="float">
            <text:p><text:s/>10 945</text:p>
          </table:table-cell>
          <table:table-cell table:style-name="ce33" office:value-type="float" office:value="7139" calcext:value-type="float">
            <text:p><text:s/>7 139</text:p>
          </table:table-cell>
          <table:table-cell table:style-name="ce33" office:value-type="float" office:value="9860" calcext:value-type="float">
            <text:p><text:s/>9 860</text:p>
          </table:table-cell>
          <table:table-cell table:style-name="ce33" office:value-type="float" office:value="8224" calcext:value-type="float">
            <text:p><text:s/>8 224</text:p>
          </table:table-cell>
          <table:table-cell table:style-name="ce33" office:value-type="float" office:value="18065" calcext:value-type="float">
            <text:p><text:s/>18 06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100" calcext:value-type="float">
            <text:p><text:s/>51 100</text:p>
          </table:table-cell>
          <table:table-cell table:style-name="ce33" office:value-type="float" office:value="32755" calcext:value-type="float">
            <text:p><text:s/>32 755</text:p>
          </table:table-cell>
          <table:table-cell table:style-name="ce33" office:value-type="float" office:value="18345" calcext:value-type="float">
            <text:p><text:s/>18 345</text:p>
          </table:table-cell>
          <table:table-cell table:style-name="ce33" office:value-type="float" office:value="14917" calcext:value-type="float">
            <text:p><text:s/>14 917</text:p>
          </table:table-cell>
          <table:table-cell table:style-name="ce33" office:value-type="float" office:value="36183" calcext:value-type="float">
            <text:p><text:s/>36 183</text:p>
          </table:table-cell>
          <table:table-cell table:style-name="ce33" office:value-type="float" office:value="50612" calcext:value-type="float">
            <text:p><text:s/>50 612</text:p>
          </table:table-cell>
          <table:table-cell table:style-name="ce33" office:value-type="float" office:value="488" calcext:value-type="float">
            <text:p><text:s text:c="2"/>48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707" calcext:value-type="float">
            <text:p><text:s/>62 707</text:p>
          </table:table-cell>
          <table:table-cell table:style-name="ce33" office:value-type="float" office:value="39233" calcext:value-type="float">
            <text:p><text:s/>39 233</text:p>
          </table:table-cell>
          <table:table-cell table:style-name="ce33" office:value-type="float" office:value="23474" calcext:value-type="float">
            <text:p><text:s/>23 474</text:p>
          </table:table-cell>
          <table:table-cell table:style-name="ce33" office:value-type="float" office:value="14898" calcext:value-type="float">
            <text:p><text:s/>14 898</text:p>
          </table:table-cell>
          <table:table-cell table:style-name="ce33" office:value-type="float" office:value="47809" calcext:value-type="float">
            <text:p><text:s/>47 809</text:p>
          </table:table-cell>
          <table:table-cell table:style-name="ce33" office:value-type="float" office:value="62235" calcext:value-type="float">
            <text:p><text:s/>62 235</text:p>
          </table:table-cell>
          <table:table-cell table:style-name="ce33" office:value-type="float" office:value="472" calcext:value-type="float">
            <text:p><text:s text:c="2"/>47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65" calcext:value-type="float">
            <text:p><text:s/>11 565</text:p>
          </table:table-cell>
          <table:table-cell table:style-name="ce33" office:value-type="float" office:value="10248" calcext:value-type="float">
            <text:p><text:s/>10 248</text:p>
          </table:table-cell>
          <table:table-cell table:style-name="ce33" office:value-type="float" office:value="1317" calcext:value-type="float">
            <text:p><text:s/>1 317</text:p>
          </table:table-cell>
          <table:table-cell table:style-name="ce33" office:value-type="float" office:value="4122" calcext:value-type="float">
            <text:p><text:s/>4 122</text:p>
          </table:table-cell>
          <table:table-cell table:style-name="ce33" office:value-type="float" office:value="7443" calcext:value-type="float">
            <text:p><text:s/>7 443</text:p>
          </table:table-cell>
          <table:table-cell table:style-name="ce33" office:value-type="float" office:value="11529" calcext:value-type="float">
            <text:p><text:s/>11 529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626" calcext:value-type="float">
            <text:p><text:s/>61 626</text:p>
          </table:table-cell>
          <table:table-cell table:style-name="ce33" office:value-type="float" office:value="49329" calcext:value-type="float">
            <text:p><text:s/>49 329</text:p>
          </table:table-cell>
          <table:table-cell table:style-name="ce33" office:value-type="float" office:value="12297" calcext:value-type="float">
            <text:p><text:s/>12 297</text:p>
          </table:table-cell>
          <table:table-cell table:style-name="ce33" office:value-type="float" office:value="21745" calcext:value-type="float">
            <text:p><text:s/>21 745</text:p>
          </table:table-cell>
          <table:table-cell table:style-name="ce33" office:value-type="float" office:value="39881" calcext:value-type="float">
            <text:p><text:s/>39 881</text:p>
          </table:table-cell>
          <table:table-cell table:style-name="ce33" office:value-type="float" office:value="60822" calcext:value-type="float">
            <text:p><text:s/>60 822</text:p>
          </table:table-cell>
          <table:table-cell table:style-name="ce33" office:value-type="float" office:value="804" calcext:value-type="float">
            <text:p><text:s text:c="2"/>80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791" calcext:value-type="float">
            <text:p><text:s/>47 791</text:p>
          </table:table-cell>
          <table:table-cell table:style-name="ce33" office:value-type="float" office:value="28129" calcext:value-type="float">
            <text:p><text:s/>28 129</text:p>
          </table:table-cell>
          <table:table-cell table:style-name="ce33" office:value-type="float" office:value="19662" calcext:value-type="float">
            <text:p><text:s/>19 662</text:p>
          </table:table-cell>
          <table:table-cell table:style-name="ce33" office:value-type="float" office:value="23355" calcext:value-type="float">
            <text:p><text:s/>23 355</text:p>
          </table:table-cell>
          <table:table-cell table:style-name="ce33" office:value-type="float" office:value="24436" calcext:value-type="float">
            <text:p><text:s/>24 436</text:p>
          </table:table-cell>
          <table:table-cell table:style-name="ce33" office:value-type="float" office:value="47341" calcext:value-type="float">
            <text:p><text:s/>47 341</text:p>
          </table:table-cell>
          <table:table-cell table:style-name="ce33" office:value-type="float" office:value="450" calcext:value-type="float">
            <text:p><text:s text:c="2"/>45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942" calcext:value-type="float">
            <text:p><text:s/>27 942</text:p>
          </table:table-cell>
          <table:table-cell table:style-name="ce33" office:value-type="float" office:value="15701" calcext:value-type="float">
            <text:p><text:s/>15 701</text:p>
          </table:table-cell>
          <table:table-cell table:style-name="ce33" office:value-type="float" office:value="12241" calcext:value-type="float">
            <text:p><text:s/>12 241</text:p>
          </table:table-cell>
          <table:table-cell table:style-name="ce33" office:value-type="float" office:value="16232" calcext:value-type="float">
            <text:p><text:s/>16 232</text:p>
          </table:table-cell>
          <table:table-cell table:style-name="ce33" office:value-type="float" office:value="11710" calcext:value-type="float">
            <text:p><text:s/>11 710</text:p>
          </table:table-cell>
          <table:table-cell table:style-name="ce33" office:value-type="float" office:value="27700" calcext:value-type="float">
            <text:p><text:s/>27 700</text:p>
          </table:table-cell>
          <table:table-cell table:style-name="ce33" office:value-type="float" office:value="242" calcext:value-type="float">
            <text:p><text:s text:c="2"/>24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066" calcext:value-type="float">
            <text:p><text:s/>37 066</text:p>
          </table:table-cell>
          <table:table-cell table:style-name="ce36" office:value-type="float" office:value="25088" calcext:value-type="float">
            <text:p><text:s/>25 088</text:p>
          </table:table-cell>
          <table:table-cell table:style-name="ce36" office:value-type="float" office:value="11978" calcext:value-type="float">
            <text:p><text:s/>11 978</text:p>
          </table:table-cell>
          <table:table-cell table:style-name="ce36" office:value-type="float" office:value="13238" calcext:value-type="float">
            <text:p><text:s/>13 238</text:p>
          </table:table-cell>
          <table:table-cell table:style-name="ce36" office:value-type="float" office:value="23828" calcext:value-type="float">
            <text:p><text:s/>23 828</text:p>
          </table:table-cell>
          <table:table-cell table:style-name="ce36" office:value-type="float" office:value="36120" calcext:value-type="float">
            <text:p><text:s/>36 120</text:p>
          </table:table-cell>
          <table:table-cell table:style-name="ce36" office:value-type="float" office:value="946" calcext:value-type="float">
            <text:p><text:s text:c="2"/>946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3823" calcext:value-type="float">
            <text:p><text:s/>133 823</text:p>
          </table:table-cell>
          <table:table-cell table:style-name="ce33" office:value-type="float" office:value="75584" calcext:value-type="float">
            <text:p><text:s/>75 584</text:p>
          </table:table-cell>
          <table:table-cell table:style-name="ce33" office:value-type="float" office:value="58239" calcext:value-type="float">
            <text:p><text:s/>58 239</text:p>
          </table:table-cell>
          <table:table-cell table:style-name="ce33" office:value-type="float" office:value="66013" calcext:value-type="float">
            <text:p><text:s/>66 013</text:p>
          </table:table-cell>
          <table:table-cell table:style-name="ce33" office:value-type="float" office:value="67810" calcext:value-type="float">
            <text:p><text:s/>67 810</text:p>
          </table:table-cell>
          <table:table-cell table:style-name="ce33" office:value-type="float" office:value="132602" calcext:value-type="float">
            <text:p><text:s/>132 602</text:p>
          </table:table-cell>
          <table:table-cell table:style-name="ce33" office:value-type="float" office:value="1221" calcext:value-type="float">
            <text:p><text:s/>1 22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223" calcext:value-type="float">
            <text:p><text:s/>71 223</text:p>
          </table:table-cell>
          <table:table-cell table:style-name="ce33" office:value-type="float" office:value="48356" calcext:value-type="float">
            <text:p><text:s/>48 356</text:p>
          </table:table-cell>
          <table:table-cell table:style-name="ce33" office:value-type="float" office:value="22867" calcext:value-type="float">
            <text:p><text:s/>22 867</text:p>
          </table:table-cell>
          <table:table-cell table:style-name="ce33" office:value-type="float" office:value="20403" calcext:value-type="float">
            <text:p><text:s/>20 403</text:p>
          </table:table-cell>
          <table:table-cell table:style-name="ce33" office:value-type="float" office:value="50820" calcext:value-type="float">
            <text:p><text:s/>50 820</text:p>
          </table:table-cell>
          <table:table-cell table:style-name="ce33" office:value-type="float" office:value="70049" calcext:value-type="float">
            <text:p><text:s/>70 049</text:p>
          </table:table-cell>
          <table:table-cell table:style-name="ce33" office:value-type="float" office:value="1174" calcext:value-type="float">
            <text:p><text:s/>1 17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778" calcext:value-type="float">
            <text:p><text:s/>109 778</text:p>
          </table:table-cell>
          <table:table-cell table:style-name="ce33" office:value-type="float" office:value="91667" calcext:value-type="float">
            <text:p><text:s/>91 667</text:p>
          </table:table-cell>
          <table:table-cell table:style-name="ce33" office:value-type="float" office:value="18111" calcext:value-type="float">
            <text:p><text:s/>18 111</text:p>
          </table:table-cell>
          <table:table-cell table:style-name="ce33" office:value-type="float" office:value="30849" calcext:value-type="float">
            <text:p><text:s/>30 849</text:p>
          </table:table-cell>
          <table:table-cell table:style-name="ce33" office:value-type="float" office:value="78929" calcext:value-type="float">
            <text:p><text:s/>78 929</text:p>
          </table:table-cell>
          <table:table-cell table:style-name="ce33" office:value-type="float" office:value="108944" calcext:value-type="float">
            <text:p><text:s/>108 944</text:p>
          </table:table-cell>
          <table:table-cell table:style-name="ce33" office:value-type="float" office:value="834" calcext:value-type="float">
            <text:p><text:s text:c="2"/>83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9568" calcext:value-type="float">
            <text:p><text:s/>329 568</text:p>
          </table:table-cell>
          <table:table-cell table:style-name="ce33" office:value-type="float" office:value="221785" calcext:value-type="float">
            <text:p><text:s/>221 785</text:p>
          </table:table-cell>
          <table:table-cell table:style-name="ce33" office:value-type="float" office:value="107783" calcext:value-type="float">
            <text:p><text:s/>107 783</text:p>
          </table:table-cell>
          <table:table-cell table:style-name="ce33" office:value-type="float" office:value="106075" calcext:value-type="float">
            <text:p><text:s/>106 075</text:p>
          </table:table-cell>
          <table:table-cell table:style-name="ce33" office:value-type="float" office:value="223493" calcext:value-type="float">
            <text:p><text:s/>223 493</text:p>
          </table:table-cell>
          <table:table-cell table:style-name="ce33" office:value-type="float" office:value="324098" calcext:value-type="float">
            <text:p><text:s/>324 098</text:p>
          </table:table-cell>
          <table:table-cell table:style-name="ce33" office:value-type="float" office:value="5470" calcext:value-type="float">
            <text:p><text:s/>5 470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5498" calcext:value-type="float">
            <text:p><text:s/>595 498</text:p>
          </table:table-cell>
          <table:table-cell table:style-name="ce33" office:value-type="float" office:value="285677" calcext:value-type="float">
            <text:p><text:s/>285 677</text:p>
          </table:table-cell>
          <table:table-cell table:style-name="ce33" office:value-type="float" office:value="309821" calcext:value-type="float">
            <text:p><text:s/>309 821</text:p>
          </table:table-cell>
          <table:table-cell table:style-name="ce33" office:value-type="float" office:value="300319" calcext:value-type="float">
            <text:p><text:s/>300 319</text:p>
          </table:table-cell>
          <table:table-cell table:style-name="ce33" office:value-type="float" office:value="295179" calcext:value-type="float">
            <text:p><text:s/>295 179</text:p>
          </table:table-cell>
          <table:table-cell table:style-name="ce33" office:value-type="float" office:value="590400" calcext:value-type="float">
            <text:p><text:s/>590 400</text:p>
          </table:table-cell>
          <table:table-cell table:style-name="ce33" office:value-type="float" office:value="5098" calcext:value-type="float">
            <text:p><text:s/>5 098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4644" calcext:value-type="float">
            <text:p><text:s/>214 644</text:p>
          </table:table-cell>
          <table:table-cell table:style-name="ce33" office:value-type="float" office:value="117234" calcext:value-type="float">
            <text:p><text:s/>117 234</text:p>
          </table:table-cell>
          <table:table-cell table:style-name="ce33" office:value-type="float" office:value="97410" calcext:value-type="float">
            <text:p><text:s/>97 410</text:p>
          </table:table-cell>
          <table:table-cell table:style-name="ce33" office:value-type="float" office:value="137400" calcext:value-type="float">
            <text:p><text:s/>137 400</text:p>
          </table:table-cell>
          <table:table-cell table:style-name="ce33" office:value-type="float" office:value="77244" calcext:value-type="float">
            <text:p><text:s/>77 244</text:p>
          </table:table-cell>
          <table:table-cell table:style-name="ce33" office:value-type="float" office:value="213732" calcext:value-type="float">
            <text:p><text:s/>213 732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7047" calcext:value-type="float">
            <text:p><text:s/>127 047</text:p>
          </table:table-cell>
          <table:table-cell table:style-name="ce33" office:value-type="float" office:value="76946" calcext:value-type="float">
            <text:p><text:s/>76 946</text:p>
          </table:table-cell>
          <table:table-cell table:style-name="ce33" office:value-type="float" office:value="50101" calcext:value-type="float">
            <text:p><text:s/>50 101</text:p>
          </table:table-cell>
          <table:table-cell table:style-name="ce33" office:value-type="float" office:value="40827" calcext:value-type="float">
            <text:p><text:s/>40 827</text:p>
          </table:table-cell>
          <table:table-cell table:style-name="ce33" office:value-type="float" office:value="86220" calcext:value-type="float">
            <text:p><text:s/>86 220</text:p>
          </table:table-cell>
          <table:table-cell table:style-name="ce33" office:value-type="float" office:value="124887" calcext:value-type="float">
            <text:p><text:s/>124 887</text:p>
          </table:table-cell>
          <table:table-cell table:style-name="ce33" office:value-type="float" office:value="2160" calcext:value-type="float">
            <text:p><text:s/>2 16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9237" calcext:value-type="float">
            <text:p><text:s/>219 237</text:p>
          </table:table-cell>
          <table:table-cell table:style-name="ce33" office:value-type="float" office:value="143094" calcext:value-type="float">
            <text:p><text:s/>143 094</text:p>
          </table:table-cell>
          <table:table-cell table:style-name="ce33" office:value-type="float" office:value="76143" calcext:value-type="float">
            <text:p><text:s/>76 143</text:p>
          </table:table-cell>
          <table:table-cell table:style-name="ce33" office:value-type="float" office:value="62085" calcext:value-type="float">
            <text:p><text:s/>62 085</text:p>
          </table:table-cell>
          <table:table-cell table:style-name="ce33" office:value-type="float" office:value="157152" calcext:value-type="float">
            <text:p><text:s/>157 152</text:p>
          </table:table-cell>
          <table:table-cell table:style-name="ce33" office:value-type="float" office:value="215430" calcext:value-type="float">
            <text:p><text:s/>215 430</text:p>
          </table:table-cell>
          <table:table-cell table:style-name="ce33" office:value-type="float" office:value="3807" calcext:value-type="float">
            <text:p><text:s/>3 8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789" calcext:value-type="float">
            <text:p><text:s/>83 789</text:p>
          </table:table-cell>
          <table:table-cell table:style-name="ce33" office:value-type="float" office:value="62706" calcext:value-type="float">
            <text:p><text:s/>62 706</text:p>
          </table:table-cell>
          <table:table-cell table:style-name="ce33" office:value-type="float" office:value="21083" calcext:value-type="float">
            <text:p><text:s/>21 083</text:p>
          </table:table-cell>
          <table:table-cell table:style-name="ce33" office:value-type="float" office:value="39441" calcext:value-type="float">
            <text:p><text:s/>39 441</text:p>
          </table:table-cell>
          <table:table-cell table:style-name="ce33" office:value-type="float" office:value="44348" calcext:value-type="float">
            <text:p><text:s/>44 348</text:p>
          </table:table-cell>
          <table:table-cell table:style-name="ce33" office:value-type="float" office:value="83355" calcext:value-type="float">
            <text:p><text:s/>83 355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850" calcext:value-type="float">
            <text:p><text:s/>69 850</text:p>
          </table:table-cell>
          <table:table-cell table:style-name="ce33" office:value-type="float" office:value="51255" calcext:value-type="float">
            <text:p><text:s/>51 255</text:p>
          </table:table-cell>
          <table:table-cell table:style-name="ce33" office:value-type="float" office:value="18595" calcext:value-type="float">
            <text:p><text:s/>18 595</text:p>
          </table:table-cell>
          <table:table-cell table:style-name="ce33" office:value-type="float" office:value="24548" calcext:value-type="float">
            <text:p><text:s/>24 548</text:p>
          </table:table-cell>
          <table:table-cell table:style-name="ce33" office:value-type="float" office:value="45302" calcext:value-type="float">
            <text:p><text:s/>45 302</text:p>
          </table:table-cell>
          <table:table-cell table:style-name="ce33" office:value-type="float" office:value="68944" calcext:value-type="float">
            <text:p><text:s/>68 944</text:p>
          </table:table-cell>
          <table:table-cell table:style-name="ce33" office:value-type="float" office:value="906" calcext:value-type="float">
            <text:p><text:s text:c="2"/>90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016" calcext:value-type="float">
            <text:p><text:s/>25 016</text:p>
          </table:table-cell>
          <table:table-cell table:style-name="ce33" office:value-type="float" office:value="14785" calcext:value-type="float">
            <text:p><text:s/>14 785</text:p>
          </table:table-cell>
          <table:table-cell table:style-name="ce33" office:value-type="float" office:value="10231" calcext:value-type="float">
            <text:p><text:s/>10 231</text:p>
          </table:table-cell>
          <table:table-cell table:style-name="ce33" office:value-type="float" office:value="12390" calcext:value-type="float">
            <text:p><text:s/>12 390</text:p>
          </table:table-cell>
          <table:table-cell table:style-name="ce33" office:value-type="float" office:value="12626" calcext:value-type="float">
            <text:p><text:s/>12 626</text:p>
          </table:table-cell>
          <table:table-cell table:style-name="ce33" office:value-type="float" office:value="24418" calcext:value-type="float">
            <text:p><text:s/>24 418</text:p>
          </table:table-cell>
          <table:table-cell table:style-name="ce33" office:value-type="float" office:value="598" calcext:value-type="float">
            <text:p><text:s text:c="2"/>59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6802" calcext:value-type="float">
            <text:p><text:s/>76 802</text:p>
          </table:table-cell>
          <table:table-cell table:style-name="ce33" office:value-type="float" office:value="34460" calcext:value-type="float">
            <text:p><text:s/>34 460</text:p>
          </table:table-cell>
          <table:table-cell table:style-name="ce33" office:value-type="float" office:value="42342" calcext:value-type="float">
            <text:p><text:s/>42 342</text:p>
          </table:table-cell>
          <table:table-cell table:style-name="ce33" office:value-type="float" office:value="38000" calcext:value-type="float">
            <text:p><text:s/>38 000</text:p>
          </table:table-cell>
          <table:table-cell table:style-name="ce33" office:value-type="float" office:value="38802" calcext:value-type="float">
            <text:p><text:s/>38 802</text:p>
          </table:table-cell>
          <table:table-cell table:style-name="ce33" office:value-type="float" office:value="75280" calcext:value-type="float">
            <text:p><text:s/>75 280</text:p>
          </table:table-cell>
          <table:table-cell table:style-name="ce33" office:value-type="float" office:value="1522" calcext:value-type="float">
            <text:p><text:s/>1 52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718" calcext:value-type="float">
            <text:p><text:s/>39 718</text:p>
          </table:table-cell>
          <table:table-cell table:style-name="ce33" office:value-type="float" office:value="31134" calcext:value-type="float">
            <text:p><text:s/>31 134</text:p>
          </table:table-cell>
          <table:table-cell table:style-name="ce33" office:value-type="float" office:value="8584" calcext:value-type="float">
            <text:p><text:s/>8 584</text:p>
          </table:table-cell>
          <table:table-cell table:style-name="ce33" office:value-type="float" office:value="11491" calcext:value-type="float">
            <text:p><text:s/>11 491</text:p>
          </table:table-cell>
          <table:table-cell table:style-name="ce33" office:value-type="float" office:value="28227" calcext:value-type="float">
            <text:p><text:s/>28 227</text:p>
          </table:table-cell>
          <table:table-cell table:style-name="ce33" office:value-type="float" office:value="36822" calcext:value-type="float">
            <text:p><text:s/>36 822</text:p>
          </table:table-cell>
          <table:table-cell table:style-name="ce33" office:value-type="float" office:value="2896" calcext:value-type="float">
            <text:p><text:s/>2 89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448" calcext:value-type="float">
            <text:p><text:s/>29 448</text:p>
          </table:table-cell>
          <table:table-cell table:style-name="ce29" office:value-type="float" office:value="25237" calcext:value-type="float">
            <text:p><text:s/>25 237</text:p>
          </table:table-cell>
          <table:table-cell table:style-name="ce29" office:value-type="float" office:value="4211" calcext:value-type="float">
            <text:p><text:s/>4 211</text:p>
          </table:table-cell>
          <table:table-cell table:style-name="ce29" office:value-type="float" office:value="17734" calcext:value-type="float">
            <text:p><text:s/>17 734</text:p>
          </table:table-cell>
          <table:table-cell table:style-name="ce29" office:value-type="float" office:value="11714" calcext:value-type="float">
            <text:p><text:s/>11 714</text:p>
          </table:table-cell>
          <table:table-cell table:style-name="ce29" office:value-type="float" office:value="29364" calcext:value-type="float">
            <text:p><text:s/>29 364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354" calcext:value-type="float">
            <text:p><text:s/>24 354</text:p>
          </table:table-cell>
          <table:table-cell table:style-name="ce33" office:value-type="float" office:value="21314" calcext:value-type="float">
            <text:p><text:s/>21 314</text:p>
          </table:table-cell>
          <table:table-cell table:style-name="ce33" office:value-type="float" office:value="3040" calcext:value-type="float">
            <text:p><text:s/>3 040</text:p>
          </table:table-cell>
          <table:table-cell table:style-name="ce33" office:value-type="float" office:value="14296" calcext:value-type="float">
            <text:p><text:s/>14 296</text:p>
          </table:table-cell>
          <table:table-cell table:style-name="ce33" office:value-type="float" office:value="10058" calcext:value-type="float">
            <text:p><text:s/>10 058</text:p>
          </table:table-cell>
          <table:table-cell table:style-name="ce33" office:value-type="float" office:value="24340" calcext:value-type="float">
            <text:p><text:s/>24 34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94" calcext:value-type="float">
            <text:p><text:s/>5 094</text:p>
          </table:table-cell>
          <table:table-cell table:style-name="ce36" office:value-type="float" office:value="3923" calcext:value-type="float">
            <text:p><text:s/>3 923</text:p>
          </table:table-cell>
          <table:table-cell table:style-name="ce36" office:value-type="float" office:value="1171" calcext:value-type="float">
            <text:p><text:s/>1 171</text:p>
          </table:table-cell>
          <table:table-cell table:style-name="ce36" office:value-type="float" office:value="3438" calcext:value-type="float">
            <text:p><text:s/>3 438</text:p>
          </table:table-cell>
          <table:table-cell table:style-name="ce36" office:value-type="float" office:value="1656" calcext:value-type="float">
            <text:p><text:s/>1 656</text:p>
          </table:table-cell>
          <table:table-cell table:style-name="ce36" office:value-type="float" office:value="5024" calcext:value-type="float">
            <text:p><text:s/>5 024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641" calcext:value-type="float">
            <text:p><text:s/>27 641</text:p>
          </table:table-cell>
          <table:table-cell table:style-name="ce29" office:value-type="float" office:value="21199" calcext:value-type="float">
            <text:p><text:s/>21 199</text:p>
          </table:table-cell>
          <table:table-cell table:style-name="ce29" office:value-type="float" office:value="6442" calcext:value-type="float">
            <text:p><text:s/>6 442</text:p>
          </table:table-cell>
          <table:table-cell table:style-name="ce29" office:value-type="float" office:value="7591" calcext:value-type="float">
            <text:p><text:s/>7 591</text:p>
          </table:table-cell>
          <table:table-cell table:style-name="ce29" office:value-type="float" office:value="20050" calcext:value-type="float">
            <text:p><text:s/>20 050</text:p>
          </table:table-cell>
          <table:table-cell table:style-name="ce29" office:value-type="float" office:value="27242" calcext:value-type="float">
            <text:p><text:s/>27 242</text:p>
          </table:table-cell>
          <table:table-cell table:style-name="ce29" office:value-type="float" office:value="399" calcext:value-type="float">
            <text:p><text:s text:c="2"/>39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36" calcext:value-type="float">
            <text:p><text:s/>6 236</text:p>
          </table:table-cell>
          <table:table-cell table:style-name="ce33" office:value-type="float" office:value="4458" calcext:value-type="float">
            <text:p><text:s/>4 458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33" office:value-type="float" office:value="3292" calcext:value-type="float">
            <text:p><text:s/>3 292</text:p>
          </table:table-cell>
          <table:table-cell table:style-name="ce33" office:value-type="float" office:value="2944" calcext:value-type="float">
            <text:p><text:s/>2 944</text:p>
          </table:table-cell>
          <table:table-cell table:style-name="ce33" office:value-type="float" office:value="6209" calcext:value-type="float">
            <text:p><text:s/>6 209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03" calcext:value-type="float">
            <text:p><text:s/>1 903</text:p>
          </table:table-cell>
          <table:table-cell table:style-name="ce33" office:value-type="float" office:value="1422" calcext:value-type="float">
            <text:p><text:s/>1 422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33" office:value-type="float" office:value="695" calcext:value-type="float">
            <text:p><text:s text:c="2"/>695</text:p>
          </table:table-cell>
          <table:table-cell table:style-name="ce33" office:value-type="float" office:value="1208" calcext:value-type="float">
            <text:p><text:s/>1 208</text:p>
          </table:table-cell>
          <table:table-cell table:style-name="ce33" office:value-type="float" office:value="1854" calcext:value-type="float">
            <text:p><text:s/>1 854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176" calcext:value-type="float">
            <text:p><text:s/>8 176</text:p>
          </table:table-cell>
          <table:table-cell table:style-name="ce33" office:value-type="float" office:value="6712" calcext:value-type="float">
            <text:p><text:s/>6 712</text:p>
          </table:table-cell>
          <table:table-cell table:style-name="ce33" office:value-type="float" office:value="1464" calcext:value-type="float">
            <text:p><text:s/>1 464</text:p>
          </table:table-cell>
          <table:table-cell table:style-name="ce33" office:value-type="float" office:value="1442" calcext:value-type="float">
            <text:p><text:s/>1 442</text:p>
          </table:table-cell>
          <table:table-cell table:style-name="ce33" office:value-type="float" office:value="6734" calcext:value-type="float">
            <text:p><text:s/>6 734</text:p>
          </table:table-cell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234" calcext:value-type="float">
            <text:p><text:s text:c="2"/>23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32" calcext:value-type="float">
            <text:p><text:s/>5 832</text:p>
          </table:table-cell>
          <table:table-cell table:style-name="ce33" office:value-type="float" office:value="3920" calcext:value-type="float">
            <text:p><text:s/>3 920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4655" calcext:value-type="float">
            <text:p><text:s/>4 655</text:p>
          </table:table-cell>
          <table:table-cell table:style-name="ce33" office:value-type="float" office:value="5807" calcext:value-type="float">
            <text:p><text:s/>5 807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494" calcext:value-type="float">
            <text:p><text:s/>5 494</text:p>
          </table:table-cell>
          <table:table-cell table:style-name="ce33" office:value-type="float" office:value="4687" calcext:value-type="float">
            <text:p><text:s/>4 687</text:p>
          </table:table-cell>
          <table:table-cell table:style-name="ce33" office:value-type="float" office:value="807" calcext:value-type="float">
            <text:p><text:s text:c="2"/>807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4509" calcext:value-type="float">
            <text:p><text:s/>4 509</text:p>
          </table:table-cell>
          <table:table-cell table:style-name="ce33" office:value-type="float" office:value="5430" calcext:value-type="float">
            <text:p><text:s/>5 430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8592" calcext:value-type="float">
            <text:p><text:s/>458 592</text:p>
          </table:table-cell>
          <table:table-cell table:style-name="ce29" office:value-type="float" office:value="384370" calcext:value-type="float">
            <text:p><text:s/>384 370</text:p>
          </table:table-cell>
          <table:table-cell table:style-name="ce29" office:value-type="float" office:value="74222" calcext:value-type="float">
            <text:p><text:s/>74 222</text:p>
          </table:table-cell>
          <table:table-cell table:style-name="ce29" office:value-type="float" office:value="151174" calcext:value-type="float">
            <text:p><text:s/>151 174</text:p>
          </table:table-cell>
          <table:table-cell table:style-name="ce29" office:value-type="float" office:value="307418" calcext:value-type="float">
            <text:p><text:s/>307 418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3777" calcext:value-type="float">
            <text:p><text:s/>83 777</text:p>
          </table:table-cell>
          <table:table-cell table:style-name="ce33" office:value-type="float" office:value="72788" calcext:value-type="float">
            <text:p><text:s/>72 788</text:p>
          </table:table-cell>
          <table:table-cell table:style-name="ce33" office:value-type="float" office:value="10989" calcext:value-type="float">
            <text:p><text:s/>10 989</text:p>
          </table:table-cell>
          <table:table-cell table:style-name="ce33" office:value-type="float" office:value="31248" calcext:value-type="float">
            <text:p><text:s/>31 248</text:p>
          </table:table-cell>
          <table:table-cell table:style-name="ce33" office:value-type="float" office:value="52529" calcext:value-type="float">
            <text:p><text:s/>52 52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583" calcext:value-type="float">
            <text:p><text:s/>81 583</text:p>
          </table:table-cell>
          <table:table-cell table:style-name="ce33" office:value-type="float" office:value="70057" calcext:value-type="float">
            <text:p><text:s/>70 057</text:p>
          </table:table-cell>
          <table:table-cell table:style-name="ce33" office:value-type="float" office:value="11526" calcext:value-type="float">
            <text:p><text:s/>11 526</text:p>
          </table:table-cell>
          <table:table-cell table:style-name="ce33" office:value-type="float" office:value="18813" calcext:value-type="float">
            <text:p><text:s/>18 813</text:p>
          </table:table-cell>
          <table:table-cell table:style-name="ce33" office:value-type="float" office:value="62770" calcext:value-type="float">
            <text:p><text:s/>62 77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862" calcext:value-type="float">
            <text:p><text:s/>134 862</text:p>
          </table:table-cell>
          <table:table-cell table:style-name="ce33" office:value-type="float" office:value="113957" calcext:value-type="float">
            <text:p><text:s/>113 957</text:p>
          </table:table-cell>
          <table:table-cell table:style-name="ce33" office:value-type="float" office:value="20905" calcext:value-type="float">
            <text:p><text:s/>20 905</text:p>
          </table:table-cell>
          <table:table-cell table:style-name="ce33" office:value-type="float" office:value="60297" calcext:value-type="float">
            <text:p><text:s/>60 297</text:p>
          </table:table-cell>
          <table:table-cell table:style-name="ce33" office:value-type="float" office:value="74565" calcext:value-type="float">
            <text:p><text:s/>74 56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8370" calcext:value-type="float">
            <text:p><text:s/>158 370</text:p>
          </table:table-cell>
          <table:table-cell table:style-name="ce33" office:value-type="float" office:value="127568" calcext:value-type="float">
            <text:p><text:s/>127 568</text:p>
          </table:table-cell>
          <table:table-cell table:style-name="ce33" office:value-type="float" office:value="30802" calcext:value-type="float">
            <text:p><text:s/>30 802</text:p>
          </table:table-cell>
          <table:table-cell table:style-name="ce33" office:value-type="float" office:value="40816" calcext:value-type="float">
            <text:p><text:s/>40 816</text:p>
          </table:table-cell>
          <table:table-cell table:style-name="ce33" office:value-type="float" office:value="117554" calcext:value-type="float">
            <text:p><text:s/>117 554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18565" calcext:value-type="float">
            <text:p>4 118 565</text:p>
          </table:table-cell>
          <table:table-cell table:style-name="ce29" office:value-type="float" office:value="1881445" calcext:value-type="float">
            <text:p>1 881 445</text:p>
          </table:table-cell>
          <table:table-cell table:style-name="ce29" office:value-type="float" office:value="2237120" calcext:value-type="float">
            <text:p>2 237 120</text:p>
          </table:table-cell>
          <table:table-cell table:style-name="ce29" office:value-type="float" office:value="1406612" calcext:value-type="float">
            <text:p>1 406 612</text:p>
          </table:table-cell>
          <table:table-cell table:style-name="ce29" office:value-type="float" office:value="2711953" calcext:value-type="float">
            <text:p>2 711 953</text:p>
          </table:table-cell>
          <table:table-cell table:style-name="ce44" office:value-type="float" office:value="3974320" calcext:value-type="float">
            <text:p>3 974 320</text:p>
          </table:table-cell>
          <table:table-cell table:style-name="ce29" office:value-type="float" office:value="144245" calcext:value-type="float">
            <text:p><text:s/>144 24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34230" calcext:value-type="float">
            <text:p>1 634 230</text:p>
          </table:table-cell>
          <table:table-cell table:style-name="ce29" office:value-type="float" office:value="770819" calcext:value-type="float">
            <text:p><text:s/>770 819</text:p>
          </table:table-cell>
          <table:table-cell table:style-name="ce29" office:value-type="float" office:value="863411" calcext:value-type="float">
            <text:p><text:s/>863 411</text:p>
          </table:table-cell>
          <table:table-cell table:style-name="ce29" office:value-type="float" office:value="432790" calcext:value-type="float">
            <text:p><text:s/>432 790</text:p>
          </table:table-cell>
          <table:table-cell table:style-name="ce29" office:value-type="float" office:value="1201440" calcext:value-type="float">
            <text:p>1 201 440</text:p>
          </table:table-cell>
          <table:table-cell table:style-name="ce29" office:value-type="float" office:value="1581538" calcext:value-type="float">
            <text:p>1 581 538</text:p>
          </table:table-cell>
          <table:table-cell table:style-name="ce29" office:value-type="float" office:value="52692" calcext:value-type="float">
            <text:p><text:s/>52 69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3171" calcext:value-type="float">
            <text:p>1 053 171</text:p>
          </table:table-cell>
          <table:table-cell table:style-name="ce33" office:value-type="float" office:value="473645" calcext:value-type="float">
            <text:p><text:s/>473 645</text:p>
          </table:table-cell>
          <table:table-cell table:style-name="ce33" office:value-type="float" office:value="579526" calcext:value-type="float">
            <text:p><text:s/>579 526</text:p>
          </table:table-cell>
          <table:table-cell table:style-name="ce33" office:value-type="float" office:value="294770" calcext:value-type="float">
            <text:p><text:s/>294 770</text:p>
          </table:table-cell>
          <table:table-cell table:style-name="ce33" office:value-type="float" office:value="758401" calcext:value-type="float">
            <text:p><text:s/>758 401</text:p>
          </table:table-cell>
          <table:table-cell table:style-name="ce33" office:value-type="float" office:value="1036354" calcext:value-type="float">
            <text:p>1 036 354</text:p>
          </table:table-cell>
          <table:table-cell table:style-name="ce33" office:value-type="float" office:value="16817" calcext:value-type="float">
            <text:p><text:s/>16 8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2519" calcext:value-type="float">
            <text:p><text:s/>422 519</text:p>
          </table:table-cell>
          <table:table-cell table:style-name="ce33" office:value-type="float" office:value="213537" calcext:value-type="float">
            <text:p><text:s/>213 537</text:p>
          </table:table-cell>
          <table:table-cell table:style-name="ce33" office:value-type="float" office:value="208982" calcext:value-type="float">
            <text:p><text:s/>208 982</text:p>
          </table:table-cell>
          <table:table-cell table:style-name="ce33" office:value-type="float" office:value="89500" calcext:value-type="float">
            <text:p><text:s/>89 500</text:p>
          </table:table-cell>
          <table:table-cell table:style-name="ce33" office:value-type="float" office:value="333019" calcext:value-type="float">
            <text:p><text:s/>333 019</text:p>
          </table:table-cell>
          <table:table-cell table:style-name="ce33" office:value-type="float" office:value="403371" calcext:value-type="float">
            <text:p><text:s/>403 371</text:p>
          </table:table-cell>
          <table:table-cell table:style-name="ce33" office:value-type="float" office:value="19148" calcext:value-type="float">
            <text:p><text:s/>19 14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8540" calcext:value-type="float">
            <text:p><text:s/>158 540</text:p>
          </table:table-cell>
          <table:table-cell table:style-name="ce33" office:value-type="float" office:value="83637" calcext:value-type="float">
            <text:p><text:s/>83 637</text:p>
          </table:table-cell>
          <table:table-cell table:style-name="ce33" office:value-type="float" office:value="74903" calcext:value-type="float">
            <text:p><text:s/>74 903</text:p>
          </table:table-cell>
          <table:table-cell table:style-name="ce33" office:value-type="float" office:value="48520" calcext:value-type="float">
            <text:p><text:s/>48 520</text:p>
          </table:table-cell>
          <table:table-cell table:style-name="ce33" office:value-type="float" office:value="110020" calcext:value-type="float">
            <text:p><text:s/>110 020</text:p>
          </table:table-cell>
          <table:table-cell table:style-name="ce33" office:value-type="float" office:value="141813" calcext:value-type="float">
            <text:p><text:s/>141 813</text:p>
          </table:table-cell>
          <table:table-cell table:style-name="ce33" office:value-type="float" office:value="16727" calcext:value-type="float">
            <text:p><text:s/>16 7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1610" calcext:value-type="float">
            <text:p><text:s/>281 610</text:p>
          </table:table-cell>
          <table:table-cell table:style-name="ce29" office:value-type="float" office:value="191511" calcext:value-type="float">
            <text:p><text:s/>191 511</text:p>
          </table:table-cell>
          <table:table-cell table:style-name="ce29" office:value-type="float" office:value="90099" calcext:value-type="float">
            <text:p><text:s/>90 099</text:p>
          </table:table-cell>
          <table:table-cell table:style-name="ce29" office:value-type="float" office:value="53808" calcext:value-type="float">
            <text:p><text:s/>53 808</text:p>
          </table:table-cell>
          <table:table-cell table:style-name="ce29" office:value-type="float" office:value="227802" calcext:value-type="float">
            <text:p><text:s/>227 802</text:p>
          </table:table-cell>
          <table:table-cell table:style-name="ce29" office:value-type="float" office:value="276818" calcext:value-type="float">
            <text:p><text:s/>276 818</text:p>
          </table:table-cell>
          <table:table-cell table:style-name="ce29" office:value-type="float" office:value="4792" calcext:value-type="float">
            <text:p><text:s/>4 79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237" calcext:value-type="float">
            <text:p><text:s/>24 237</text:p>
          </table:table-cell>
          <table:table-cell table:style-name="ce33" office:value-type="float" office:value="19723" calcext:value-type="float">
            <text:p><text:s/>19 723</text:p>
          </table:table-cell>
          <table:table-cell table:style-name="ce33" office:value-type="float" office:value="4514" calcext:value-type="float">
            <text:p><text:s/>4 514</text:p>
          </table:table-cell>
          <table:table-cell table:style-name="ce33" office:value-type="float" office:value="6847" calcext:value-type="float">
            <text:p><text:s/>6 847</text:p>
          </table:table-cell>
          <table:table-cell table:style-name="ce33" office:value-type="float" office:value="17390" calcext:value-type="float">
            <text:p><text:s/>17 390</text:p>
          </table:table-cell>
          <table:table-cell table:style-name="ce33" office:value-type="float" office:value="24049" calcext:value-type="float">
            <text:p><text:s/>24 049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24" calcext:value-type="float">
            <text:p><text:s/>22 124</text:p>
          </table:table-cell>
          <table:table-cell table:style-name="ce36" office:value-type="float" office:value="19772" calcext:value-type="float">
            <text:p><text:s/>19 772</text:p>
          </table:table-cell>
          <table:table-cell table:style-name="ce36" office:value-type="float" office:value="2352" calcext:value-type="float">
            <text:p><text:s/>2 352</text:p>
          </table:table-cell>
          <table:table-cell table:style-name="ce36" office:value-type="float" office:value="1038" calcext:value-type="float">
            <text:p><text:s/>1 038</text:p>
          </table:table-cell>
          <table:table-cell table:style-name="ce36" office:value-type="float" office:value="21086" calcext:value-type="float">
            <text:p><text:s/>21 086</text:p>
          </table:table-cell>
          <table:table-cell table:style-name="ce36" office:value-type="float" office:value="21896" calcext:value-type="float">
            <text:p><text:s/>21 896</text:p>
          </table:table-cell>
          <table:table-cell table:style-name="ce36" office:value-type="float" office:value="228" calcext:value-type="float">
            <text:p><text:s text:c="2"/>228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927" calcext:value-type="float">
            <text:p><text:s/>11 927</text:p>
          </table:table-cell>
          <table:table-cell table:style-name="ce33" office:value-type="float" office:value="9352" calcext:value-type="float">
            <text:p><text:s/>9 352</text:p>
          </table:table-cell>
          <table:table-cell table:style-name="ce33" office:value-type="float" office:value="2575" calcext:value-type="float">
            <text:p><text:s/>2 575</text:p>
          </table:table-cell>
          <table:table-cell table:style-name="ce33" office:value-type="float" office:value="1820" calcext:value-type="float">
            <text:p><text:s/>1 820</text:p>
          </table:table-cell>
          <table:table-cell table:style-name="ce33" office:value-type="float" office:value="10107" calcext:value-type="float">
            <text:p><text:s/>10 107</text:p>
          </table:table-cell>
          <table:table-cell table:style-name="ce33" office:value-type="float" office:value="11721" calcext:value-type="float">
            <text:p><text:s/>11 721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648" calcext:value-type="float">
            <text:p><text:s/>75 648</text:p>
          </table:table-cell>
          <table:table-cell table:style-name="ce33" office:value-type="float" office:value="60038" calcext:value-type="float">
            <text:p><text:s/>60 038</text:p>
          </table:table-cell>
          <table:table-cell table:style-name="ce33" office:value-type="float" office:value="15610" calcext:value-type="float">
            <text:p><text:s/>15 610</text:p>
          </table:table-cell>
          <table:table-cell table:style-name="ce33" office:value-type="float" office:value="10297" calcext:value-type="float">
            <text:p><text:s/>10 297</text:p>
          </table:table-cell>
          <table:table-cell table:style-name="ce33" office:value-type="float" office:value="65351" calcext:value-type="float">
            <text:p><text:s/>65 351</text:p>
          </table:table-cell>
          <table:table-cell table:style-name="ce33" office:value-type="float" office:value="74714" calcext:value-type="float">
            <text:p><text:s/>74 714</text:p>
          </table:table-cell>
          <table:table-cell table:style-name="ce33" office:value-type="float" office:value="934" calcext:value-type="float">
            <text:p><text:s text:c="2"/>93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30" calcext:value-type="float">
            <text:p><text:s/>7 330</text:p>
          </table:table-cell>
          <table:table-cell table:style-name="ce33" office:value-type="float" office:value="6071" calcext:value-type="float">
            <text:p><text:s/>6 071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2590" calcext:value-type="float">
            <text:p><text:s/>2 590</text:p>
          </table:table-cell>
          <table:table-cell table:style-name="ce33" office:value-type="float" office:value="4740" calcext:value-type="float">
            <text:p><text:s/>4 740</text:p>
          </table:table-cell>
          <table:table-cell table:style-name="ce33" office:value-type="float" office:value="7268" calcext:value-type="float">
            <text:p><text:s/>7 268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041" calcext:value-type="float">
            <text:p><text:s/>21 041</text:p>
          </table:table-cell>
          <table:table-cell table:style-name="ce33" office:value-type="float" office:value="9848" calcext:value-type="float">
            <text:p><text:s/>9 848</text:p>
          </table:table-cell>
          <table:table-cell table:style-name="ce33" office:value-type="float" office:value="11193" calcext:value-type="float">
            <text:p><text:s/>11 193</text:p>
          </table:table-cell>
          <table:table-cell table:style-name="ce33" office:value-type="float" office:value="7121" calcext:value-type="float">
            <text:p><text:s/>7 121</text:p>
          </table:table-cell>
          <table:table-cell table:style-name="ce33" office:value-type="float" office:value="13920" calcext:value-type="float">
            <text:p><text:s/>13 920</text:p>
          </table:table-cell>
          <table:table-cell table:style-name="ce33" office:value-type="float" office:value="20911" calcext:value-type="float">
            <text:p><text:s/>20 911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6" calcext:value-type="float">
            <text:p><text:s/>2 646</text:p>
          </table:table-cell>
          <table:table-cell table:style-name="ce33" office:value-type="float" office:value="1959" calcext:value-type="float">
            <text:p><text:s/>1 959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33" office:value-type="float" office:value="899" calcext:value-type="float">
            <text:p><text:s text:c="2"/>899</text:p>
          </table:table-cell>
          <table:table-cell table:style-name="ce33" office:value-type="float" office:value="1747" calcext:value-type="float">
            <text:p><text:s/>1 747</text:p>
          </table:table-cell>
          <table:table-cell table:style-name="ce33" office:value-type="float" office:value="2638" calcext:value-type="float">
            <text:p><text:s/>2 63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704" calcext:value-type="float">
            <text:p><text:s/>66 704</text:p>
          </table:table-cell>
          <table:table-cell table:style-name="ce33" office:value-type="float" office:value="29078" calcext:value-type="float">
            <text:p><text:s/>29 078</text:p>
          </table:table-cell>
          <table:table-cell table:style-name="ce33" office:value-type="float" office:value="37626" calcext:value-type="float">
            <text:p><text:s/>37 626</text:p>
          </table:table-cell>
          <table:table-cell table:style-name="ce33" office:value-type="float" office:value="14029" calcext:value-type="float">
            <text:p><text:s/>14 029</text:p>
          </table:table-cell>
          <table:table-cell table:style-name="ce33" office:value-type="float" office:value="52675" calcext:value-type="float">
            <text:p><text:s/>52 675</text:p>
          </table:table-cell>
          <table:table-cell table:style-name="ce33" office:value-type="float" office:value="65894" calcext:value-type="float">
            <text:p><text:s/>65 894</text:p>
          </table:table-cell>
          <table:table-cell table:style-name="ce33" office:value-type="float" office:value="810" calcext:value-type="float">
            <text:p><text:s text:c="2"/>81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127" calcext:value-type="float">
            <text:p><text:s/>12 127</text:p>
          </table:table-cell>
          <table:table-cell table:style-name="ce33" office:value-type="float" office:value="10249" calcext:value-type="float">
            <text:p><text:s/>10 249</text:p>
          </table:table-cell>
          <table:table-cell table:style-name="ce33" office:value-type="float" office:value="1878" calcext:value-type="float">
            <text:p><text:s/>1 878</text:p>
          </table:table-cell>
          <table:table-cell table:style-name="ce33" office:value-type="float" office:value="2673" calcext:value-type="float">
            <text:p><text:s/>2 673</text:p>
          </table:table-cell>
          <table:table-cell table:style-name="ce33" office:value-type="float" office:value="9454" calcext:value-type="float">
            <text:p><text:s/>9 454</text:p>
          </table:table-cell>
          <table:table-cell table:style-name="ce33" office:value-type="float" office:value="11982" calcext:value-type="float">
            <text:p><text:s/>11 982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957" calcext:value-type="float">
            <text:p><text:s/>25 957</text:p>
          </table:table-cell>
          <table:table-cell table:style-name="ce33" office:value-type="float" office:value="18019" calcext:value-type="float">
            <text:p><text:s/>18 019</text:p>
          </table:table-cell>
          <table:table-cell table:style-name="ce33" office:value-type="float" office:value="7938" calcext:value-type="float">
            <text:p><text:s/>7 938</text:p>
          </table:table-cell>
          <table:table-cell table:style-name="ce33" office:value-type="float" office:value="4122" calcext:value-type="float">
            <text:p><text:s/>4 122</text:p>
          </table:table-cell>
          <table:table-cell table:style-name="ce33" office:value-type="float" office:value="21835" calcext:value-type="float">
            <text:p><text:s/>21 835</text:p>
          </table:table-cell>
          <table:table-cell table:style-name="ce33" office:value-type="float" office:value="24161" calcext:value-type="float">
            <text:p><text:s/>24 161</text:p>
          </table:table-cell>
          <table:table-cell table:style-name="ce33" office:value-type="float" office:value="1796" calcext:value-type="float">
            <text:p><text:s/>1 79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869" calcext:value-type="float">
            <text:p><text:s/>11 869</text:p>
          </table:table-cell>
          <table:table-cell table:style-name="ce33" office:value-type="float" office:value="7402" calcext:value-type="float">
            <text:p><text:s/>7 402</text:p>
          </table:table-cell>
          <table:table-cell table:style-name="ce33" office:value-type="float" office:value="4467" calcext:value-type="float">
            <text:p><text:s/>4 467</text:p>
          </table:table-cell>
          <table:table-cell table:style-name="ce33" office:value-type="float" office:value="2372" calcext:value-type="float">
            <text:p><text:s/>2 372</text:p>
          </table:table-cell>
          <table:table-cell table:style-name="ce33" office:value-type="float" office:value="9497" calcext:value-type="float">
            <text:p><text:s/>9 497</text:p>
          </table:table-cell>
          <table:table-cell table:style-name="ce33" office:value-type="float" office:value="11584" calcext:value-type="float">
            <text:p><text:s/>11 584</text:p>
          </table:table-cell>
          <table:table-cell table:style-name="ce33" office:value-type="float" office:value="285" calcext:value-type="float">
            <text:p><text:s text:c="2"/>28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3592" calcext:value-type="float">
            <text:p><text:s/>383 592</text:p>
          </table:table-cell>
          <table:table-cell table:style-name="ce29" office:value-type="float" office:value="162143" calcext:value-type="float">
            <text:p><text:s/>162 143</text:p>
          </table:table-cell>
          <table:table-cell table:style-name="ce29" office:value-type="float" office:value="221449" calcext:value-type="float">
            <text:p><text:s/>221 449</text:p>
          </table:table-cell>
          <table:table-cell table:style-name="ce29" office:value-type="float" office:value="141164" calcext:value-type="float">
            <text:p><text:s/>141 164</text:p>
          </table:table-cell>
          <table:table-cell table:style-name="ce29" office:value-type="float" office:value="242428" calcext:value-type="float">
            <text:p><text:s/>242 428</text:p>
          </table:table-cell>
          <table:table-cell table:style-name="ce29" office:value-type="float" office:value="342050" calcext:value-type="float">
            <text:p><text:s/>342 050</text:p>
          </table:table-cell>
          <table:table-cell table:style-name="ce29" office:value-type="float" office:value="41542" calcext:value-type="float">
            <text:p><text:s/>41 54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6729" calcext:value-type="float">
            <text:p><text:s/>66 729</text:p>
          </table:table-cell>
          <table:table-cell table:style-name="ce33" office:value-type="float" office:value="28582" calcext:value-type="float">
            <text:p><text:s/>28 582</text:p>
          </table:table-cell>
          <table:table-cell table:style-name="ce33" office:value-type="float" office:value="38147" calcext:value-type="float">
            <text:p><text:s/>38 147</text:p>
          </table:table-cell>
          <table:table-cell table:style-name="ce33" office:value-type="float" office:value="21004" calcext:value-type="float">
            <text:p><text:s/>21 004</text:p>
          </table:table-cell>
          <table:table-cell table:style-name="ce33" office:value-type="float" office:value="45725" calcext:value-type="float">
            <text:p><text:s/>45 725</text:p>
          </table:table-cell>
          <table:table-cell table:style-name="ce33" office:value-type="float" office:value="62849" calcext:value-type="float">
            <text:p><text:s/>62 849</text:p>
          </table:table-cell>
          <table:table-cell table:style-name="ce33" office:value-type="float" office:value="3880" calcext:value-type="float">
            <text:p><text:s/>3 88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2561" calcext:value-type="float">
            <text:p><text:s/>252 561</text:p>
          </table:table-cell>
          <table:table-cell table:style-name="ce33" office:value-type="float" office:value="110103" calcext:value-type="float">
            <text:p><text:s/>110 103</text:p>
          </table:table-cell>
          <table:table-cell table:style-name="ce33" office:value-type="float" office:value="142458" calcext:value-type="float">
            <text:p><text:s/>142 458</text:p>
          </table:table-cell>
          <table:table-cell table:style-name="ce33" office:value-type="float" office:value="92472" calcext:value-type="float">
            <text:p><text:s/>92 472</text:p>
          </table:table-cell>
          <table:table-cell table:style-name="ce33" office:value-type="float" office:value="160089" calcext:value-type="float">
            <text:p><text:s/>160 089</text:p>
          </table:table-cell>
          <table:table-cell table:style-name="ce33" office:value-type="float" office:value="220279" calcext:value-type="float">
            <text:p><text:s/>220 279</text:p>
          </table:table-cell>
          <table:table-cell table:style-name="ce33" office:value-type="float" office:value="32282" calcext:value-type="float">
            <text:p><text:s/>32 28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4302" calcext:value-type="float">
            <text:p><text:s/>64 302</text:p>
          </table:table-cell>
          <table:table-cell table:style-name="ce33" office:value-type="float" office:value="23458" calcext:value-type="float">
            <text:p><text:s/>23 458</text:p>
          </table:table-cell>
          <table:table-cell table:style-name="ce33" office:value-type="float" office:value="40844" calcext:value-type="float">
            <text:p><text:s/>40 844</text:p>
          </table:table-cell>
          <table:table-cell table:style-name="ce33" office:value-type="float" office:value="27688" calcext:value-type="float">
            <text:p><text:s/>27 688</text:p>
          </table:table-cell>
          <table:table-cell table:style-name="ce33" office:value-type="float" office:value="36614" calcext:value-type="float">
            <text:p><text:s/>36 614</text:p>
          </table:table-cell>
          <table:table-cell table:style-name="ce33" office:value-type="float" office:value="58922" calcext:value-type="float">
            <text:p><text:s/>58 922</text:p>
          </table:table-cell>
          <table:table-cell table:style-name="ce33" office:value-type="float" office:value="5380" calcext:value-type="float">
            <text:p><text:s/>5 38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3817" calcext:value-type="float">
            <text:p><text:s/>193 817</text:p>
          </table:table-cell>
          <table:table-cell table:style-name="ce29" office:value-type="float" office:value="101823" calcext:value-type="float">
            <text:p><text:s/>101 823</text:p>
          </table:table-cell>
          <table:table-cell table:style-name="ce29" office:value-type="float" office:value="91994" calcext:value-type="float">
            <text:p><text:s/>91 994</text:p>
          </table:table-cell>
          <table:table-cell table:style-name="ce29" office:value-type="float" office:value="118805" calcext:value-type="float">
            <text:p><text:s/>118 805</text:p>
          </table:table-cell>
          <table:table-cell table:style-name="ce29" office:value-type="float" office:value="75012" calcext:value-type="float">
            <text:p><text:s/>75 012</text:p>
          </table:table-cell>
          <table:table-cell table:style-name="ce29" office:value-type="float" office:value="189827" calcext:value-type="float">
            <text:p><text:s/>189 827</text:p>
          </table:table-cell>
          <table:table-cell table:style-name="ce29" office:value-type="float" office:value="3990" calcext:value-type="float">
            <text:p><text:s/>3 99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938" calcext:value-type="float">
            <text:p><text:s/>33 938</text:p>
          </table:table-cell>
          <table:table-cell table:style-name="ce33" office:value-type="float" office:value="19876" calcext:value-type="float">
            <text:p><text:s/>19 876</text:p>
          </table:table-cell>
          <table:table-cell table:style-name="ce33" office:value-type="float" office:value="14062" calcext:value-type="float">
            <text:p><text:s/>14 062</text:p>
          </table:table-cell>
          <table:table-cell table:style-name="ce33" office:value-type="float" office:value="20940" calcext:value-type="float">
            <text:p><text:s/>20 940</text:p>
          </table:table-cell>
          <table:table-cell table:style-name="ce33" office:value-type="float" office:value="12998" calcext:value-type="float">
            <text:p><text:s/>12 998</text:p>
          </table:table-cell>
          <table:table-cell table:style-name="ce33" office:value-type="float" office:value="33337" calcext:value-type="float">
            <text:p><text:s/>33 337</text:p>
          </table:table-cell>
          <table:table-cell table:style-name="ce33" office:value-type="float" office:value="601" calcext:value-type="float">
            <text:p><text:s text:c="2"/>601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344" calcext:value-type="float">
            <text:p><text:s/>17 344</text:p>
          </table:table-cell>
          <table:table-cell table:style-name="ce33" office:value-type="float" office:value="10182" calcext:value-type="float">
            <text:p><text:s/>10 182</text:p>
          </table:table-cell>
          <table:table-cell table:style-name="ce33" office:value-type="float" office:value="7162" calcext:value-type="float">
            <text:p><text:s/>7 162</text:p>
          </table:table-cell>
          <table:table-cell table:style-name="ce33" office:value-type="float" office:value="8444" calcext:value-type="float">
            <text:p><text:s/>8 444</text:p>
          </table:table-cell>
          <table:table-cell table:style-name="ce33" office:value-type="float" office:value="8900" calcext:value-type="float">
            <text:p><text:s/>8 900</text:p>
          </table:table-cell>
          <table:table-cell table:style-name="ce33" office:value-type="float" office:value="15295" calcext:value-type="float">
            <text:p><text:s/>15 295</text:p>
          </table:table-cell>
          <table:table-cell table:style-name="ce33" office:value-type="float" office:value="2049" calcext:value-type="float">
            <text:p><text:s/>2 04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724" calcext:value-type="float">
            <text:p><text:s/>22 724</text:p>
          </table:table-cell>
          <table:table-cell table:style-name="ce33" office:value-type="float" office:value="15081" calcext:value-type="float">
            <text:p><text:s/>15 081</text:p>
          </table:table-cell>
          <table:table-cell table:style-name="ce33" office:value-type="float" office:value="7643" calcext:value-type="float">
            <text:p><text:s/>7 643</text:p>
          </table:table-cell>
          <table:table-cell table:style-name="ce33" office:value-type="float" office:value="10057" calcext:value-type="float">
            <text:p><text:s/>10 057</text:p>
          </table:table-cell>
          <table:table-cell table:style-name="ce33" office:value-type="float" office:value="12667" calcext:value-type="float">
            <text:p><text:s/>12 667</text:p>
          </table:table-cell>
          <table:table-cell table:style-name="ce33" office:value-type="float" office:value="22340" calcext:value-type="float">
            <text:p><text:s/>22 340</text:p>
          </table:table-cell>
          <table:table-cell table:style-name="ce33" office:value-type="float" office:value="384" calcext:value-type="float">
            <text:p><text:s text:c="2"/>38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300" calcext:value-type="float">
            <text:p><text:s/>41 300</text:p>
          </table:table-cell>
          <table:table-cell table:style-name="ce33" office:value-type="float" office:value="25720" calcext:value-type="float">
            <text:p><text:s/>25 720</text:p>
          </table:table-cell>
          <table:table-cell table:style-name="ce33" office:value-type="float" office:value="15580" calcext:value-type="float">
            <text:p><text:s/>15 580</text:p>
          </table:table-cell>
          <table:table-cell table:style-name="ce33" office:value-type="float" office:value="17283" calcext:value-type="float">
            <text:p><text:s/>17 283</text:p>
          </table:table-cell>
          <table:table-cell table:style-name="ce33" office:value-type="float" office:value="24017" calcext:value-type="float">
            <text:p><text:s/>24 017</text:p>
          </table:table-cell>
          <table:table-cell table:style-name="ce33" office:value-type="float" office:value="41172" calcext:value-type="float">
            <text:p><text:s/>41 172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2516" calcext:value-type="float">
            <text:p><text:s/>62 516</text:p>
          </table:table-cell>
          <table:table-cell table:style-name="ce33" office:value-type="float" office:value="26277" calcext:value-type="float">
            <text:p><text:s/>26 277</text:p>
          </table:table-cell>
          <table:table-cell table:style-name="ce33" office:value-type="float" office:value="36239" calcext:value-type="float">
            <text:p><text:s/>36 239</text:p>
          </table:table-cell>
          <table:table-cell table:style-name="ce33" office:value-type="float" office:value="49268" calcext:value-type="float">
            <text:p><text:s/>49 268</text:p>
          </table:table-cell>
          <table:table-cell table:style-name="ce33" office:value-type="float" office:value="13248" calcext:value-type="float">
            <text:p><text:s/>13 248</text:p>
          </table:table-cell>
          <table:table-cell table:style-name="ce33" office:value-type="float" office:value="61945" calcext:value-type="float">
            <text:p><text:s/>61 945</text:p>
          </table:table-cell>
          <table:table-cell table:style-name="ce33" office:value-type="float" office:value="571" calcext:value-type="float">
            <text:p><text:s text:c="2"/>57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995" calcext:value-type="float">
            <text:p><text:s/>15 995</text:p>
          </table:table-cell>
          <table:table-cell table:style-name="ce36" office:value-type="float" office:value="4687" calcext:value-type="float">
            <text:p><text:s/>4 687</text:p>
          </table:table-cell>
          <table:table-cell table:style-name="ce36" office:value-type="float" office:value="11308" calcext:value-type="float">
            <text:p><text:s/>11 308</text:p>
          </table:table-cell>
          <table:table-cell table:style-name="ce36" office:value-type="float" office:value="12813" calcext:value-type="float">
            <text:p><text:s/>12 813</text:p>
          </table:table-cell>
          <table:table-cell table:style-name="ce36" office:value-type="float" office:value="3182" calcext:value-type="float">
            <text:p><text:s/>3 182</text:p>
          </table:table-cell>
          <table:table-cell table:style-name="ce36" office:value-type="float" office:value="15738" calcext:value-type="float">
            <text:p><text:s/>15 738</text:p>
          </table:table-cell>
          <table:table-cell table:style-name="ce36" office:value-type="float" office:value="257" calcext:value-type="float">
            <text:p><text:s text:c="2"/>257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3520" calcext:value-type="float">
            <text:p><text:s/>373 520</text:p>
          </table:table-cell>
          <table:table-cell table:style-name="ce29" office:value-type="float" office:value="142771" calcext:value-type="float">
            <text:p><text:s/>142 771</text:p>
          </table:table-cell>
          <table:table-cell table:style-name="ce29" office:value-type="float" office:value="230749" calcext:value-type="float">
            <text:p><text:s/>230 749</text:p>
          </table:table-cell>
          <table:table-cell table:style-name="ce29" office:value-type="float" office:value="100516" calcext:value-type="float">
            <text:p><text:s/>100 516</text:p>
          </table:table-cell>
          <table:table-cell table:style-name="ce29" office:value-type="float" office:value="273004" calcext:value-type="float">
            <text:p><text:s/>273 004</text:p>
          </table:table-cell>
          <table:table-cell table:style-name="ce29" office:value-type="float" office:value="372724" calcext:value-type="float">
            <text:p><text:s/>372 724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4562" calcext:value-type="float">
            <text:p><text:s/>144 562</text:p>
          </table:table-cell>
          <table:table-cell table:style-name="ce33" office:value-type="float" office:value="58785" calcext:value-type="float">
            <text:p><text:s/>58 785</text:p>
          </table:table-cell>
          <table:table-cell table:style-name="ce33" office:value-type="float" office:value="85777" calcext:value-type="float">
            <text:p><text:s/>85 777</text:p>
          </table:table-cell>
          <table:table-cell table:style-name="ce33" office:value-type="float" office:value="44879" calcext:value-type="float">
            <text:p><text:s/>44 879</text:p>
          </table:table-cell>
          <table:table-cell table:style-name="ce33" office:value-type="float" office:value="99683" calcext:value-type="float">
            <text:p><text:s/>99 683</text:p>
          </table:table-cell>
          <table:table-cell table:style-name="ce33" office:value-type="float" office:value="144234" calcext:value-type="float">
            <text:p><text:s/>144 234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4" calcext:value-type="float">
            <text:p><text:s/>3 904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33" office:value-type="float" office:value="2126" calcext:value-type="float">
            <text:p><text:s/>2 126</text:p>
          </table:table-cell>
          <table:table-cell table:style-name="ce33" office:value-type="float" office:value="1183" calcext:value-type="float">
            <text:p><text:s/>1 183</text:p>
          </table:table-cell>
          <table:table-cell table:style-name="ce33" office:value-type="float" office:value="2721" calcext:value-type="float">
            <text:p><text:s/>2 721</text:p>
          </table:table-cell>
          <table:table-cell table:style-name="ce33" office:value-type="float" office:value="3864" calcext:value-type="float">
            <text:p><text:s/>3 864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32" calcext:value-type="float">
            <text:p><text:s/>10 732</text:p>
          </table:table-cell>
          <table:table-cell table:style-name="ce33" office:value-type="float" office:value="3525" calcext:value-type="float">
            <text:p><text:s/>3 525</text:p>
          </table:table-cell>
          <table:table-cell table:style-name="ce33" office:value-type="float" office:value="7207" calcext:value-type="float">
            <text:p><text:s/>7 207</text:p>
          </table:table-cell>
          <table:table-cell table:style-name="ce33" office:value-type="float" office:value="1651" calcext:value-type="float">
            <text:p><text:s/>1 651</text:p>
          </table:table-cell>
          <table:table-cell table:style-name="ce33" office:value-type="float" office:value="9081" calcext:value-type="float">
            <text:p><text:s/>9 081</text:p>
          </table:table-cell>
          <table:table-cell table:style-name="ce33" office:value-type="float" office:value="10405" calcext:value-type="float">
            <text:p><text:s/>10 405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020" calcext:value-type="float">
            <text:p><text:s/>35 020</text:p>
          </table:table-cell>
          <table:table-cell table:style-name="ce33" office:value-type="float" office:value="14966" calcext:value-type="float">
            <text:p><text:s/>14 966</text:p>
          </table:table-cell>
          <table:table-cell table:style-name="ce33" office:value-type="float" office:value="20054" calcext:value-type="float">
            <text:p><text:s/>20 054</text:p>
          </table:table-cell>
          <table:table-cell table:style-name="ce33" office:value-type="float" office:value="12723" calcext:value-type="float">
            <text:p><text:s/>12 723</text:p>
          </table:table-cell>
          <table:table-cell table:style-name="ce33" office:value-type="float" office:value="22297" calcext:value-type="float">
            <text:p><text:s/>22 297</text:p>
          </table:table-cell>
          <table:table-cell table:style-name="ce33" office:value-type="float" office:value="35016" calcext:value-type="float">
            <text:p><text:s/>35 01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9399" calcext:value-type="float">
            <text:p><text:s/>109 399</text:p>
          </table:table-cell>
          <table:table-cell table:style-name="ce33" office:value-type="float" office:value="33683" calcext:value-type="float">
            <text:p><text:s/>33 683</text:p>
          </table:table-cell>
          <table:table-cell table:style-name="ce33" office:value-type="float" office:value="75716" calcext:value-type="float">
            <text:p><text:s/>75 716</text:p>
          </table:table-cell>
          <table:table-cell table:style-name="ce33" office:value-type="float" office:value="17450" calcext:value-type="float">
            <text:p><text:s/>17 450</text:p>
          </table:table-cell>
          <table:table-cell table:style-name="ce33" office:value-type="float" office:value="91949" calcext:value-type="float">
            <text:p><text:s/>91 949</text:p>
          </table:table-cell>
          <table:table-cell table:style-name="ce33" office:value-type="float" office:value="109351" calcext:value-type="float">
            <text:p><text:s/>109 351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244" calcext:value-type="float">
            <text:p><text:s/>15 244</text:p>
          </table:table-cell>
          <table:table-cell table:style-name="ce33" office:value-type="float" office:value="7688" calcext:value-type="float">
            <text:p><text:s/>7 688</text:p>
          </table:table-cell>
          <table:table-cell table:style-name="ce33" office:value-type="float" office:value="7556" calcext:value-type="float">
            <text:p><text:s/>7 556</text:p>
          </table:table-cell>
          <table:table-cell table:style-name="ce33" office:value-type="float" office:value="3629" calcext:value-type="float">
            <text:p><text:s/>3 629</text:p>
          </table:table-cell>
          <table:table-cell table:style-name="ce33" office:value-type="float" office:value="11615" calcext:value-type="float">
            <text:p><text:s/>11 615</text:p>
          </table:table-cell>
          <table:table-cell table:style-name="ce33" office:value-type="float" office:value="15244" calcext:value-type="float">
            <text:p><text:s/>15 244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5" calcext:value-type="float">
            <text:p><text:s text:c="2"/>475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33" office:value-type="float" office:value="266" calcext:value-type="float">
            <text:p><text:s text:c="2"/>266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3" office:value-type="float" office:value="302" calcext:value-type="float">
            <text:p><text:s text:c="2"/>302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184" calcext:value-type="float">
            <text:p><text:s/>54 184</text:p>
          </table:table-cell>
          <table:table-cell table:style-name="ce33" office:value-type="float" office:value="22137" calcext:value-type="float">
            <text:p><text:s/>22 137</text:p>
          </table:table-cell>
          <table:table-cell table:style-name="ce33" office:value-type="float" office:value="32047" calcext:value-type="float">
            <text:p><text:s/>32 047</text:p>
          </table:table-cell>
          <table:table-cell table:style-name="ce33" office:value-type="float" office:value="18828" calcext:value-type="float">
            <text:p><text:s/>18 828</text:p>
          </table:table-cell>
          <table:table-cell table:style-name="ce33" office:value-type="float" office:value="35356" calcext:value-type="float">
            <text:p><text:s/>35 356</text:p>
          </table:table-cell>
          <table:table-cell table:style-name="ce33" office:value-type="float" office:value="54137" calcext:value-type="float">
            <text:p><text:s/>54 137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6368" calcext:value-type="float">
            <text:p><text:s/>116 368</text:p>
          </table:table-cell>
          <table:table-cell table:style-name="ce29" office:value-type="float" office:value="57306" calcext:value-type="float">
            <text:p><text:s/>57 306</text:p>
          </table:table-cell>
          <table:table-cell table:style-name="ce29" office:value-type="float" office:value="59062" calcext:value-type="float">
            <text:p><text:s/>59 062</text:p>
          </table:table-cell>
          <table:table-cell table:style-name="ce29" office:value-type="float" office:value="33630" calcext:value-type="float">
            <text:p><text:s/>33 630</text:p>
          </table:table-cell>
          <table:table-cell table:style-name="ce29" office:value-type="float" office:value="82738" calcext:value-type="float">
            <text:p><text:s/>82 738</text:p>
          </table:table-cell>
          <table:table-cell table:style-name="ce29" office:value-type="float" office:value="114506" calcext:value-type="float">
            <text:p><text:s/>114 506</text:p>
          </table:table-cell>
          <table:table-cell table:style-name="ce29" office:value-type="float" office:value="1862" calcext:value-type="float">
            <text:p><text:s/>1 862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468" calcext:value-type="float">
            <text:p><text:s/>43 468</text:p>
          </table:table-cell>
          <table:table-cell table:style-name="ce33" office:value-type="float" office:value="23515" calcext:value-type="float">
            <text:p><text:s/>23 515</text:p>
          </table:table-cell>
          <table:table-cell table:style-name="ce33" office:value-type="float" office:value="19953" calcext:value-type="float">
            <text:p><text:s/>19 953</text:p>
          </table:table-cell>
          <table:table-cell table:style-name="ce33" office:value-type="float" office:value="11747" calcext:value-type="float">
            <text:p><text:s/>11 747</text:p>
          </table:table-cell>
          <table:table-cell table:style-name="ce33" office:value-type="float" office:value="31721" calcext:value-type="float">
            <text:p><text:s/>31 721</text:p>
          </table:table-cell>
          <table:table-cell table:style-name="ce33" office:value-type="float" office:value="42396" calcext:value-type="float">
            <text:p><text:s/>42 396</text:p>
          </table:table-cell>
          <table:table-cell table:style-name="ce33" office:value-type="float" office:value="1072" calcext:value-type="float">
            <text:p><text:s/>1 07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2900" calcext:value-type="float">
            <text:p><text:s/>72 900</text:p>
          </table:table-cell>
          <table:table-cell table:style-name="ce33" office:value-type="float" office:value="33791" calcext:value-type="float">
            <text:p><text:s/>33 791</text:p>
          </table:table-cell>
          <table:table-cell table:style-name="ce33" office:value-type="float" office:value="39109" calcext:value-type="float">
            <text:p><text:s/>39 109</text:p>
          </table:table-cell>
          <table:table-cell table:style-name="ce33" office:value-type="float" office:value="21883" calcext:value-type="float">
            <text:p><text:s/>21 883</text:p>
          </table:table-cell>
          <table:table-cell table:style-name="ce33" office:value-type="float" office:value="51017" calcext:value-type="float">
            <text:p><text:s/>51 017</text:p>
          </table:table-cell>
          <table:table-cell table:style-name="ce33" office:value-type="float" office:value="72110" calcext:value-type="float">
            <text:p><text:s/>72 110</text:p>
          </table:table-cell>
          <table:table-cell table:style-name="ce33" office:value-type="float" office:value="790" calcext:value-type="float">
            <text:p><text:s text:c="2"/>79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1483" calcext:value-type="float">
            <text:p><text:s/>251 483</text:p>
          </table:table-cell>
          <table:table-cell table:style-name="ce29" office:value-type="float" office:value="133184" calcext:value-type="float">
            <text:p><text:s/>133 184</text:p>
          </table:table-cell>
          <table:table-cell table:style-name="ce29" office:value-type="float" office:value="118299" calcext:value-type="float">
            <text:p><text:s/>118 299</text:p>
          </table:table-cell>
          <table:table-cell table:style-name="ce29" office:value-type="float" office:value="113799" calcext:value-type="float">
            <text:p><text:s/>113 799</text:p>
          </table:table-cell>
          <table:table-cell table:style-name="ce29" office:value-type="float" office:value="137684" calcext:value-type="float">
            <text:p><text:s/>137 684</text:p>
          </table:table-cell>
          <table:table-cell table:style-name="ce29" office:value-type="float" office:value="247870" calcext:value-type="float">
            <text:p><text:s/>247 870</text:p>
          </table:table-cell>
          <table:table-cell table:style-name="ce29" office:value-type="float" office:value="3613" calcext:value-type="float">
            <text:p><text:s/>3 61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9934" calcext:value-type="float">
            <text:p><text:s/>9 934</text:p>
          </table:table-cell>
          <table:table-cell table:style-name="ce33" office:value-type="float" office:value="3171" calcext:value-type="float">
            <text:p><text:s/>3 171</text:p>
          </table:table-cell>
          <table:table-cell table:style-name="ce33" office:value-type="float" office:value="6763" calcext:value-type="float">
            <text:p><text:s/>6 763</text:p>
          </table:table-cell>
          <table:table-cell table:style-name="ce33" office:value-type="float" office:value="2165" calcext:value-type="float">
            <text:p><text:s/>2 165</text:p>
          </table:table-cell>
          <table:table-cell table:style-name="ce33" office:value-type="float" office:value="7769" calcext:value-type="float">
            <text:p><text:s/>7 769</text:p>
          </table:table-cell>
          <table:table-cell table:style-name="ce33" office:value-type="float" office:value="9810" calcext:value-type="float">
            <text:p><text:s/>9 810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3089" calcext:value-type="float">
            <text:p><text:s/>23 089</text:p>
          </table:table-cell>
          <table:table-cell table:style-name="ce33" office:value-type="float" office:value="7965" calcext:value-type="float">
            <text:p><text:s/>7 965</text:p>
          </table:table-cell>
          <table:table-cell table:style-name="ce33" office:value-type="float" office:value="15124" calcext:value-type="float">
            <text:p><text:s/>15 124</text:p>
          </table:table-cell>
          <table:table-cell table:style-name="ce33" office:value-type="float" office:value="8364" calcext:value-type="float">
            <text:p><text:s/>8 364</text:p>
          </table:table-cell>
          <table:table-cell table:style-name="ce33" office:value-type="float" office:value="14725" calcext:value-type="float">
            <text:p><text:s/>14 725</text:p>
          </table:table-cell>
          <table:table-cell table:style-name="ce33" office:value-type="float" office:value="22927" calcext:value-type="float">
            <text:p><text:s/>22 927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3076" calcext:value-type="float">
            <text:p><text:s/>83 076</text:p>
          </table:table-cell>
          <table:table-cell table:style-name="ce33" office:value-type="float" office:value="40790" calcext:value-type="float">
            <text:p><text:s/>40 790</text:p>
          </table:table-cell>
          <table:table-cell table:style-name="ce33" office:value-type="float" office:value="42286" calcext:value-type="float">
            <text:p><text:s/>42 286</text:p>
          </table:table-cell>
          <table:table-cell table:style-name="ce33" office:value-type="float" office:value="35129" calcext:value-type="float">
            <text:p><text:s/>35 129</text:p>
          </table:table-cell>
          <table:table-cell table:style-name="ce33" office:value-type="float" office:value="47947" calcext:value-type="float">
            <text:p><text:s/>47 947</text:p>
          </table:table-cell>
          <table:table-cell table:style-name="ce33" office:value-type="float" office:value="81948" calcext:value-type="float">
            <text:p><text:s/>81 948</text:p>
          </table:table-cell>
          <table:table-cell table:style-name="ce33" office:value-type="float" office:value="1128" calcext:value-type="float">
            <text:p><text:s/>1 12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092" calcext:value-type="float">
            <text:p><text:s/>50 092</text:p>
          </table:table-cell>
          <table:table-cell table:style-name="ce33" office:value-type="float" office:value="34836" calcext:value-type="float">
            <text:p><text:s/>34 836</text:p>
          </table:table-cell>
          <table:table-cell table:style-name="ce33" office:value-type="float" office:value="15256" calcext:value-type="float">
            <text:p><text:s/>15 256</text:p>
          </table:table-cell>
          <table:table-cell table:style-name="ce33" office:value-type="float" office:value="30797" calcext:value-type="float">
            <text:p><text:s/>30 797</text:p>
          </table:table-cell>
          <table:table-cell table:style-name="ce33" office:value-type="float" office:value="19295" calcext:value-type="float">
            <text:p><text:s/>19 295</text:p>
          </table:table-cell>
          <table:table-cell table:style-name="ce33" office:value-type="float" office:value="49348" calcext:value-type="float">
            <text:p><text:s/>49 348</text:p>
          </table:table-cell>
          <table:table-cell table:style-name="ce33" office:value-type="float" office:value="744" calcext:value-type="float">
            <text:p><text:s text:c="2"/>74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722" calcext:value-type="float">
            <text:p><text:s/>42 722</text:p>
          </table:table-cell>
          <table:table-cell table:style-name="ce33" office:value-type="float" office:value="15125" calcext:value-type="float">
            <text:p><text:s/>15 125</text:p>
          </table:table-cell>
          <table:table-cell table:style-name="ce33" office:value-type="float" office:value="27597" calcext:value-type="float">
            <text:p><text:s/>27 597</text:p>
          </table:table-cell>
          <table:table-cell table:style-name="ce33" office:value-type="float" office:value="16791" calcext:value-type="float">
            <text:p><text:s/>16 791</text:p>
          </table:table-cell>
          <table:table-cell table:style-name="ce33" office:value-type="float" office:value="25931" calcext:value-type="float">
            <text:p><text:s/>25 931</text:p>
          </table:table-cell>
          <table:table-cell table:style-name="ce33" office:value-type="float" office:value="41305" calcext:value-type="float">
            <text:p><text:s/>41 305</text:p>
          </table:table-cell>
          <table:table-cell table:style-name="ce33" office:value-type="float" office:value="1417" calcext:value-type="float">
            <text:p><text:s/>1 41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089" calcext:value-type="float">
            <text:p><text:s/>24 089</text:p>
          </table:table-cell>
          <table:table-cell table:style-name="ce33" office:value-type="float" office:value="20718" calcext:value-type="float">
            <text:p><text:s/>20 718</text:p>
          </table:table-cell>
          <table:table-cell table:style-name="ce33" office:value-type="float" office:value="3371" calcext:value-type="float">
            <text:p><text:s/>3 371</text:p>
          </table:table-cell>
          <table:table-cell table:style-name="ce33" office:value-type="float" office:value="12683" calcext:value-type="float">
            <text:p><text:s/>12 683</text:p>
          </table:table-cell>
          <table:table-cell table:style-name="ce33" office:value-type="float" office:value="11406" calcext:value-type="float">
            <text:p><text:s/>11 406</text:p>
          </table:table-cell>
          <table:table-cell table:style-name="ce33" office:value-type="float" office:value="24051" calcext:value-type="float">
            <text:p><text:s/>24 051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481" calcext:value-type="float">
            <text:p><text:s/>18 481</text:p>
          </table:table-cell>
          <table:table-cell table:style-name="ce36" office:value-type="float" office:value="10579" calcext:value-type="float">
            <text:p><text:s/>10 579</text:p>
          </table:table-cell>
          <table:table-cell table:style-name="ce36" office:value-type="float" office:value="7902" calcext:value-type="float">
            <text:p><text:s/>7 902</text:p>
          </table:table-cell>
          <table:table-cell table:style-name="ce36" office:value-type="float" office:value="7870" calcext:value-type="float">
            <text:p><text:s/>7 870</text:p>
          </table:table-cell>
          <table:table-cell table:style-name="ce36" office:value-type="float" office:value="10611" calcext:value-type="float">
            <text:p><text:s/>10 611</text:p>
          </table:table-cell>
          <table:table-cell table:style-name="ce36" office:value-type="float" office:value="18481" calcext:value-type="float">
            <text:p><text:s/>18 481</text:p>
          </table:table-cell>
          <table:table-cell table:style-name="ce36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8906" calcext:value-type="float">
            <text:p><text:s/>338 906</text:p>
          </table:table-cell>
          <table:table-cell table:style-name="ce29" office:value-type="float" office:value="170239" calcext:value-type="float">
            <text:p><text:s/>170 239</text:p>
          </table:table-cell>
          <table:table-cell table:style-name="ce29" office:value-type="float" office:value="168667" calcext:value-type="float">
            <text:p><text:s/>168 667</text:p>
          </table:table-cell>
          <table:table-cell table:style-name="ce29" office:value-type="float" office:value="50005" calcext:value-type="float">
            <text:p><text:s/>50 005</text:p>
          </table:table-cell>
          <table:table-cell table:style-name="ce29" office:value-type="float" office:value="288901" calcext:value-type="float">
            <text:p><text:s/>288 901</text:p>
          </table:table-cell>
          <table:table-cell table:style-name="ce29" office:value-type="float" office:value="324585" calcext:value-type="float">
            <text:p><text:s/>324 585</text:p>
          </table:table-cell>
          <table:table-cell table:style-name="ce29" office:value-type="float" office:value="14321" calcext:value-type="float">
            <text:p><text:s/>14 32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255" calcext:value-type="float">
            <text:p><text:s/>14 255</text:p>
          </table:table-cell>
          <table:table-cell table:style-name="ce33" office:value-type="float" office:value="10727" calcext:value-type="float">
            <text:p><text:s/>10 727</text:p>
          </table:table-cell>
          <table:table-cell table:style-name="ce33" office:value-type="float" office:value="3528" calcext:value-type="float">
            <text:p><text:s/>3 528</text:p>
          </table:table-cell>
          <table:table-cell table:style-name="ce33" office:value-type="float" office:value="3354" calcext:value-type="float">
            <text:p><text:s/>3 354</text:p>
          </table:table-cell>
          <table:table-cell table:style-name="ce33" office:value-type="float" office:value="10901" calcext:value-type="float">
            <text:p><text:s/>10 901</text:p>
          </table:table-cell>
          <table:table-cell table:style-name="ce33" office:value-type="float" office:value="13567" calcext:value-type="float">
            <text:p><text:s/>13 567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678" calcext:value-type="float">
            <text:p><text:s/>21 678</text:p>
          </table:table-cell>
          <table:table-cell table:style-name="ce33" office:value-type="float" office:value="6352" calcext:value-type="float">
            <text:p><text:s/>6 352</text:p>
          </table:table-cell>
          <table:table-cell table:style-name="ce33" office:value-type="float" office:value="15326" calcext:value-type="float">
            <text:p><text:s/>15 326</text:p>
          </table:table-cell>
          <table:table-cell table:style-name="ce33" office:value-type="float" office:value="3884" calcext:value-type="float">
            <text:p><text:s/>3 884</text:p>
          </table:table-cell>
          <table:table-cell table:style-name="ce33" office:value-type="float" office:value="17794" calcext:value-type="float">
            <text:p><text:s/>17 794</text:p>
          </table:table-cell>
          <table:table-cell table:style-name="ce33" office:value-type="float" office:value="21540" calcext:value-type="float">
            <text:p><text:s/>21 540</text:p>
          </table:table-cell>
          <table:table-cell table:style-name="ce33" office:value-type="float" office:value="138" calcext:value-type="float">
            <text:p><text:s text:c="2"/>13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0395" calcext:value-type="float">
            <text:p><text:s/>110 395</text:p>
          </table:table-cell>
          <table:table-cell table:style-name="ce33" office:value-type="float" office:value="25834" calcext:value-type="float">
            <text:p><text:s/>25 834</text:p>
          </table:table-cell>
          <table:table-cell table:style-name="ce33" office:value-type="float" office:value="84561" calcext:value-type="float">
            <text:p><text:s/>84 561</text:p>
          </table:table-cell>
          <table:table-cell table:style-name="ce33" office:value-type="float" office:value="7121" calcext:value-type="float">
            <text:p><text:s/>7 121</text:p>
          </table:table-cell>
          <table:table-cell table:style-name="ce33" office:value-type="float" office:value="103274" calcext:value-type="float">
            <text:p><text:s/>103 274</text:p>
          </table:table-cell>
          <table:table-cell table:style-name="ce33" office:value-type="float" office:value="100637" calcext:value-type="float">
            <text:p><text:s/>100 637</text:p>
          </table:table-cell>
          <table:table-cell table:style-name="ce33" office:value-type="float" office:value="9758" calcext:value-type="float">
            <text:p><text:s/>9 75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646" calcext:value-type="float">
            <text:p><text:s/>28 646</text:p>
          </table:table-cell>
          <table:table-cell table:style-name="ce33" office:value-type="float" office:value="13057" calcext:value-type="float">
            <text:p><text:s/>13 057</text:p>
          </table:table-cell>
          <table:table-cell table:style-name="ce33" office:value-type="float" office:value="15589" calcext:value-type="float">
            <text:p><text:s/>15 589</text:p>
          </table:table-cell>
          <table:table-cell table:style-name="ce33" office:value-type="float" office:value="5193" calcext:value-type="float">
            <text:p><text:s/>5 193</text:p>
          </table:table-cell>
          <table:table-cell table:style-name="ce33" office:value-type="float" office:value="23453" calcext:value-type="float">
            <text:p><text:s/>23 453</text:p>
          </table:table-cell>
          <table:table-cell table:style-name="ce33" office:value-type="float" office:value="28322" calcext:value-type="float">
            <text:p><text:s/>28 322</text:p>
          </table:table-cell>
          <table:table-cell table:style-name="ce33" office:value-type="float" office:value="324" calcext:value-type="float">
            <text:p><text:s text:c="2"/>3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0626" calcext:value-type="float">
            <text:p><text:s/>90 626</text:p>
          </table:table-cell>
          <table:table-cell table:style-name="ce33" office:value-type="float" office:value="79495" calcext:value-type="float">
            <text:p><text:s/>79 495</text:p>
          </table:table-cell>
          <table:table-cell table:style-name="ce33" office:value-type="float" office:value="11131" calcext:value-type="float">
            <text:p><text:s/>11 131</text:p>
          </table:table-cell>
          <table:table-cell table:style-name="ce33" office:value-type="float" office:value="13443" calcext:value-type="float">
            <text:p><text:s/>13 443</text:p>
          </table:table-cell>
          <table:table-cell table:style-name="ce33" office:value-type="float" office:value="77183" calcext:value-type="float">
            <text:p><text:s/>77 183</text:p>
          </table:table-cell>
          <table:table-cell table:style-name="ce33" office:value-type="float" office:value="90420" calcext:value-type="float">
            <text:p><text:s/>90 420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7943" calcext:value-type="float">
            <text:p><text:s/>57 943</text:p>
          </table:table-cell>
          <table:table-cell table:style-name="ce33" office:value-type="float" office:value="25725" calcext:value-type="float">
            <text:p><text:s/>25 725</text:p>
          </table:table-cell>
          <table:table-cell table:style-name="ce33" office:value-type="float" office:value="32218" calcext:value-type="float">
            <text:p><text:s/>32 218</text:p>
          </table:table-cell>
          <table:table-cell table:style-name="ce33" office:value-type="float" office:value="11300" calcext:value-type="float">
            <text:p><text:s/>11 300</text:p>
          </table:table-cell>
          <table:table-cell table:style-name="ce33" office:value-type="float" office:value="46643" calcext:value-type="float">
            <text:p><text:s/>46 643</text:p>
          </table:table-cell>
          <table:table-cell table:style-name="ce33" office:value-type="float" office:value="54860" calcext:value-type="float">
            <text:p><text:s/>54 860</text:p>
          </table:table-cell>
          <table:table-cell table:style-name="ce33" office:value-type="float" office:value="3083" calcext:value-type="float">
            <text:p><text:s/>3 08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363" calcext:value-type="float">
            <text:p><text:s/>15 363</text:p>
          </table:table-cell>
          <table:table-cell table:style-name="ce33" office:value-type="float" office:value="9049" calcext:value-type="float">
            <text:p><text:s/>9 049</text:p>
          </table:table-cell>
          <table:table-cell table:style-name="ce33" office:value-type="float" office:value="6314" calcext:value-type="float">
            <text:p><text:s/>6 314</text:p>
          </table:table-cell>
          <table:table-cell table:style-name="ce33" office:value-type="float" office:value="5710" calcext:value-type="float">
            <text:p><text:s/>5 710</text:p>
          </table:table-cell>
          <table:table-cell table:style-name="ce33" office:value-type="float" office:value="9653" calcext:value-type="float">
            <text:p><text:s/>9 653</text:p>
          </table:table-cell>
          <table:table-cell table:style-name="ce33" office:value-type="float" office:value="15239" calcext:value-type="float">
            <text:p><text:s/>15 239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456" calcext:value-type="float">
            <text:p><text:s/>73 456</text:p>
          </table:table-cell>
          <table:table-cell table:style-name="ce29" office:value-type="float" office:value="22781" calcext:value-type="float">
            <text:p><text:s/>22 781</text:p>
          </table:table-cell>
          <table:table-cell table:style-name="ce29" office:value-type="float" office:value="50675" calcext:value-type="float">
            <text:p><text:s/>50 675</text:p>
          </table:table-cell>
          <table:table-cell table:style-name="ce29" office:value-type="float" office:value="45674" calcext:value-type="float">
            <text:p><text:s/>45 674</text:p>
          </table:table-cell>
          <table:table-cell table:style-name="ce29" office:value-type="float" office:value="27782" calcext:value-type="float">
            <text:p><text:s/>27 782</text:p>
          </table:table-cell>
          <table:table-cell table:style-name="ce29" office:value-type="float" office:value="65942" calcext:value-type="float">
            <text:p><text:s/>65 942</text:p>
          </table:table-cell>
          <table:table-cell table:style-name="ce29" office:value-type="float" office:value="7514" calcext:value-type="float">
            <text:p><text:s/>7 51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456" calcext:value-type="float">
            <text:p><text:s/>73 456</text:p>
          </table:table-cell>
          <table:table-cell table:style-name="ce33" office:value-type="float" office:value="22781" calcext:value-type="float">
            <text:p><text:s/>22 781</text:p>
          </table:table-cell>
          <table:table-cell table:style-name="ce33" office:value-type="float" office:value="50675" calcext:value-type="float">
            <text:p><text:s/>50 675</text:p>
          </table:table-cell>
          <table:table-cell table:style-name="ce33" office:value-type="float" office:value="45674" calcext:value-type="float">
            <text:p><text:s/>45 674</text:p>
          </table:table-cell>
          <table:table-cell table:style-name="ce33" office:value-type="float" office:value="27782" calcext:value-type="float">
            <text:p><text:s/>27 782</text:p>
          </table:table-cell>
          <table:table-cell table:style-name="ce33" office:value-type="float" office:value="65942" calcext:value-type="float">
            <text:p><text:s/>65 942</text:p>
          </table:table-cell>
          <table:table-cell table:style-name="ce33" office:value-type="float" office:value="7514" calcext:value-type="float">
            <text:p><text:s/>7 51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0990" calcext:value-type="float">
            <text:p><text:s/>330 990</text:p>
          </table:table-cell>
          <table:table-cell table:style-name="ce29" office:value-type="float" office:value="65047" calcext:value-type="float">
            <text:p><text:s/>65 047</text:p>
          </table:table-cell>
          <table:table-cell table:style-name="ce29" office:value-type="float" office:value="265943" calcext:value-type="float">
            <text:p><text:s/>265 943</text:p>
          </table:table-cell>
          <table:table-cell table:style-name="ce29" office:value-type="float" office:value="265436" calcext:value-type="float">
            <text:p><text:s/>265 436</text:p>
          </table:table-cell>
          <table:table-cell table:style-name="ce29" office:value-type="float" office:value="65554" calcext:value-type="float">
            <text:p><text:s/>65 554</text:p>
          </table:table-cell>
          <table:table-cell table:style-name="ce29" office:value-type="float" office:value="323278" calcext:value-type="float">
            <text:p><text:s/>323 278</text:p>
          </table:table-cell>
          <table:table-cell table:style-name="ce29" office:value-type="float" office:value="7712" calcext:value-type="float">
            <text:p><text:s/>7 71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0990" calcext:value-type="float">
            <text:p><text:s/>330 990</text:p>
          </table:table-cell>
          <table:table-cell table:style-name="ce33" office:value-type="float" office:value="65047" calcext:value-type="float">
            <text:p><text:s/>65 047</text:p>
          </table:table-cell>
          <table:table-cell table:style-name="ce33" office:value-type="float" office:value="265943" calcext:value-type="float">
            <text:p><text:s/>265 943</text:p>
          </table:table-cell>
          <table:table-cell table:style-name="ce33" office:value-type="float" office:value="265436" calcext:value-type="float">
            <text:p><text:s/>265 436</text:p>
          </table:table-cell>
          <table:table-cell table:style-name="ce33" office:value-type="float" office:value="65554" calcext:value-type="float">
            <text:p><text:s/>65 554</text:p>
          </table:table-cell>
          <table:table-cell table:style-name="ce33" office:value-type="float" office:value="323278" calcext:value-type="float">
            <text:p><text:s/>323 278</text:p>
          </table:table-cell>
          <table:table-cell table:style-name="ce33" office:value-type="float" office:value="7712" calcext:value-type="float">
            <text:p><text:s/>7 71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524" calcext:value-type="float">
            <text:p><text:s/>54 524</text:p>
          </table:table-cell>
          <table:table-cell table:style-name="ce29" office:value-type="float" office:value="27714" calcext:value-type="float">
            <text:p><text:s/>27 714</text:p>
          </table:table-cell>
          <table:table-cell table:style-name="ce29" office:value-type="float" office:value="26810" calcext:value-type="float">
            <text:p><text:s/>26 810</text:p>
          </table:table-cell>
          <table:table-cell table:style-name="ce29" office:value-type="float" office:value="23952" calcext:value-type="float">
            <text:p><text:s/>23 952</text:p>
          </table:table-cell>
          <table:table-cell table:style-name="ce29" office:value-type="float" office:value="30572" calcext:value-type="float">
            <text:p><text:s/>30 572</text:p>
          </table:table-cell>
          <table:table-cell table:style-name="ce29" office:value-type="float" office:value="50197" calcext:value-type="float">
            <text:p><text:s/>50 197</text:p>
          </table:table-cell>
          <table:table-cell table:style-name="ce29" office:value-type="float" office:value="4327" calcext:value-type="float">
            <text:p><text:s/>4 32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642" calcext:value-type="float">
            <text:p><text:s/>7 642</text:p>
          </table:table-cell>
          <table:table-cell table:style-name="ce33" office:value-type="float" office:value="3689" calcext:value-type="float">
            <text:p><text:s/>3 689</text:p>
          </table:table-cell>
          <table:table-cell table:style-name="ce33" office:value-type="float" office:value="3953" calcext:value-type="float">
            <text:p><text:s/>3 953</text:p>
          </table:table-cell>
          <table:table-cell table:style-name="ce33" office:value-type="float" office:value="4987" calcext:value-type="float">
            <text:p><text:s/>4 987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33" office:value-type="float" office:value="7393" calcext:value-type="float">
            <text:p><text:s/>7 393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882" calcext:value-type="float">
            <text:p><text:s/>46 882</text:p>
          </table:table-cell>
          <table:table-cell table:style-name="ce33" office:value-type="float" office:value="24025" calcext:value-type="float">
            <text:p><text:s/>24 025</text:p>
          </table:table-cell>
          <table:table-cell table:style-name="ce33" office:value-type="float" office:value="22857" calcext:value-type="float">
            <text:p><text:s/>22 857</text:p>
          </table:table-cell>
          <table:table-cell table:style-name="ce33" office:value-type="float" office:value="18965" calcext:value-type="float">
            <text:p><text:s/>18 965</text:p>
          </table:table-cell>
          <table:table-cell table:style-name="ce33" office:value-type="float" office:value="27917" calcext:value-type="float">
            <text:p><text:s/>27 917</text:p>
          </table:table-cell>
          <table:table-cell table:style-name="ce33" office:value-type="float" office:value="42804" calcext:value-type="float">
            <text:p><text:s/>42 804</text:p>
          </table:table-cell>
          <table:table-cell table:style-name="ce33" office:value-type="float" office:value="4078" calcext:value-type="float">
            <text:p><text:s/>4 07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6069" calcext:value-type="float">
            <text:p><text:s/>86 069</text:p>
          </table:table-cell>
          <table:table-cell table:style-name="ce29" office:value-type="float" office:value="36107" calcext:value-type="float">
            <text:p><text:s/>36 107</text:p>
          </table:table-cell>
          <table:table-cell table:style-name="ce29" office:value-type="float" office:value="49962" calcext:value-type="float">
            <text:p><text:s/>49 962</text:p>
          </table:table-cell>
          <table:table-cell table:style-name="ce29" office:value-type="float" office:value="27033" calcext:value-type="float">
            <text:p><text:s/>27 033</text:p>
          </table:table-cell>
          <table:table-cell table:style-name="ce29" office:value-type="float" office:value="59036" calcext:value-type="float">
            <text:p><text:s/>59 036</text:p>
          </table:table-cell>
          <table:table-cell table:style-name="ce29" office:value-type="float" office:value="84985" calcext:value-type="float">
            <text:p><text:s/>84 985</text:p>
          </table:table-cell>
          <table:table-cell table:style-name="ce29" office:value-type="float" office:value="1084" calcext:value-type="float">
            <text:p><text:s/>1 08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965" calcext:value-type="float">
            <text:p><text:s/>36 965</text:p>
          </table:table-cell>
          <table:table-cell table:style-name="ce33" office:value-type="float" office:value="23056" calcext:value-type="float">
            <text:p><text:s/>23 056</text:p>
          </table:table-cell>
          <table:table-cell table:style-name="ce33" office:value-type="float" office:value="13909" calcext:value-type="float">
            <text:p><text:s/>13 909</text:p>
          </table:table-cell>
          <table:table-cell table:style-name="ce33" office:value-type="float" office:value="11717" calcext:value-type="float">
            <text:p><text:s/>11 717</text:p>
          </table:table-cell>
          <table:table-cell table:style-name="ce33" office:value-type="float" office:value="25248" calcext:value-type="float">
            <text:p><text:s/>25 248</text:p>
          </table:table-cell>
          <table:table-cell table:style-name="ce33" office:value-type="float" office:value="36930" calcext:value-type="float">
            <text:p><text:s/>36 930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946" calcext:value-type="float">
            <text:p><text:s/>27 946</text:p>
          </table:table-cell>
          <table:table-cell table:style-name="ce33" office:value-type="float" office:value="1549" calcext:value-type="float">
            <text:p><text:s/>1 549</text:p>
          </table:table-cell>
          <table:table-cell table:style-name="ce33" office:value-type="float" office:value="26397" calcext:value-type="float">
            <text:p><text:s/>26 397</text:p>
          </table:table-cell>
          <table:table-cell table:style-name="ce33" office:value-type="float" office:value="9538" calcext:value-type="float">
            <text:p><text:s/>9 538</text:p>
          </table:table-cell>
          <table:table-cell table:style-name="ce33" office:value-type="float" office:value="18408" calcext:value-type="float">
            <text:p><text:s/>18 408</text:p>
          </table:table-cell>
          <table:table-cell table:style-name="ce33" office:value-type="float" office:value="27480" calcext:value-type="float">
            <text:p><text:s/>27 480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158" calcext:value-type="float">
            <text:p><text:s/>21 158</text:p>
          </table:table-cell>
          <table:table-cell table:style-name="ce36" office:value-type="float" office:value="11502" calcext:value-type="float">
            <text:p><text:s/>11 502</text:p>
          </table:table-cell>
          <table:table-cell table:style-name="ce36" office:value-type="float" office:value="9656" calcext:value-type="float">
            <text:p><text:s/>9 656</text:p>
          </table:table-cell>
          <table:table-cell table:style-name="ce36" office:value-type="float" office:value="5778" calcext:value-type="float">
            <text:p><text:s/>5 778</text:p>
          </table:table-cell>
          <table:table-cell table:style-name="ce36" office:value-type="float" office:value="15380" calcext:value-type="float">
            <text:p><text:s/>15 380</text:p>
          </table:table-cell>
          <table:table-cell table:style-name="ce36" office:value-type="float" office:value="20575" calcext:value-type="float">
            <text:p><text:s/>20 575</text:p>
          </table:table-cell>
          <table:table-cell table:style-name="ce36" office:value-type="float" office:value="583" calcext:value-type="float">
            <text:p><text:s text:c="2"/>583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6:51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