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2" office:value-type="string" calcext:value-type="string">
            <text:p><text:span text:style-name="T3">美國</text:span><text:span text:style-name="T4"> </text:span><text:span text:style-name="T10">(2)</text:span></text:p>
            <text:p><text:span text:style-name="T5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2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2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２年平均</text:span><text:span text:style-name="T7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３年平均</text:span><text:span text:style-name="T7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４年平均</text:span><text:span text:style-name="T7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５年平均</text:span><text:span text:style-name="T7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６年平均</text:span><text:span text:style-name="T7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７年平均</text:span><text:span text:style-name="T7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８年平均</text:span><text:span text:style-name="T7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９年平均</text:span><text:span text:style-name="T7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０年平均</text:span><text:span text:style-name="T7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１年平均</text:span><text:span text:style-name="T7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２年平均</text:span><text:span text:style-name="T7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３年平均</text:span><text:span text:style-name="T7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0.61" calcext:value-type="float">
            <text:p><text:s text:c="2"/>20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１　月</text:span><text:span text:style-name="T7">  Nov.</text:span></text:p>
          </table:table-cell>
          <table:table-cell table:style-name="ce23" office:value-type="float" office:value="42370" calcext:value-type="float">
            <text:p><text:s/>42 370</text:p>
          </table:table-cell>
          <table:table-cell table:style-name="ce24" office:value-type="float" office:value="277.2" calcext:value-type="float">
            <text:p><text:s text:c="2"/>277.2</text:p>
          </table:table-cell>
          <table:table-cell table:style-name="ce24" office:value-type="float" office:value="2983.1" calcext:value-type="float">
            <text:p><text:s/>2 983.1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85" calcext:value-type="float">
            <text:p><text:s text:c="2"/>20.8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２　月</text:span><text:span text:style-name="T7">  Dec.</text:span></text:p>
          </table:table-cell>
          <table:table-cell table:style-name="ce23" office:value-type="float" office:value="46461" calcext:value-type="float">
            <text:p><text:s/>46 461</text:p>
          </table:table-cell>
          <table:table-cell table:style-name="ce24" office:value-type="float" office:value="550.3" calcext:value-type="float">
            <text:p><text:s text:c="2"/>550.3</text:p>
          </table:table-cell>
          <table:table-cell table:style-name="ce24" office:value-type="float" office:value="3645.7" calcext:value-type="float">
            <text:p><text:s/>3 645.7</text:p>
          </table:table-cell>
          <table:table-cell table:style-name="ce28" office:value-type="float" office:value="5040" calcext:value-type="float">
            <text:p><text:s/>5 040</text:p>
          </table:table-cell>
          <table:table-cell table:style-name="ce33" office:value-type="float" office:value="20.68" calcext:value-type="float">
            <text:p><text:s text:c="2"/>20.68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<text:span text:style-name="T6">１０４年</text:span><text:span text:style-name="T7"> </text:span><text:span text:style-name="T8">　　　　</text:span><text:span text:style-name="T7">2015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１　月</text:span><text:span text:style-name="T7">  Jan.</text:span></text:p>
          </table:table-cell>
          <table:table-cell table:style-name="ce23" office:value-type="float" office:value="51968" calcext:value-type="float">
            <text:p><text:s/>51 968</text:p>
          </table:table-cell>
          <table:table-cell table:style-name="ce24" office:value-type="float" office:value="268.9" calcext:value-type="float">
            <text:p><text:s text:c="2"/>268.9</text:p>
          </table:table-cell>
          <table:table-cell table:style-name="ce24" office:value-type="float" office:value="3349" calcext:value-type="float">
            <text:p><text:s/>3 349.0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２　月</text:span><text:span text:style-name="T7">  Feb.</text:span></text:p>
          </table:table-cell>
          <table:table-cell table:style-name="ce23" office:value-type="float" office:value="86666" calcext:value-type="float">
            <text:p><text:s/>86 666</text:p>
          </table:table-cell>
          <table:table-cell table:style-name="ce24" office:value-type="float" office:value="260.2" calcext:value-type="float">
            <text:p><text:s text:c="2"/>260.2</text:p>
          </table:table-cell>
          <table:table-cell table:style-name="ce24" office:value-type="float" office:value="3546.8" calcext:value-type="float">
            <text:p><text:s/>3 546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01" calcext:value-type="float">
            <text:p><text:s text:c="2"/>21.0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３　月</text:span><text:span text:style-name="T7">  Mar.</text:span></text:p>
          </table:table-cell>
          <table:table-cell table:style-name="ce23" office:value-type="float" office:value="43016" calcext:value-type="float">
            <text:p><text:s/>43 016</text:p>
          </table:table-cell>
          <table:table-cell table:style-name="ce24" office:value-type="float" office:value="274.5" calcext:value-type="float">
            <text:p><text:s text:c="2"/>274.5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" calcext:value-type="float">
            <text:p><text:s text:c="2"/>21.00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08</text:span><text:span text:style-name="T9">年起改季資料發布且為</text:span><text:span text:style-name="T7">5</text:span><text:span text:style-name="T9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韓國勞工部：</text:span><text:span text:style-name="T10">http://laborstat.molab.go.kr/newWeb/eng/main/main.jsp</text:span><text:span text:style-name="T11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7">(2) </text:span><text:span text:style-name="T9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21T13:42:21</dc:date>
    <meta:print-date>2015-03-20T11:07:49</meta:print-date>
    <meta:document-statistic meta:table-count="1" meta:cell-count="132" meta:object-count="0"/>
    <meta:generator>LibreOffice/4.4.1.2$Windows_x86 LibreOffice_project/45e2de17089c24a1fa810c8f975a7171ba4cd432</meta:generator>
  </office:meta>
</office:document-meta>
</file>