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9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6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7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２年平均 <text:s/>Ave., 2003</text:p>
          </table:table-cell>
          <table:table-cell office:value-type="float" office:value="2372.7330000000002" table:style-name="ce25">
            <text:p><text:s/>2 373</text:p>
          </table:table-cell>
          <table:table-cell office:value-type="float" office:value="9239" table:style-name="ce25">
            <text:p><text:s/>9 239</text:p>
          </table:table-cell>
          <table:table-cell office:value-type="string" table:style-name="ce25">
            <text:p>…</text:p>
          </table:table-cell>
          <table:table-cell office:value-type="float" office:value="420" table:style-name="ce25">
            <text:p><text:s text:c="2"/>420</text:p>
          </table:table-cell>
          <table:table-cell office:value-type="float" office:value="173" table:style-name="ce25">
            <text:p><text:s text:c="2"/>173</text:p>
          </table:table-cell>
          <table:table-cell office:value-type="float" office:value="14509" table:style-name="ce25">
            <text:p><text:s/>14 509</text:p>
          </table:table-cell>
          <table:table-cell office:value-type="float" office:value="232.25" table:style-name="ce25">
            <text:p><text:s text:c="2"/>23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7" table:style-name="ce25">
            <text:p><text:s text:c="2"/>447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8" table:style-name="ce25">
            <text:p><text:s text:c="2"/>518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7" table:style-name="ce25">
            <text:p><text:s text:c="2"/>567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65" table:style-name="ce25">
            <text:p><text:s text:c="2"/>565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1" table:style-name="ce25">
            <text:p><text:s text:c="2"/>521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4" table:style-name="ce25">
            <text:p><text:s text:c="2"/>524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5" table:style-name="ce25">
            <text:p><text:s text:c="2"/>535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376" table:style-name="ce25">
            <text:p><text:s/>3 376</text:p>
          </table:table-cell>
          <table:table-cell office:value-type="float" office:value="540" table:style-name="ce25">
            <text:p><text:s text:c="2"/>540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382" table:style-name="ce25">
            <text:p><text:s/>3 382</text:p>
          </table:table-cell>
          <table:table-cell office:value-type="float" office:value="538.1" table:style-name="ce25">
            <text:p><text:s text:c="2"/>538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8" table:style-name="ce25">
            <text:p><text:s/>12 188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１　月 <text:s/>Nov.</text:p>
          </table:table-cell>
          <table:table-cell office:value-type="float" office:value="2710" table:style-name="ce26">
            <text:p><text:s/>2 710</text:p>
          </table:table-cell>
          <table:table-cell office:value-type="float" office:value="7982" table:style-name="ce25">
            <text:p><text:s/>7 982</text:p>
          </table:table-cell>
          <table:table-cell office:value-type="float" office:value="3372" table:style-name="ce25">
            <text:p><text:s/>3 37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90" table:style-name="ce25">
            <text:p><text:s/>12 290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２　月 <text:s/>Dec.</text:p>
          </table:table-cell>
          <table:table-cell office:value-type="float" office:value="2711" table:style-name="ce26">
            <text:p><text:s/>2 711</text:p>
          </table:table-cell>
          <table:table-cell office:value-type="float" office:value="7983" table:style-name="ce25">
            <text:p><text:s/>7 983</text:p>
          </table:table-cell>
          <table:table-cell office:value-type="float" office:value="3376" table:style-name="ce25">
            <text:p><text:s/>3 376</text:p>
          </table:table-cell>
          <table:table-cell office:value-type="float" office:value="536.20000000000005" table:style-name="ce25">
            <text:p><text:s text:c="2"/>536</text:p>
          </table:table-cell>
          <table:table-cell office:value-type="float" office:value="101" table:style-name="ce25">
            <text:p><text:s text:c="2"/>101</text:p>
          </table:table-cell>
          <table:table-cell office:value-type="float" office:value="12302" table:style-name="ce25">
            <text:p><text:s/>12 302</text:p>
          </table:table-cell>
          <table:table-cell office:value-type="float" office:value="188.6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/>１０４年 　　　　2015<text:s text:c="15"/></text:p>
          </table:table-cell>
          <table:table-cell table:style-name="ce26"/>
          <table:table-cell table:number-columns-repeated="6" table:style-name="ce25"/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１　月 <text:s/>Jan.</text:p>
          </table:table-cell>
          <table:table-cell office:value-type="float" office:value="2715" table:style-name="ce26">
            <text:p><text:s/>2 715</text:p>
          </table:table-cell>
          <table:table-cell office:value-type="float" office:value="7965" table:style-name="ce25">
            <text:p><text:s/>7 965</text:p>
          </table:table-cell>
          <table:table-cell office:value-type="float" office:value="3381" table:style-name="ce25">
            <text:p><text:s/>3 381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12" table:style-name="ce25">
            <text:p><text:s/>12 212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２　月</text:span><text:s text:c="2"/>Feb.</text:p>
          </table:table-cell>
          <table:table-cell office:value-type="float" office:value="2702" table:style-name="ce26">
            <text:p><text:s/>2 702</text:p>
          </table:table-cell>
          <table:table-cell office:value-type="float" office:value="7956" table:style-name="ce25">
            <text:p><text:s/>7 956</text:p>
          </table:table-cell>
          <table:table-cell office:value-type="float" office:value="3376" table:style-name="ce25">
            <text:p><text:s/>3 37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30" table:style-name="ce25">
            <text:p><text:s/>12 230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３　月</text:span><text:s text:c="2"/>Mar.</text:p>
          </table:table-cell>
          <table:table-cell office:value-type="float" office:value="2713" table:style-name="ce26">
            <text:p><text:s/>2 713</text:p>
          </table:table-cell>
          <table:table-cell office:value-type="float" office:value="7944" table:style-name="ce25">
            <text:p><text:s/>7 944</text:p>
          </table:table-cell>
          <table:table-cell office:value-type="float" office:value="3374" table:style-name="ce25">
            <text:p><text:s/>3 37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59" table:style-name="ce25">
            <text:p><text:s/>12 259</text:p>
          </table:table-cell>
          <table:table-cell office:value-type="float" office:value="197.7" table:style-name="ce25">
            <text:p><text:s text:c="2"/>198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number-columns-spanned="4" table:number-rows-spanned="1" table:style-name="ce38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32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8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5-21T09:36:54Z</dc:date>
    <meta:print-date>2014-05-21T03:13:01Z</meta:print-date>
  </office:meta>
</office:document-meta>
</file>