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4" office:value-type="float" office:value="15.74" calcext:value-type="float">
            <text:p><text:s text:c="2"/>15.74</text:p>
          </table:table-cell>
          <table:table-cell table:style-name="ce34" office:value-type="float" office:value="18.555" calcext:value-type="float">
            <text:p><text:s text:c="2"/>18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１　月 <text:s/>Nov.</text:p>
          </table:table-cell>
          <table:table-cell table:style-name="ce24" office:value-type="float" office:value="41579" calcext:value-type="float">
            <text:p><text:s/>41 579</text:p>
          </table:table-cell>
          <table:table-cell table:style-name="ce25" office:value-type="float" office:value="327.9" calcext:value-type="float">
            <text:p><text:s text:c="2"/>327.9</text:p>
          </table:table-cell>
          <table:table-cell table:style-name="ce25" office:value-type="float" office:value="3153.7" calcext:value-type="float">
            <text:p><text:s/>3 153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6" calcext:value-type="float">
            <text:p><text:s text:c="2"/>19.6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4" office:value-type="float" office:value="43422" calcext:value-type="float">
            <text:p><text:s/>43 422</text:p>
          </table:table-cell>
          <table:table-cell table:style-name="ce25" office:value-type="float" office:value="707.7" calcext:value-type="float">
            <text:p><text:s text:c="2"/>707.7</text:p>
          </table:table-cell>
          <table:table-cell table:style-name="ce25" office:value-type="float" office:value="4188.1" calcext:value-type="float">
            <text:p><text:s/>4 188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" calcext:value-type="float">
            <text:p><text:s text:c="2"/>462.0</text:p>
          </table:table-cell>
          <table:table-cell table:style-name="ce34" office:value-type="float" office:value="19.71" calcext:value-type="float">
            <text:p><text:s text:c="2"/>19.71</text:p>
          </table:table-cell>
          <table:table-cell table:style-name="ce34" office:value-type="float" office:value="27.16" calcext:value-type="float">
            <text:p><text:s text:c="2"/>27.1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４年 　　　　2015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49705" calcext:value-type="float">
            <text:p><text:s/>49 705</text:p>
          </table:table-cell>
          <table:table-cell table:style-name="ce25" office:value-type="float" office:value="308.2" calcext:value-type="float">
            <text:p><text:s text:c="2"/>308.2</text:p>
          </table:table-cell>
          <table:table-cell table:style-name="ce25" office:value-type="float" office:value="3963.1" calcext:value-type="float">
            <text:p><text:s/>3 963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68" calcext:value-type="float">
            <text:p><text:s text:c="2"/>19.6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２　月</text:span><text:span text:style-name="T9">  Feb.</text:span></text:p>
          </table:table-cell>
          <table:table-cell table:style-name="ce24" office:value-type="float" office:value="84071" calcext:value-type="float">
            <text:p><text:s/>84 071</text:p>
          </table:table-cell>
          <table:table-cell table:style-name="ce25" office:value-type="float" office:value="302.6" calcext:value-type="float">
            <text:p><text:s text:c="2"/>302.6</text:p>
          </table:table-cell>
          <table:table-cell table:style-name="ce25" office:value-type="float" office:value="3930.7" calcext:value-type="float">
            <text:p><text:s/>3 93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2" calcext:value-type="float">
            <text:p><text:s text:c="2"/>19.72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３　月</text:span><text:span text:style-name="T9">  Mar.</text:span></text:p>
          </table:table-cell>
          <table:table-cell table:style-name="ce24" office:value-type="float" office:value="40444" calcext:value-type="float">
            <text:p><text:s/>40 444</text:p>
          </table:table-cell>
          <table:table-cell table:style-name="ce25" office:value-type="float" office:value="314.3" calcext:value-type="float">
            <text:p><text:s text:c="2"/>314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19.76" calcext:value-type="float">
            <text:p><text:s text:c="2"/>19.76</text:p>
          </table:table-cell>
          <table:table-cell table:style-name="ce34" office:value-type="float" office:value="27.4" calcext:value-type="float">
            <text:p><text:s text:c="2"/>27.40</text:p>
          </table:table-cell>
          <table:table-cell table:style-name="ce36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21T13:48:12</dc:date>
    <meta:print-date>2014-05-23T09:55:37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