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99.86" calcext:value-type="float">
            <text:p>99.86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" calcext:value-type="float">
            <text:p>94.0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78.73" calcext:value-type="float">
            <text:p>78.73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106.53" calcext:value-type="float">
            <text:p>106.53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3.4" calcext:value-type="float">
            <text:p>93.40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81.83" calcext:value-type="float">
            <text:p>81.83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1.06" calcext:value-type="float">
            <text:p>81.06</text:p>
          </table:table-cell>
          <table:table-cell table:style-name="ce20" office:value-type="float" office:value="95.68" calcext:value-type="float">
            <text:p>95.68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1.74" calcext:value-type="float">
            <text:p>91.74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0.22" calcext:value-type="float">
            <text:p>90.22</text:p>
          </table:table-cell>
          <table:table-cell table:style-name="ce20" office:value-type="float" office:value="85.52" calcext:value-type="float">
            <text:p>85.52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88.5" calcext:value-type="float">
            <text:p>88.50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33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