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3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23" office:value-type="float" office:value="0.31" calcext:value-type="float">
            <text:p>0.3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23" office:value-type="float" office:value="1.33" calcext:value-type="float">
            <text:p>1.3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84.7" calcext:value-type="float">
            <text:p>84.70</text:p>
          </table:table-cell>
          <table:table-cell table:style-name="ce23" office:value-type="float" office:value="8.53" calcext:value-type="float">
            <text:p>8.53</text:p>
          </table:table-cell>
          <table:table-cell table:style-name="ce18" office:value-type="float" office:value="94.4" calcext:value-type="float">
            <text:p>94.40</text:p>
          </table:table-cell>
          <table:table-cell table:style-name="ce23" office:value-type="float" office:value="1.45" calcext:value-type="float">
            <text:p>1.45</text:p>
          </table:table-cell>
          <table:table-cell table:style-name="ce18" office:value-type="float" office:value="134.99" calcext:value-type="float">
            <text:p>134.99</text:p>
          </table:table-cell>
          <table:table-cell table:style-name="ce23" office:value-type="float" office:value="-5.5" calcext:value-type="float">
            <text:p>-5.50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23" office:value-type="float" office:value="2.56" calcext:value-type="float">
            <text:p>2.5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23" office:value-type="float" office:value="6.28" calcext:value-type="float">
            <text:p>6.28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23" office:value-type="float" office:value="1.71" calcext:value-type="float">
            <text:p>1.7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18" office:value-type="float" office:value="86.7" calcext:value-type="float">
            <text:p>86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76" calcext:value-type="float">
            <text:p>87.76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23" office:value-type="float" office:value="1.36" calcext:value-type="float">
            <text:p>1.36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23" office:value-type="float" office:value="3.27" calcext:value-type="float">
            <text:p>3.27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-7.31" calcext:value-type="float">
            <text:p>-7.31</text:p>
          </table:table-cell>
          <table:table-cell table:style-name="ce18" office:value-type="float" office:value="86.3" calcext:value-type="float">
            <text:p>86.30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-2.36" calcext:value-type="float">
            <text:p>-2.36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3.27" calcext:value-type="float">
            <text:p>-3.27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10.31" calcext:value-type="float">
            <text:p>-10.31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14" calcext:value-type="float">
            <text:p>135.1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-7.97" calcext:value-type="float">
            <text:p>-7.97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8.62" calcext:value-type="float">
            <text:p>8.62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.67" calcext:value-type="float">
            <text:p>10.67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15.49" calcext:value-type="float">
            <text:p>15.49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81" calcext:value-type="float">
            <text:p>128.81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93.43" calcext:value-type="float">
            <text:p>93.43</text:p>
          </table:table-cell>
          <table:table-cell table:style-name="ce18" office:value-type="float" office:value="15.08" calcext:value-type="float">
            <text:p>15.08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-7.04" calcext:value-type="float">
            <text:p>-7.04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7.81" calcext:value-type="float">
            <text:p>7.81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5" calcext:value-type="float">
            <text:p>124.3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0.88" calcext:value-type="float">
            <text:p>120.88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5.4" calcext:value-type="float">
            <text:p>125.40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14.78" calcext:value-type="float">
            <text:p>114.78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9.36" calcext:value-type="float">
            <text:p>129.36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09:04</dc:date>
    <meta:print-date>2015-03-19T18:17:33</meta:print-date>
    <meta:document-statistic meta:table-count="1" meta:cell-count="422" meta:object-count="0"/>
    <meta:generator>LibreOffice/4.4.1.2$Windows_x86 LibreOffice_project/45e2de17089c24a1fa810c8f975a7171ba4cd432</meta:generator>
  </office:meta>
</office:document-meta>
</file>