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7" calcext:value-type="float">
            <text:p>86.70 </text:p>
          </table:table-cell>
          <table:table-cell table:style-name="ce23" office:value-type="float" office:value="-10.69" calcext:value-type="float">
            <text:p>-10.69 </text:p>
          </table:table-cell>
          <table:table-cell table:style-name="ce23" office:value-type="float" office:value="89.99" calcext:value-type="float">
            <text:p>89.99 </text:p>
          </table:table-cell>
          <table:table-cell table:style-name="ce23" office:value-type="float" office:value="-6.38" calcext:value-type="float">
            <text:p>-6.38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21.27" calcext:value-type="float">
            <text:p>121.27 </text:p>
          </table:table-cell>
          <table:table-cell table:style-name="ce23" office:value-type="float" office:value="10.86" calcext:value-type="float">
            <text:p>10.86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3:35</dc:date>
    <meta:print-date>2015-03-20T11:30:44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