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3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2.92" calcext:value-type="float">
            <text:p>82.92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18" office:value-type="float" office:value="81.31" calcext:value-type="float">
            <text:p>81.31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18" office:value-type="float" office:value="119.14" calcext:value-type="float">
            <text:p>119.14</text:p>
          </table:table-cell>
          <table:table-cell table:style-name="ce21" office:value-type="float" office:value="1.24" calcext:value-type="float">
            <text:p>1.24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21" office:value-type="float" office:value="1.03" calcext:value-type="float">
            <text:p>1.0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9.8" calcext:value-type="float">
            <text:p>79.80</text:p>
          </table:table-cell>
          <table:table-cell table:style-name="ce21" office:value-type="float" office:value="10.31" calcext:value-type="float">
            <text:p>10.31</text:p>
          </table:table-cell>
          <table:table-cell table:style-name="ce18" office:value-type="float" office:value="75.3" calcext:value-type="float">
            <text:p>75.30</text:p>
          </table:table-cell>
          <table:table-cell table:style-name="ce21" office:value-type="float" office:value="12.64" calcext:value-type="float">
            <text:p>12.64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21" office:value-type="float" office:value="2.1" calcext:value-type="float">
            <text:p>2.10</text:p>
          </table:table-cell>
          <table:table-cell table:style-name="ce18" office:value-type="float" office:value="158.37" calcext:value-type="float">
            <text:p>158.37</text:p>
          </table:table-cell>
          <table:table-cell table:style-name="ce21" office:value-type="float" office:value="-9.04" calcext:value-type="float">
            <text:p>-9.04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21" office:value-type="float" office:value="2.46" calcext:value-type="float">
            <text:p>2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2.71" calcext:value-type="float">
            <text:p>82.71</text:p>
          </table:table-cell>
          <table:table-cell table:style-name="ce21" office:value-type="float" office:value="5.96" calcext:value-type="float">
            <text:p>5.96</text:p>
          </table:table-cell>
          <table:table-cell table:style-name="ce18" office:value-type="float" office:value="82.8" calcext:value-type="float">
            <text:p>82.80</text:p>
          </table:table-cell>
          <table:table-cell table:style-name="ce21" office:value-type="float" office:value="8.46" calcext:value-type="float">
            <text:p>8.46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21" office:value-type="float" office:value="2.37" calcext:value-type="float">
            <text:p>2.37</text:p>
          </table:table-cell>
          <table:table-cell table:style-name="ce18" office:value-type="float" office:value="108.34" calcext:value-type="float">
            <text:p>108.34</text:p>
          </table:table-cell>
          <table:table-cell table:style-name="ce21" office:value-type="float" office:value="-4.9" calcext:value-type="float">
            <text:p>-4.90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21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21" office:value-type="float" office:value="-1.86" calcext:value-type="float">
            <text:p>-1.86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21" office:value-type="float" office:value="1.8" calcext:value-type="float">
            <text:p>1.80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21" office:value-type="float" office:value="2.63" calcext:value-type="float">
            <text:p>2.63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21" office:value-type="float" office:value="2.54" calcext:value-type="float">
            <text:p>2.5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1.63" calcext:value-type="float">
            <text:p>81.63</text:p>
          </table:table-cell>
          <table:table-cell table:style-name="ce18" office:value-type="float" office:value="-10.95" calcext:value-type="float">
            <text:p>-10.95</text:p>
          </table:table-cell>
          <table:table-cell table:style-name="ce18" office:value-type="float" office:value="78.21" calcext:value-type="float">
            <text:p>78.21</text:p>
          </table:table-cell>
          <table:table-cell table:style-name="ce18" office:value-type="float" office:value="-16.55" calcext:value-type="float">
            <text:p>-16.5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4.58" calcext:value-type="float">
            <text:p>14.58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78.36" calcext:value-type="float">
            <text:p>78.36</text:p>
          </table:table-cell>
          <table:table-cell table:style-name="ce18" office:value-type="float" office:value="-3.63" calcext:value-type="float">
            <text:p>-3.63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0.65" calcext:value-type="float">
            <text:p>110.65</text:p>
          </table:table-cell>
          <table:table-cell table:style-name="ce18" office:value-type="float" office:value="-7.13" calcext:value-type="float">
            <text:p>-7.13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-3.76" calcext:value-type="float">
            <text:p>-3.76</text:p>
          </table:table-cell>
          <table:table-cell table:style-name="ce18" office:value-type="float" office:value="63.49" calcext:value-type="float">
            <text:p>63.49</text:p>
          </table:table-cell>
          <table:table-cell table:style-name="ce18" office:value-type="float" office:value="-15.68" calcext:value-type="float">
            <text:p>-15.68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55.13" calcext:value-type="float">
            <text:p>155.13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0.26" calcext:value-type="float">
            <text:p>80.26</text:p>
          </table:table-cell>
          <table:table-cell table:style-name="ce18" office:value-type="float" office:value="-2.96" calcext:value-type="float">
            <text:p>-2.96</text:p>
          </table:table-cell>
          <table:table-cell table:style-name="ce18" office:value-type="float" office:value="72.83" calcext:value-type="float">
            <text:p>72.83</text:p>
          </table:table-cell>
          <table:table-cell table:style-name="ce18" office:value-type="float" office:value="-12.04" calcext:value-type="float">
            <text:p>-12.04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85.2" calcext:value-type="float">
            <text:p>85.20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-6.58" calcext:value-type="float">
            <text:p>-6.58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15.2" calcext:value-type="float">
            <text:p>15.20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17.54" calcext:value-type="float">
            <text:p>17.54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04" calcext:value-type="float">
            <text:p>93.04</text:p>
          </table:table-cell>
          <table:table-cell table:style-name="ce18" office:value-type="float" office:value="-15.59" calcext:value-type="float">
            <text:p>-15.59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2.42" calcext:value-type="float">
            <text:p>12.42</text:p>
          </table:table-cell>
          <table:table-cell table:style-name="ce18" office:value-type="float" office:value="94.29" calcext:value-type="float">
            <text:p>94.29</text:p>
          </table:table-cell>
          <table:table-cell table:style-name="ce18" office:value-type="float" office:value="20.33" calcext:value-type="float">
            <text:p>20.33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9.31" calcext:value-type="float">
            <text:p>-9.31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17.75" calcext:value-type="float">
            <text:p>17.75</text:p>
          </table:table-cell>
          <table:table-cell table:style-name="ce18" office:value-type="float" office:value="81.57" calcext:value-type="float">
            <text:p>81.57</text:p>
          </table:table-cell>
          <table:table-cell table:style-name="ce18" office:value-type="float" office:value="28.48" calcext:value-type="float">
            <text:p>28.48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5.85" calcext:value-type="float">
            <text:p>135.85</text:p>
          </table:table-cell>
          <table:table-cell table:style-name="ce18" office:value-type="float" office:value="-12.43" calcext:value-type="float">
            <text:p>-12.43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85" calcext:value-type="float">
            <text:p>92.85</text:p>
          </table:table-cell>
          <table:table-cell table:style-name="ce18" office:value-type="float" office:value="15.69" calcext:value-type="float">
            <text:p>15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25.98" calcext:value-type="float">
            <text:p>25.98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-14.24" calcext:value-type="float">
            <text:p>-14.24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12.65" calcext:value-type="float">
            <text:p>12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8.76" calcext:value-type="float">
            <text:p>18.76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-7.68" calcext:value-type="float">
            <text:p>-7.68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.65" calcext:value-type="float">
            <text:p>11.65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06" calcext:value-type="float">
            <text:p>6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9.37" calcext:value-type="float">
            <text:p>9.37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14.59" calcext:value-type="float">
            <text:p>14.59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9.67" calcext:value-type="float">
            <text:p>129.67</text:p>
          </table:table-cell>
          <table:table-cell table:style-name="ce18" office:value-type="float" office:value="-4.55" calcext:value-type="float">
            <text:p>-4.55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9.13" calcext:value-type="float">
            <text:p>9.13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37" calcext:value-type="float">
            <text:p>90.37</text:p>
          </table:table-cell>
          <table:table-cell table:style-name="ce18" office:value-type="float" office:value="-4.29" calcext:value-type="float">
            <text:p>-4.2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1.74" calcext:value-type="float">
            <text:p>101.74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1.18" calcext:value-type="float">
            <text:p>91.18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-1.78" calcext:value-type="float">
            <text:p>-1.78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9.47" calcext:value-type="float">
            <text:p>129.4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5.23" calcext:value-type="float">
            <text:p>5.23</text:p>
          </table:table-cell>
          <table:table-cell table:style-name="ce18" office:value-type="float" office:value="109.04" calcext:value-type="float">
            <text:p>109.0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-3.52" calcext:value-type="float">
            <text:p>-3.52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5.73" calcext:value-type="float">
            <text:p>5.7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88.65" calcext:value-type="float">
            <text:p>88.65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6" calcext:value-type="float">
            <text:p>125.6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1.39" calcext:value-type="float">
            <text:p>91.39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10.35" calcext:value-type="float">
            <text:p>110.3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4.06" calcext:value-type="float">
            <text:p>4.06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5.61" calcext:value-type="float">
            <text:p>5.61</text:p>
          </table:table-cell>
          <table:table-cell table:style-name="ce18" office:value-type="float" office:value="102.33" calcext:value-type="float">
            <text:p>102.33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3.84" calcext:value-type="float">
            <text:p>3.8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7" calcext:value-type="float">
            <text:p>125.7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1" calcext:value-type="float">
            <text:p>106.61</text:p>
          </table:table-cell>
          <table:table-cell table:style-name="ce18" office:value-type="float" office:value="4.91" calcext:value-type="float">
            <text:p>4.9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9.03" calcext:value-type="float">
            <text:p>89.03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18.79" calcext:value-type="float">
            <text:p>118.79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7.56" calcext:value-type="float">
            <text:p>7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117.3" calcext:value-type="float">
            <text:p>117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84.88" calcext:value-type="float">
            <text:p>84.88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18" office:value-type="float" office:value="1.61" calcext:value-type="float">
            <text:p>1.6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92" calcext:value-type="float">
            <text:p>109.92</text:p>
          </table:table-cell>
          <table:table-cell table:style-name="ce18" office:value-type="float" office:value="5.81" calcext:value-type="float">
            <text:p>5.81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5.92" calcext:value-type="float">
            <text:p>5.92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27.56" calcext:value-type="float">
            <text:p>127.56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33.84" calcext:value-type="float">
            <text:p>133.84</text:p>
          </table:table-cell>
          <table:table-cell table:style-name="ce18" office:value-type="float" office:value="7.48" calcext:value-type="float">
            <text:p>7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40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6:24:44</dc:date>
    <meta:print-date>2014-04-18T16:23:24</meta:print-date>
    <meta:document-statistic meta:table-count="1" meta:cell-count="423" meta:object-count="0"/>
    <meta:generator>LibreOffice/4.4.1.2$Windows_x86 LibreOffice_project/45e2de17089c24a1fa810c8f975a7171ba4cd432</meta:generator>
  </office:meta>
</office:document-meta>
</file>