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0" office:value-type="float" office:value="0.75" calcext:value-type="float">
            <text:p>0.75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0" office:value-type="float" office:value="0.43" calcext:value-type="float">
            <text:p>0.43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0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20" office:value-type="float" office:value="4.32" calcext:value-type="float">
            <text:p>4.32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1" office:value-type="float" office:value="120.72" calcext:value-type="float">
            <text:p>120.72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0" office:value-type="float" office:value="2.43" calcext:value-type="float">
            <text:p>2.4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20" office:value-type="float" office:value="3.36" calcext:value-type="float">
            <text:p>3.36</text:p>
          </table:table-cell>
          <table:table-cell table:style-name="ce21" office:value-type="float" office:value="92.26" calcext:value-type="float">
            <text:p>92.26</text:p>
          </table:table-cell>
          <table:table-cell table:style-name="ce20" office:value-type="float" office:value="4.86" calcext:value-type="float">
            <text:p>4.86</text:p>
          </table:table-cell>
          <table:table-cell table:style-name="ce21" office:value-type="float" office:value="98.93" calcext:value-type="float">
            <text:p>98.9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0" office:value-type="float" office:value="-2.75" calcext:value-type="float">
            <text:p>-2.75</text:p>
          </table:table-cell>
          <table:table-cell table:style-name="ce21" office:value-type="float" office:value="84.19" calcext:value-type="float">
            <text:p>84.19</text:p>
          </table:table-cell>
          <table:table-cell table:style-name="ce20" office:value-type="float" office:value="1.99" calcext:value-type="float">
            <text:p>1.9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8" calcext:value-type="float">
            <text:p>87.80</text:p>
          </table:table-cell>
          <table:table-cell table:style-name="ce20" office:value-type="float" office:value="-3.54" calcext:value-type="float">
            <text:p>-3.54</text:p>
          </table:table-cell>
          <table:table-cell table:style-name="ce21" office:value-type="float" office:value="88.21" calcext:value-type="float">
            <text:p>88.21</text:p>
          </table:table-cell>
          <table:table-cell table:style-name="ce20" office:value-type="float" office:value="-2.44" calcext:value-type="float">
            <text:p>-2.44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0" office:value-type="float" office:value="1.13" calcext:value-type="float">
            <text:p>1.13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1" office:value-type="float" office:value="87.03" calcext:value-type="float">
            <text:p>87.03</text:p>
          </table:table-cell>
          <table:table-cell table:style-name="ce20" office:value-type="float" office:value="0.75" calcext:value-type="float">
            <text:p>0.7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92.52" calcext:value-type="float">
            <text:p>92.52</text:p>
          </table:table-cell>
          <table:table-cell table:style-name="ce21" office:value-type="float" office:value="-4.64" calcext:value-type="float">
            <text:p>-4.64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90.63" calcext:value-type="float">
            <text:p>90.63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83.85" calcext:value-type="float">
            <text:p>83.85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1" office:value-type="float" office:value="-7.13" calcext:value-type="float">
            <text:p>-7.13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122.79" calcext:value-type="float">
            <text:p>122.79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-5.54" calcext:value-type="float">
            <text:p>-5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2" calcext:value-type="float">
            <text:p>91.20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5.13" calcext:value-type="float">
            <text:p>-5.13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-2.99" calcext:value-type="float">
            <text:p>-2.99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82.24" calcext:value-type="float">
            <text:p>82.24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-3.75" calcext:value-type="float">
            <text:p>-3.75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-3.21" calcext:value-type="float">
            <text:p>-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21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6.4" calcext:value-type="float">
            <text:p>6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123.93" calcext:value-type="float">
            <text:p>123.93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15.36" calcext:value-type="float">
            <text:p>115.36</text:p>
          </table:table-cell>
          <table:table-cell table:style-name="ce21" office:value-type="float" office:value="9.08" calcext:value-type="float">
            <text:p>9.0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94.63" calcext:value-type="float">
            <text:p>94.63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6.71" calcext:value-type="float">
            <text:p>6.7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29" calcext:value-type="float">
            <text:p>92.29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4.28" calcext:value-type="float">
            <text:p>94.28</text:p>
          </table:table-cell>
          <table:table-cell table:style-name="ce21" office:value-type="float" office:value="6.28" calcext:value-type="float">
            <text:p>6.2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94.43" calcext:value-type="float">
            <text:p>94.43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88.74" calcext:value-type="float">
            <text:p>88.74</text:p>
          </table:table-cell>
          <table:table-cell table:style-name="ce21" office:value-type="float" office:value="3.54" calcext:value-type="float">
            <text:p>3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02" calcext:value-type="float">
            <text:p>5.0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122.71" calcext:value-type="float">
            <text:p>122.71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98.6" calcext:value-type="float">
            <text:p>98.60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3.21" calcext:value-type="float">
            <text:p>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4.96" calcext:value-type="float">
            <text:p>4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5.62" calcext:value-type="float">
            <text:p>5.6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1.65" calcext:value-type="float">
            <text:p>1.6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21.41" calcext:value-type="float">
            <text:p>121.41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122.03" calcext:value-type="float">
            <text:p>122.03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3.81" calcext:value-type="float">
            <text:p>3.8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0.68" calcext:value-type="float">
            <text:p>0.6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105.99" calcext:value-type="float">
            <text:p>105.9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2.91" calcext:value-type="float">
            <text:p>2.9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98.74" calcext:value-type="float">
            <text:p>98.74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.52" calcext:value-type="float">
            <text:p>1.5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118.5" calcext:value-type="float">
            <text:p>118.50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22.15" calcext:value-type="float">
            <text:p>122.15</text:p>
          </table:table-cell>
          <table:table-cell table:style-name="ce21" office:value-type="float" office:value="0.1" calcext:value-type="float">
            <text:p>0.1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2.38" calcext:value-type="float">
            <text:p>2.3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9.13" calcext:value-type="float">
            <text:p>89.13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2.09" calcext:value-type="float">
            <text:p>2.0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03.59" calcext:value-type="float">
            <text:p>103.59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08.48" calcext:value-type="float">
            <text:p>108.48</text:p>
          </table:table-cell>
          <table:table-cell table:style-name="ce21" office:value-type="float" office:value="5.13" calcext:value-type="float">
            <text:p>5.1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" calcext:value-type="float">
            <text:p>109.0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05.88" calcext:value-type="float">
            <text:p>105.88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25.97" calcext:value-type="float">
            <text:p>125.97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133.38" calcext:value-type="float">
            <text:p>133.38</text:p>
          </table:table-cell>
          <table:table-cell table:style-name="ce21" office:value-type="float" office:value="9.19" calcext:value-type="float">
            <text:p>9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3.13" calcext:value-type="float">
            <text:p>93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3.5" calcext:value-type="float">
            <text:p>3.5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5.08" calcext:value-type="float">
            <text:p>105.0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4.47" calcext:value-type="float">
            <text:p>4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112.44" calcext:value-type="float">
            <text:p>112.44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89.61" calcext:value-type="float">
            <text:p>89.61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2.31" calcext:value-type="float">
            <text:p>2.3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/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31.22" calcext:value-type="float">
            <text:p>131.22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140.58" calcext:value-type="float">
            <text:p>140.58</text:p>
          </table:table-cell>
          <table:table-cell table:style-name="ce21" office:value-type="float" office:value="5.4" calcext:value-type="float">
            <text:p>5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/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9" table:number-columns-repeated="3"/>
          <table:table-cell table:style-name="ce45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6"/>
          <table:table-cell table:style-name="ce48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1" table:number-columns-repeated="4"/>
          <table:table-cell table:style-name="ce49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6:25:33</dc:date>
    <meta:print-date>2014-06-16T17:25:34</meta:print-date>
    <meta:document-statistic meta:table-count="1" meta:cell-count="423" meta:object-count="0"/>
    <meta:generator>LibreOffice/4.4.1.2$Windows_x86 LibreOffice_project/45e2de17089c24a1fa810c8f975a7171ba4cd432</meta:generator>
  </office:meta>
</office:document-meta>
</file>