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1.24" calcext:value-type="float">
            <text:p>81.24</text:p>
          </table:table-cell>
          <table:table-cell table:style-name="ce20" office:value-type="float" office:value="0.74" calcext:value-type="float">
            <text:p>0.74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20" office:value-type="float" office:value="0.71" calcext:value-type="float">
            <text:p>0.71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18" office:value-type="float" office:value="122.82" calcext:value-type="float">
            <text:p>122.82</text:p>
          </table:table-cell>
          <table:table-cell table:style-name="ce20" office:value-type="float" office:value="0.59" calcext:value-type="float">
            <text:p>0.59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20" office:value-type="float" office:value="1.29" calcext:value-type="float">
            <text:p>1.2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8.12" calcext:value-type="float">
            <text:p>78.12</text:p>
          </table:table-cell>
          <table:table-cell table:style-name="ce20" office:value-type="float" office:value="12.68" calcext:value-type="float">
            <text:p>12.68</text:p>
          </table:table-cell>
          <table:table-cell table:style-name="ce18" office:value-type="float" office:value="73.36" calcext:value-type="float">
            <text:p>73.36</text:p>
          </table:table-cell>
          <table:table-cell table:style-name="ce20" office:value-type="float" office:value="15.24" calcext:value-type="float">
            <text:p>15.24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20" office:value-type="float" office:value="2.28" calcext:value-type="float">
            <text:p>2.28</text:p>
          </table:table-cell>
          <table:table-cell table:style-name="ce18" office:value-type="float" office:value="167.88" calcext:value-type="float">
            <text:p>167.88</text:p>
          </table:table-cell>
          <table:table-cell table:style-name="ce20" office:value-type="float" office:value="-10.85" calcext:value-type="float">
            <text:p>-10.8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20" office:value-type="float" office:value="2.74" calcext:value-type="float">
            <text:p>2.7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9" calcext:value-type="float">
            <text:p>81.39</text:p>
          </table:table-cell>
          <table:table-cell table:style-name="ce20" office:value-type="float" office:value="8.19" calcext:value-type="float">
            <text:p>8.19</text:p>
          </table:table-cell>
          <table:table-cell table:style-name="ce18" office:value-type="float" office:value="81.09" calcext:value-type="float">
            <text:p>81.09</text:p>
          </table:table-cell>
          <table:table-cell table:style-name="ce20" office:value-type="float" office:value="10.99" calcext:value-type="float">
            <text:p>10.99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20" office:value-type="float" office:value="2.58" calcext:value-type="float">
            <text:p>2.58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20" office:value-type="float" office:value="-6.32" calcext:value-type="float">
            <text:p>-6.3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20" office:value-type="float" office:value="3.96" calcext:value-type="float">
            <text:p>3.9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4.61" calcext:value-type="float">
            <text:p>84.61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18" office:value-type="float" office:value="86.32" calcext:value-type="float">
            <text:p>86.32</text:p>
          </table:table-cell>
          <table:table-cell table:style-name="ce20" office:value-type="float" office:value="0.96" calcext:value-type="float">
            <text:p>0.96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20" office:value-type="float" office:value="2.33" calcext:value-type="float">
            <text:p>2.33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20" office:value-type="float" office:value="1.91" calcext:value-type="float">
            <text:p>1.91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20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-11.49" calcext:value-type="float">
            <text:p>-11.49</text:p>
          </table:table-cell>
          <table:table-cell table:style-name="ce18" office:value-type="float" office:value="76.29" calcext:value-type="float">
            <text:p>76.29</text:p>
          </table:table-cell>
          <table:table-cell table:style-name="ce18" office:value-type="float" office:value="-17.63" calcext:value-type="float">
            <text:p>-17.63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76.55" calcext:value-type="float">
            <text:p>76.55</text:p>
          </table:table-cell>
          <table:table-cell table:style-name="ce18" office:value-type="float" office:value="-3.43" calcext:value-type="float">
            <text:p>-3.43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88" calcext:value-type="float">
            <text:p>74.88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60.9" calcext:value-type="float">
            <text:p>60.90</text:p>
          </table:table-cell>
          <table:table-cell table:style-name="ce18" office:value-type="float" office:value="-16.98" calcext:value-type="float">
            <text:p>-16.9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59.5" calcext:value-type="float">
            <text:p>159.50</text:p>
          </table:table-cell>
          <table:table-cell table:style-name="ce18" office:value-type="float" office:value="-4.99" calcext:value-type="float">
            <text:p>-4.99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9.03" calcext:value-type="float">
            <text:p>79.0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71.03" calcext:value-type="float">
            <text:p>71.03</text:p>
          </table:table-cell>
          <table:table-cell table:style-name="ce18" office:value-type="float" office:value="-12.41" calcext:value-type="float">
            <text:p>-12.41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45" calcext:value-type="float">
            <text:p>86.4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83.27" calcext:value-type="float">
            <text:p>83.27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-8.13" calcext:value-type="float">
            <text:p>-8.13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18" office:value-type="float" office:value="19.31" calcext:value-type="float">
            <text:p>19.31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-17.04" calcext:value-type="float">
            <text:p>-17.04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2.84" calcext:value-type="float">
            <text:p>12.8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22.25" calcext:value-type="float">
            <text:p>22.2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-9.06" calcext:value-type="float">
            <text:p>-9.06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5" calcext:value-type="float">
            <text:p>88.15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18" office:value-type="float" office:value="79.99" calcext:value-type="float">
            <text:p>79.99</text:p>
          </table:table-cell>
          <table:table-cell table:style-name="ce18" office:value-type="float" office:value="31.35" calcext:value-type="float">
            <text:p>31.35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1.31" calcext:value-type="float">
            <text:p>141.31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16.4" calcext:value-type="float">
            <text:p>16.40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28.93" calcext:value-type="float">
            <text:p>28.93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-14.39" calcext:value-type="float">
            <text:p>-14.39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20.01" calcext:value-type="float">
            <text:p>20.01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" calcext:value-type="float">
            <text:p>86.90</text:p>
          </table:table-cell>
          <table:table-cell table:style-name="ce18" office:value-type="float" office:value="-5.58" calcext:value-type="float">
            <text:p>-5.5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6" calcext:value-type="float">
            <text:p>6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11.02" calcext:value-type="float">
            <text:p>11.02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15.98" calcext:value-type="float">
            <text:p>15.98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3.09" calcext:value-type="float">
            <text:p>133.09</text:p>
          </table:table-cell>
          <table:table-cell table:style-name="ce18" office:value-type="float" office:value="-5.82" calcext:value-type="float">
            <text:p>-5.82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8.77" calcext:value-type="float">
            <text:p>8.77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09" calcext:value-type="float">
            <text:p>6.09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3.98" calcext:value-type="float">
            <text:p>-3.9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16" calcext:value-type="float">
            <text:p>-2.1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35" calcext:value-type="float">
            <text:p>128.35</text:p>
          </table:table-cell>
          <table:table-cell table:style-name="ce18" office:value-type="float" office:value="-2.93" calcext:value-type="float">
            <text:p>-2.93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98.44" calcext:value-type="float">
            <text:p>98.44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8.21" calcext:value-type="float">
            <text:p>128.2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5.22" calcext:value-type="float">
            <text:p>5.22</text:p>
          </table:table-cell>
          <table:table-cell table:style-name="ce18" office:value-type="float" office:value="109.8" calcext:value-type="float">
            <text:p>109.80</text:p>
          </table:table-cell>
          <table:table-cell table:style-name="ce18" office:value-type="float" office:value="6.26" calcext:value-type="float">
            <text:p>6.26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7.56" calcext:value-type="float">
            <text:p>87.5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41" calcext:value-type="float">
            <text:p>114.41</text:p>
          </table:table-cell>
          <table:table-cell table:style-name="ce18" office:value-type="float" office:value="6.35" calcext:value-type="float">
            <text:p>6.35</text:p>
          </table:table-cell>
          <table:table-cell table:style-name="ce18" office:value-type="float" office:value="120.5" calcext:value-type="float">
            <text:p>120.5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65" calcext:value-type="float">
            <text:p>112.65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7.25" calcext:value-type="float">
            <text:p>7.2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3.17" calcext:value-type="float">
            <text:p>83.17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22" calcext:value-type="float">
            <text:p>111.22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105.39" calcext:value-type="float">
            <text:p>105.39</text:p>
          </table:table-cell>
          <table:table-cell table:style-name="ce18" office:value-type="float" office:value="7.06" calcext:value-type="float">
            <text:p>7.06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30.14" calcext:value-type="float">
            <text:p>130.14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40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27:22</dc:date>
    <meta:print-date>2013-05-31T15:21:23</meta:print-date>
    <meta:document-statistic meta:table-count="1" meta:cell-count="422" meta:object-count="0"/>
    <meta:generator>LibreOffice/4.4.1.2$Windows_x86 LibreOffice_project/45e2de17089c24a1fa810c8f975a7171ba4cd432</meta:generator>
  </office:meta>
</office:document-meta>
</file>