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0" calcext:value-type="float">
            <text:p>5 813 350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6" calcext:value-type="float">
            <text:p>2 868 546</text:p>
          </table:table-cell>
          <table:table-cell table:style-name="ce22" office:value-type="float" office:value="1293811" calcext:value-type="float">
            <text:p>1 293 811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4" calcext:value-type="float">
            <text:p>5 845 764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3" calcext:value-type="float">
            <text:p>5 949 113</text:p>
          </table:table-cell>
          <table:table-cell table:style-name="ce22" office:value-type="float" office:value="2973609" calcext:value-type="float">
            <text:p>2 973 609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4" calcext:value-type="float">
            <text:p>2 975 504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2" calcext:value-type="float">
            <text:p>5 731 702</text:p>
          </table:table-cell>
          <table:table-cell table:style-name="ce22" office:value-type="float" office:value="2825702" calcext:value-type="float">
            <text:p>2 825 702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5" calcext:value-type="float">
            <text:p>2 363 525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0" calcext:value-type="float">
            <text:p>5 664 170</text:p>
          </table:table-cell>
          <table:table-cell table:style-name="ce22" office:value-type="float" office:value="2775808" calcext:value-type="float">
            <text:p>2 775 808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9" calcext:value-type="float">
            <text:p>2 332 829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1" calcext:value-type="float">
            <text:p>5 799 121</text:p>
          </table:table-cell>
          <table:table-cell table:style-name="ce22" office:value-type="float" office:value="2822153" calcext:value-type="float">
            <text:p>2 822 153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0" calcext:value-type="float">
            <text:p>2 386 560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4" calcext:value-type="float">
            <text:p>6 039 434</text:p>
          </table:table-cell>
          <table:table-cell table:style-name="ce22" office:value-type="float" office:value="2914547" calcext:value-type="float">
            <text:p>2 914 547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7" calcext:value-type="float">
            <text:p>3 124 887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3" calcext:value-type="float">
            <text:p>6 214 133</text:p>
          </table:table-cell>
          <table:table-cell table:style-name="ce22" office:value-type="float" office:value="2946388" calcext:value-type="float">
            <text:p>2 946 388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5" calcext:value-type="float">
            <text:p>3 267 745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6" calcext:value-type="float">
            <text:p><text:s/>177 086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23" calcext:value-type="float">
            <text:p>6 385 623</text:p>
          </table:table-cell>
          <table:table-cell table:style-name="ce22" office:value-type="float" office:value="2991372" calcext:value-type="float">
            <text:p>2 991 372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6" calcext:value-type="float">
            <text:p>2 523 316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51" calcext:value-type="float">
            <text:p>3 394 251</text:p>
          </table:table-cell>
          <table:table-cell table:style-name="ce22" office:value-type="float" office:value="1486692" calcext:value-type="float">
            <text:p>1 486 692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8" calcext:value-type="float">
            <text:p><text:s/>238 328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8" calcext:value-type="float">
            <text:p>6 536 358</text:p>
          </table:table-cell>
          <table:table-cell table:style-name="ce22" office:value-type="float" office:value="3036014" calcext:value-type="float">
            <text:p>3 036 014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5" calcext:value-type="float">
            <text:p>2 553 715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500344" calcext:value-type="float">
            <text:p>3 500 344</text:p>
          </table:table-cell>
          <table:table-cell table:style-name="ce22" office:value-type="float" office:value="1493305" calcext:value-type="float">
            <text:p>1 493 305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5" calcext:value-type="float">
            <text:p><text:s/>255 805</text:p>
          </table:table-cell>
          <table:table-cell table:style-name="ce22" office:value-type="float" office:value="166468" calcext:value-type="float">
            <text:p><text:s/>166 468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39" calcext:value-type="float">
            <text:p><text:s/>194 239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2" calcext:value-type="float">
            <text:p>6 644 162</text:p>
          </table:table-cell>
          <table:table-cell table:style-name="ce22" office:value-type="float" office:value="3057209" calcext:value-type="float">
            <text:p>3 057 209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3" calcext:value-type="float">
            <text:p>2 569 723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953" calcext:value-type="float">
            <text:p>3 586 953</text:p>
          </table:table-cell>
          <table:table-cell table:style-name="ce22" office:value-type="float" office:value="1502306" calcext:value-type="float">
            <text:p>1 502 306</text:p>
          </table:table-cell>
          <table:table-cell table:style-name="ce22" office:value-type="float" office:value="260837" calcext:value-type="float">
            <text:p><text:s/>260 837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6" calcext:value-type="float">
            <text:p><text:s/>203 666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05" calcext:value-type="float">
            <text:p>6 478 605</text:p>
          </table:table-cell>
          <table:table-cell table:style-name="ce22" office:value-type="float" office:value="2885800" calcext:value-type="float">
            <text:p>2 885 800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2" calcext:value-type="float">
            <text:p>2 407 642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3" calcext:value-type="float">
            <text:p><text:s/>420 003</text:p>
          </table:table-cell>
          <table:table-cell table:style-name="ce22" office:value-type="float" office:value="3592805" calcext:value-type="float">
            <text:p>3 592 805</text:p>
          </table:table-cell>
          <table:table-cell table:style-name="ce22" office:value-type="float" office:value="1447430" calcext:value-type="float">
            <text:p>1 447 430</text:p>
          </table:table-cell>
          <table:table-cell table:style-name="ce22" office:value-type="float" office:value="253473" calcext:value-type="float">
            <text:p><text:s/>253 473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4" calcext:value-type="float">
            <text:p><text:s/>282 874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1" calcext:value-type="float">
            <text:p><text:s/>206 741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7" calcext:value-type="float">
            <text:p><text:s/>283 627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49" calcext:value-type="float">
            <text:p>6 703 649</text:p>
          </table:table-cell>
          <table:table-cell table:style-name="ce22" office:value-type="float" office:value="3002769" calcext:value-type="float">
            <text:p>3 002 769</text:p>
          </table:table-cell>
          <table:table-cell table:style-name="ce22" office:value-type="float" office:value="4280" calcext:value-type="float">
            <text:p><text:s/>4 280</text:p>
          </table:table-cell>
          <table:table-cell table:style-name="ce22" office:value-type="float" office:value="2507284" calcext:value-type="float">
            <text:p>2 507 284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6" calcext:value-type="float">
            <text:p><text:s/>26 176</text:p>
          </table:table-cell>
          <table:table-cell table:style-name="ce22" office:value-type="float" office:value="436490" calcext:value-type="float">
            <text:p><text:s/>436 490</text:p>
          </table:table-cell>
          <table:table-cell table:style-name="ce22" office:value-type="float" office:value="3700880" calcext:value-type="float">
            <text:p>3 700 880</text:p>
          </table:table-cell>
          <table:table-cell table:style-name="ce22" office:value-type="float" office:value="1484216" calcext:value-type="float">
            <text:p>1 484 216</text:p>
          </table:table-cell>
          <table:table-cell table:style-name="ce22" office:value-type="float" office:value="256732" calcext:value-type="float">
            <text:p><text:s/>256 732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5" calcext:value-type="float">
            <text:p><text:s/>300 495</text:p>
          </table:table-cell>
          <table:table-cell table:style-name="ce22" office:value-type="float" office:value="173935" calcext:value-type="float">
            <text:p><text:s/>173 935</text:p>
          </table:table-cell>
          <table:table-cell table:style-name="ce22" office:value-type="float" office:value="356244" calcext:value-type="float">
            <text:p><text:s/>356 244</text:p>
          </table:table-cell>
          <table:table-cell table:style-name="ce22" office:value-type="float" office:value="92443" calcext:value-type="float">
            <text:p><text:s/>92 443</text:p>
          </table:table-cell>
          <table:table-cell table:style-name="ce22" office:value-type="float" office:value="217884" calcext:value-type="float">
            <text:p><text:s/>217 884</text:p>
          </table:table-cell>
          <table:table-cell table:style-name="ce22" office:value-type="float" office:value="314812" calcext:value-type="float">
            <text:p><text:s/>314 812</text:p>
          </table:table-cell>
          <table:table-cell table:style-name="ce22" office:value-type="float" office:value="71426" calcext:value-type="float">
            <text:p><text:s/>71 426</text:p>
          </table:table-cell>
          <table:table-cell table:style-name="ce22" office:value-type="float" office:value="291153" calcext:value-type="float">
            <text:p><text:s/>291 153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444" calcext:value-type="float">
            <text:p>6 939 444</text:p>
          </table:table-cell>
          <table:table-cell table:style-name="ce22" office:value-type="float" office:value="3110396" calcext:value-type="float">
            <text:p>3 110 396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5" calcext:value-type="float">
            <text:p>2 606 285</text:p>
          </table:table-cell>
          <table:table-cell table:style-name="ce22" office:value-type="float" office:value="28607" calcext:value-type="float">
            <text:p><text:s/>28 607</text:p>
          </table:table-cell>
          <table:table-cell table:style-name="ce22" office:value-type="float" office:value="26264" calcext:value-type="float">
            <text:p><text:s/>26 264</text:p>
          </table:table-cell>
          <table:table-cell table:style-name="ce22" office:value-type="float" office:value="445065" calcext:value-type="float">
            <text:p><text:s/>445 065</text:p>
          </table:table-cell>
          <table:table-cell table:style-name="ce22" office:value-type="float" office:value="3829048" calcext:value-type="float">
            <text:p>3 829 048</text:p>
          </table:table-cell>
          <table:table-cell table:style-name="ce22" office:value-type="float" office:value="1530190" calcext:value-type="float">
            <text:p>1 530 190</text:p>
          </table:table-cell>
          <table:table-cell table:style-name="ce22" office:value-type="float" office:value="264497" calcext:value-type="float">
            <text:p><text:s/>264 497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34" calcext:value-type="float">
            <text:p><text:s/>322 834</text:p>
          </table:table-cell>
          <table:table-cell table:style-name="ce22" office:value-type="float" office:value="180635" calcext:value-type="float">
            <text:p><text:s/>180 635</text:p>
          </table:table-cell>
          <table:table-cell table:style-name="ce22" office:value-type="float" office:value="362466" calcext:value-type="float">
            <text:p><text:s/>362 466</text:p>
          </table:table-cell>
          <table:table-cell table:style-name="ce22" office:value-type="float" office:value="103224" calcext:value-type="float">
            <text:p><text:s/>103 224</text:p>
          </table:table-cell>
          <table:table-cell table:style-name="ce22" office:value-type="float" office:value="231749" calcext:value-type="float">
            <text:p><text:s/>231 749</text:p>
          </table:table-cell>
          <table:table-cell table:style-name="ce22" office:value-type="float" office:value="322930" calcext:value-type="float">
            <text:p><text:s/>322 930</text:p>
          </table:table-cell>
          <table:table-cell table:style-name="ce22" office:value-type="float" office:value="72466" calcext:value-type="float">
            <text:p><text:s/>72 466</text:p>
          </table:table-cell>
          <table:table-cell table:style-name="ce22" office:value-type="float" office:value="296814" calcext:value-type="float">
            <text:p><text:s/>296 814</text:p>
          </table:table-cell>
          <table:table-cell table:style-name="ce22" office:value-type="float" office:value="56697" calcext:value-type="float">
            <text:p><text:s/>56 697</text:p>
          </table:table-cell>
          <table:table-cell table:style-name="ce22" office:value-type="float" office:value="84546" calcext:value-type="float">
            <text:p><text:s/>84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921" calcext:value-type="float">
            <text:p>7 061 921</text:p>
          </table:table-cell>
          <table:table-cell table:style-name="ce22" office:value-type="float" office:value="3142379" calcext:value-type="float">
            <text:p>3 142 379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20" calcext:value-type="float">
            <text:p>2 632 420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9" calcext:value-type="float">
            <text:p><text:s/>26 759</text:p>
          </table:table-cell>
          <table:table-cell table:style-name="ce22" office:value-type="float" office:value="450145" calcext:value-type="float">
            <text:p><text:s/>450 145</text:p>
          </table:table-cell>
          <table:table-cell table:style-name="ce22" office:value-type="float" office:value="3919542" calcext:value-type="float">
            <text:p>3 919 542</text:p>
          </table:table-cell>
          <table:table-cell table:style-name="ce22" office:value-type="float" office:value="1571821" calcext:value-type="float">
            <text:p>1 571 821</text:p>
          </table:table-cell>
          <table:table-cell table:style-name="ce22" office:value-type="float" office:value="267179" calcext:value-type="float">
            <text:p><text:s/>267 179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26" calcext:value-type="float">
            <text:p><text:s/>345 926</text:p>
          </table:table-cell>
          <table:table-cell table:style-name="ce22" office:value-type="float" office:value="183937" calcext:value-type="float">
            <text:p><text:s/>183 937</text:p>
          </table:table-cell>
          <table:table-cell table:style-name="ce22" office:value-type="float" office:value="364370" calcext:value-type="float">
            <text:p><text:s/>364 370</text:p>
          </table:table-cell>
          <table:table-cell table:style-name="ce22" office:value-type="float" office:value="105681" calcext:value-type="float">
            <text:p><text:s/>105 681</text:p>
          </table:table-cell>
          <table:table-cell table:style-name="ce22" office:value-type="float" office:value="238010" calcext:value-type="float">
            <text:p><text:s/>238 010</text:p>
          </table:table-cell>
          <table:table-cell table:style-name="ce22" office:value-type="float" office:value="325366" calcext:value-type="float">
            <text:p><text:s/>325 366</text:p>
          </table:table-cell>
          <table:table-cell table:style-name="ce22" office:value-type="float" office:value="72491" calcext:value-type="float">
            <text:p><text:s/>72 491</text:p>
          </table:table-cell>
          <table:table-cell table:style-name="ce22" office:value-type="float" office:value="304834" calcext:value-type="float">
            <text:p><text:s/>304 834</text:p>
          </table:table-cell>
          <table:table-cell table:style-name="ce22" office:value-type="float" office:value="56573" calcext:value-type="float">
            <text:p><text:s/>56 573</text:p>
          </table:table-cell>
          <table:table-cell table:style-name="ce22" office:value-type="float" office:value="83354" calcext:value-type="float">
            <text:p><text:s/>83 3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428" calcext:value-type="float">
            <text:p>7 151 428</text:p>
          </table:table-cell>
          <table:table-cell table:style-name="ce22" office:value-type="float" office:value="3165613" calcext:value-type="float">
            <text:p>3 165 613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818" calcext:value-type="float">
            <text:p>2 648 818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456105" calcext:value-type="float">
            <text:p><text:s/>456 105</text:p>
          </table:table-cell>
          <table:table-cell table:style-name="ce22" office:value-type="float" office:value="3985815" calcext:value-type="float">
            <text:p>3 985 815</text:p>
          </table:table-cell>
          <table:table-cell table:style-name="ce22" office:value-type="float" office:value="1591235" calcext:value-type="float">
            <text:p>1 591 235</text:p>
          </table:table-cell>
          <table:table-cell table:style-name="ce22" office:value-type="float" office:value="272480" calcext:value-type="float">
            <text:p><text:s/>272 4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296" calcext:value-type="float">
            <text:p><text:s/>359 296</text:p>
          </table:table-cell>
          <table:table-cell table:style-name="ce22" office:value-type="float" office:value="187151" calcext:value-type="float">
            <text:p><text:s/>187 151</text:p>
          </table:table-cell>
          <table:table-cell table:style-name="ce22" office:value-type="float" office:value="365719" calcext:value-type="float">
            <text:p><text:s/>365 719</text:p>
          </table:table-cell>
          <table:table-cell table:style-name="ce22" office:value-type="float" office:value="110405" calcext:value-type="float">
            <text:p><text:s/>110 405</text:p>
          </table:table-cell>
          <table:table-cell table:style-name="ce22" office:value-type="float" office:value="243184" calcext:value-type="float">
            <text:p><text:s/>243 184</text:p>
          </table:table-cell>
          <table:table-cell table:style-name="ce22" office:value-type="float" office:value="327162" calcext:value-type="float">
            <text:p><text:s/>327 162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16336" calcext:value-type="float">
            <text:p><text:s/>316 336</text:p>
          </table:table-cell>
          <table:table-cell table:style-name="ce22" office:value-type="float" office:value="56136" calcext:value-type="float">
            <text:p><text:s/>56 136</text:p>
          </table:table-cell>
          <table:table-cell table:style-name="ce22" office:value-type="float" office:value="84757" calcext:value-type="float">
            <text:p><text:s/>84 7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291" calcext:value-type="float">
            <text:p>7 289 291</text:p>
          </table:table-cell>
          <table:table-cell table:style-name="ce22" office:value-type="float" office:value="3221008" calcext:value-type="float">
            <text:p>3 221 008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455" calcext:value-type="float">
            <text:p>2 700 455</text:p>
          </table:table-cell>
          <table:table-cell table:style-name="ce22" office:value-type="float" office:value="29112" calcext:value-type="float">
            <text:p><text:s/>29 112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59704" calcext:value-type="float">
            <text:p><text:s/>459 704</text:p>
          </table:table-cell>
          <table:table-cell table:style-name="ce22" office:value-type="float" office:value="4068283" calcext:value-type="float">
            <text:p>4 068 283</text:p>
          </table:table-cell>
          <table:table-cell table:style-name="ce22" office:value-type="float" office:value="1617730" calcext:value-type="float">
            <text:p>1 617 730</text:p>
          </table:table-cell>
          <table:table-cell table:style-name="ce22" office:value-type="float" office:value="277184" calcext:value-type="float">
            <text:p><text:s/>277 184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57" calcext:value-type="float">
            <text:p><text:s/>374 357</text:p>
          </table:table-cell>
          <table:table-cell table:style-name="ce22" office:value-type="float" office:value="190481" calcext:value-type="float">
            <text:p><text:s/>190 481</text:p>
          </table:table-cell>
          <table:table-cell table:style-name="ce22" office:value-type="float" office:value="368924" calcext:value-type="float">
            <text:p><text:s/>368 924</text:p>
          </table:table-cell>
          <table:table-cell table:style-name="ce22" office:value-type="float" office:value="116732" calcext:value-type="float">
            <text:p><text:s/>116 732</text:p>
          </table:table-cell>
          <table:table-cell table:style-name="ce22" office:value-type="float" office:value="248486" calcext:value-type="float">
            <text:p><text:s/>248 486</text:p>
          </table:table-cell>
          <table:table-cell table:style-name="ce22" office:value-type="float" office:value="336454" calcext:value-type="float">
            <text:p><text:s/>336 454</text:p>
          </table:table-cell>
          <table:table-cell table:style-name="ce22" office:value-type="float" office:value="72087" calcext:value-type="float">
            <text:p><text:s/>72 087</text:p>
          </table:table-cell>
          <table:table-cell table:style-name="ce22" office:value-type="float" office:value="325697" calcext:value-type="float">
            <text:p><text:s/>325 697</text:p>
          </table:table-cell>
          <table:table-cell table:style-name="ce22" office:value-type="float" office:value="54996" calcext:value-type="float">
            <text:p><text:s/>54 996</text:p>
          </table:table-cell>
          <table:table-cell table:style-name="ce22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57968" calcext:value-type="float">
            <text:p>7 257 968</text:p>
          </table:table-cell>
          <table:table-cell table:style-name="ce22" office:value-type="float" office:value="3208205" calcext:value-type="float">
            <text:p>3 208 205</text:p>
          </table:table-cell>
          <table:table-cell table:style-name="ce22" office:value-type="float" office:value="3865" calcext:value-type="float">
            <text:p><text:s/>3 865</text:p>
          </table:table-cell>
          <table:table-cell table:style-name="ce22" office:value-type="float" office:value="2687530" calcext:value-type="float">
            <text:p>2 687 530</text:p>
          </table:table-cell>
          <table:table-cell table:style-name="ce22" office:value-type="float" office:value="28855" calcext:value-type="float">
            <text:p><text:s/>28 855</text:p>
          </table:table-cell>
          <table:table-cell table:style-name="ce22" office:value-type="float" office:value="27830" calcext:value-type="float">
            <text:p><text:s/>27 830</text:p>
          </table:table-cell>
          <table:table-cell table:style-name="ce22" office:value-type="float" office:value="460125" calcext:value-type="float">
            <text:p><text:s/>460 125</text:p>
          </table:table-cell>
          <table:table-cell table:style-name="ce22" office:value-type="float" office:value="4049763" calcext:value-type="float">
            <text:p>4 049 763</text:p>
          </table:table-cell>
          <table:table-cell table:style-name="ce22" office:value-type="float" office:value="1612518" calcext:value-type="float">
            <text:p>1 612 518</text:p>
          </table:table-cell>
          <table:table-cell table:style-name="ce22" office:value-type="float" office:value="276399" calcext:value-type="float">
            <text:p><text:s/>276 399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69842" calcext:value-type="float">
            <text:p><text:s/>369 842</text:p>
          </table:table-cell>
          <table:table-cell table:style-name="ce22" office:value-type="float" office:value="190437" calcext:value-type="float">
            <text:p><text:s/>190 437</text:p>
          </table:table-cell>
          <table:table-cell table:style-name="ce22" office:value-type="float" office:value="367306" calcext:value-type="float">
            <text:p><text:s/>367 306</text:p>
          </table:table-cell>
          <table:table-cell table:style-name="ce22" office:value-type="float" office:value="115745" calcext:value-type="float">
            <text:p><text:s/>115 745</text:p>
          </table:table-cell>
          <table:table-cell table:style-name="ce22" office:value-type="float" office:value="247488" calcext:value-type="float">
            <text:p><text:s/>247 488</text:p>
          </table:table-cell>
          <table:table-cell table:style-name="ce22" office:value-type="float" office:value="333769" calcext:value-type="float">
            <text:p><text:s/>333 769</text:p>
          </table:table-cell>
          <table:table-cell table:style-name="ce22" office:value-type="float" office:value="71969" calcext:value-type="float">
            <text:p><text:s/>71 969</text:p>
          </table:table-cell>
          <table:table-cell table:style-name="ce22" office:value-type="float" office:value="323472" calcext:value-type="float">
            <text:p><text:s/>323 472</text:p>
          </table:table-cell>
          <table:table-cell table:style-name="ce22" office:value-type="float" office:value="55977" calcext:value-type="float">
            <text:p><text:s/>55 977</text:p>
          </table:table-cell>
          <table:table-cell table:style-name="ce22" office:value-type="float" office:value="84841" calcext:value-type="float">
            <text:p><text:s/>84 84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5781" calcext:value-type="float">
            <text:p>7 275 781</text:p>
          </table:table-cell>
          <table:table-cell table:style-name="ce22" office:value-type="float" office:value="3214472" calcext:value-type="float">
            <text:p>3 214 472</text:p>
          </table:table-cell>
          <table:table-cell table:style-name="ce22" office:value-type="float" office:value="3909" calcext:value-type="float">
            <text:p><text:s/>3 909</text:p>
          </table:table-cell>
          <table:table-cell table:style-name="ce22" office:value-type="float" office:value="2691840" calcext:value-type="float">
            <text:p>2 691 840</text:p>
          </table:table-cell>
          <table:table-cell table:style-name="ce22" office:value-type="float" office:value="29063" calcext:value-type="float">
            <text:p><text:s/>29 063</text:p>
          </table:table-cell>
          <table:table-cell table:style-name="ce22" office:value-type="float" office:value="28125" calcext:value-type="float">
            <text:p><text:s/>28 125</text:p>
          </table:table-cell>
          <table:table-cell table:style-name="ce22" office:value-type="float" office:value="461535" calcext:value-type="float">
            <text:p><text:s/>461 535</text:p>
          </table:table-cell>
          <table:table-cell table:style-name="ce22" office:value-type="float" office:value="4061309" calcext:value-type="float">
            <text:p>4 061 309</text:p>
          </table:table-cell>
          <table:table-cell table:style-name="ce22" office:value-type="float" office:value="1617393" calcext:value-type="float">
            <text:p>1 617 393</text:p>
          </table:table-cell>
          <table:table-cell table:style-name="ce22" office:value-type="float" office:value="277015" calcext:value-type="float">
            <text:p><text:s/>277 015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1175" calcext:value-type="float">
            <text:p><text:s/>371 175</text:p>
          </table:table-cell>
          <table:table-cell table:style-name="ce22" office:value-type="float" office:value="190639" calcext:value-type="float">
            <text:p><text:s/>190 639</text:p>
          </table:table-cell>
          <table:table-cell table:style-name="ce22" office:value-type="float" office:value="367479" calcext:value-type="float">
            <text:p><text:s/>367 479</text:p>
          </table:table-cell>
          <table:table-cell table:style-name="ce22" office:value-type="float" office:value="116860" calcext:value-type="float">
            <text:p><text:s/>116 860</text:p>
          </table:table-cell>
          <table:table-cell table:style-name="ce22" office:value-type="float" office:value="248563" calcext:value-type="float">
            <text:p><text:s/>248 563</text:p>
          </table:table-cell>
          <table:table-cell table:style-name="ce22" office:value-type="float" office:value="334823" calcext:value-type="float">
            <text:p><text:s/>334 823</text:p>
          </table:table-cell>
          <table:table-cell table:style-name="ce22" office:value-type="float" office:value="71989" calcext:value-type="float">
            <text:p><text:s/>71 989</text:p>
          </table:table-cell>
          <table:table-cell table:style-name="ce22" office:value-type="float" office:value="324811" calcext:value-type="float">
            <text:p><text:s/>324 811</text:p>
          </table:table-cell>
          <table:table-cell table:style-name="ce22" office:value-type="float" office:value="55189" calcext:value-type="float">
            <text:p><text:s/>55 189</text:p>
          </table:table-cell>
          <table:table-cell table:style-name="ce22" office:value-type="float" office:value="85373" calcext:value-type="float">
            <text:p><text:s/>85 37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4456" calcext:value-type="float">
            <text:p>7 284 456</text:p>
          </table:table-cell>
          <table:table-cell table:style-name="ce22" office:value-type="float" office:value="3219179" calcext:value-type="float">
            <text:p>3 219 179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698039" calcext:value-type="float">
            <text:p>2 698 039</text:p>
          </table:table-cell>
          <table:table-cell table:style-name="ce22" office:value-type="float" office:value="29486" calcext:value-type="float">
            <text:p><text:s/>29 486</text:p>
          </table:table-cell>
          <table:table-cell table:style-name="ce22" office:value-type="float" office:value="27926" calcext:value-type="float">
            <text:p><text:s/>27 926</text:p>
          </table:table-cell>
          <table:table-cell table:style-name="ce22" office:value-type="float" office:value="459801" calcext:value-type="float">
            <text:p><text:s/>459 801</text:p>
          </table:table-cell>
          <table:table-cell table:style-name="ce22" office:value-type="float" office:value="4065277" calcext:value-type="float">
            <text:p>4 065 277</text:p>
          </table:table-cell>
          <table:table-cell table:style-name="ce22" office:value-type="float" office:value="1617107" calcext:value-type="float">
            <text:p>1 617 107</text:p>
          </table:table-cell>
          <table:table-cell table:style-name="ce22" office:value-type="float" office:value="277246" calcext:value-type="float">
            <text:p><text:s/>277 246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2133" calcext:value-type="float">
            <text:p><text:s/>372 133</text:p>
          </table:table-cell>
          <table:table-cell table:style-name="ce22" office:value-type="float" office:value="190734" calcext:value-type="float">
            <text:p><text:s/>190 734</text:p>
          </table:table-cell>
          <table:table-cell table:style-name="ce22" office:value-type="float" office:value="367861" calcext:value-type="float">
            <text:p><text:s/>367 861</text:p>
          </table:table-cell>
          <table:table-cell table:style-name="ce22" office:value-type="float" office:value="117307" calcext:value-type="float">
            <text:p><text:s/>117 307</text:p>
          </table:table-cell>
          <table:table-cell table:style-name="ce22" office:value-type="float" office:value="248532" calcext:value-type="float">
            <text:p><text:s/>248 532</text:p>
          </table:table-cell>
          <table:table-cell table:style-name="ce22" office:value-type="float" office:value="336833" calcext:value-type="float">
            <text:p><text:s/>336 833</text:p>
          </table:table-cell>
          <table:table-cell table:style-name="ce22" office:value-type="float" office:value="71960" calcext:value-type="float">
            <text:p><text:s/>71 960</text:p>
          </table:table-cell>
          <table:table-cell table:style-name="ce22" office:value-type="float" office:value="325427" calcext:value-type="float">
            <text:p><text:s/>325 427</text:p>
          </table:table-cell>
          <table:table-cell table:style-name="ce22" office:value-type="float" office:value="54736" calcext:value-type="float">
            <text:p><text:s/>54 736</text:p>
          </table:table-cell>
          <table:table-cell table:style-name="ce22" office:value-type="float" office:value="85401" calcext:value-type="float">
            <text:p><text:s/>85 40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9359" calcext:value-type="float">
            <text:p>7 299 359</text:p>
          </table:table-cell>
          <table:table-cell table:style-name="ce22" office:value-type="float" office:value="3225657" calcext:value-type="float">
            <text:p>3 225 657</text:p>
          </table:table-cell>
          <table:table-cell table:style-name="ce22" office:value-type="float" office:value="4018" calcext:value-type="float">
            <text:p><text:s/>4 018</text:p>
          </table:table-cell>
          <table:table-cell table:style-name="ce22" office:value-type="float" office:value="2704872" calcext:value-type="float">
            <text:p>2 704 872</text:p>
          </table:table-cell>
          <table:table-cell table:style-name="ce22" office:value-type="float" office:value="29375" calcext:value-type="float">
            <text:p><text:s/>29 375</text:p>
          </table:table-cell>
          <table:table-cell table:style-name="ce22" office:value-type="float" office:value="27783" calcext:value-type="float">
            <text:p><text:s/>27 783</text:p>
          </table:table-cell>
          <table:table-cell table:style-name="ce22" office:value-type="float" office:value="459609" calcext:value-type="float">
            <text:p><text:s/>459 609</text:p>
          </table:table-cell>
          <table:table-cell table:style-name="ce22" office:value-type="float" office:value="4073702" calcext:value-type="float">
            <text:p>4 073 702</text:p>
          </table:table-cell>
          <table:table-cell table:style-name="ce22" office:value-type="float" office:value="1620604" calcext:value-type="float">
            <text:p>1 620 604</text:p>
          </table:table-cell>
          <table:table-cell table:style-name="ce22" office:value-type="float" office:value="277433" calcext:value-type="float">
            <text:p><text:s/>277 433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910" calcext:value-type="float">
            <text:p><text:s/>374 910</text:p>
          </table:table-cell>
          <table:table-cell table:style-name="ce22" office:value-type="float" office:value="191070" calcext:value-type="float">
            <text:p><text:s/>191 070</text:p>
          </table:table-cell>
          <table:table-cell table:style-name="ce22" office:value-type="float" office:value="368391" calcext:value-type="float">
            <text:p><text:s/>368 391</text:p>
          </table:table-cell>
          <table:table-cell table:style-name="ce22" office:value-type="float" office:value="117419" calcext:value-type="float">
            <text:p><text:s/>117 419</text:p>
          </table:table-cell>
          <table:table-cell table:style-name="ce22" office:value-type="float" office:value="249337" calcext:value-type="float">
            <text:p><text:s/>249 337</text:p>
          </table:table-cell>
          <table:table-cell table:style-name="ce22" office:value-type="float" office:value="337195" calcext:value-type="float">
            <text:p><text:s/>337 195</text:p>
          </table:table-cell>
          <table:table-cell table:style-name="ce22" office:value-type="float" office:value="72048" calcext:value-type="float">
            <text:p><text:s/>72 048</text:p>
          </table:table-cell>
          <table:table-cell table:style-name="ce22" office:value-type="float" office:value="326461" calcext:value-type="float">
            <text:p><text:s/>326 461</text:p>
          </table:table-cell>
          <table:table-cell table:style-name="ce22" office:value-type="float" office:value="53400" calcext:value-type="float">
            <text:p><text:s/>53 400</text:p>
          </table:table-cell>
          <table:table-cell table:style-name="ce22" office:value-type="float" office:value="85434" calcext:value-type="float">
            <text:p><text:s/>85 43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15293" calcext:value-type="float">
            <text:p>7 315 293</text:p>
          </table:table-cell>
          <table:table-cell table:style-name="ce22" office:value-type="float" office:value="3228494" calcext:value-type="float">
            <text:p>3 228 494</text:p>
          </table:table-cell>
          <table:table-cell table:style-name="ce22" office:value-type="float" office:value="3959" calcext:value-type="float">
            <text:p><text:s/>3 959</text:p>
          </table:table-cell>
          <table:table-cell table:style-name="ce22" office:value-type="float" office:value="2708952" calcext:value-type="float">
            <text:p>2 708 952</text:p>
          </table:table-cell>
          <table:table-cell table:style-name="ce22" office:value-type="float" office:value="29351" calcext:value-type="float">
            <text:p><text:s/>29 351</text:p>
          </table:table-cell>
          <table:table-cell table:style-name="ce22" office:value-type="float" office:value="27758" calcext:value-type="float">
            <text:p><text:s/>27 758</text:p>
          </table:table-cell>
          <table:table-cell table:style-name="ce22" office:value-type="float" office:value="458474" calcext:value-type="float">
            <text:p><text:s/>458 474</text:p>
          </table:table-cell>
          <table:table-cell table:style-name="ce22" office:value-type="float" office:value="4086799" calcext:value-type="float">
            <text:p>4 086 799</text:p>
          </table:table-cell>
          <table:table-cell table:style-name="ce22" office:value-type="float" office:value="1622738" calcext:value-type="float">
            <text:p>1 622 738</text:p>
          </table:table-cell>
          <table:table-cell table:style-name="ce22" office:value-type="float" office:value="278565" calcext:value-type="float">
            <text:p><text:s/>278 565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9088" calcext:value-type="float">
            <text:p><text:s/>379 088</text:p>
          </table:table-cell>
          <table:table-cell table:style-name="ce22" office:value-type="float" office:value="191005" calcext:value-type="float">
            <text:p><text:s/>191 005</text:p>
          </table:table-cell>
          <table:table-cell table:style-name="ce22" office:value-type="float" office:value="369119" calcext:value-type="float">
            <text:p><text:s/>369 119</text:p>
          </table:table-cell>
          <table:table-cell table:style-name="ce22" office:value-type="float" office:value="117942" calcext:value-type="float">
            <text:p><text:s/>117 942</text:p>
          </table:table-cell>
          <table:table-cell table:style-name="ce22" office:value-type="float" office:value="250268" calcext:value-type="float">
            <text:p><text:s/>250 268</text:p>
          </table:table-cell>
          <table:table-cell table:style-name="ce22" office:value-type="float" office:value="339414" calcext:value-type="float">
            <text:p><text:s/>339 414</text:p>
          </table:table-cell>
          <table:table-cell table:style-name="ce22" office:value-type="float" office:value="71842" calcext:value-type="float">
            <text:p><text:s/>71 842</text:p>
          </table:table-cell>
          <table:table-cell table:style-name="ce22" office:value-type="float" office:value="326758" calcext:value-type="float">
            <text:p><text:s/>326 758</text:p>
          </table:table-cell>
          <table:table-cell table:style-name="ce22" office:value-type="float" office:value="54442" calcext:value-type="float">
            <text:p><text:s/>54 442</text:p>
          </table:table-cell>
          <table:table-cell table:style-name="ce22" office:value-type="float" office:value="85618" calcext:value-type="float">
            <text:p><text:s/>85 6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19212" calcext:value-type="float">
            <text:p>7 319 212</text:p>
          </table:table-cell>
          <table:table-cell table:style-name="ce22" office:value-type="float" office:value="3233999" calcext:value-type="float">
            <text:p>3 233 999</text:p>
          </table:table-cell>
          <table:table-cell table:style-name="ce22" office:value-type="float" office:value="3945" calcext:value-type="float">
            <text:p><text:s/>3 945</text:p>
          </table:table-cell>
          <table:table-cell table:style-name="ce22" office:value-type="float" office:value="2713848" calcext:value-type="float">
            <text:p>2 713 848</text:p>
          </table:table-cell>
          <table:table-cell table:style-name="ce22" office:value-type="float" office:value="29336" calcext:value-type="float">
            <text:p><text:s/>29 336</text:p>
          </table:table-cell>
          <table:table-cell table:style-name="ce22" office:value-type="float" office:value="27706" calcext:value-type="float">
            <text:p><text:s/>27 706</text:p>
          </table:table-cell>
          <table:table-cell table:style-name="ce22" office:value-type="float" office:value="459164" calcext:value-type="float">
            <text:p><text:s/>459 164</text:p>
          </table:table-cell>
          <table:table-cell table:style-name="ce22" office:value-type="float" office:value="4085213" calcext:value-type="float">
            <text:p>4 085 213</text:p>
          </table:table-cell>
          <table:table-cell table:style-name="ce22" office:value-type="float" office:value="1622702" calcext:value-type="float">
            <text:p>1 622 702</text:p>
          </table:table-cell>
          <table:table-cell table:style-name="ce22" office:value-type="float" office:value="276756" calcext:value-type="float">
            <text:p><text:s/>276 756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8550" calcext:value-type="float">
            <text:p><text:s/>378 550</text:p>
          </table:table-cell>
          <table:table-cell table:style-name="ce22" office:value-type="float" office:value="191086" calcext:value-type="float">
            <text:p><text:s/>191 086</text:p>
          </table:table-cell>
          <table:table-cell table:style-name="ce22" office:value-type="float" office:value="370113" calcext:value-type="float">
            <text:p><text:s/>370 113</text:p>
          </table:table-cell>
          <table:table-cell table:style-name="ce22" office:value-type="float" office:value="117561" calcext:value-type="float">
            <text:p><text:s/>117 561</text:p>
          </table:table-cell>
          <table:table-cell table:style-name="ce22" office:value-type="float" office:value="249432" calcext:value-type="float">
            <text:p><text:s/>249 432</text:p>
          </table:table-cell>
          <table:table-cell table:style-name="ce22" office:value-type="float" office:value="339270" calcext:value-type="float">
            <text:p><text:s/>339 270</text:p>
          </table:table-cell>
          <table:table-cell table:style-name="ce22" office:value-type="float" office:value="71910" calcext:value-type="float">
            <text:p><text:s/>71 910</text:p>
          </table:table-cell>
          <table:table-cell table:style-name="ce22" office:value-type="float" office:value="327755" calcext:value-type="float">
            <text:p><text:s/>327 755</text:p>
          </table:table-cell>
          <table:table-cell table:style-name="ce22" office:value-type="float" office:value="54499" calcext:value-type="float">
            <text:p><text:s/>54 499</text:p>
          </table:table-cell>
          <table:table-cell table:style-name="ce22" office:value-type="float" office:value="85579" calcext:value-type="float">
            <text:p><text:s/>85 5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2111" calcext:value-type="float">
            <text:p>7 332 111</text:p>
          </table:table-cell>
          <table:table-cell table:style-name="ce22" office:value-type="float" office:value="3237095" calcext:value-type="float">
            <text:p>3 237 095</text:p>
          </table:table-cell>
          <table:table-cell table:style-name="ce22" office:value-type="float" office:value="3928" calcext:value-type="float">
            <text:p><text:s/>3 928</text:p>
          </table:table-cell>
          <table:table-cell table:style-name="ce22" office:value-type="float" office:value="2717060" calcext:value-type="float">
            <text:p>2 717 060</text:p>
          </table:table-cell>
          <table:table-cell table:style-name="ce22" office:value-type="float" office:value="29229" calcext:value-type="float">
            <text:p><text:s/>29 229</text:p>
          </table:table-cell>
          <table:table-cell table:style-name="ce22" office:value-type="float" office:value="27694" calcext:value-type="float">
            <text:p><text:s/>27 694</text:p>
          </table:table-cell>
          <table:table-cell table:style-name="ce22" office:value-type="float" office:value="459184" calcext:value-type="float">
            <text:p><text:s/>459 184</text:p>
          </table:table-cell>
          <table:table-cell table:style-name="ce22" office:value-type="float" office:value="4095016" calcext:value-type="float">
            <text:p>4 095 016</text:p>
          </table:table-cell>
          <table:table-cell table:style-name="ce22" office:value-type="float" office:value="1624642" calcext:value-type="float">
            <text:p>1 624 642</text:p>
          </table:table-cell>
          <table:table-cell table:style-name="ce22" office:value-type="float" office:value="278785" calcext:value-type="float">
            <text:p><text:s/>278 785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284" calcext:value-type="float">
            <text:p><text:s/>380 284</text:p>
          </table:table-cell>
          <table:table-cell table:style-name="ce22" office:value-type="float" office:value="190716" calcext:value-type="float">
            <text:p><text:s/>190 716</text:p>
          </table:table-cell>
          <table:table-cell table:style-name="ce22" office:value-type="float" office:value="370731" calcext:value-type="float">
            <text:p><text:s/>370 731</text:p>
          </table:table-cell>
          <table:table-cell table:style-name="ce22" office:value-type="float" office:value="118212" calcext:value-type="float">
            <text:p><text:s/>118 212</text:p>
          </table:table-cell>
          <table:table-cell table:style-name="ce22" office:value-type="float" office:value="250467" calcext:value-type="float">
            <text:p><text:s/>250 467</text:p>
          </table:table-cell>
          <table:table-cell table:style-name="ce22" office:value-type="float" office:value="339959" calcext:value-type="float">
            <text:p><text:s/>339 959</text:p>
          </table:table-cell>
          <table:table-cell table:style-name="ce22" office:value-type="float" office:value="72131" calcext:value-type="float">
            <text:p><text:s/>72 131</text:p>
          </table:table-cell>
          <table:table-cell table:style-name="ce22" office:value-type="float" office:value="328930" calcext:value-type="float">
            <text:p><text:s/>328 930</text:p>
          </table:table-cell>
          <table:table-cell table:style-name="ce22" office:value-type="float" office:value="54713" calcext:value-type="float">
            <text:p><text:s/>54 713</text:p>
          </table:table-cell>
          <table:table-cell table:style-name="ce22" office:value-type="float" office:value="85446" calcext:value-type="float">
            <text:p><text:s/>85 4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42302" calcext:value-type="float">
            <text:p>7 342 302</text:p>
          </table:table-cell>
          <table:table-cell table:style-name="ce22" office:value-type="float" office:value="3243343" calcext:value-type="float">
            <text:p>3 243 343</text:p>
          </table:table-cell>
          <table:table-cell table:style-name="ce22" office:value-type="float" office:value="3909" calcext:value-type="float">
            <text:p><text:s/>3 909</text:p>
          </table:table-cell>
          <table:table-cell table:style-name="ce22" office:value-type="float" office:value="2722253" calcext:value-type="float">
            <text:p>2 722 253</text:p>
          </table:table-cell>
          <table:table-cell table:style-name="ce22" office:value-type="float" office:value="29039" calcext:value-type="float">
            <text:p><text:s/>29 039</text:p>
          </table:table-cell>
          <table:table-cell table:style-name="ce22" office:value-type="float" office:value="27651" calcext:value-type="float">
            <text:p><text:s/>27 651</text:p>
          </table:table-cell>
          <table:table-cell table:style-name="ce22" office:value-type="float" office:value="460491" calcext:value-type="float">
            <text:p><text:s/>460 491</text:p>
          </table:table-cell>
          <table:table-cell table:style-name="ce22" office:value-type="float" office:value="4098959" calcext:value-type="float">
            <text:p>4 098 959</text:p>
          </table:table-cell>
          <table:table-cell table:style-name="ce22" office:value-type="float" office:value="1626479" calcext:value-type="float">
            <text:p>1 626 479</text:p>
          </table:table-cell>
          <table:table-cell table:style-name="ce22" office:value-type="float" office:value="279614" calcext:value-type="float">
            <text:p><text:s/>279 61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475" calcext:value-type="float">
            <text:p><text:s/>381 475</text:p>
          </table:table-cell>
          <table:table-cell table:style-name="ce22" office:value-type="float" office:value="190421" calcext:value-type="float">
            <text:p><text:s/>190 421</text:p>
          </table:table-cell>
          <table:table-cell table:style-name="ce22" office:value-type="float" office:value="371147" calcext:value-type="float">
            <text:p><text:s/>371 147</text:p>
          </table:table-cell>
          <table:table-cell table:style-name="ce22" office:value-type="float" office:value="118060" calcext:value-type="float">
            <text:p><text:s/>118 060</text:p>
          </table:table-cell>
          <table:table-cell table:style-name="ce22" office:value-type="float" office:value="249421" calcext:value-type="float">
            <text:p><text:s/>249 421</text:p>
          </table:table-cell>
          <table:table-cell table:style-name="ce22" office:value-type="float" office:value="340075" calcext:value-type="float">
            <text:p><text:s/>340 075</text:p>
          </table:table-cell>
          <table:table-cell table:style-name="ce22" office:value-type="float" office:value="72078" calcext:value-type="float">
            <text:p><text:s/>72 078</text:p>
          </table:table-cell>
          <table:table-cell table:style-name="ce22" office:value-type="float" office:value="329786" calcext:value-type="float">
            <text:p><text:s/>329 786</text:p>
          </table:table-cell>
          <table:table-cell table:style-name="ce22" office:value-type="float" office:value="55031" calcext:value-type="float">
            <text:p><text:s/>55 031</text:p>
          </table:table-cell>
          <table:table-cell table:style-name="ce22" office:value-type="float" office:value="85372" calcext:value-type="float">
            <text:p><text:s/>85 3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50186" calcext:value-type="float">
            <text:p>7 350 186</text:p>
          </table:table-cell>
          <table:table-cell table:style-name="ce22" office:value-type="float" office:value="3245411" calcext:value-type="float">
            <text:p>3 245 411</text:p>
          </table:table-cell>
          <table:table-cell table:style-name="ce22" office:value-type="float" office:value="3910" calcext:value-type="float">
            <text:p><text:s/>3 910</text:p>
          </table:table-cell>
          <table:table-cell table:style-name="ce22" office:value-type="float" office:value="2725826" calcext:value-type="float">
            <text:p>2 725 826</text:p>
          </table:table-cell>
          <table:table-cell table:style-name="ce22" office:value-type="float" office:value="28793" calcext:value-type="float">
            <text:p><text:s/>28 793</text:p>
          </table:table-cell>
          <table:table-cell table:style-name="ce22" office:value-type="float" office:value="27754" calcext:value-type="float">
            <text:p><text:s/>27 754</text:p>
          </table:table-cell>
          <table:table-cell table:style-name="ce22" office:value-type="float" office:value="459128" calcext:value-type="float">
            <text:p><text:s/>459 128</text:p>
          </table:table-cell>
          <table:table-cell table:style-name="ce22" office:value-type="float" office:value="4104775" calcext:value-type="float">
            <text:p>4 104 775</text:p>
          </table:table-cell>
          <table:table-cell table:style-name="ce22" office:value-type="float" office:value="1627144" calcext:value-type="float">
            <text:p>1 627 144</text:p>
          </table:table-cell>
          <table:table-cell table:style-name="ce22" office:value-type="float" office:value="280066" calcext:value-type="float">
            <text:p><text:s/>280 066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1226" calcext:value-type="float">
            <text:p><text:s/>381 226</text:p>
          </table:table-cell>
          <table:table-cell table:style-name="ce22" office:value-type="float" office:value="191336" calcext:value-type="float">
            <text:p><text:s/>191 336</text:p>
          </table:table-cell>
          <table:table-cell table:style-name="ce22" office:value-type="float" office:value="372391" calcext:value-type="float">
            <text:p><text:s/>372 391</text:p>
          </table:table-cell>
          <table:table-cell table:style-name="ce22" office:value-type="float" office:value="118406" calcext:value-type="float">
            <text:p><text:s/>118 406</text:p>
          </table:table-cell>
          <table:table-cell table:style-name="ce22" office:value-type="float" office:value="249937" calcext:value-type="float">
            <text:p><text:s/>249 937</text:p>
          </table:table-cell>
          <table:table-cell table:style-name="ce22" office:value-type="float" office:value="340411" calcext:value-type="float">
            <text:p><text:s/>340 411</text:p>
          </table:table-cell>
          <table:table-cell table:style-name="ce22" office:value-type="float" office:value="72635" calcext:value-type="float">
            <text:p><text:s/>72 635</text:p>
          </table:table-cell>
          <table:table-cell table:style-name="ce22" office:value-type="float" office:value="330431" calcext:value-type="float">
            <text:p><text:s/>330 431</text:p>
          </table:table-cell>
          <table:table-cell table:style-name="ce22" office:value-type="float" office:value="55004" calcext:value-type="float">
            <text:p><text:s/>55 004</text:p>
          </table:table-cell>
          <table:table-cell table:style-name="ce22" office:value-type="float" office:value="85788" calcext:value-type="float">
            <text:p><text:s/>85 78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6748" calcext:value-type="float">
            <text:p>7 366 748</text:p>
          </table:table-cell>
          <table:table-cell table:style-name="ce22" office:value-type="float" office:value="3253740" calcext:value-type="float">
            <text:p>3 253 740</text:p>
          </table:table-cell>
          <table:table-cell table:style-name="ce22" office:value-type="float" office:value="3923" calcext:value-type="float">
            <text:p><text:s/>3 923</text:p>
          </table:table-cell>
          <table:table-cell table:style-name="ce22" office:value-type="float" office:value="2733198" calcext:value-type="float">
            <text:p>2 733 198</text:p>
          </table:table-cell>
          <table:table-cell table:style-name="ce22" office:value-type="float" office:value="29624" calcext:value-type="float">
            <text:p><text:s/>29 624</text:p>
          </table:table-cell>
          <table:table-cell table:style-name="ce22" office:value-type="float" office:value="27772" calcext:value-type="float">
            <text:p><text:s/>27 772</text:p>
          </table:table-cell>
          <table:table-cell table:style-name="ce22" office:value-type="float" office:value="459223" calcext:value-type="float">
            <text:p><text:s/>459 223</text:p>
          </table:table-cell>
          <table:table-cell table:style-name="ce22" office:value-type="float" office:value="4113008" calcext:value-type="float">
            <text:p>4 113 008</text:p>
          </table:table-cell>
          <table:table-cell table:style-name="ce22" office:value-type="float" office:value="1630623" calcext:value-type="float">
            <text:p>1 630 623</text:p>
          </table:table-cell>
          <table:table-cell table:style-name="ce22" office:value-type="float" office:value="281021" calcext:value-type="float">
            <text:p><text:s/>281 021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1822" calcext:value-type="float">
            <text:p><text:s/>381 822</text:p>
          </table:table-cell>
          <table:table-cell table:style-name="ce22" office:value-type="float" office:value="191571" calcext:value-type="float">
            <text:p><text:s/>191 571</text:p>
          </table:table-cell>
          <table:table-cell table:style-name="ce22" office:value-type="float" office:value="372677" calcext:value-type="float">
            <text:p><text:s/>372 677</text:p>
          </table:table-cell>
          <table:table-cell table:style-name="ce22" office:value-type="float" office:value="117752" calcext:value-type="float">
            <text:p><text:s/>117 752</text:p>
          </table:table-cell>
          <table:table-cell table:style-name="ce22" office:value-type="float" office:value="250710" calcext:value-type="float">
            <text:p><text:s/>250 710</text:p>
          </table:table-cell>
          <table:table-cell table:style-name="ce22" office:value-type="float" office:value="340174" calcext:value-type="float">
            <text:p><text:s/>340 174</text:p>
          </table:table-cell>
          <table:table-cell table:style-name="ce22" office:value-type="float" office:value="73707" calcext:value-type="float">
            <text:p><text:s/>73 707</text:p>
          </table:table-cell>
          <table:table-cell table:style-name="ce22" office:value-type="float" office:value="330472" calcext:value-type="float">
            <text:p><text:s/>330 472</text:p>
          </table:table-cell>
          <table:table-cell table:style-name="ce22" office:value-type="float" office:value="55176" calcext:value-type="float">
            <text:p><text:s/>55 176</text:p>
          </table:table-cell>
          <table:table-cell table:style-name="ce22" office:value-type="float" office:value="87303" calcext:value-type="float">
            <text:p><text:s/>87 30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369376" calcext:value-type="float">
            <text:p>7 369 376</text:p>
          </table:table-cell>
          <table:table-cell table:style-name="ce22" office:value-type="float" office:value="3248289" calcext:value-type="float">
            <text:p>3 248 289</text:p>
          </table:table-cell>
          <table:table-cell table:style-name="ce22" office:value-type="float" office:value="3935" calcext:value-type="float">
            <text:p><text:s/>3 935</text:p>
          </table:table-cell>
          <table:table-cell table:style-name="ce22" office:value-type="float" office:value="2728336" calcext:value-type="float">
            <text:p>2 728 336</text:p>
          </table:table-cell>
          <table:table-cell table:style-name="ce22" office:value-type="float" office:value="29475" calcext:value-type="float">
            <text:p><text:s/>29 475</text:p>
          </table:table-cell>
          <table:table-cell table:style-name="ce22" office:value-type="float" office:value="27623" calcext:value-type="float">
            <text:p><text:s/>27 623</text:p>
          </table:table-cell>
          <table:table-cell table:style-name="ce22" office:value-type="float" office:value="458920" calcext:value-type="float">
            <text:p><text:s/>458 920</text:p>
          </table:table-cell>
          <table:table-cell table:style-name="ce22" office:value-type="float" office:value="4121087" calcext:value-type="float">
            <text:p>4 121 087</text:p>
          </table:table-cell>
          <table:table-cell table:style-name="ce22" office:value-type="float" office:value="1633785" calcext:value-type="float">
            <text:p>1 633 785</text:p>
          </table:table-cell>
          <table:table-cell table:style-name="ce22" office:value-type="float" office:value="281446" calcext:value-type="float">
            <text:p><text:s/>281 446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86906" calcext:value-type="float">
            <text:p><text:s/>386 906</text:p>
          </table:table-cell>
          <table:table-cell table:style-name="ce22" office:value-type="float" office:value="193557" calcext:value-type="float">
            <text:p><text:s/>193 557</text:p>
          </table:table-cell>
          <table:table-cell table:style-name="ce22" office:value-type="float" office:value="373037" calcext:value-type="float">
            <text:p><text:s/>373 037</text:p>
          </table:table-cell>
          <table:table-cell table:style-name="ce22" office:value-type="float" office:value="116051" calcext:value-type="float">
            <text:p><text:s/>116 051</text:p>
          </table:table-cell>
          <table:table-cell table:style-name="ce22" office:value-type="float" office:value="250946" calcext:value-type="float">
            <text:p><text:s/>250 946</text:p>
          </table:table-cell>
          <table:table-cell table:style-name="ce22" office:value-type="float" office:value="339159" calcext:value-type="float">
            <text:p><text:s/>339 159</text:p>
          </table:table-cell>
          <table:table-cell table:style-name="ce22" office:value-type="float" office:value="72922" calcext:value-type="float">
            <text:p><text:s/>72 922</text:p>
          </table:table-cell>
          <table:table-cell table:style-name="ce22" office:value-type="float" office:value="330560" calcext:value-type="float">
            <text:p><text:s/>330 560</text:p>
          </table:table-cell>
          <table:table-cell table:style-name="ce22" office:value-type="float" office:value="55685" calcext:value-type="float">
            <text:p><text:s/>55 685</text:p>
          </table:table-cell>
          <table:table-cell table:style-name="ce22" office:value-type="float" office:value="87033" calcext:value-type="float">
            <text:p><text:s/>87 03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380166" calcext:value-type="float">
            <text:p>7 380 166</text:p>
          </table:table-cell>
          <table:table-cell table:style-name="ce22" office:value-type="float" office:value="3254720" calcext:value-type="float">
            <text:p>3 254 720</text:p>
          </table:table-cell>
          <table:table-cell table:style-name="ce22" office:value-type="float" office:value="3893" calcext:value-type="float">
            <text:p><text:s/>3 893</text:p>
          </table:table-cell>
          <table:table-cell table:style-name="ce22" office:value-type="float" office:value="2734709" calcext:value-type="float">
            <text:p>2 734 709</text:p>
          </table:table-cell>
          <table:table-cell table:style-name="ce22" office:value-type="float" office:value="29449" calcext:value-type="float">
            <text:p><text:s/>29 449</text:p>
          </table:table-cell>
          <table:table-cell table:style-name="ce22" office:value-type="float" office:value="27608" calcext:value-type="float">
            <text:p><text:s/>27 608</text:p>
          </table:table-cell>
          <table:table-cell table:style-name="ce22" office:value-type="float" office:value="459061" calcext:value-type="float">
            <text:p><text:s/>459 061</text:p>
          </table:table-cell>
          <table:table-cell table:style-name="ce22" office:value-type="float" office:value="4125446" calcext:value-type="float">
            <text:p>4 125 446</text:p>
          </table:table-cell>
          <table:table-cell table:style-name="ce22" office:value-type="float" office:value="1635422" calcext:value-type="float">
            <text:p>1 635 422</text:p>
          </table:table-cell>
          <table:table-cell table:style-name="ce22" office:value-type="float" office:value="282365" calcext:value-type="float">
            <text:p><text:s/>282 365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85022" calcext:value-type="float">
            <text:p><text:s/>385 022</text:p>
          </table:table-cell>
          <table:table-cell table:style-name="ce22" office:value-type="float" office:value="194537" calcext:value-type="float">
            <text:p><text:s/>194 537</text:p>
          </table:table-cell>
          <table:table-cell table:style-name="ce22" office:value-type="float" office:value="373322" calcext:value-type="float">
            <text:p><text:s/>373 322</text:p>
          </table:table-cell>
          <table:table-cell table:style-name="ce22" office:value-type="float" office:value="116916" calcext:value-type="float">
            <text:p><text:s/>116 916</text:p>
          </table:table-cell>
          <table:table-cell table:style-name="ce22" office:value-type="float" office:value="251765" calcext:value-type="float">
            <text:p><text:s/>251 765</text:p>
          </table:table-cell>
          <table:table-cell table:style-name="ce22" office:value-type="float" office:value="339188" calcext:value-type="float">
            <text:p><text:s/>339 188</text:p>
          </table:table-cell>
          <table:table-cell table:style-name="ce22" office:value-type="float" office:value="73236" calcext:value-type="float">
            <text:p><text:s/>73 236</text:p>
          </table:table-cell>
          <table:table-cell table:style-name="ce22" office:value-type="float" office:value="331694" calcext:value-type="float">
            <text:p><text:s/>331 694</text:p>
          </table:table-cell>
          <table:table-cell table:style-name="ce22" office:value-type="float" office:value="55749" calcext:value-type="float">
            <text:p><text:s/>55 749</text:p>
          </table:table-cell>
          <table:table-cell table:style-name="ce22" office:value-type="float" office:value="86230" calcext:value-type="float">
            <text:p><text:s/>86 23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3" office:value-type="float" office:value="7387891" calcext:value-type="float">
            <text:p>7 387 891</text:p>
          </table:table-cell>
          <table:table-cell table:style-name="ce23" office:value-type="float" office:value="3254530" calcext:value-type="float">
            <text:p>3 254 530</text:p>
          </table:table-cell>
          <table:table-cell table:style-name="ce23" office:value-type="float" office:value="3988" calcext:value-type="float">
            <text:p><text:s/>3 988</text:p>
          </table:table-cell>
          <table:table-cell table:style-name="ce23" office:value-type="float" office:value="2732920" calcext:value-type="float">
            <text:p>2 732 920</text:p>
          </table:table-cell>
          <table:table-cell table:style-name="ce23" office:value-type="float" office:value="29829" calcext:value-type="float">
            <text:p><text:s/>29 829</text:p>
          </table:table-cell>
          <table:table-cell table:style-name="ce23" office:value-type="float" office:value="27634" calcext:value-type="float">
            <text:p><text:s/>27 634</text:p>
          </table:table-cell>
          <table:table-cell table:style-name="ce23" office:value-type="float" office:value="460159" calcext:value-type="float">
            <text:p><text:s/>460 159</text:p>
          </table:table-cell>
          <table:table-cell table:style-name="ce23" office:value-type="float" office:value="4133361" calcext:value-type="float">
            <text:p>4 133 361</text:p>
          </table:table-cell>
          <table:table-cell table:style-name="ce23" office:value-type="float" office:value="1640176" calcext:value-type="float">
            <text:p>1 640 176</text:p>
          </table:table-cell>
          <table:table-cell table:style-name="ce23" office:value-type="float" office:value="282722" calcext:value-type="float">
            <text:p><text:s/>282 722</text:p>
          </table:table-cell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3" office:value-type="float" office:value="387202" calcext:value-type="float">
            <text:p><text:s/>387 202</text:p>
          </table:table-cell>
          <table:table-cell table:style-name="ce23" office:value-type="float" office:value="194828" calcext:value-type="float">
            <text:p><text:s/>194 828</text:p>
          </table:table-cell>
          <table:table-cell table:style-name="ce23" office:value-type="float" office:value="373607" calcext:value-type="float">
            <text:p><text:s/>373 607</text:p>
          </table:table-cell>
          <table:table-cell table:style-name="ce23" office:value-type="float" office:value="116885" calcext:value-type="float">
            <text:p><text:s/>116 885</text:p>
          </table:table-cell>
          <table:table-cell table:style-name="ce23" office:value-type="float" office:value="252092" calcext:value-type="float">
            <text:p><text:s/>252 092</text:p>
          </table:table-cell>
          <table:table-cell table:style-name="ce23" office:value-type="float" office:value="338336" calcext:value-type="float">
            <text:p><text:s/>338 336</text:p>
          </table:table-cell>
          <table:table-cell table:style-name="ce23" office:value-type="float" office:value="73130" calcext:value-type="float">
            <text:p><text:s/>73 130</text:p>
          </table:table-cell>
          <table:table-cell table:style-name="ce23" office:value-type="float" office:value="332309" calcext:value-type="float">
            <text:p><text:s/>332 309</text:p>
          </table:table-cell>
          <table:table-cell table:style-name="ce23" office:value-type="float" office:value="55625" calcext:value-type="float">
            <text:p><text:s/>55 625</text:p>
          </table:table-cell>
          <table:table-cell table:style-name="ce23" office:value-type="float" office:value="86449" calcext:value-type="float">
            <text:p><text:s/>86 449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6:10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