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1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２年平均 <text:s/>Ave., 2003</text:p>
          </table:table-cell>
          <table:table-cell table:style-name="ce24" office:value-type="float" office:value="39549" calcext:value-type="float">
            <text:p><text:s/>39 549</text:p>
          </table:table-cell>
          <table:table-cell table:style-name="ce25" office:value-type="float" office:value="369.3" calcext:value-type="float">
            <text:p><text:s text:c="2"/>369.3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265" calcext:value-type="float">
            <text:p><text:s/>3 265</text:p>
          </table:table-cell>
          <table:table-cell table:style-name="ce25" office:value-type="float" office:value="322.2" calcext:value-type="float">
            <text:p><text:s text:c="2"/>322.2</text:p>
          </table:table-cell>
          <table:table-cell table:style-name="ce34" office:value-type="float" office:value="15.74" calcext:value-type="float">
            <text:p><text:s text:c="2"/>15.74</text:p>
          </table:table-cell>
          <table:table-cell table:style-name="ce34" office:value-type="float" office:value="18.555" calcext:value-type="float">
            <text:p><text:s text:c="2"/>18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4" office:value-type="float" office:value="40657" calcext:value-type="float">
            <text:p><text:s/>40 657</text:p>
          </table:table-cell>
          <table:table-cell table:style-name="ce25" office:value-type="float" office:value="380.2" calcext:value-type="float">
            <text:p><text:s text:c="2"/>380.2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350" calcext:value-type="float">
            <text:p><text:s/>3 35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34" office:value-type="float" office:value="16.14" calcext:value-type="float">
            <text:p><text:s text:c="2"/>16.14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float" office:value="16.56" calcext:value-type="float">
            <text:p><text:s text:c="2"/>16.56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float" office:value="16.81" calcext:value-type="float">
            <text:p><text:s text:c="2"/>16.81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17.26" calcext:value-type="float">
            <text:p><text:s text:c="2"/>17.26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17.75" calcext:value-type="float">
            <text:p><text:s text:c="2"/>17.75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18.24" calcext:value-type="float">
            <text:p><text:s text:c="2"/>18.2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18.61" calcext:value-type="float">
            <text:p><text:s text:c="2"/>18.6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18.93" calcext:value-type="float">
            <text:p><text:s text:c="2"/>18.93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19.3" calcext:value-type="float">
            <text:p><text:s text:c="2"/>19.30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56" calcext:value-type="float">
            <text:p><text:s text:c="2"/>19.56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２　月 <text:s/>Dec.</text:p>
          </table:table-cell>
          <table:table-cell table:style-name="ce24" office:value-type="float" office:value="43422" calcext:value-type="float">
            <text:p><text:s/>43 422</text:p>
          </table:table-cell>
          <table:table-cell table:style-name="ce25" office:value-type="float" office:value="707.7" calcext:value-type="float">
            <text:p><text:s text:c="2"/>707.7</text:p>
          </table:table-cell>
          <table:table-cell table:style-name="ce25" office:value-type="float" office:value="4188.1" calcext:value-type="float">
            <text:p><text:s/>4 188.1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2" calcext:value-type="float">
            <text:p><text:s text:c="2"/>462.0</text:p>
          </table:table-cell>
          <table:table-cell table:style-name="ce34" office:value-type="float" office:value="19.71" calcext:value-type="float">
            <text:p><text:s text:c="2"/>19.71</text:p>
          </table:table-cell>
          <table:table-cell table:style-name="ce34" office:value-type="float" office:value="27.16" calcext:value-type="float">
            <text:p><text:s text:c="2"/>27.1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/>１０４年 　　　　2015 <text:s text:c="14"/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１　月 <text:s/>Jan.</text:p>
          </table:table-cell>
          <table:table-cell table:style-name="ce24" office:value-type="float" office:value="49705" calcext:value-type="float">
            <text:p><text:s/>49 705</text:p>
          </table:table-cell>
          <table:table-cell table:style-name="ce25" office:value-type="float" office:value="308.2" calcext:value-type="float">
            <text:p><text:s text:c="2"/>308.2</text:p>
          </table:table-cell>
          <table:table-cell table:style-name="ce25" office:value-type="float" office:value="3963.1" calcext:value-type="float">
            <text:p><text:s/>3 963.1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68" calcext:value-type="float">
            <text:p><text:s text:c="2"/>19.68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２　月</text:span><text:span text:style-name="T9">  Feb.</text:span></text:p>
          </table:table-cell>
          <table:table-cell table:style-name="ce24" office:value-type="float" office:value="84071" calcext:value-type="float">
            <text:p><text:s/>84 071</text:p>
          </table:table-cell>
          <table:table-cell table:style-name="ce25" office:value-type="float" office:value="302.6" calcext:value-type="float">
            <text:p><text:s text:c="2"/>302.6</text:p>
          </table:table-cell>
          <table:table-cell table:style-name="ce25" office:value-type="float" office:value="3930.7" calcext:value-type="float">
            <text:p><text:s/>3 930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72" calcext:value-type="float">
            <text:p><text:s text:c="2"/>19.72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３　月</text:span><text:span text:style-name="T9">  Mar.</text:span></text:p>
          </table:table-cell>
          <table:table-cell table:style-name="ce24" office:value-type="float" office:value="40444" calcext:value-type="float">
            <text:p><text:s/>40 444</text:p>
          </table:table-cell>
          <table:table-cell table:style-name="ce25" office:value-type="float" office:value="314.3" calcext:value-type="float">
            <text:p><text:s text:c="2"/>314.3</text:p>
          </table:table-cell>
          <table:table-cell table:style-name="ce25" office:value-type="float" office:value="3388.2" calcext:value-type="float">
            <text:p><text:s/>3 388.2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78" calcext:value-type="float">
            <text:p><text:s text:c="2"/>19.78</text:p>
          </table:table-cell>
          <table:table-cell table:style-name="ce34" office:value-type="float" office:value="27.4" calcext:value-type="float">
            <text:p><text:s text:c="2"/>27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４　月</text:span><text:span text:style-name="T9">  Apr.</text:span></text:p>
          </table:table-cell>
          <table:table-cell table:style-name="ce24" office:value-type="float" office:value="40928" calcext:value-type="float">
            <text:p><text:s/>40 928</text:p>
          </table:table-cell>
          <table:table-cell table:style-name="ce25" office:value-type="float" office:value="313.4" calcext:value-type="float">
            <text:p><text:s text:c="2"/>313.4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81" calcext:value-type="float">
            <text:p><text:s text:c="2"/>19.81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1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</text:span><text:span text:style-name="T10">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8T14:26:10</dc:date>
    <meta:print-date>2014-05-23T09:55:37</meta:print-date>
    <meta:document-statistic meta:table-count="1" meta:cell-count="173" meta:object-count="0"/>
    <meta:generator>LibreOffice/4.4.1.2$Windows_x86 LibreOffice_project/45e2de17089c24a1fa810c8f975a7171ba4cd432</meta:generator>
  </office:meta>
</office:document-meta>
</file>