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10" office:value-type="string" calcext:value-type="string">
            <text:p><text:s/>１０４年１至　４月 <text:s/>Ave., 2015 <text:s text:c="8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1.9" calcext:value-type="float">
            <text:p>181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10.9" calcext:value-type="float">
            <text:p>-10.9</text:p>
          </table:table-cell>
          <table:table-cell table:style-name="ce27" office:value-type="float" office:value="-10.6" calcext:value-type="float">
            <text:p>-10.6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7" office:value-type="float" office:value="-10.5" calcext:value-type="float">
            <text:p>-10.5</text:p>
          </table:table-cell>
          <table:table-cell table:style-name="ce27" office:value-type="float" office:value="-12" calcext:value-type="float">
            <text:p>-12.0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7" office:value-type="float" office:value="-10.5" calcext:value-type="float">
            <text:p>-10.5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8" calcext:value-type="float">
            <text:p>-8.0</text:p>
          </table:table-cell>
          <table:table-cell table:style-name="ce27" office:value-type="float" office:value="-13.9" calcext:value-type="float">
            <text:p>-13.9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7" office:value-type="float" office:value="-9.4" calcext:value-type="float">
            <text:p>-9.4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-9.7" calcext:value-type="float">
            <text:p>-9.7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5.4" calcext:value-type="float">
            <text:p>-5.4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2.8" calcext:value-type="float">
            <text:p>-2.8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4.4" calcext:value-type="float">
            <text:p>-4.4</text:p>
          </table:table-cell>
          <table:table-cell table:style-name="ce27" office:value-type="float" office:value="-6.9" calcext:value-type="float">
            <text:p>-6.9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6.6" calcext:value-type="float">
            <text:p>-6.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-2.1" calcext:value-type="float">
            <text:p>-2.1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3.3" calcext:value-type="float">
            <text:p>-3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2.6" calcext:value-type="float">
            <text:p>-2.6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0:00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